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397cm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style:line-height-at-least="0.397cm" fo:text-align="justify" style:justify-single-word="false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line-height-at-least="0.397cm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.397cm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line-height-at-least="0.397cm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bold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line-height-at-least="0.397cm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language="ru" fo:country="RU" fo:font-style="normal" fo:font-weight="normal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499cm" style:line-height-at-least="0.397cm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Standard">
      <style:paragraph-properties style:writing-mode="lr-tb"/>
    </style:style>
    <style:style style:name="P9" style:family="paragraph" style:parent-style-name="Standard">
      <style:paragraph-properties fo:text-align="center" style:justify-single-word="false" style:writing-mode="lr-tb"/>
      <style:text-properties style:use-window-font-color="true"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 style:writing-mode="lr-tb"/>
      <style:text-properties style:use-window-font-color="true"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writing-mode="lr-tb"/>
    </style:style>
    <style:style style:name="P12" style:family="paragraph" style:parent-style-name="Standard">
      <style:paragraph-properties style:writing-mode="lr-tb"/>
      <style:text-properties style:font-name-asian="Times New Roman"/>
    </style:style>
    <style:style style:name="P13" style:family="paragraph" style:parent-style-name="Standard">
      <style:paragraph-properties style:writing-mode="lr-tb">
        <style:tab-stops>
          <style:tab-stop style:position="7.805cm"/>
        </style:tab-stops>
      </style:paragraph-properties>
    </style:style>
    <style:style style:name="P14" style:family="paragraph" style:parent-style-name="Text_20_body" style:list-style-name="L1">
      <style:paragraph-properties fo:margin-left="0cm" fo:margin-right="0.132cm" fo:margin-top="0cm" fo:margin-bottom="0.132cm" style:line-height-at-least="0.397cm" fo:text-indent="0cm" style:auto-text-indent="false" fo:background-color="transparent" fo:padding="0cm" fo:border="none">
        <style:background-image xlink:href="http://niimid.ru.css.1c-bitrix-cdn.ru/bitrix/templates/beauty_s1/images/li.gif" xlink:type="simple" xlink:actuate="onLoad" style:position="center center" style:repeat="no-repeat"/>
      </style:paragraph-properties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Text_20_body" style:list-style-name="L2">
      <style:paragraph-properties fo:margin-left="0cm" fo:margin-right="0cm" fo:margin-top="0cm" fo:margin-bottom="0cm" style:line-height-at-least="0.397cm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МУНИЦИПАЛЬНОЕ КАЗЁННОЕ ДОШКОЛЬНОЕ ОБРАЗОВАТЕЛЬНОЕ УЧРЕЖДЕНИЕ <text:s/>ДЕТСКИЙ САД № 28 «ИВУШКА».</text:p>
      <text:p text:style-name="P8"/>
      <text:p text:style-name="P11">ПРИКАЗ</text:p>
      <text:p text:style-name="P8"><text:s/></text:p>
      <text:p text:style-name="P12"><text:s text:c="20"/>20.01.17г <text:s text:c="92"/>№ <text:span text:style-name="T1">17</text:span></text:p>
      <text:p text:style-name="P11">с. Донское.</text:p>
      <text:p text:style-name="P11"/>
      <text:p text:style-name="P3">Приказ о создании комиссии по противодействию коррупции.</text:p>
      <text:p text:style-name="P5"/>
      <text:p text:style-name="P6">В целях исполнения <text:s/>п 1.8.6. протокола №2 заседания Межведомственного совета при губернаторе СК по противодействию коррупции. На основании приказа ООАТМР <text:s/>от 10.03.15 № 114 <text:s/>« О <text:span text:style-name="T2">создании комиссии по противодействию коррупции».</text:span></text:p>
      <text:p text:style-name="P4"/>
      <text:p text:style-name="P4"><text:s/>ПРИКАЗЫВАЮ:</text:p>
      <text:p text:style-name="P4"/>
      <text:p text:style-name="P7">1. <text:span text:style-name="T3">В МКДОУ Д/с № 28 «Ивушка» </text:span>Создать комиссию по противодействию коррупции в составе:</text:p>
      <text:list xml:id="list2286772548792570575" text:style-name="L1">
        <text:list-header>
          <text:p text:style-name="P14">1) <text:span text:style-name="T3">Костенко О.А. Заведующий</text:span>, председатель комиссии;</text:p>
          <text:p text:style-name="P14">2) <text:span text:style-name="T3">Сивакова В.Н. Старший воспитатель, </text:span><text:s/>заместитель председателя комиссии;</text:p>
          <text:p text:style-name="P14">3) <text:span text:style-name="T3">Камакина Е.Н. Воспитатель </text:span>; секретарь комиссии.</text:p>
          <text:p text:style-name="P14">4) <text:span text:style-name="T3">Пупова Р.Ю завхоз </text:span>;</text:p>
          <text:p text:style-name="P14">5) <text:span text:style-name="T3">Рязанова М.В. воспитатель</text:span> председатель профсоюзного комитета;</text:p>
          <text:p text:style-name="P14"/>
        </text:list-header>
      </text:list>
      <text:p text:style-name="P2">2. <text:span text:style-name="T3">Комиссии</text:span> активизировать работу по профилактике коррупционных и иных правонарушений сотрудников учреждения, обеспечить контроль за соблюдением сотрудниками учреждения законодательно установленных ограничений и запретов. </text:p>
      <text:p text:style-name="P1"/>
      <text:list xml:id="list5159702263519496774" text:style-name="L2">
        <text:list-item>
          <text:p text:style-name="P15">Утвердить Положение "О комиссии по противодействию коррупции"</text:p>
        </text:list-item>
        <text:list-item>
          <text:p text:style-name="P15">Контроль за исполнением настоящего приказа оставляю за собой.</text:p>
        </text:list-item>
      </text:list>
      <text:p text:style-name="P8"/>
      <text:p text:style-name="P13">С приказом ознакомлен</text:p>
      <text:p text:style-name="P8"/>
      <text:p text:style-name="P8"/>
      <text:p text:style-name="P10"><text:s/>Зав МКДОУ Д/с «Ивушка» ______________ <text:s/>Костенко О.А.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4S</meta:editing-duration>
    <meta:editing-cycles>4</meta:editing-cycles>
    <meta:generator>OpenOffice.org/3.4$Win32 OpenOffice.org_project/340m1$Build-9590</meta:generator>
    <dc:date>2017-03-13T14:27:42.99</dc:date>
    <meta:document-statistic meta:table-count="0" meta:image-count="0" meta:object-count="0" meta:page-count="1" meta:paragraph-count="19" meta:word-count="157" meta:character-count="1298"/>
    <meta:user-defined meta:name="Info 1"/>
    <meta:user-defined meta:name="Info 2"/>
    <meta:user-defined meta:name="Info 3"/>
    <meta:user-defined meta:name="Info 4"/>
  </office:meta>
</office:document-meta>
</file>