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inherit" svg:font-family="inheri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0.771cm"/>
    </style:style>
    <style:style style:name="Таблица1.B" style:family="table-column">
      <style:table-column-properties style:column-width="11.733cm"/>
    </style:style>
    <style:style style:name="Таблица1.C" style:family="table-column">
      <style:table-column-properties style:column-width="4.496cm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.C1" style:family="table-cell">
      <style:table-cell-properties style:vertical-align="middle" style:border-line-width="0.002cm 0.088cm 0.002cm" fo:padding="0.049cm" fo:border="0.092cm double #808080"/>
    </style:style>
    <style:style style:name="Таблица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0.907cm"/>
    </style:style>
    <style:style style:name="Таблица2.B" style:family="table-column">
      <style:table-column-properties style:column-width="11.412cm"/>
    </style:style>
    <style:style style:name="Таблица2.C" style:family="table-column">
      <style:table-column-properties style:column-width="4.681cm"/>
    </style:style>
    <style:style style:name="Таблица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2.C1" style:family="table-cell">
      <style:table-cell-properties style:vertical-align="middle" style:border-line-width="0.002cm 0.088cm 0.002cm" fo:padding="0.049cm" fo:border="0.092cm double #808080"/>
    </style:style>
    <style:style style:name="Таблица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2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0.702cm"/>
    </style:style>
    <style:style style:name="Таблица3.B" style:family="table-column">
      <style:table-column-properties style:column-width="12.18cm"/>
    </style:style>
    <style:style style:name="Таблица3.C" style:family="table-column">
      <style:table-column-properties style:column-width="4.119cm"/>
    </style:style>
    <style:style style:name="Таблица3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3.C1" style:family="table-cell">
      <style:table-cell-properties style:vertical-align="middle" style:border-line-width="0.002cm 0.088cm 0.002cm" fo:padding="0.049cm" fo:border="0.092cm double #808080"/>
    </style:style>
    <style:style style:name="Таблица3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3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4" style:family="table">
      <style:table-properties style:width="17cm" table:align="left"/>
    </style:style>
    <style:style style:name="Таблица4.A" style:family="table-column">
      <style:table-column-properties style:column-width="0.748cm"/>
    </style:style>
    <style:style style:name="Таблица4.B" style:family="table-column">
      <style:table-column-properties style:column-width="11.887cm"/>
    </style:style>
    <style:style style:name="Таблица4.C" style:family="table-column">
      <style:table-column-properties style:column-width="4.366cm"/>
    </style:style>
    <style:style style:name="Таблица4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4.C1" style:family="table-cell">
      <style:table-cell-properties style:vertical-align="middle" style:border-line-width="0.002cm 0.088cm 0.002cm" fo:padding="0.049cm" fo:border="0.092cm double #808080"/>
    </style:style>
    <style:style style:name="Таблица4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4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5" style:family="table">
      <style:table-properties style:width="17cm" table:align="left"/>
    </style:style>
    <style:style style:name="Таблица5.A" style:family="table-column">
      <style:table-column-properties style:column-width="0.81cm"/>
    </style:style>
    <style:style style:name="Таблица5.B" style:family="table-column">
      <style:table-column-properties style:column-width="12.439cm"/>
    </style:style>
    <style:style style:name="Таблица5.C" style:family="table-column">
      <style:table-column-properties style:column-width="3.752cm"/>
    </style:style>
    <style:style style:name="Таблица5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5.C1" style:family="table-cell">
      <style:table-cell-properties style:vertical-align="middle" style:border-line-width="0.002cm 0.088cm 0.002cm" fo:padding="0.049cm" fo:border="0.092cm double #808080"/>
    </style:style>
    <style:style style:name="Таблица5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5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6" style:family="table">
      <style:table-properties style:width="17cm" table:align="left"/>
    </style:style>
    <style:style style:name="Таблица6.A" style:family="table-column">
      <style:table-column-properties style:column-width="0.806cm"/>
    </style:style>
    <style:style style:name="Таблица6.B" style:family="table-column">
      <style:table-column-properties style:column-width="11.513cm"/>
    </style:style>
    <style:style style:name="Таблица6.C" style:family="table-column">
      <style:table-column-properties style:column-width="4.681cm"/>
    </style:style>
    <style:style style:name="Таблица6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6.C1" style:family="table-cell">
      <style:table-cell-properties style:vertical-align="middle" style:border-line-width="0.002cm 0.088cm 0.002cm" fo:padding="0.049cm" fo:border="0.092cm double #808080"/>
    </style:style>
    <style:style style:name="Таблица6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6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7" style:family="table">
      <style:table-properties style:width="17cm" table:align="left"/>
    </style:style>
    <style:style style:name="Таблица7.A" style:family="table-column">
      <style:table-column-properties style:column-width="0.778cm"/>
    </style:style>
    <style:style style:name="Таблица7.B" style:family="table-column">
      <style:table-column-properties style:column-width="11.686cm"/>
    </style:style>
    <style:style style:name="Таблица7.C" style:family="table-column">
      <style:table-column-properties style:column-width="4.537cm"/>
    </style:style>
    <style:style style:name="Таблица7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7.C1" style:family="table-cell">
      <style:table-cell-properties style:vertical-align="middle" style:border-line-width="0.002cm 0.088cm 0.002cm" fo:padding="0.049cm" fo:border="0.092cm double #808080"/>
    </style:style>
    <style:style style:name="Таблица7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7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8" style:family="table">
      <style:table-properties style:width="17cm" table:align="left"/>
    </style:style>
    <style:style style:name="Таблица8.A" style:family="table-column">
      <style:table-column-properties style:column-width="0.96cm"/>
    </style:style>
    <style:style style:name="Таблица8.B" style:family="table-column">
      <style:table-column-properties style:column-width="10.522cm"/>
    </style:style>
    <style:style style:name="Таблица8.C" style:family="table-column">
      <style:table-column-properties style:column-width="5.519cm"/>
    </style:style>
    <style:style style:name="Таблица8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8.C1" style:family="table-cell">
      <style:table-cell-properties style:vertical-align="middle" style:border-line-width="0.002cm 0.088cm 0.002cm" fo:padding="0.049cm" fo:border="0.092cm double #808080"/>
    </style:style>
    <style:style style:name="Таблица8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8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9" style:family="table">
      <style:table-properties style:width="17cm" table:align="left"/>
    </style:style>
    <style:style style:name="Таблица9.A" style:family="table-column">
      <style:table-column-properties style:column-width="0.725cm"/>
    </style:style>
    <style:style style:name="Таблица9.B" style:family="table-column">
      <style:table-column-properties style:column-width="12.031cm"/>
    </style:style>
    <style:style style:name="Таблица9.C" style:family="table-column">
      <style:table-column-properties style:column-width="4.244cm"/>
    </style:style>
    <style:style style:name="Таблица9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9.C1" style:family="table-cell">
      <style:table-cell-properties style:vertical-align="middle" style:border-line-width="0.002cm 0.088cm 0.002cm" fo:padding="0.049cm" fo:border="0.092cm double #808080"/>
    </style:style>
    <style:style style:name="Таблица9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9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10" style:family="table">
      <style:table-properties style:width="17cm" table:align="left"/>
    </style:style>
    <style:style style:name="Таблица10.A" style:family="table-column">
      <style:table-column-properties style:column-width="0.7cm"/>
    </style:style>
    <style:style style:name="Таблица10.B" style:family="table-column">
      <style:table-column-properties style:column-width="12.185cm"/>
    </style:style>
    <style:style style:name="Таблица10.C" style:family="table-column">
      <style:table-column-properties style:column-width="4.115cm"/>
    </style:style>
    <style:style style:name="Таблица10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0.C1" style:family="table-cell">
      <style:table-cell-properties style:vertical-align="middle" style:border-line-width="0.002cm 0.088cm 0.002cm" fo:padding="0.049cm" fo:border="0.092cm double #808080"/>
    </style:style>
    <style:style style:name="Таблица10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0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11" style:family="table">
      <style:table-properties style:width="17cm" table:align="left"/>
    </style:style>
    <style:style style:name="Таблица11.A" style:family="table-column">
      <style:table-column-properties style:column-width="0.691cm"/>
    </style:style>
    <style:style style:name="Таблица11.B" style:family="table-column">
      <style:table-column-properties style:column-width="12.24cm"/>
    </style:style>
    <style:style style:name="Таблица11.C" style:family="table-column">
      <style:table-column-properties style:column-width="4.069cm"/>
    </style:style>
    <style:style style:name="Таблица1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1.C1" style:family="table-cell">
      <style:table-cell-properties style:vertical-align="middle" style:border-line-width="0.002cm 0.088cm 0.002cm" fo:padding="0.049cm" fo:border="0.092cm double #808080"/>
    </style:style>
    <style:style style:name="Таблица1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1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12" style:family="table">
      <style:table-properties style:width="17cm" table:align="left"/>
    </style:style>
    <style:style style:name="Таблица12.A" style:family="table-column">
      <style:table-column-properties style:column-width="0.908cm"/>
    </style:style>
    <style:style style:name="Таблица12.B" style:family="table-column">
      <style:table-column-properties style:column-width="5.639cm"/>
    </style:style>
    <style:style style:name="Таблица12.C" style:family="table-column">
      <style:table-column-properties style:column-width="1.309cm"/>
    </style:style>
    <style:style style:name="Таблица12.D" style:family="table-column">
      <style:table-column-properties style:column-width="9.144cm"/>
    </style:style>
    <style:style style:name="Таблица1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2.D1" style:family="table-cell">
      <style:table-cell-properties style:vertical-align="middle" style:border-line-width="0.002cm 0.088cm 0.002cm" fo:padding="0.049cm" fo:border="0.092cm double #808080"/>
    </style:style>
    <style:style style:name="Таблица1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2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13" style:family="table">
      <style:table-properties style:width="17cm" table:align="left"/>
    </style:style>
    <style:style style:name="Таблица13.A" style:family="table-column">
      <style:table-column-properties style:column-width="0.231cm"/>
    </style:style>
    <style:style style:name="Таблица13.C" style:family="table-column">
      <style:table-column-properties style:column-width="16.538cm"/>
    </style:style>
    <style:style style:name="Таблица13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3.C1" style:family="table-cell">
      <style:table-cell-properties style:vertical-align="middle" style:border-line-width="0.002cm 0.088cm 0.002cm" fo:padding="0.049cm" fo:border="0.092cm double #808080"/>
    </style:style>
    <style:style style:name="Таблица13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13.A3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4" style:family="table">
      <style:table-properties style:width="16.963cm" table:align="left"/>
    </style:style>
    <style:style style:name="Таблица14.A" style:family="table-column">
      <style:table-column-properties style:column-width="0.231cm"/>
    </style:style>
    <style:style style:name="Таблица14.C" style:family="table-column">
      <style:table-column-properties style:column-width="16.501cm"/>
    </style:style>
    <style:style style:name="Таблица14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4.C1" style:family="table-cell">
      <style:table-cell-properties style:vertical-align="middle" style:border-line-width="0.002cm 0.088cm 0.002cm" fo:padding="0.049cm" fo:border="0.092cm double #808080"/>
    </style:style>
    <style:style style:name="Таблица14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14.A3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5" style:family="table">
      <style:table-properties style:width="17cm" table:align="left"/>
    </style:style>
    <style:style style:name="Таблица15.A" style:family="table-column">
      <style:table-column-properties style:column-width="0.231cm"/>
    </style:style>
    <style:style style:name="Таблица15.C" style:family="table-column">
      <style:table-column-properties style:column-width="16.538cm"/>
    </style:style>
    <style:style style:name="Таблица15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5.C1" style:family="table-cell">
      <style:table-cell-properties style:vertical-align="middle" style:border-line-width="0.002cm 0.088cm 0.002cm" fo:padding="0.049cm" fo:border="0.092cm double #808080"/>
    </style:style>
    <style:style style:name="Таблица15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5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16" style:family="table">
      <style:table-properties style:width="17cm" table:align="left"/>
    </style:style>
    <style:style style:name="Таблица16.A" style:family="table-column">
      <style:table-column-properties style:column-width="0.231cm"/>
    </style:style>
    <style:style style:name="Таблица16.C" style:family="table-column">
      <style:table-column-properties style:column-width="16.538cm"/>
    </style:style>
    <style:style style:name="Таблица16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6.C1" style:family="table-cell">
      <style:table-cell-properties style:vertical-align="middle" style:border-line-width="0.002cm 0.088cm 0.002cm" fo:padding="0.049cm" fo:border="0.092cm double #808080"/>
    </style:style>
    <style:style style:name="Таблица16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6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17" style:family="table">
      <style:table-properties style:width="16.796cm" table:align="left"/>
    </style:style>
    <style:style style:name="Таблица17.A" style:family="table-column">
      <style:table-column-properties style:column-width="0.231cm"/>
    </style:style>
    <style:style style:name="Таблица17.C" style:family="table-column">
      <style:table-column-properties style:column-width="16.334cm"/>
    </style:style>
    <style:style style:name="Таблица17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7.C1" style:family="table-cell">
      <style:table-cell-properties style:vertical-align="middle" style:border-line-width="0.002cm 0.088cm 0.002cm" fo:padding="0.049cm" fo:border="0.092cm double #808080"/>
    </style:style>
    <style:style style:name="Таблица17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7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18" style:family="table">
      <style:table-properties style:width="17cm" table:align="left"/>
    </style:style>
    <style:style style:name="Таблица18.A" style:family="table-column">
      <style:table-column-properties style:column-width="0.231cm"/>
    </style:style>
    <style:style style:name="Таблица18.C" style:family="table-column">
      <style:table-column-properties style:column-width="16.538cm"/>
    </style:style>
    <style:style style:name="Таблица18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8.C1" style:family="table-cell">
      <style:table-cell-properties style:vertical-align="middle" style:border-line-width="0.002cm 0.088cm 0.002cm" fo:padding="0.049cm" fo:border="0.092cm double #808080"/>
    </style:style>
    <style:style style:name="Таблица18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8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19" style:family="table">
      <style:table-properties style:width="15.852cm" table:align="left"/>
    </style:style>
    <style:style style:name="Таблица19.A" style:family="table-column">
      <style:table-column-properties style:column-width="0.231cm"/>
    </style:style>
    <style:style style:name="Таблица19.C" style:family="table-column">
      <style:table-column-properties style:column-width="15.39cm"/>
    </style:style>
    <style:style style:name="Таблица19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9.C1" style:family="table-cell">
      <style:table-cell-properties style:vertical-align="middle" style:border-line-width="0.002cm 0.088cm 0.002cm" fo:padding="0.049cm" fo:border="0.092cm double #808080"/>
    </style:style>
    <style:style style:name="Таблица19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19.A3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20" style:family="table">
      <style:table-properties style:width="17cm" table:align="left"/>
    </style:style>
    <style:style style:name="Таблица20.A" style:family="table-column">
      <style:table-column-properties style:column-width="0.231cm"/>
    </style:style>
    <style:style style:name="Таблица20.C" style:family="table-column">
      <style:table-column-properties style:column-width="16.538cm"/>
    </style:style>
    <style:style style:name="Таблица20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20.C1" style:family="table-cell">
      <style:table-cell-properties style:vertical-align="middle" style:border-line-width="0.002cm 0.088cm 0.002cm" fo:padding="0.049cm" fo:border="0.092cm double #808080"/>
    </style:style>
    <style:style style:name="Таблица20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20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21" style:family="table">
      <style:table-properties style:width="15.882cm" table:align="left"/>
    </style:style>
    <style:style style:name="Таблица21.A" style:family="table-column">
      <style:table-column-properties style:column-width="0.231cm"/>
    </style:style>
    <style:style style:name="Таблица21.C" style:family="table-column">
      <style:table-column-properties style:column-width="15.42cm"/>
    </style:style>
    <style:style style:name="Таблица2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21.C1" style:family="table-cell">
      <style:table-cell-properties style:vertical-align="middle" style:border-line-width="0.002cm 0.088cm 0.002cm" fo:padding="0.049cm" fo:border="0.092cm double #808080"/>
    </style:style>
    <style:style style:name="Таблица21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21.A3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22" style:family="table">
      <style:table-properties style:width="17cm" table:align="left"/>
    </style:style>
    <style:style style:name="Таблица22.A" style:family="table-column">
      <style:table-column-properties style:column-width="0.231cm"/>
    </style:style>
    <style:style style:name="Таблица22.C" style:family="table-column">
      <style:table-column-properties style:column-width="16.538cm"/>
    </style:style>
    <style:style style:name="Таблица2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22.C1" style:family="table-cell">
      <style:table-cell-properties style:vertical-align="middle" style:border-line-width="0.002cm 0.088cm 0.002cm" fo:padding="0.049cm" fo:border="0.092cm double #808080"/>
    </style:style>
    <style:style style:name="Таблица2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22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23" style:family="table">
      <style:table-properties style:width="17cm" table:align="left"/>
    </style:style>
    <style:style style:name="Таблица23.A" style:family="table-column">
      <style:table-column-properties style:column-width="0.231cm"/>
    </style:style>
    <style:style style:name="Таблица23.C" style:family="table-column">
      <style:table-column-properties style:column-width="16.538cm"/>
    </style:style>
    <style:style style:name="Таблица23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23.C1" style:family="table-cell">
      <style:table-cell-properties style:vertical-align="middle" style:border-line-width="0.002cm 0.088cm 0.002cm" fo:padding="0.049cm" fo:border="0.092cm double #808080"/>
    </style:style>
    <style:style style:name="Таблица23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23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24" style:family="table">
      <style:table-properties style:width="17cm" table:align="left"/>
    </style:style>
    <style:style style:name="Таблица24.A" style:family="table-column">
      <style:table-column-properties style:column-width="0.231cm"/>
    </style:style>
    <style:style style:name="Таблица24.C" style:family="table-column">
      <style:table-column-properties style:column-width="16.538cm"/>
    </style:style>
    <style:style style:name="Таблица24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24.C1" style:family="table-cell">
      <style:table-cell-properties style:vertical-align="middle" style:border-line-width="0.002cm 0.088cm 0.002cm" fo:padding="0.049cm" fo:border="0.092cm double #808080"/>
    </style:style>
    <style:style style:name="Таблица24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24.A3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25" style:family="table">
      <style:table-properties style:width="17cm" table:align="left"/>
    </style:style>
    <style:style style:name="Таблица25.A" style:family="table-column">
      <style:table-column-properties style:column-width="0.231cm"/>
    </style:style>
    <style:style style:name="Таблица25.C" style:family="table-column">
      <style:table-column-properties style:column-width="16.538cm"/>
    </style:style>
    <style:style style:name="Таблица25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25.C1" style:family="table-cell">
      <style:table-cell-properties style:vertical-align="middle" style:border-line-width="0.002cm 0.088cm 0.002cm" fo:padding="0.049cm" fo:border="0.092cm double #808080"/>
    </style:style>
    <style:style style:name="Таблица25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25.A3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26" style:family="table">
      <style:table-properties style:width="17cm" table:align="left"/>
    </style:style>
    <style:style style:name="Таблица26.A" style:family="table-column">
      <style:table-column-properties style:column-width="0.231cm"/>
    </style:style>
    <style:style style:name="Таблица26.C" style:family="table-column">
      <style:table-column-properties style:column-width="16.538cm"/>
    </style:style>
    <style:style style:name="Таблица26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26.C1" style:family="table-cell">
      <style:table-cell-properties style:vertical-align="middle" style:border-line-width="0.002cm 0.088cm 0.002cm" fo:padding="0.049cm" fo:border="0.092cm double #808080"/>
    </style:style>
    <style:style style:name="Таблица26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26.A3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27" style:family="table">
      <style:table-properties style:width="17cm" table:align="left"/>
    </style:style>
    <style:style style:name="Таблица27.A" style:family="table-column">
      <style:table-column-properties style:column-width="0.231cm"/>
    </style:style>
    <style:style style:name="Таблица27.C" style:family="table-column">
      <style:table-column-properties style:column-width="16.538cm"/>
    </style:style>
    <style:style style:name="Таблица27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27.C1" style:family="table-cell">
      <style:table-cell-properties style:vertical-align="middle" style:border-line-width="0.002cm 0.088cm 0.002cm" fo:padding="0.049cm" fo:border="0.092cm double #808080"/>
    </style:style>
    <style:style style:name="Таблица27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27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28" style:family="table">
      <style:table-properties style:width="17cm" table:align="left"/>
    </style:style>
    <style:style style:name="Таблица28.A" style:family="table-column">
      <style:table-column-properties style:column-width="0.231cm"/>
    </style:style>
    <style:style style:name="Таблица28.C" style:family="table-column">
      <style:table-column-properties style:column-width="16.538cm"/>
    </style:style>
    <style:style style:name="Таблица28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28.C1" style:family="table-cell">
      <style:table-cell-properties style:vertical-align="middle" style:border-line-width="0.002cm 0.088cm 0.002cm" fo:padding="0.049cm" fo:border="0.092cm double #808080"/>
    </style:style>
    <style:style style:name="Таблица28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28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29" style:family="table">
      <style:table-properties style:width="17cm" table:align="left"/>
    </style:style>
    <style:style style:name="Таблица29.A" style:family="table-column">
      <style:table-column-properties style:column-width="0.231cm"/>
    </style:style>
    <style:style style:name="Таблица29.C" style:family="table-column">
      <style:table-column-properties style:column-width="16.538cm"/>
    </style:style>
    <style:style style:name="Таблица29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29.C1" style:family="table-cell">
      <style:table-cell-properties style:vertical-align="middle" style:border-line-width="0.002cm 0.088cm 0.002cm" fo:padding="0.049cm" fo:border="0.092cm double #808080"/>
    </style:style>
    <style:style style:name="Таблица29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29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30" style:family="table">
      <style:table-properties style:width="17cm" table:align="left"/>
    </style:style>
    <style:style style:name="Таблица30.A" style:family="table-column">
      <style:table-column-properties style:column-width="0.231cm"/>
    </style:style>
    <style:style style:name="Таблица30.C" style:family="table-column">
      <style:table-column-properties style:column-width="16.538cm"/>
    </style:style>
    <style:style style:name="Таблица30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30.C1" style:family="table-cell">
      <style:table-cell-properties style:vertical-align="middle" style:border-line-width="0.002cm 0.088cm 0.002cm" fo:padding="0.049cm" fo:border="0.092cm double #808080"/>
    </style:style>
    <style:style style:name="Таблица30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30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31" style:family="table">
      <style:table-properties style:width="17cm" table:align="left"/>
    </style:style>
    <style:style style:name="Таблица31.A" style:family="table-column">
      <style:table-column-properties style:column-width="0.231cm"/>
    </style:style>
    <style:style style:name="Таблица31.C" style:family="table-column">
      <style:table-column-properties style:column-width="16.538cm"/>
    </style:style>
    <style:style style:name="Таблица3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31.C1" style:family="table-cell">
      <style:table-cell-properties style:vertical-align="middle" style:border-line-width="0.002cm 0.088cm 0.002cm" fo:padding="0.049cm" fo:border="0.092cm double #808080"/>
    </style:style>
    <style:style style:name="Таблица3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31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32" style:family="table">
      <style:table-properties style:width="17cm" table:align="left"/>
    </style:style>
    <style:style style:name="Таблица32.A" style:family="table-column">
      <style:table-column-properties style:column-width="0.231cm"/>
    </style:style>
    <style:style style:name="Таблица32.C" style:family="table-column">
      <style:table-column-properties style:column-width="16.538cm"/>
    </style:style>
    <style:style style:name="Таблица3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32.C1" style:family="table-cell">
      <style:table-cell-properties style:vertical-align="middle" style:border-line-width="0.002cm 0.088cm 0.002cm" fo:padding="0.049cm" fo:border="0.092cm double #808080"/>
    </style:style>
    <style:style style:name="Таблица3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32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33" style:family="table">
      <style:table-properties style:width="17cm" table:align="left"/>
    </style:style>
    <style:style style:name="Таблица33.A" style:family="table-column">
      <style:table-column-properties style:column-width="0.231cm"/>
    </style:style>
    <style:style style:name="Таблица33.C" style:family="table-column">
      <style:table-column-properties style:column-width="16.538cm"/>
    </style:style>
    <style:style style:name="Таблица33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33.C1" style:family="table-cell">
      <style:table-cell-properties style:vertical-align="middle" style:border-line-width="0.002cm 0.088cm 0.002cm" fo:padding="0.049cm" fo:border="0.092cm double #808080"/>
    </style:style>
    <style:style style:name="Таблица33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33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34" style:family="table">
      <style:table-properties style:width="17cm" table:align="left"/>
    </style:style>
    <style:style style:name="Таблица34.A" style:family="table-column">
      <style:table-column-properties style:column-width="0.231cm"/>
    </style:style>
    <style:style style:name="Таблица34.C" style:family="table-column">
      <style:table-column-properties style:column-width="16.538cm"/>
    </style:style>
    <style:style style:name="Таблица34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34.C1" style:family="table-cell">
      <style:table-cell-properties style:vertical-align="middle" style:border-line-width="0.002cm 0.088cm 0.002cm" fo:padding="0.049cm" fo:border="0.092cm double #808080"/>
    </style:style>
    <style:style style:name="Таблица34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34.A3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35" style:family="table">
      <style:table-properties style:width="17cm" table:align="left"/>
    </style:style>
    <style:style style:name="Таблица35.A" style:family="table-column">
      <style:table-column-properties style:column-width="0.231cm"/>
    </style:style>
    <style:style style:name="Таблица35.C" style:family="table-column">
      <style:table-column-properties style:column-width="16.538cm"/>
    </style:style>
    <style:style style:name="Таблица35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35.C1" style:family="table-cell">
      <style:table-cell-properties style:vertical-align="middle" style:border-line-width="0.002cm 0.088cm 0.002cm" fo:padding="0.049cm" fo:border="0.092cm double #808080"/>
    </style:style>
    <style:style style:name="Таблица35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35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36" style:family="table">
      <style:table-properties style:width="17cm" table:align="left"/>
    </style:style>
    <style:style style:name="Таблица36.A" style:family="table-column">
      <style:table-column-properties style:column-width="0.231cm"/>
    </style:style>
    <style:style style:name="Таблица36.C" style:family="table-column">
      <style:table-column-properties style:column-width="16.538cm"/>
    </style:style>
    <style:style style:name="Таблица36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36.C1" style:family="table-cell">
      <style:table-cell-properties style:vertical-align="middle" style:border-line-width="0.002cm 0.088cm 0.002cm" fo:padding="0.049cm" fo:border="0.092cm double #808080"/>
    </style:style>
    <style:style style:name="Таблица36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36.A3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37" style:family="table">
      <style:table-properties style:width="9.345cm" table:align="left"/>
    </style:style>
    <style:style style:name="Таблица37.A" style:family="table-column">
      <style:table-column-properties style:column-width="0.231cm"/>
    </style:style>
    <style:style style:name="Таблица37.C" style:family="table-column">
      <style:table-column-properties style:column-width="8.883cm"/>
    </style:style>
    <style:style style:name="Таблица37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37.C1" style:family="table-cell">
      <style:table-cell-properties style:vertical-align="middle" style:border-line-width="0.002cm 0.088cm 0.002cm" fo:padding="0.049cm" fo:border="0.092cm double #808080"/>
    </style:style>
    <style:style style:name="Таблица37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37.A3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38" style:family="table">
      <style:table-properties style:width="9.345cm" table:align="left"/>
    </style:style>
    <style:style style:name="Таблица38.A" style:family="table-column">
      <style:table-column-properties style:column-width="0.231cm"/>
    </style:style>
    <style:style style:name="Таблица38.C" style:family="table-column">
      <style:table-column-properties style:column-width="8.883cm"/>
    </style:style>
    <style:style style:name="Таблица38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38.C1" style:family="table-cell">
      <style:table-cell-properties style:vertical-align="middle" style:border-line-width="0.002cm 0.088cm 0.002cm" fo:padding="0.049cm" fo:border="0.092cm double #808080"/>
    </style:style>
    <style:style style:name="Таблица38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38.A3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39" style:family="table">
      <style:table-properties style:width="9.345cm" table:align="left"/>
    </style:style>
    <style:style style:name="Таблица39.A" style:family="table-column">
      <style:table-column-properties style:column-width="0.231cm"/>
    </style:style>
    <style:style style:name="Таблица39.C" style:family="table-column">
      <style:table-column-properties style:column-width="8.883cm"/>
    </style:style>
    <style:style style:name="Таблица39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39.C1" style:family="table-cell">
      <style:table-cell-properties style:vertical-align="middle" style:border-line-width="0.002cm 0.088cm 0.002cm" fo:padding="0.049cm" fo:border="0.092cm double #808080"/>
    </style:style>
    <style:style style:name="Таблица39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39.A3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40" style:family="table">
      <style:table-properties style:width="9.345cm" table:align="left"/>
    </style:style>
    <style:style style:name="Таблица40.A" style:family="table-column">
      <style:table-column-properties style:column-width="0.231cm"/>
    </style:style>
    <style:style style:name="Таблица40.C" style:family="table-column">
      <style:table-column-properties style:column-width="8.883cm"/>
    </style:style>
    <style:style style:name="Таблица40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40.C1" style:family="table-cell">
      <style:table-cell-properties style:vertical-align="middle" style:border-line-width="0.002cm 0.088cm 0.002cm" fo:padding="0.049cm" fo:border="0.092cm double #808080"/>
    </style:style>
    <style:style style:name="Таблица40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40.A3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41" style:family="table">
      <style:table-properties style:width="9.345cm" table:align="left"/>
    </style:style>
    <style:style style:name="Таблица41.A" style:family="table-column">
      <style:table-column-properties style:column-width="0.231cm"/>
    </style:style>
    <style:style style:name="Таблица41.C" style:family="table-column">
      <style:table-column-properties style:column-width="8.883cm"/>
    </style:style>
    <style:style style:name="Таблица4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41.C1" style:family="table-cell">
      <style:table-cell-properties style:vertical-align="middle" style:border-line-width="0.002cm 0.088cm 0.002cm" fo:padding="0.049cm" fo:border="0.092cm double #808080"/>
    </style:style>
    <style:style style:name="Таблица41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41.A3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P1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.318cm" style:line-height-at-least="0.582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inherit" fo:font-size="11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318cm" style:line-height-at-least="0.582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inherit" fo:font-size="11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318cm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inherit" fo:font-size="11.2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318cm" style:line-height-at-least="0.582cm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.318cm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7" style:family="paragraph" style:parent-style-name="Table_20_Contents">
      <style:paragraph-properties fo:margin-left="0cm" fo:margin-right="0cm" fo:margin-top="0cm" fo:margin-bottom="0.318cm" style:line-height-at-least="0.582cm" fo:text-align="center" style:justify-single-word="false" fo:text-indent="0cm" style:auto-text-indent="false" fo:padding="0cm" fo:border="none"/>
      <style:text-properties style:font-name="inherit"/>
    </style:style>
    <style:style style:name="P8" style:family="paragraph" style:parent-style-name="Table_20_Contents">
      <style:paragraph-properties fo:margin-left="0cm" fo:margin-right="0cm" fo:margin-top="0cm" fo:margin-bottom="0.318cm" style:line-height-at-least="0.582cm" fo:text-align="justify" style:justify-single-word="false" fo:text-indent="0cm" style:auto-text-indent="false" fo:padding="0cm" fo:border="none"/>
      <style:text-properties style:font-name="inherit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0" style:family="paragraph" style:parent-style-name="Preformatted_20_Text">
      <style:paragraph-properties fo:margin-top="0cm" fo:margin-bottom="0cm" fo:orphans="2" fo:widows="2" fo:padding="0cm" fo:border="none"/>
    </style:style>
    <style:style style:name="P11" style:family="paragraph" style:parent-style-name="Heading_20_1">
      <style:text-properties fo:font-variant="normal" fo:text-transform="none" fo:color="#005ea5" style:font-name="Open Sans" fo:font-size="18.75pt" fo:letter-spacing="normal" fo:font-style="normal" fo:font-weight="bold"/>
    </style:style>
    <style:style style:name="T1" style:family="text">
      <style:text-properties style:font-name="inherit" fo:font-size="11.25pt" fo:font-style="normal" fo:font-weight="normal"/>
    </style:style>
    <style:style style:name="T2" style:family="text">
      <style:text-properties style:font-name="inherit" style:font-name-asian="inherit" style:font-name-complex="inherit"/>
    </style:style>
    <style:style style:name="T3" style:family="text">
      <style:text-properties fo:font-variant="normal" fo:text-transform="none" fo:color="#000000" style:font-name="inherit" fo:font-size="11.25pt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5ea5" style:font-name="inherit" fo:font-size="11.25pt" fo:letter-spacing="normal" fo:font-style="normal" fo:font-weight="normal"/>
    </style:style>
    <style:style style:name="fr1" style:family="graphic" style:parent-style-name="Graphics">
      <style:graphic-properties fo:margin-left="0.265cm" fo:margin-right="0.265cm" fo:margin-top="0.265cm" fo:margin-bottom="0.265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&lt;Письмо&gt; Минобрнауки России от 14.09.2016 N 02-860 "О направлении Методических рекомендаций" (вместе с "Методическими рекомендациями по расчету показателей независимой оценки качества образовательной деятельности организаций, осуществляющих образовательную деятельность", утв. Минобрнауки России 15.09.2016 N АП-87/02вн)</text:h>
      <text:p text:style-name="P2"><text:bookmark text:name="100951"/>МИНИСТЕРСТВО ОБРАЗОВАНИЯ И НАУКИ РОССИЙСКОЙ ФЕДЕРАЦИИ</text:p>
      <text:p text:style-name="P2"><text:bookmark text:name="100952"/>ДЕПАРТАМЕНТ СТРАТЕГИИ, АНАЛИЗА И ПРОГНОЗА</text:p>
      <text:p text:style-name="P2"><text:bookmark text:name="100953"/>ПИСЬМО</text:p>
      <text:p text:style-name="P2">от 14 сентября 2016 г. N 02-860</text:p>
      <text:p text:style-name="P2"><text:bookmark text:name="100954"/>О НАПРАВЛЕНИИ МЕТОДИЧЕСКИХ РЕКОМЕНДАЦИЙ</text:p>
      <text:p text:style-name="P1"><text:bookmark text:name="100955"/><text:span text:style-name="T3">В целях оказания методической помощи организациям, осуществляющим образовательную деятельность, в условиях принятия Федерального </text:span><text:a xlink:type="simple" xlink:href="http://legalacts.ru/doc/federalnyi-zakon-ot-21072014-n-256-fz-o/"><text:span text:style-name="T5">закона</text:span></text:a><text:span text:style-name="T3"> от 21 июля 2014 г. N 256-ФЗ "О внесении изменений в отдельные законодательные акты Российской Федерации по вопросам проведения независимой оценки качества оказания услуг организациями в сфере культуры, социального обслуживания, охраны здоровья и образования", а также с целью совершенствования механизмов проведения независимой оценки качества услуг в организациях социальной сферы Департамент стратегии, анализа и прогноза Минобрнауки России направляет </text:span><text:a xlink:type="simple" xlink:href="http://legalacts.ru/doc/metodicheskie-rekomendatsii-po-raschetu-pokazatelei-nezavisimoi-otsenki/#100002"><text:span text:style-name="T5">Методические рекомендации</text:span></text:a><text:span text:style-name="T3"> по расчету показателей независимой оценки качества образовательной деятельности организаций, осуществляющих образовательную деятельность.</text:span></text:p>
      <text:p text:style-name="P3"><text:bookmark text:name="100956"/>Заместитель директора</text:p>
      <text:p text:style-name="P3">Департамента стратегии,</text:p>
      <text:p text:style-name="P3">анализа и прогноза</text:p>
      <text:p text:style-name="P3">А.В.ХАМАРДЮК</text:p>
      <text:p text:style-name="P10"/>
      <text:p text:style-name="P10"/>
      <text:p text:style-name="P3"><text:bookmark text:name="100001"/>Утверждаю</text:p>
      <text:p text:style-name="P3">Заместитель Министра образования</text:p>
      <text:p text:style-name="P3">и науки Российской Федерации</text:p>
      <text:p text:style-name="P3"><text:soft-page-break/>А.Б.ПОВАЛКО</text:p>
      <text:p text:style-name="P3">15 сентября 2016 г. N АП-87/02вн</text:p>
      <text:p text:style-name="P2"><text:bookmark text:name="100002"/>МЕТОДИЧЕСКИЕ РЕКОМЕНДАЦИИ</text:p>
      <text:p text:style-name="P2">ПО РАСЧЕТУ ПОКАЗАТЕЛЕЙ НЕЗАВИСИМОЙ ОЦЕНКИ КАЧЕСТВА</text:p>
      <text:p text:style-name="P2">ОБРАЗОВАТЕЛЬНОЙ ДЕЯТЕЛЬНОСТИ ОРГАНИЗАЦИЙ, ОСУЩЕСТВЛЯЮЩИХ</text:p>
      <text:p text:style-name="P2">ОБРАЗОВАТЕЛЬНУЮ ДЕЯТЕЛЬНОСТЬ</text:p>
      <text:p text:style-name="P4"><text:bookmark text:name="100003"/>1. Общие положения</text:p>
      <text:p text:style-name="P1"><text:bookmark text:name="100004"/><text:span text:style-name="T3">1.1. В соответствии с </text:span><text:a xlink:type="simple" xlink:href="http://legalacts.ru/doc/273_FZ-ob-obrazovanii/glava-12/statja-95.2/#000065"><text:span text:style-name="T5">частью 5 статьи 95.2</text:span></text:a><text:span text:style-name="T3"> Федерального закона от 29 декабря 2012 г. N 273-ФЗ "Об образовании в Российской Федерации" (далее - Закон N 273) разработаны и утверждены приказом Минобрнауки России от 5 декабря 2014 г. N 1547 (далее - приказ N 1547) </text:span><text:a xlink:type="simple" xlink:href="http://legalacts.ru/doc/prikaz-minobrnauki-rossii-ot-05122014-n-1547/#100010"><text:span text:style-name="T5">показатели</text:span></text:a><text:span text:style-name="T3">, характеризующие общие критерии независимой оценки качества образовательной деятельности организаций, осуществляющих образовательную деятельность" (далее - НОКО).</text:span></text:p>
      <text:p text:style-name="P1"><text:bookmark text:name="100005"/><text:span text:style-name="T3">Настоящие Методические рекомендации разработаны в целях реализации </text:span><text:a xlink:type="simple" xlink:href="http://legalacts.ru/doc/prikaz-minobrnauki-rossii-ot-05122014-n-1547/"><text:span text:style-name="T5">приказа N 1547</text:span></text:a><text:span text:style-name="T3"> в части порядка расчета показателей </text:span><text:a xlink:type="simple" xlink:href="http://legalacts.ru/doc/pismo-minobrnauki-rossii-ot-03042015-n-ap-51202/#100136"><text:span text:style-name="T5">НОКО</text:span></text:a><text:span text:style-name="T3">.</text:span></text:p>
      <text:p text:style-name="P4"><text:bookmark text:name="100006"/>1.2. Определения, использованные в настоящих Методических рекомендациях:</text:p>
      <text:p text:style-name="P4"><text:bookmark text:name="100007"/>анкетирование - метод проведения социологических опросов, при котором общение между интервьюером и респондентом осуществляется в соответствии с разработанной анкетой (может проводиться в электронном виде через сеть "Интернет");</text:p>
      <text:p text:style-name="P4"><text:bookmark text:name="100008"/>анкета - опросный лист, заполняемый респондентом (либо сотрудником организации-оператора на основании ответов респондента) по указанным в нем правилам;</text:p>
      <text:p text:style-name="P4"><text:bookmark text:name="100009"/>респонденты - лица, принявшие участие в анкетировании;</text:p>
      <text:p text:style-name="P4"><text:bookmark text:name="100010"/>интервьюер - лицо, осуществляющее сбор информации посредством опроса респондентов;</text:p>
      <text:p text:style-name="P4"><text:bookmark text:name="100011"/>генеральная совокупность - участники образовательного процесса (обучающиеся, их родители (законные представители));</text:p>
      <text:p text:style-name="P4"><text:bookmark text:name="100012"/>выборочная совокупность (выборка) - часть отобранных объектов из генеральной совокупности, подлежащих опросу;</text:p>
      <text:p text:style-name="P4"><text:bookmark text:name="100013"/>репрезентативность - соответствие характеристик выборки характеристикам генеральной совокупности в целом;</text:p>
      <text:p text:style-name="P4"><text:bookmark text:name="100014"/>объект исследования - организации, осуществляющие образовательную деятельность;</text:p>
      <text:p text:style-name="P1"><text:bookmark text:name="100015"/><text:soft-page-break/><text:span text:style-name="T3">предмет исследования - качество образовательной деятельности организаций, осуществляющих образовательную деятельность на основе общедоступной информации в соответствии с общими критериями, установленными Федеральным законом от 29 декабря 2012 г. N 273 "Об образовании в Российской Федерации" </text:span><text:a xlink:type="simple" xlink:href="http://legalacts.ru/doc/273_FZ-ob-obrazovanii/glava-12/statja-95.2/#000064"><text:span text:style-name="T5">(пункт 4 статьи 95.2)</text:span></text:a><text:span text:style-name="T3">.</text:span></text:p>
      <text:p text:style-name="P4"><text:bookmark text:name="100016"/>1.3. Сбор данных по показателям НОКО осуществляется организациями-операторами методом анкетирования:</text:p>
      <text:p text:style-name="P1"><text:bookmark text:name="100017"/><text:span text:style-name="T3">сбор, обобщение и анализ информации, полученной в результате обработки отдельных анкет </text:span><text:a xlink:type="simple" xlink:href="http://legalacts.ru/doc/metodicheskie-rekomendatsii-po-raschetu-pokazatelei-nezavisimoi-otsenki/#100627"><text:span text:style-name="T5">(Приложение 3)</text:span></text:a><text:span text:style-name="T3">, заполненных организациями-операторами по результатам анализа официальных сайтов образовательных организаций, а также другой опубликованной официальной информации &lt;1&gt;;</text:span></text:p>
      <text:p text:style-name="P4"><text:bookmark text:name="100018"/>--------------------------------</text:p>
      <text:p text:style-name="P1"><text:bookmark text:name="100019"/><text:span text:style-name="T3">&lt;1&gt; В соответствии с </text:span><text:a xlink:type="simple" xlink:href="http://legalacts.ru/doc/273_FZ-ob-obrazovanii/glava-12/statja-95.2/#000069"><text:span text:style-name="T5">подпунктом 2 пункта 7 статьи 95.2</text:span></text:a><text:span text:style-name="T3"> Закона N 273 организация-оператор осуществляет сбор, обобщение и анализ информации о качестве образовательной деятельности организаций.</text:span></text:p>
      <text:p text:style-name="P1"><text:bookmark text:name="100020"/><text:span text:style-name="T3">сбор, обобщение и анализ информации, полученной организациями-операторами в результате обработки заполненных респондентами анкет </text:span><text:a xlink:type="simple" xlink:href="http://legalacts.ru/doc/metodicheskie-rekomendatsii-po-raschetu-pokazatelei-nezavisimoi-otsenki/#100775"><text:span text:style-name="T5">(Приложение 4)</text:span></text:a><text:span text:style-name="T3">.</text:span></text:p>
      <text:p text:style-name="P4"><text:bookmark text:name="100021"/>1.4. Информация о результатах НОКО размещается органами исполнительной власти субъектов Российской Федерации, осуществляющими государственное управление в сфере образования, и органами местного самоуправления на своих официальных сайтах и официальном сайте для размещения информации о государственных и муниципальных учреждениях в сети "Интернет" на сайте bus.gov.ru.</text:p>
      <text:p text:style-name="P4"><text:bookmark text:name="100022"/>1.5. Анализ результатов анкетирования рекомендуется проводить в 2 этапа:</text:p>
      <text:p text:style-name="P4"><text:bookmark text:name="100023"/>на первом этапе выполняется расчет показателей (промежуточных и итоговых баллов), позволяющих ранжировать организации;</text:p>
      <text:p text:style-name="P4"><text:bookmark text:name="100024"/>на втором этапе проводится анализ полученных значений показателей, по результатам которого осуществляется выделение лучших и худших практик и формирование предложений по устранению выявленных недостатков.</text:p>
      <text:p text:style-name="P4"><text:bookmark text:name="100025"/>2. Методика расчета</text:p>
      <text:p text:style-name="P1"><text:bookmark text:name="100026"/><text:span text:style-name="T3">В соответствии с </text:span><text:a xlink:type="simple" xlink:href="http://legalacts.ru/doc/prikaz-minobrnauki-rossii-ot-05122014-n-1547/"><text:span text:style-name="T5">приказом N 1547</text:span></text:a><text:span text:style-name="T3"> НОКО проводится по 16 показателям; 11 из 1-й и 2-й групп показателей оцениваются в баллах по шкале от 0 до 10, 5 показателей из 3-й и 4-й групп - как доля (проценты) удовлетворенных качеством образовательной деятельности, соответственно, в пределах значений от 0 до 100.</text:span></text:p>
      <text:p text:style-name="P1"><text:bookmark text:name="100027"/><text:span text:style-name="T3">По значениям исходных показателей производится расчет интегрального и среднего (нормированного) интегрального показателей, определяющих оценку организации в целом. Расчет обоих показателей производится по данным анкет, одна из которых </text:span><text:a xlink:type="simple" xlink:href="http://legalacts.ru/doc/metodicheskie-rekomendatsii-po-raschetu-pokazatelei-nezavisimoi-otsenki/#100627"><text:span text:style-name="T5">(Приложение 3)</text:span></text:a><text:span text:style-name="T3"> заполняется работником </text:span><text:soft-page-break/><text:span text:style-name="T3">организации - оператора на основании данных, размещенных на официальном сайте обследуемой образовательной организации либо другой опубликованной официальной информации, вторая </text:span><text:a xlink:type="simple" xlink:href="http://legalacts.ru/doc/metodicheskie-rekomendatsii-po-raschetu-pokazatelei-nezavisimoi-otsenki/#100775"><text:span text:style-name="T5">(Приложение 4)</text:span></text:a><text:span text:style-name="T3"> собирается организацией-оператором посредством анкетирования участников образовательного процесса, проводимого любым способом (очное либо заочное анкетирование, размещение анкеты в открытом доступе в сети интернет).</text:span></text:p>
      <text:p text:style-name="P1"><text:bookmark text:name="100028"/><text:span text:style-name="T3">Интегральный показатель рассчитывается по баллам, значение каждого из которых соответствует определенному варианту ответа в анкете. Соответствие "значение балла - вариант ответа" по всем 16 показателям приведены в </text:span><text:a xlink:type="simple" xlink:href="http://legalacts.ru/doc/metodicheskie-rekomendatsii-po-raschetu-pokazatelei-nezavisimoi-otsenki/#100068"><text:span text:style-name="T5">Приложении 1</text:span></text:a><text:span text:style-name="T3"> и </text:span><text:a xlink:type="simple" xlink:href="http://legalacts.ru/doc/metodicheskie-rekomendatsii-po-raschetu-pokazatelei-nezavisimoi-otsenki/#100350"><text:span text:style-name="T5">Приложении 2</text:span></text:a><text:span text:style-name="T3">.</text:span></text:p>
      <text:p text:style-name="P4"><text:bookmark text:name="100029"/>По значению интегрального показателя определяется рейтинг организации внутри региона, по среднему значению интегрального показателя - оценка рейтинга региона среди всех субъектов Российской Федерации.</text:p>
      <text:p text:style-name="P4"><text:bookmark text:name="100030"/>2.1. Расчет интегрального значения показателя</text:p>
      <text:p text:style-name="P4"><text:bookmark text:name="100031"/>Значение интегрального показателя для каждой организации рассчитывается как сумма значений исходных показателей. В анкете, заполняемой работником организации-оператора, оценивается 11 первых показателей из 1-й и 2-й групп, по данным анкет, размещенных в открытом доступе, оцениваются все 16 показателей (по всем 4-м группам).</text:p>
      <text:p text:style-name="P4"><text:bookmark text:name="100032"/>Значение интегрального показателя по данным двух видов анкет рассчитывается по следующему алгоритму.</text:p>
      <text:p text:style-name="P4"><text:bookmark text:name="100033"/>Значения 11 первых показателей для каждой организации оцениваются в баллах в обоих видах анкет.</text:p>
      <text:p text:style-name="P4"><text:bookmark text:name="100034"/>Значение каждого из 11 показателей сначала усредняется по всем анкетам, размещенных в открытом доступе, по формуле</text:p>
      <text:p text:style-name="P5"><text:bookmark text:name="100035"/><draw:frame draw:style-name="fr1" draw:name="Графический объект1" text:anchor-type="as-char" svg:width="3.784cm" svg:height="0.82cm" draw:z-index="0"><draw:image xlink:href="data:image/png;base64,iVBORw0KGgoAAAANSUhEUgAAAL4AAAAaCAYAAAAJ+eZlAAAJWUlEQVR4nO2be0gUXxvHv7uVqUQXSctak37ZlWoTKypTs+xumVpIJRViF8qygm5EVFRoEVFGhNgVSsoL1aYsmZlCYURSWXaxDENKumi2yd60/b5/hPNqu+vO6rq7Vh+YP+aZ5zzPc+acmfOcM2fAfzgtW7ZsIQDKZDJqNBpB7uPjQwAEwHPnzjkwws6LFP9wWo4dO4bs7Gyo1WqcOnVKkBcVFcHHxwePHj3CqlWrHBdgJ+Zfx3dyCgoKkJKSgrS0NKhUKgBAfn4+kpKSEBAQAIlE4uAIOyf/Or6Tk5eXh/nz5yMuLg5Hjx4FAOTm5iI4ONjBkXVunLrjDxw40OQbzZy8oxk1ahQkEolNj9YoLy9Hz5490bt3byQkJCA9PR1VVVV4+/YtfHx87FTrPxOn7vgfPnywSt7R3Lt3D5MmTRLOfX198erVK5AUdXz//h0lJSVYvXq1RV8/f/5EVlYWpk+fDgBwd3dHQkICIiIi4O/vb6T/48cPKJVK21XWTjx+/BgTJ060v+PmM91t27YJqwVNh5eXl3D96dOnRtelUin1en0LGUmj83fv3jEoKIju7u4MDg7m27dvRc2+fwvRoryjqa+v55w5c4S69e3blw8fPrTaTkJCgtk6aDSaFvfvyZMngnzAgAFMTU01KqPT6fjixQur43A0GzZs4OnTpy3qRUREtLgnO3fuNKm3e/duoz565MgRI70Wd76hoYElJSXCcllycjJ//vzZosDZs2c5ZMgQKhQKfvz4kWq1+v/GfmvI5uehoaG8cuUK6+vruX37dgYGBlqsrCmbluT2QK/Xc9myZcKN7dGjB/Py8qyy8fLlS5vVQaPRMCwsTPTLxFnQarUcOHAg6+rqLOoaDAZqNBomJycTAN3d3VldXW1St7q6mi4uLlyzZg2/fPliUsfknc/KyiIATps2rYU8JSWF06dPZ01NjWljvz1pzRvWzc1NqOD379/p7u5usbJNNq2R2wuDwcDNmzcL9XRxceGVK1ccEktNTQ0jIyMd4rs9pKenMzY21qoykZGRnDFjBgFw/fr1JnXu3r1Lb29varVas3ZM9p7Gxkb269ePEomEVVVV1Gq1jI+P5+bNm9nQ0GDeWCtv/KlTp3LTpk1UqVS8ceMGZ8+e3WoFzdm0JLc3hw4dapH2nTx50u4xHDlyhAqFwu5+20tYWBjv3r0rWv/Hjx/08vLit2/fKJPJ2K1bN1ZUVBjpxcfHm02FmjDbexITEwmAGzduZHBwsMW3maUc/82bNwwMDKSbmxtDQkL4/v17ixU1NXK0JncUZ86cYZcuXYSY9uzZYxe/Wq2Wer2esbGxNBgMFvWb4pNIJDxx4gRJsra2luvXr2evXr04Y8aMjg5ZoLKykn5+fqLibiI9PZ3Lly8nSaalpRGA0Yih1+vp4eHB58+ft2rLbM95+PAhAdDNzc2iEWfHVApm7mgr165do6urq2Bn7dq1RvMjW6NUKnn//n3W19eL0tfr9bxw4QIBsHfv3iwtLWVcXJyol5Ct2bt3Lw8ePGhVmUWLFvHGjRskf2Ulw4YNo1Qq5bNnzwSdnJwcjhs3zqItky1tMBiYlJTErl27EgDLysqsClAstu58jqawsJC9evUS6hEdHd1qnuko5HI5ATA8PJw6nc7u/g0GA//77z9WVVWJLqNSqdivX78W9/Pq1asEwIULFwqy2NhYHj161KI9o3V8lUqFJUuWgCR2794NALh8+fLvajaBZta7OyshISEoKipC//79AQDZ2dk4duyYg6MyZuXKlQAALy8vuLi42N1/fn4+hg8fDplMJrrMzZs3MXPmTHTv3l2QLVmyBP7+/lAoFCguLoZWq0VOTg6WLVtm2WDzp6CsrIxTpkwRlubKy8sJgIMHDxb9ZDojsEOq05yKigr27duX8fHxHZ7utIXU1FRKpVL26dOHer3e7v5jYmKYmZlpVZmIiAiTE3ilUimsQGZlZXHmzJmi7IH8NfScP3+es2bNYmVlZQuFCRMmEACLi4utCvRvZv/+/dy+fbujwzBJUVERk5OTGRwcTADMzc1lY2MjX79+bRf/tbW1lMlkVqVYKpWK3t7eZss01WXIkCG8ePGiKJvSc+fOQS6X4/79+8jNzYWvr68wGmg0GgQGBgIAdu7cifLycjQ2Nooenv42SCIxMRGurq44fPiwo8MxQqlUQqFQYMeOHYiIiAAAXL9+HYcPH0ZmZma77YeHh1vUuXTpEhYvXiwqxSKJz58/Y+vWrRg5ciQ0Go1JvaSkJABAdXU1oqKiRMcpDPObNm0Snoi6ujqTqYBMJhP9pP5NNDQ0cMWKFUxLS3N0KEaEhobS09OTycnJwvLhx48f6evry0GDBjE9Pd1usfj7+7O0tFSUbo8ePYz6X3l5uUnd8PBwLl26VHQc7U5q+/fvz65du7KiooILFy7k0KFDqdfruWbNGvr4+LT6wetPQa1WMyoqillZWY4Opd20pT1Hjx5NqVTKO3fuOCBi8QwfPpxSqZQ1NTXt7/hqtZqzZs1iXFwcS0tL6erqygMHDrC4uJhSqbTFL3N/InV1dZw7dy5v375tc9vz588XpTdgwACbTczb0p719fX09PR0yETZGtRqNQMCAkja4NfDwsJCPHnyBNu2bUN1dTV69uyJOXPm4NOnT5gyZQpcXV3b68Jp+fz5M6Kjo7Fv3z6EhYVZXb60tBRjx441ez0nJ0eUHVtu025Le966dQtBQUHo1q2bzeLoCAoLCxEQEADABvvxlUolYmNjMWLECOTm5iIyMhLjx4+HQqFAVFTUHzsZrqysRExMDFJSUtq0n9xgMGDXrl3w8PAwujZmzBh06dIFBQUFtgjVKtrSngqFAvPmzYNOp7N7vNagVCoRFBT066S9w4efn5/wZXfo0KHC9oaxY8dy3bp1vHDhQntdOB1lZWWcNm2a0dKvJXQ6HSsrK5mRkSEswTVfUGiiLamDDZqSpPj2nDBhAhcsWCBcS0xMdNjuVLH4+fkJbdZ59wc4iAcPHtDDw8Oqj2KtHWfPnjXykZ2dzaioKOHcXNnm2Krji+Xr16/09va2q8+2IpfLWVJSwpCQEEHm1L8eOhv5+fkICwtDbW2tzWzK5XIjWWdIHY4fP46MjAxHhyGaDRs24Pz588K5hOzEm2PsjE6na7FXpKOQy+UIDQ3F5MmTERMTY1G/+U/r/5pTHP8D3HPwFPBQpycAAAAASUVORK5CYII=" xlink:type="simple" xlink:show="embed" xlink:actuate="onLoad"/></draw:frame><text:span text:style-name="T1">, (1)</text:span></text:p>
      <text:p text:style-name="P4"><text:bookmark text:name="100036"/>где</text:p>
      <text:p text:style-name="P4"><text:bookmark text:name="100037"/>xm,i - значение m-го показателя по данным i-той анкеты, в баллах;</text:p>
      <text:p text:style-name="P4"><text:bookmark text:name="100038"/>Nj - количество анкет,</text:p>
      <text:p text:style-name="P1"><text:bookmark text:name="100039"/><text:span text:style-name="T3">а затем рассчитывается их среднее арифметическое значение между полученным значением по </text:span><text:a xlink:type="simple" xlink:href="http://legalacts.ru/doc/metodicheskie-rekomendatsii-po-raschetu-pokazatelei-nezavisimoi-otsenki/#100035"><text:span text:style-name="T5">формуле (1)</text:span></text:a><text:span text:style-name="T3"> и значением, выставленным в анкете для организации - оператора, по формуле:</text:span></text:p>
      <text:p text:style-name="P5"><text:bookmark text:name="100040"/><draw:frame draw:style-name="fr1" draw:name="Графический объект2" text:anchor-type="as-char" svg:width="4.763cm" svg:height="0.741cm" draw:z-index="1"><draw:image xlink:href="data:image/png;base64,iVBORw0KGgoAAAANSUhEUgAAAOwAAAAYCAYAAAD50BEbAAAHlUlEQVR4nO2cbUhTXxzHf1eSnOZzxGoTEjJ7EpNMQyULai6jRg8EQVAUJAoZlRYUSBm9KIMIikLJp3AWhGVYlvjCoKjELNaT5bR6kU+11D0Z5vb9vxD3n3a33bvH6/IDF9w5v3O+v/Pdzj333jPHAADNMMMM04IAXycwHbhz546vU5hBINTX1/tUX3ATViKREMMwnMs9zcDAAGm1Wq/rugOheSkknPWmv7+fBgcHPZmaXRghXhIzDENsadkq9yTnzp2j3NxcioqK8qquuxCSl0LDGW80Gg1VVVXR0aNHPZ0eK25bYT99+kRr1qwhkUhECoWCoqKiiGEYUiqVFB0dTYsXL6YXL164S85rvHv3ziuTlWEYy8H2+suXL7R27VoKCQmhzMxM6urq8nhOQuPt27e0Y8cOioiIILFYTOXl5Zzq3El0dLRvvYebSEtLQ21tLcxms6WMiPDy5UsYDAacPn0aCQkJnPqylZYb0+VER0cHcnNzvaY3dXzWr9evX49bt25Br9fj+PHjSE9Pd6pPR+VC5cmTJ5BKpSgvL8evX7/Q3t6OiIgIh3X2cNabkydPQq1W8x5Da2srVq9ezbudNZMyi4mJARFNOq5cuQIA+P79+191QUFBlrYikQgjIyOTO7cauFarRWhoKLekBPIhu3nzJi5fvsyrjSseTq2zHq9IJMLQ0BAAYHh4GMHBwZzyEYqXEzjrz8qVK9Ha2mrpp7OzE0lJSQ7r7OGsN1VVVVAqlQ77n8revXtRWVlpN+bRo0dYt24dIiMjER4ejpSUFJSVlcFkMo3nZh2s1+tRVlYGIsLs2bPR29s7qbNr165h7ty5uHjxIj5+/AiDwWCpS0xM/GsQRITa2lr8/v0bly5dgkKh4DQwoXzIjh07hocPH/Jq44qH9lbYjIwM5OfnQ6vVor6+HllZWZzyEYqXEzjrT3h4ONra2jA0NASlUonY2Fg0Nzc7rLOHs960tLTgxIkTXIZr4efPn5BIJH8tatbU1dUhLy8ParUaer0ezc3NiIuLAxEhJydnPDe2hrt27QIRobS0FABgNptRXFyMrKws9PX1sYo9e/YMsbGxSEtLw6ZNm8Y7J0J+fj6Cg4Mhl8v/enPYYFtd7JV7kg0bNuD169dOteXr4dTxTX3d2dmJ9PR0iEQiZGZm4tu3bw5z8ISX7vKfrz83btyAWCzGnDlzkJ2dPWlFtVdnbxzOevP+/XvI5XKuQwUAnD9/HoWFhQ5jpvLq1SsQkeWKijWrpqYmEBEyMjKg0WiwZcsWFBUVWZZlrky3+6SpLFu2DD09PU61dZeHQsNd7+l09qenpwfLly/nHG8ymbBo0SJ0dXXx1jIYDCAipKamArAxYU0mE+bPnw+GYZCYmIjHjx/zFrJ3prJ3ryYkpFIpdDqdU23d4aEjfOGjuzSmsz86nQ5SqZRzfENDAzZv3uyUVmNjIxiGQVNTEwCAdVsnICCAUlNTCQApFAqSyWRsYXbB+MmAdT/Lus5WjKtYb4s4OmwxPDxMQUFBTum7w0NHeMNHTzGd/QkMDOT1ZZqrV69SXl4ebx2z2UzFxcV05MgR2rhxIxGx7MPqdDravXs3hYSEEBHR7du3eQsJAbY3y9ZhC6PRSAEB/Leq/cVDWyc3Pic9Nqa7P4GBgWQwGDjFdnd3U2dnJ8nlct46Z86cIalUSiUlJf8XWi+/KpUKqampuHfvHgAgISEBRMTpJt4fCQ0NtftUjw1/95BcvKz0B3+MRiPCwsI4xRYUFKCkpIS3xvXr15GXl4fR0dFJ5QSM30+UlpYiMzMT3d3dlsoLFy6AiHD48GHegr6GWO5fbB22kEgkGB4e5qTnjx6y4eyE9Sd/BgYGEBMT4zBuZGQEEokEGo2GV/9lZWWoqKhgraPKykqsWLECp06dwtjYmKXCbDajvb0dRITIyEg0NzfDaDTyEp7uLF26FF+/frUbo9Fo8C95yHfC+qM/3d3dnJ4SV1RUYN++fZz7NZvNUCqVUKlUljKTyYT+/n4UFRUhOzsbZL3S1NXVWQJzcnJYV6MPHz7wG900Jisry+Gl2lR//N1DvhPWH/1RqVSQyWQO45KTk3ld6u/cudPulWBDQwP7tg5XxGIxZs2aha6uLmzduhVxcXEYHR3FwYMHERMTgz9//rjSvc8pKCjA3bt3Pa7j7z66itD8efr0qcMvQXgKlyas0WiETCbD/v37oVKpEBQUhLNnz+L58+cICAjg/cBGaFRXVzv1wIAv/u6jqwjNn5qaGtTU1HhVcwKX/r2upaWF3rx5Q4WFhdTb20thYWEkl8upv7+f0tLSnN7DFAopKSnU0dHhcR1/99FVhOaPWq2mVatWeVVzApcmbGNjI+3Zs4eWLFlCDx48oG3btlFycjLdv3+ftm/fTmNjY+7K0yfEx8eTTqfzuI6/++gqQvPnx48fFB8f71XNCVyesAcOHLD8fejQISIiamtro8+fP1NNTY3rGfqYpKQk6uvr86jGv+CjKwjJH71eTwsXLvSa3lQE+RMxQmJwcJBqa2ud+mrZDP5HdXU1yeVymjdvnk/0BfcjbEIjMjKSFixY4Os0ZhAIwcHBPpusRET/AUuDefruNkk2AAAAAElFTkSuQmCC" xlink:type="simple" xlink:show="embed" xlink:actuate="onLoad"/></draw:frame><text:span text:style-name="T1">, (2)</text:span></text:p>
      <text:p text:style-name="P4"><text:bookmark text:name="100041"/>где</text:p>
      <text:p text:style-name="P1"><text:bookmark text:name="100042"/><text:soft-page-break/><text:span text:style-name="T4"><draw:frame draw:style-name="fr1" draw:name="Графический объект3" text:anchor-type="as-char" svg:width="1.058cm" svg:height="0.635cm" draw:z-index="2"><draw:image xlink:href="data:image/png;base64,iVBORw0KGgoAAAANSUhEUgAAACoAAAAUCAYAAAD7s6+GAAACnElEQVRIic2WP0jrUBTGT8IDU0UnERV0atFJEDo1YulQXESK4CoOIh0ko4uD4uron1kQxNWC2E03RdDBoR20WAVRKpbaSpVY/L3Bl5JonmIbqB8cuDmXe86X8+WcG+EXoLu7GxH50q8AyC+AoijiRsXyq/UGt8z+fHl5KcPDw9LS0iLhcFgymUw9ad5hlfn+/h4RqVpTUxNvb28AvLy8oCiKY39ycpJ/alSlstaRSITt7W2enp6Ym5tD1/Vv5RcX6e1+x+7t7S3RaBTDMDBN03Hg6OgIv99PMpkkl8tRqVSqgewG4PP5KBQKADw+PtLc3OwtUYB0Ok1vb6/Dl0ql0HWdbDb7ZQJrPTQ0hGEYFItFdnZ2GBkZ8Z4owODgICcnJwAcHx8TjUa5u7tzDWKvpLU+Pz9H13V8Ph/hcJirq6tvSdrjuPldu35xcVEACYVCsrKyIltbW9LW1lZ/Q9QDtzc8PT2lo6ODiYkJnp+fv6zGTyAfvuf/pHc/6+ZcXV1FVVUuLi48I1kvPkm/tLQkpVJJyuWy9PX1iWEYDdD5M6oDHxDDMETTNFleXpZYLCaJRKKR3JyA91k3NTXFxsZGtdSmadLe3k6xWGyM1h8ga2trdHV1sb+/79golUpEIhHm5+fJ5/ONYWeDiK0Dreo9PDx86s719fXGEq31YGdnJ4qikE6nGRsbIxAIYJom09PT9PT08Pr66iXP2omWy2WCwSAzMzOcnZ2haRoLCwscHh6iqqqn8xfgT61NeHBwINlsVjY3N+X6+lpaW1tldHRUbm5uJBQKiaZpXvR6FTX/j+7t7Uk8Hpf+/n7Z3d2V2dlZCQaDkkgkZHx8XCqVipc8f3CHfYDf7yeTyQAQCATI5XIADAwMEI/HHaPOC/wFt13IEQP3vm4AAAAASUVORK5CYII=" xlink:type="simple" xlink:show="embed" xlink:actuate="onLoad"/></draw:frame></text:span><text:span text:style-name="T4"> </text:span><text:span text:style-name="T3">- среднее значение m-го показателя качества образовательной деятельности, определенного по совокупности оценок, полученных в результате обработки анкет, заполненных независимыми оценщиками (участниками образовательного процесса), рассчитанное по </text:span><text:a xlink:type="simple" xlink:href="http://legalacts.ru/doc/metodicheskie-rekomendatsii-po-raschetu-pokazatelei-nezavisimoi-otsenki/#100035"><text:span text:style-name="T5">формуле (1)</text:span></text:a><text:span text:style-name="T3">, в баллах;</text:span></text:p>
      <text:p text:style-name="P6"><text:bookmark text:name="100043"/><draw:frame draw:style-name="fr1" draw:name="Графический объект4" text:anchor-type="as-char" svg:width="1.058cm" svg:height="0.635cm" draw:z-index="3"><draw:image xlink:href="data:image/png;base64,iVBORw0KGgoAAAANSUhEUgAAACoAAAAUCAYAAAD7s6+GAAACgElEQVRIic2Wv0s6cRjHnzuCbvCaIirIyQ8KQRA42dTgFhGBazREOMT9Aw1Fqzj1Yy0IamgTorYakiJIouFcFCSIwigoweISX9/J8L6alh3YCz7L+7mHe9/z8Dz3Ef4Aw8PDiEhLXQOQP4CmadLMSk3Xf/uCg4MDGR0dFdM0JZlMttU7plbmx8dHROTz9Pb2Uq1WAXh/f0fTNFd8bm6O/f19lFJkMhls28bn8wF8qbdCmrS+XndF7+/viUajWJaF4ziuhIuLCwKBAMfHxxSLRSqVCqFQiHQ6DcDZ2RnBYBDgS90zowDZbBa/3+/SbNtmYmKCQqHg0n0+H7Ztc319jVKKnZ2dlrqnRgHGx8e5uroC4PLykmg0ysPDQ8NziUQC0zRRSrG9vd1Wb2Wydr7Sm0796uqqABKJRGR9fV329vakr6/v9wPxG5p9YSaTYWBggFgsxtvbW9uKfAepq440qV7b/GbixsYGuq6Ty+U8MekFDa1fW1uTUqkk5XJZgsGgWJbVhT438rnwAbEsSwzDkEQiITMzM5JKpbrpzQ3Ay8sL8/PzrjXiOA79/f28vr52p9f/IZubmwwNDXFycuIKlEolJicnWV5e5vn5uTvu6hCpm8Ja9Z6enhomdGtrq7tGO00cHBxE0zSy2SzT09MopXAch4WFBUZGRvj4+PDSZ+dGy+Uy4XCYxcVFbm5uMAyDlZUVzs/P0XXds/1bo6fTITw9PZVCoSC7u7tye3srpmnK1NSU3N3dSSQSEcMwvJj1Tzq+jx4dHUk8HpdQKCSHh4eytLQk4XBYUqmUzM7OSqVS8dLnD/9jdQQCAfL5PABKKYrFIgBjY2PE4/Fv3Zh+wj98LtLNLuznGwAAAABJRU5ErkJggg==" xlink:type="simple" xlink:show="embed" xlink:actuate="onLoad"/></draw:frame> <text:span text:style-name="T1">- значение m-го показателя качества образовательной деятельности, определенного по данным анкеты, заполненной работником организации-оператора, в баллах.</text:span></text:p>
      <text:p text:style-name="P4"><text:bookmark text:name="100044"/>Средние значения для 5-ти показателей 3-й и 4-й групп рассчитываются только по данным анкет, размещенным в открытом доступе. В процессе обработки анкет производиться подсчет количества анкет, в которых выбранный вариант ответа соотноситься со значением балла равным или большим 5, значение которого определяет границу между респондентами, которые удовлетворены качеством образовательной деятельности и не удовлетворены. Расчет доли удовлетворенных качеством образовательной деятельности осуществляется по формуле:</text:p>
      <text:p text:style-name="P2"><text:bookmark text:name="100045"/>Dm = Nm,5 / Nj, (3)</text:p>
      <text:p text:style-name="P4"><text:bookmark text:name="100046"/>где</text:p>
      <text:p text:style-name="P4"><text:bookmark text:name="100047"/>Nm,5 - количество анкет, в которых значение m-того показателя равно или больше 5 баллов;</text:p>
      <text:p text:style-name="P4"><text:bookmark text:name="100048"/>Nj - общее количество заполненных и обработанных анкет.</text:p>
      <text:p text:style-name="P4"><text:bookmark text:name="100049"/>Перевод полученной величины доли в баллы осуществляется по формуле:</text:p>
      <text:p text:style-name="P5"><text:bookmark text:name="100050"/><draw:frame draw:style-name="fr1" draw:name="Графический объект5" text:anchor-type="as-char" svg:width="2.646cm" svg:height="0.635cm" draw:z-index="4"><draw:image xlink:href="data:image/png;base64,iVBORw0KGgoAAAANSUhEUgAAAHYAAAAUCAYAAABYm8lAAAAGE0lEQVRoge1ZXUiTbRi+/CpTy8o3Wy1ca8tBhREdVGihRC0bkUZOogKxVmSJ0h+dVBZZhBBIhHVQVAeaFB1YYEi1LGq1FYpptFlECsGcK//W2nI/13cQvV/mtmyaP/Bd8MC4n/u5n+t677338/NGkCRGGHq9HmvWrAEAJCUloampaYQZjX38M9IEAKC8vByXLl0Cyf+TOlTgIGGxWLh8+XJGRUUxIyODJBkXF0cArKiooCAIVKlUfP78ecDxLpeLU6ZMoUKhYElJCT0ez2Ap/Q+SYmLtdjsBiG3ixIn0+/0kSbfbzYiIiD79OTk5JMmUlBRWVlaKvmJggCaTiU6nkydOnOCiRYuCknA4HDQajdRqtdTpdH9DZ0ioVKo+2saPH88ZM2YwNTWVly9f7qftb6OxsZGHDx9mQkJCSD+fz8djx45x5syZjIuL4/79++l2u0n+lFiStFqtVKvVLCwsZG9vb58gRqORiYmJrKmpYXt7O71eL0kyOjqaLper36Q/F4Oenh7Gxsb+VpDf7+eyZct+6zfU8Hg8zM/P58aNG+n1eun1etnW1sbbt28zNTWVmzdvHlY+S5YsYWJiIn9XUHU6HQVB4KtXr/j+/XvKZDJmZ2eT/CWxJGk2mzlnzpw+tjdv3nDFihVsaWnpF3zx4sW8fv16PzsAVlZW0u12s7S0lJmZmSFJfvnyhTdv3uSOHTtC+v0t7Nq1izdu3Ohn9/l83LBhA69duzasfBwOR8jEPnnyhAB46tQp0Xbu3DkCYHV1df/Ekt//MXV1dSTJFy9eUK1Ws62tLeAEBoOBCoWCKSkp1Gg0oh0ACwsLGRMTw3Xr1tFqtQYcv337dmZmZlKhULCoqEgsJcMJr9dLpVJJp9MZsL+uro7JycmDnqe5uZmCILChoWFA/qESq9PpCIAGg0G0NTQ0EACzsrICJ/b48eMsKipiTU0N169fz+7u7j+UEJrUaMPdu3e5devWoP1ut3tAS0kwLFiwgBqNhh8/fmR8fDxbW1uZkZHBhQsXhhwX6hn+KNUfPnwQbZ2dnQRAmUwWOLH19fWUSCTMzs4OuH7+Dj9vRILZA/WHEz9UGyi2bdvGO3fuBO232WyDSmxtbS3z8vKYlpbGlStXUq1Wc+fOnbx//37IcaE0TJ48mQD6vHRer1fc+AY8xz579gyfPn3CmTNnEBUVFc4RSmzB7IH6w4kfqg0ETqcTjx8/Rnp6elAfs9mMpKSksLgCQEREBDweD+bNm4enT59i1qxZAIAJEyaEHfMHoqOjxd9+vx8AEBkZ2f+C4uTJk2hpaUFeXh6qq6sHPfFoR1VVFdLT0xEZGRnU5+rVq9BqtWHPUVBQgI6ODhw4cAAAcOjQIXR1dWHPnj1hx5TJZACAzs5O0dbV1QUAkEgk/73rfr+fBQUFLCkpIUneu3ePq1ev/rOaM0zAEJZijUYTsiTq9XomJCSwp6dn0LybmpooCALr6+sH5B9KQ05OjnhX8AMvX74kAObm5n5fY7u7u5mbm9tnS9/b28v4+PghETRaYbVaKZfLxTP5r6iqqqJcLu/z8IYToRJrMBgIgKdPnxZtZ8+eJQDq9XqirKyMUqmUtbW1fQY6HA6uWrWKR44cYUdHx9/iPmKw2+3ctGkTDx48SK/Xy2/fvrG9vZ0mk4nnz59nWloaly5dyubm5hHhZ7PZCIA2my2oj1ar5ezZs/nu3Ts2NjZSKpVyy5YtJL9vMMTS9ePt/Pz5c7+yduHChWERNBwoLS0NWLpjYmKoUCiYlZXFW7du0efzjRjHgSwpLpeL+fn5nDZtGqVSKY8ePSretYd13jCZTBw3bhyVSiWvXLlCiUTC8vJyWiwWqlQqXrx4MTw1oxhjTXMEGd6Zw2g0ori4GNOnT0dycjJaW1sxdepU2O12TJo0CcXFxeGEHdUYS5rD/h779u1bvH79GmVlZRAEAY8ePcLu3bths9mgVCqHkuOowVjSHHZiHz58iL179yI2NhYPHjzA2rVrIQgCzGYz5s+fj69fvw4lz1GBMaU53Boul8vFHaNCoaDFYiFJzp07l/v27WNFRcVQLBWjCmNJ87+J0UcTThN/LAAAAABJRU5ErkJggg==" xlink:type="simple" xlink:show="embed" xlink:actuate="onLoad"/></draw:frame><text:span text:style-name="T1">. (4)</text:span></text:p>
      <text:p text:style-name="P4"><text:bookmark text:name="100051"/>После этого производиться расчет итогового значения интегрального показателя качества образовательной деятельности для k-той организации по формуле:</text:p>
      <text:p text:style-name="P5"><text:bookmark text:name="100052"/><draw:frame draw:style-name="fr1" draw:name="Графический объект6" text:anchor-type="as-char" svg:width="5.583cm" svg:height="0.82cm" draw:z-index="5"><draw:image xlink:href="data:image/png;base64,iVBORw0KGgoAAAANSUhEUgAAASUAAAAaCAYAAADxPEq7AAAJo0lEQVR4nO2ce0hT7x/HP1vryyw1ujhNN+iilZAKqRhL0y6amSgaFYSEmV0IXXaRCElKIYJCI+hCYUZhN5NMSisIrBjdxSybFpYwnSlEzdrFy/b+/fHD0dx0c57tbNMXHPA8zznPPs/zfu/jc3aeczgAQJPYhYCAAFIoFDR8iEcqn8R9GE1jnU5H586do/LycmppaSGNRsNChM4LZzIp2RcOh2PWmCOVT+I+mNO4r6+PUlNTydvbm3JycmjZsmXk6enJUoTOCZftACaZZCJRXFxM3759o2fPnlF2djZ9/PiR7ZCcjsmZkp2ZnClNXMxpLBQK6dGjRzRv3jwqKiqiBw8e0OfPn1mK0DmZsDOlpUuXEofDYXybxDwBAQFmx2ekcnvCpvY/f/4kf39/8vT0pKNHj5JcLrdzb52fgYEBEolExOFwKDg4eOImJalUSqtXrzbsz5kzh6RSKQGwelMqlfT+/XvauXMniz1xDTo7O8dUbk/Y1H7t2rVUUFBASqWS7t27R/Hx8Ux3z+W4fv06LVq0iACQTCYjAgCpVAoiMtnOnj0LAKisrDSpO3TokNH+EObaGV6em5trtF9QUAA26O/vx7Zt2wxx8Pl8VFZW2tRWTk6O0TgAMDs+o5UzSX5+vokOAoHAUP/hwweTei6Xi/7+fgBAS0sLoqKiwOfzkZKSAgCYOXMmiAgVFRWYNWsWgoKC8PLlS6tjGqm/9hyHkWBLe4VCgVWrVmH69OlYv349enp6bO6DrYzXG4CpP2z1hk6nw+LFi+Hn54eDBw/i79+/IADQ6/WQy+VITk4GEWHt2rVQKpWGE/V6PRQKBXx9fbF37160trZCp9Ohu7vbMOg9PT3YtGmTSYL6l6H9wMBAtLS0gIggk8kQHBxsy9gyRmFhoWHwORwOTp8+PeY2ZDIZK1+ukRgYGMD79+8hEolARDh58iR0Op3RMWVlZVi4cCFqamqgUCigVqsNdWKxGDdv3oRerzc6h4jw+vVrqFQqHDt2DCEhIVbH5ExJaQh31N4S4/UGYN4ftnpDpVLh3bt32LZtG9LT02E0kl1dXeByufD39zf6sD9//iApKQm1tbUmDRIR7ty5gxUrVuDhw4dWzZr+rXcWrly5gqlTpxrizMnJMRHKFbl79y6ICHFxcUblZ8+exerVq/Hz50+z53l4eECj0ZiU/6tZb28vvLy8rI7FGZMS4L7aW8JWbwDm/TEebwyxZs0amLghLi4ORITGxkYAgFqtRnx8POrq6sw2QkQ4ceIE+vr6TAKzlITYNuNwnjx5Am9vb4M5U1JSoFKp2A5rXAwODsLX1xccDgdyuRxarRbZ2dnIy8vDwMDAiOeFhYXhxo0bJuVEhJs3b0Kr1aK0tBSpqalWx2KPpMSUh9xRe0vY6g3AvD/G4w2VSoXq6mrs2bPHNCmdP38eRISSkhL09fUhKSlpxGvt0X43Gq3O3L6z0NTUBKFQaIgtMjISP378YDuscbFv3z7Db3krV67ErVu3LJ4jlUoxf/58iMVirF+/3lBORJBIJJg2bRoSExPR1dVlVQz2+n2NSf+4o/aWsMUbgHl/2OKN7du3Iy0tDQsWLEBhYSG0Wq1pUuru7saUKVOwbt06pKWloby8fGy9tCMjJT1Ll4ljpaOjA2FhYYa25s2bB5lMxlAvHM+bN29ARPDw8MCnT5/G1Zaz/RNhOh53094SzugNkyUBAoGAgoOD6fHjxxQTE0OZmZnDD2ENjOGW7XgICAigFy9e0Lp164iIqL29ncRiMT1//pyJbjgUAPT06VPi8Xik0WjGtSZo6FxzbbjLui130t4SzuoNk6TU1tZGzc3NJBQKSSKR2Bykq+Pl5UUPHjyg7OxsIiL69esXJSUlkUKhYDky6+nt7aVNmzYRACooKCAiooqKCpvbGy3p2+Ofw3BGMjbTydAdtLeEU3tj+NTp8OHDICIcP36ckakYk5CDLt+Gk5+fD09PTzx69IjRdu1Jc3MzxGIxnjx5AgD48uULiAjz589nOTJmYVrr4bii9pZwdm8YKarVauHr64v//vsPnZ2dbMXkVHz9+hXR0dFoaGhgOxSr0Ov1KC8vR0JCAtrb243qIiMjQURjWvDo7NgzKbma9pZwFW8Q8P9bg3K5HFu3bgURYfny5UaLJwGgtbUVPB4PUVFRrATKBq9evUJMTAy+f//OdiijotFo8O3bN5SVlSEkJATZ2dkmt3TVajXy8vJARIiNjUVra6vF276ugL2SkqtobwlX9AYBgI+Pj9lLoKKiIqODz5w5g8LCQlYCdTT3799HQkLCqAvInAVz2kkkEkP979+/zR4jFApZjJoZ7JGUXEl7S7iiN8akaGJiIqRSKcLDww3BW7uuwZW4cOECtmzZYnZFs7vj5+cHHo+HtrY2pKSkICgoCP39/di1axdEIpFbzK5GYyJrbwlHecPqpKRWqzFjxgzs378fPj4+OHPmDORyucmzUa6MXq/HkSNHkJeX51SPGfj7+ztsfZBarUZCQgKysrLQ1NQEPp+P4uJivHz5Elwu122/rM6qPWBe/4aGBkRERMDDwwPh4eF49eqV3eNwlDesfnVJfX098Xg8mjt3LnG5XMrIyCChUOiSa1HMMTAwQJmZmTR79mwqLS0lLnfsb3VpbGyk0NBQxmNz5Os96uvrqbGxkfLz86mrq4u8vb0pMTGRuru7SSwWE5/Pd1gsjsKZtScyr39VVRVVVVVRT08PJSYm0ubNm+3y2f/iMG9Ym71yc3Nx8eJFAEBmZiYuX76M5ORkRjIj2yiVSmzYsAG3b9+2uY3BwUHEx8cjNjbWUMbkdHcMUo2L3NxcHDhwAAAgkUiwe/duAEBWVhZKSkrc7vLNXtoDjtP/169fEIlEtoZvNY7yhtVODwwMNNxGfPHiBUJDQ/Hx40dGgmCTjo4OxMbG4tmzZ2M+V61Wo7W1FdeuXUNUVJTJj4hMTncdlZQCAwPR3NwMAAgKCjI8ehAaGoo9e/bg6tWrDonDEdhT+6FjHKH/pUuXcOHChTH3Yaw4yhvO9SCTg/n06ZPhnTJMbWVlZYb2a2trIRAIIJPJ8PjxYwgEArx9+xbV1dWIjo42imWk9v6tn4Q57K09YL3+lrQfOsYcUqkUp06dYn6AWGTCvg63vr6eoqOjGX9HclhYmOHvuro6ysjIoCVLltDDhw8pLS2NIiIiqKamhtLT02lwcJDRz57EOhyhPZH99a+rqyO1Wk0bN26koqKicbXlVLCdFdlCq9Xa/TOYmu6SnR6fmag4QnvAvvrv2LHDqDwjI4P5DrDE/wCBRo0l8YwabgAAAABJRU5ErkJggg==" xlink:type="simple" xlink:show="embed" xlink:actuate="onLoad"/></draw:frame><text:span text:style-name="T1">, (5)</text:span></text:p>
      <text:p text:style-name="P4"><text:bookmark text:name="100053"/>где</text:p>
      <text:p text:style-name="P1"><text:bookmark text:name="100054"/><text:span text:style-name="T4"><draw:frame draw:style-name="fr1" draw:name="Графический объект7" text:anchor-type="as-char" svg:width="1.058cm" svg:height="0.635cm" draw:z-index="6"><draw:image xlink:href="data:image/png;base64,iVBORw0KGgoAAAANSUhEUgAAACoAAAAUCAYAAAD7s6+GAAACqUlEQVRIic2WvUsrURDFz10EN4IiIqKCipKglUFIIVcsLNIFFdFWLERSyP4DFoqNRUpjakFYLSUg2mkTEgIqpEhQFIIgSkRBA6uswfOq5GWfm6f5kPiD28zcO3t25s7sgr+A7u5uAvivXZAkfgFCCNhJyduVaoJfXFxgdHQUDocDU1NTAIC2tjYIIbCxsYHW1lbs7e1V84i/5NP88PBAAIXV2NjIj48PkuTb2xuFEBb//Pw8pZTc3d0t7MsDgJeXl9R1nQMDA98qP2xKX2y3eO/u7uj1eqlpGk3TtByIxWJ0Op08OjpiJpNhLpejw+Hg6+tryeCGYbCpqan2QkkylUqxt7fXYksmkxwbG2M6nbbY3W43dV23DX5+fs79/X1KKX9GKEmOjIzw9PSUJBmPx+n1enl/f/9pXyQSYX9/P6WUHB8ftwSfnZ1lX18f4/H4t0TmVym7bdevra2BJKSU2NzchK7raGlp+fa9L9XBVWH3hmdnZ+zo6ODc3JztHaw2O3b+L+PaGYPBIBVF4dXVVVnBfpJPpV9fX0c2m4VhGBgcHISmabUtYYUUBj5JaJoGVVURCAQwPT2NcDhcT21WSPL5+ZkLCwvc3t4upNo0Tba3t/Pl5aU+tf4HbG1tsauri8fHxxZHNpvlxMQEV1ZW+PT0VB91RQBFXZjP3uPj46cODYVC9RVa6cHOzk4KIZhKpTg5OUmXy0XTNLm4uMienh6+v7/XUmflQg3DoMfj4dLSEhOJBFVV5erqKqPRKBVFKXv+fkVDpU14cnKCdDqNnZ0d3NzcoLm5GT6fD7e3t5BSQlXVWvR6gYr/Rw8PD+H3+zE0NISDgwMsLy/D4/EgHA5jZmYGuVyuljrL/I4V4XQ6eX19TZJ0uVzMZDIkyeHhYfr9fsuoqwV/AEQj2VplkK9yAAAAAElFTkSuQmCC" xlink:type="simple" xlink:show="embed" xlink:actuate="onLoad"/></draw:frame></text:span><text:span text:style-name="T4"> </text:span><text:span text:style-name="T3">и</text:span><text:span text:style-name="T3"><draw:frame draw:style-name="fr1" draw:name="Графический объект8" text:anchor-type="as-char" svg:width="0.953cm" svg:height="0.635cm" draw:z-index="7"><draw:image xlink:href="data:image/png;base64,iVBORw0KGgoAAAANSUhEUgAAACUAAAAUCAYAAAAKuPQLAAAC5klEQVRIic2UO0grWxSG14QDjoKPgIgWPiIJsYoKAWHEwiJgIUFEOxEFkRQStBZULGwsfdQRIWklINopgigBFSyMiEIQRImoJAOjJCHfKc6NOCTXR+4l9/4wMKy19ppv9tr/VgDkP9bLy4u0tLRIMpmUjo4OUf4PUAsLC1JTUyPT09N/AvwDXV5e0tXVhaqqeL1eAKxWKyLC0tIS1dXVhEKhT3skEgmsVisul4tAIEA2m+Ud6vHxERF5f8rKyshmswC8vb2hKIopPzo6iqZphEKh97qcRISrqyuCwSCtra1f/lwikeDg4IC+vj5mZmYw7dT9/T0ejwe/308qlTItPD4+xm63s7u7SzweJ5PJUF5ezuvra95HcgMwDIOKioovoXJKp9M4nU7yxheNRmlqajLFLi4u6O7uJhaLmeLt7e0Eg8GCUGdnZ2xtbaFp2reAdF1nY2ODkZGRfCiAzs5OTk5OAIhEIng8Hh4eHvLqDg8PsdlsaJpGT0+PCWpoaIjm5mYikcinMOPj43i9Xmw2G3Nzc3+Oyl9N8twAiKZpsrKyIsFgUKqqqr7tJkVRpEDb76sQ/enpKXV1dQwPDxc8M5/poxn+Ll4ob6otFFxdXcVisXB9ff0joH9LeeNbXFwUXdfFMAxxOp3i9/uLH0ORsuReAPH7/aKqqiwvL8vAwICEw+GSA+VgSCQSjI2NEQgE3rcwlUpRW1tLMpks+fhkbW2NhoYG9vb2TAld1+nt7WV2dpbn5+fSQskHN+R25enpKc8p6+vrpYMqdmF9fT2KohCNRvF6vTgcDlKpFBMTEzQ2NpJOp0sPZRgGbrebyclJzs/PUVWV+fl5jo6OsFgsP77fPupXsQbZ39+XWCwmm5ubcnt7K5WVldLf3y93d3eiaZqoqlq0+SxflxTWzs6O+Hw+aWtrk+3tbZmamhK32y3hcFgGBwclk8kUDVX0+Ox2Ozc3NwA4HA7i8TgALpcLn89nul5+qt9PbtkAOfZFfAAAAABJRU5ErkJggg==" xlink:type="simple" xlink:show="embed" xlink:actuate="onLoad"/></draw:frame></text:span><text:span text:style-name="T3"> - значения m-го показателя, рассчитанные по </text:span><text:a xlink:type="simple" xlink:href="http://legalacts.ru/doc/metodicheskie-rekomendatsii-po-raschetu-pokazatelei-nezavisimoi-otsenki/#100040"><text:span text:style-name="T5">формулам (2)</text:span></text:a><text:span text:style-name="T3"> и </text:span><text:a xlink:type="simple" xlink:href="http://legalacts.ru/doc/metodicheskie-rekomendatsii-po-raschetu-pokazatelei-nezavisimoi-otsenki/#100050"><text:span text:style-name="T5">(4)</text:span></text:a><text:span text:style-name="T3">.</text:span></text:p>
      <text:p text:style-name="P4"><text:bookmark text:name="100055"/><text:soft-page-break/>По данным значениям интегральных показателей производиться общая оценка качества предоставляемых услуг и формируется рейтинг организаций внутри региона.</text:p>
      <text:p text:style-name="P4"><text:bookmark text:name="100056"/>2.2. Расчет среднего значения интегрального показателя</text:p>
      <text:p text:style-name="P4"><text:bookmark text:name="100057"/>По данному показателю производиться оценка рейтинга региона. Значение показателя дает усредненную (по всем обследованным образовательным организациям, находящимся на его территории) величину качества предоставляемых услуг.</text:p>
      <text:p text:style-name="P4"><text:bookmark text:name="100058"/>Его расчет производится по формуле:</text:p>
      <text:p text:style-name="P5"><text:bookmark text:name="100059"/><draw:frame draw:style-name="fr1" draw:name="Графический объект9" text:anchor-type="as-char" svg:width="4.022cm" svg:height="0.82cm" draw:z-index="8"><draw:image xlink:href="data:image/png;base64,iVBORw0KGgoAAAANSUhEUgAAAMYAAAAaCAYAAADsZyMJAAAH1UlEQVR4nO2cbUhTXxzHf5vmlmU+ZKIoaDoDe3CUYbEsoiSnYEWrlLAIeoCwNI2iCNQigyBs2IssfBHhUzawN6GVlZAiZjIzTCuk4VDJF+LD0qnzfv8vwovb7tzm5v/O3AeGO+ee8zvfc76ce39sZwoAgNzwyrdv32jTpk1s2dPTkyQSCclkMsrOzqbY2Fge1S1PhHwLcEMUExNDxcXFdPLkSTIYDDQ2NkZv376l3bt3k1wu51vessS9MVwAgUBA379/p9OnT5NQ+NcSg8FAAGjbtm08q1ueCNyplGsQHh5OIyMjpNfraWpqioKDgyk9PZ3y8vLIz8+Pb3nLDvcTwwobN24kgUDg1JcparWa/P39aXh4mPR6PbW2tlJ4eDgVFRW5NwVPuDeGFRobG2nnzp1sOSgoiNra2giATa+RkRFqa2ujc+fOccafnp6mp0+f0pEjR9i6uLg4ioqKomfPnpHBYFj0OS511Go1xcfHOzcoAPz69QtEZPYqKysDALx69crs2pMnT9Dd3Y0dO3ZALBbj4MGD8Pf3BxGhvLwcAQEBiI6ORnNzM0yZG4erbrZ+bvnSpUtG5Zs3b5rFXSx0Oh3kcjk7to+PD96/f293nIsXLxrNeWxszGhO7e3t7DWNRgOxWAyBQACDwbAg3c7yFYBN3tri62J4m5mZiUePHpnVc40tFArh7e2NyMhIZGRkQK1Wc8ZkZzAwMIDDhw+DiLBv3z6Mjo6yjRiGgVarhZ+fH65cuQKNRgOGYSCTyVBZWQmGYYzEtLS04M+fPygoKMCWLVvMBv39+ze7QIODgzh27JjRgplODgAkEgm6u7tBROjq6kJMTIzNC+cMpqamcOLECXaBRSIRVCqVXTG6urrM5rfYOMtXwLq38/k62980HuCYt3q9HqGhoRgeHja7NjMzg9bWVqMNyTAM+vv7UVpaisDAQIhEItTX15v1NVLa398PoVCIkJAQo0XR6XRISUlBXV2dUeeVK1diYmKCc7IAMDo6Ch8fH84JERGqq6uxa9cu9s41W891h+GK/3/DMAwuX75sdPcpKSnhTY+tOMNXwDZvLfk6e83Z3lZUVCAjI2PeNlxjAUBtbS2ICFKp1LyPaUVCQgKICF+/fgUAjI+PIykpCa9fvzbrLJVKUVFRYSaisrISer0eDx48wKFDhyyKvXv3LiYnJ9ny3L9z281X5oPCwkIjc2/fvs23JKs46itgm7eWfDV9b0vZFhITE/Hhw4d521jaGDqdDkSEVatWmfcxrVAqlSAiPHz4EHq9HikpKXj58iXngE1NTVi/fj1kMhmSk5NZEVlZWfD29oZcLsfAwIBFodaeEtbKfFJaWgoPDw+jPNk09XAlHPUVsO6tLb4601uNRgOJRGJ13S3FraioABFBJpOZ9zGt6O3thUAgQGpqKlJTU1FZWWmz0FkRroIlY6w90m2lpqYGYrGYjZGeno6pqSknz8I5OOor4FreAkB+fj7u3Lljtd1cj3U6HdRqNa5fvw4vLy+sWbOG+wMirkAREREgIjx+/Nguoa50R/+/aGhogK+vLzvvAwcOQKfT8S2Lk4X6CrietwzDIDIyElqt1mpbrhuhh4cHcnJy0NPTw93HtKKzsxNEhKioKJdODVyJ9vZ2BAcHs4uen5/PtyQz/jVf37x5Y5TmzcesLzMzMzAYDGhtbYWPjw+ysrIs9zGtyM3NBRGhsLBw4apdhMVOpebS09ODwMBAnD17FjMzM05Q71z+JV8BIC0tDS9evLCpLZfH7969g0gkQk5ODnefuQW9Xo+goCB4eXmhr69vgZKXJ7du3cK1a9f4lsHJv+br0NAQwsLC2E++rGHp5qdSqSAUCpGbm2v2FBUSETEMQwMDA3T+/HkaHBwkqVRKq1evJjfWAUDZ2dkkFovp3r17fMsxwhZff/z4QStWrDA69uLqlJWV0dGjR8nLy2vedgzD0KdPn9jy58+fiWEYtqxQKKikpISKioooPj6eqqqqSKvV/j2GAwBxcXGc6UVxcbHj2/sfZnp6GqdOnUJpaSnfUjix1VelUom8vDyeVNrP1q1b0dHRYbUd19yJ48lh+r3UmTNnuD+VcmOd8fFxKBQKu4+FuCJyuRxNTU1GG6mqqopvWbziPl27AEZGRkihUNCFCxdIoVA4HG+h6UxoaCjnMXZ7mJiYoObmZlKpVNTb20tKpZK0Wi0dP37cobhLHffGsJPBwUFSKBRUUFBA+/fvt7t/R0eH2W+4N2zYQPfv36ekpCS7YvX19dk9vikNDQ3k6elJISEhJBQKKSMjg8LCwhzecEsd98awA41GQ2lpaVRcXLyg8/8Mw9CNGzcoICDA7FpdXR0lJSXR9u3b2R80PX/+3Bmy56W2tpYKCwvp6tWrlJycTDU1NZSamrro47o8fOdyS4XOzk7s3bsXGo3Grn6Tk5PQaDSorq7Gnj172PNGcxkfH4evry9ycnKwbt06KJVKaLVam76Ic9RCiUTCzunjx4+IjY1lDxouZzz53phLgZaWFkpJSaGhoSGKiIhwOJ5UKjUqc6Uza9euJSKymNLAST/V//nzJ/s+ISGBvnz54pS4Sx13KmWF+vp6SkxMpKGhIafFNN0Y7nTG9XD/lxArTE5OkkgkWtQxoqOjqb6+nsLDw6mxsZEyMzOpvLycNm/ePG+/uU8Tt43O5T9K060JyDCaawAAAABJRU5ErkJggg==" xlink:type="simple" xlink:show="embed" xlink:actuate="onLoad"/></draw:frame><text:span text:style-name="T1">, (6)</text:span></text:p>
      <text:p text:style-name="P4"><text:bookmark text:name="100060"/>где</text:p>
      <text:p text:style-name="P4"><text:bookmark text:name="100061"/>R - число организаций, обследованных в регионе;</text:p>
      <text:p text:style-name="P6"><text:bookmark text:name="100062"/><draw:frame draw:style-name="fr1" draw:name="Графический объект10" text:anchor-type="as-char" svg:width="1.058cm" svg:height="0.635cm" draw:z-index="9"><draw:image xlink:href="data:image/png;base64,iVBORw0KGgoAAAANSUhEUgAAACoAAAATCAYAAADmtp8+AAAChUlEQVRIidWWT0syURTGzwiJtgoXmhBama0EEUFkIESchTsXGfQdxFZuXBmzaeFC+wSCCxXdCMJsWikImmCLAsuVuNNFguAfMHpavDU5Mxoimbw/uHDnzj3nPvfhzpnLAAD9B6jWCXp5eSG3201arZYCgQDpdDpiGIZubm5ob2+PcrmcZD7DMGKTPy8aj0QikncXFxdE+EStVoOIxNbv9wEAdrtdHPN4PBgOh2BZFtlsFu/v71/hICK0221kMhkcHx9jnl6vB/pc6vr6Wux/xcn7p6eneH5+BhGh1Wrh4OAANJ+M4zjE43GMRiMxeDqdIhaLwe/3o9vtAgC0Wi0mk4lEzNci4/EYu7u7kENE4HkeiURCIW6+LcoJAJI3jUYDXq9XMjmVSuHy8hKz2Uwcs9vtyGQyiqQPDw8oFotgWXah0Hw+rxSwpP+jUAA4PDwUHRUEAT6fD9PpVDKnWq3i6OgILMvi7OxMTBoMBmE2m3F/f69YcN4xuYvy8YUxcqGhUAiVSgXNZhMulwuDwUDhziLkbvw2iux3d3cIh8NwOp3odDqrJVlyxn4TRebRaASNRoNms7mxRddBUUfL5TJxHEcOh2OdErsxFEILhQKdn59vQ8uPMMD3L/Tt7Y1MJhM9PT2RTqfbpi4FoqOvr6/E8zzt7++TWq2WTGq327Szs7Pd4wAAt7e3irpWq9UkhzmZTCIajW7hM/rHyvXE7/eD53lxI+l0epO6FEjO6DImkwkZDAbiOI40Gg3FYjGyWq2kUq11+VqPVXYjCAKMRiP0er14q/prVnL06uqKbDYbNRoNMpvNVK/XqVQq/YWP36yym5OTE3Q6HVSrVVgsFjw+Pm7WvgV8ADAubnc409ZiAAAAAElFTkSuQmCC" xlink:type="simple" xlink:show="embed" xlink:actuate="onLoad"/></draw:frame> <text:span text:style-name="T1">- среднее (нормированное по числу показателей) значение интегрального показателя k-й организации, рассчитываемое по формуле:</text:span></text:p>
      <text:p text:style-name="P5"><text:bookmark text:name="100063"/><draw:frame draw:style-name="fr1" draw:name="Графический объект11" text:anchor-type="as-char" svg:width="2.858cm" svg:height="0.635cm" draw:z-index="10"><draw:image xlink:href="data:image/png;base64,iVBORw0KGgoAAAANSUhEUgAAAIMAAAATCAYAAACz+74lAAAEnElEQVRoge1ZWyh0XxRfo3+JMQ8MYUxC45Z0mhdN41Ik1/BCUVKUUoTcHpHkVZS88OBhhjxKCckLZdQ0oVzy4hZmJkMzLjPF+X0P/uZz5oxx8I1vTN+vdu2z9lprr/Vr7bP32UcEAPQP/0BEAZ81PDg4IJVKRUFBQVRRUUFERGFhYSQSiUir1ZJUKqWkpCTa2Njg2IlEImdzfXYnz8nJ4YwVFxd/NmSv4TtzMhgMlJGR4ZU8CACur69BRJy2v78PAEhNTeXIh4aGAABqtRrT09NgWRavQUTQ6XS4u7tDf38/0tPTOeNGoxH/T4v+/n5n/8XWtR8eHo79/X0QEfb29hAVFQVv4jNcfGdOzc3NGB8f58m3t7fR09MDuVwuyA/Lspibm0N5eTkiIyMREBAAZ6Tn5+fIzc1FR0cHbm9vnUZ2ux1tbW3Izs6GXq/H4+MjACAoKAgPDw+8SV4nb7VaIZFI3OoMDAxgeHiYR9br9pZfb+OjXLzE5+2c7HY7YmJicHNzwxtTKpVQKBSCfF5eXqKwsBBisRjd3d1YX1/Hzc0NOJZ6vR45OTkcQ61Wi+rqajgcDo6cYRhotVreRESE6elp2O12DA8Po6Kiwq3O7Oyss/9a7q7v7tnb+AgXwPfkpNVqUVtb++a4zWZ71+f5+TmSkpLAMAyOjo648bgqJyYmwmq1AgAWFxeRmZmJ+/t7ntP19XXEx8dDrVajuLj4t0MitLa2Ijg4GEVFRbi4uOBO6LJKXFeOq9ydzXdBKBfflVN+fj5WV1c96njyx7IssrKyIJfLYTab+baugp6eHiwvL2NnZwcMw8BoNAoO9r1gfhq+ysWfxNHRERQKBe+M5gpP/Gs0GhARWlpaUFpaiuDgYMTExGB0dPTZ1tVgc3MTTU1NYBgGu7u7Hwr4b63gt2Lw1ITgK1z8afT19WFwcPBdPU+5FRQUgIgwNjaG6+trGAwGyOVyEBFmZmb4xcCyLEJCQrCysvK16P0AvsIFy7JISEjA6enpu7qeiiEiIoI3PjExASKCUqnkF8Pa2hrUavUnQvY/+AoXS0tLnHOZJ3gqhsDAQBARnp6enLKzszMQEcRiMXiXThqNhmpqalzFPwbuLnzeugR6D77CxeTkJDU0NHzZT1xcHBERnZycOGVSqZSIiKKjo7ll5HA4IJPJ/upByVfgK1xYLBbI5XK3n7PuQB7eDL29vSAijIyMOGVbW1sgInR1df3eJkwmExobG1FSUgKbzcZx8vT0hLa2Nshkso/m8iPhS1yMjo6ivb1dkO7LTehbBWyz2ZCWloawsDDodDpcXl4iLy8PsbGxuLq6ei6Gzs5O3ml7fn6e42hzcxPZ2dlfTM334WtcKJVKbG9vC9IlAV9LJpMJdXV1kEqlkEgkqKysxPHx8bO90KA0Gg3q6+s5k6akpAg19yv4KxeC/1oeHh4SAKqqqiKVSkULCwuk1+u/cJz5ufBXLv4Tqnh4eEgGg4HMZjPt7u5SeHi4N+PyafgrFx96M0xNTVF5eTlNTU1RWVmZN+PyafgtF0L3k9DQUFgsFqytrSE5ORk7Ozve27x8HP7KxS+lTx087WelwgAAAABJRU5ErkJggg==" xlink:type="simple" xlink:show="embed" xlink:actuate="onLoad"/></draw:frame><text:span text:style-name="T1">, (7)</text:span></text:p>
      <text:p text:style-name="P4"><text:bookmark text:name="100064"/>где</text:p>
      <text:p text:style-name="P1"><text:bookmark text:name="100065"/><text:span text:style-name="T4"><draw:frame draw:style-name="fr1" draw:name="Графический объект12" text:anchor-type="as-char" svg:width="0.741cm" svg:height="0.635cm" draw:z-index="11"><draw:image xlink:href="data:image/png;base64,iVBORw0KGgoAAAANSUhEUgAAABoAAAATCAYAAACORR0GAAACBUlEQVQ4jb1Uv2syQRB9F6KNWh5XaBB/IAoSsBbExkKCYGthZy2xDoKkEwQt/BdsbBURa0G4xohFDishWGjgkIAW6uWlyOfhnZEQle/BsLOzO/N2ZmdXIEn8B9z8ZbMgCLqY54e2TCZjsOdyOYAkR6MRAejy+PhIksxmswb7y8sL8e3CUqmk6/txr9/d3VFRFALg6+srPR4PQZKfn58cDod0OBxsNBrUNI0kudlsWC6XGY1GqSiKHuj5+ZnVatVAdCiHpLrOAxQKBdbrdX0+m80Yj8f58fFhcG42m4ZAJ4OfIhqNRkyn0yTJ3W7HRCLB8XhscDw89U+ZmG17++3hZd/f32O5XELTNDw9PSGZTCIcDuvr5gb9qWFPNbFgbu9arQZVVTEYDNDr9fRuuhg0YTKZ0OFw8O3tzbx0EY7ekSzLeHh4gMvluk4m/3BE1G63kUqlrkoCwFi67XZLSZKoqupVy2Yo3Wq1QrFYhCiKsFqt+kEmkwksFgsikchFCd0CgKIoCIVCutFut2OxWEAURQQCAVQqFczn84uIbgAgGAyC349XF1EU9U3dbhfz+RyCIMDtdp/H9Ftt1+s1bTYbY7EYK5UKl8vlWXf0K1Gn06HT6aQkSXx/fz+LhCSPfgYz8vk8wuEwZFmG1+vFYDBAq9W6fun8fj+n0yn7/T59Pp/hk/0LvgDH7Ft+4j23SAAAAABJRU5ErkJggg==" xlink:type="simple" xlink:show="embed" xlink:actuate="onLoad"/></draw:frame></text:span><text:span text:style-name="T4"> </text:span><text:span text:style-name="T3">- значение интегрального показателя k-й организации, определенное по </text:span><text:a xlink:type="simple" xlink:href="http://legalacts.ru/doc/metodicheskie-rekomendatsii-po-raschetu-pokazatelei-nezavisimoi-otsenki/#100052"><text:span text:style-name="T5">формуле (5)</text:span></text:a><text:span text:style-name="T3">.</text:span></text:p>
      <text:p text:style-name="P4"><text:bookmark text:name="100066"/>Значение интегрального показателя оценки качества предоставляемых услуг <draw:frame draw:style-name="fr1" draw:name="Графический объект13" text:anchor-type="as-char" svg:width="0.741cm" svg:height="0.635cm" draw:z-index="12"><draw:image xlink:href="data:image/png;base64,iVBORw0KGgoAAAANSUhEUgAAABoAAAATCAYAAACORR0GAAACBUlEQVQ4jb1Uv2syQRB9F6KNWh5XaBB/IAoSsBbExkKCYGthZy2xDoKkEwQt/BdsbBURa0G4xohFDishWGjgkIAW6uWlyOfhnZEQle/BsLOzO/N2ZmdXIEn8B9z8ZbMgCLqY54e2TCZjsOdyOYAkR6MRAejy+PhIksxmswb7y8sL8e3CUqmk6/txr9/d3VFRFALg6+srPR4PQZKfn58cDod0OBxsNBrUNI0kudlsWC6XGY1GqSiKHuj5+ZnVatVAdCiHpLrOAxQKBdbrdX0+m80Yj8f58fFhcG42m4ZAJ4OfIhqNRkyn0yTJ3W7HRCLB8XhscDw89U+ZmG17++3hZd/f32O5XELTNDw9PSGZTCIcDuvr5gb9qWFPNbFgbu9arQZVVTEYDNDr9fRuuhg0YTKZ0OFw8O3tzbx0EY7ekSzLeHh4gMvluk4m/3BE1G63kUqlrkoCwFi67XZLSZKoqupVy2Yo3Wq1QrFYhCiKsFqt+kEmkwksFgsikchFCd0CgKIoCIVCutFut2OxWEAURQQCAVQqFczn84uIbgAgGAyC349XF1EU9U3dbhfz+RyCIMDtdp/H9Ftt1+s1bTYbY7EYK5UKl8vlWXf0K1Gn06HT6aQkSXx/fz+LhCSPfgYz8vk8wuEwZFmG1+vFYDBAq9W6fun8fj+n0yn7/T59Pp/hk/0LvgDH7Ft+4j23SAAAAABJRU5ErkJggg==" xlink:type="simple" xlink:show="embed" xlink:actuate="onLoad"/></draw:frame> имеет шкалу оценки в пределах от 0 до 160 баллов и используется для оценки и составления рейтинга организаций, а среднее (нормированное) значение интегрального показателя Yср инт имеет шкалу оценки в пределах от 0 до 10 и используется при составлении рейтинга субъектов Российской Федерации.</text:p>
      <text:p text:style-name="P10"/>
      <text:p text:style-name="P10"/>
      <text:p text:style-name="P3"><text:bookmark text:name="100067"/>Приложение 1</text:p>
      <text:p text:style-name="P2"><text:bookmark text:name="100068"/>ВОПРОСЫ И БАЛЛЬНАЯ ОЦЕНКА НА ОТВЕТЫ АНКЕТЫ N 1</text:p>
      <text:p text:style-name="P2"><text:bookmark text:name="100069"/>(заполняется организацией-оператором по каждой</text:p>
      <text:p text:style-name="P2">образовательной организации)</text:p>
      <text:p text:style-name="P4"><text:bookmark text:name="100070"/><text:soft-page-break/>1. Показатели, характеризующие общий критерий оценки качества образовательной деятельности организаций, осуществляющих образовательную деятельность, касающиеся открытости и доступности информации об организациях, осуществляющих образовательную деятельность.</text:p>
      <text:p text:style-name="P4"><text:bookmark text:name="100071"/>1.1. Полнота и актуальность информации об организации, осуществляющей образовательную деятельность (далее - организация), размещенной на официальном сайте организации в сети "Интернет"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<text:bookmark text:name="100072"/>N п/п</text:p>
          </table:table-cell>
          <table:table-cell table:style-name="Таблица1.A1" office:value-type="string">
            <text:p text:style-name="P7"><text:bookmark text:name="100073"/>Позиция оценивания</text:p>
          </table:table-cell>
          <table:table-cell table:style-name="Таблица1.C1" office:value-type="string">
            <text:p text:style-name="P7"><text:bookmark text:name="100074"/>Максимальный балл за позицию</text:p>
          </table:table-cell>
        </table:table-row>
        <table:table-row>
          <table:table-cell table:style-name="Таблица1.A2" office:value-type="string">
            <text:p text:style-name="P8"><text:bookmark text:name="100075"/>1.</text:p>
          </table:table-cell>
          <table:table-cell table:style-name="Таблица1.A2" office:value-type="string">
            <text:p text:style-name="P8"><text:bookmark text:name="100076"/>Наличие сведений о деятельности организации</text:p>
          </table:table-cell>
          <table:table-cell table:style-name="Таблица1.C2" office:value-type="string">
            <text:p text:style-name="P8"><text:bookmark text:name="100077"/>1</text:p>
          </table:table-cell>
        </table:table-row>
        <table:table-row>
          <table:table-cell table:style-name="Таблица1.A2" office:value-type="string">
            <text:p text:style-name="P8"><text:bookmark text:name="100078"/>2.</text:p>
          </table:table-cell>
          <table:table-cell table:style-name="Таблица1.A2" office:value-type="string">
            <text:p text:style-name="P8"><text:bookmark text:name="100079"/>Наличие сведений о структуре организации и органах ее управления</text:p>
          </table:table-cell>
          <table:table-cell table:style-name="Таблица1.C2" office:value-type="string">
            <text:p text:style-name="P8"><text:bookmark text:name="100080"/>1</text:p>
          </table:table-cell>
        </table:table-row>
        <table:table-row>
          <table:table-cell table:style-name="Таблица1.A2" office:value-type="string">
            <text:p text:style-name="P8"><text:bookmark text:name="100081"/>3.</text:p>
          </table:table-cell>
          <table:table-cell table:style-name="Таблица1.A2" office:value-type="string">
            <text:p text:style-name="P8"><text:bookmark text:name="100082"/>Наличие документов об организации</text:p>
          </table:table-cell>
          <table:table-cell table:style-name="Таблица1.C2" office:value-type="string">
            <text:p text:style-name="P8"><text:bookmark text:name="100083"/>1</text:p>
          </table:table-cell>
        </table:table-row>
        <table:table-row>
          <table:table-cell table:style-name="Таблица1.A2" office:value-type="string">
            <text:p text:style-name="P8"><text:bookmark text:name="100084"/>4.</text:p>
          </table:table-cell>
          <table:table-cell table:style-name="Таблица1.A2" office:value-type="string">
            <text:p text:style-name="P8"><text:bookmark text:name="100085"/>Наличие сведений о реализуемых образовательных программах</text:p>
          </table:table-cell>
          <table:table-cell table:style-name="Таблица1.C2" office:value-type="string">
            <text:p text:style-name="P8"><text:bookmark text:name="100086"/>2</text:p>
          </table:table-cell>
        </table:table-row>
        <table:table-row>
          <table:table-cell table:style-name="Таблица1.A2" office:value-type="string">
            <text:p text:style-name="P8"><text:bookmark text:name="100087"/>5.</text:p>
          </table:table-cell>
          <table:table-cell table:style-name="Таблица1.A2" office:value-type="string">
            <text:p text:style-name="P8"><text:bookmark text:name="100088"/>Наличие сведений о финансово-хозяйственной деятельности организации</text:p>
          </table:table-cell>
          <table:table-cell table:style-name="Таблица1.C2" office:value-type="string">
            <text:p text:style-name="P8"><text:bookmark text:name="100089"/>1</text:p>
          </table:table-cell>
        </table:table-row>
        <table:table-row>
          <table:table-cell table:style-name="Таблица1.A2" office:value-type="string">
            <text:p text:style-name="P8"><text:bookmark text:name="100090"/>6.</text:p>
          </table:table-cell>
          <table:table-cell table:style-name="Таблица1.A2" office:value-type="string">
            <text:p text:style-name="P8"><text:bookmark text:name="100091"/>Наличие сведений о материально-техническом оснащении образовательного процесса в организации</text:p>
          </table:table-cell>
          <table:table-cell table:style-name="Таблица1.C2" office:value-type="string">
            <text:p text:style-name="P8"><text:bookmark text:name="100092"/>2</text:p>
          </table:table-cell>
        </table:table-row>
        <table:table-row>
          <table:table-cell table:style-name="Таблица1.A2" office:value-type="string">
            <text:p text:style-name="P8"><text:bookmark text:name="100093"/>7.</text:p>
          </table:table-cell>
          <table:table-cell table:style-name="Таблица1.A2" office:value-type="string">
            <text:p text:style-name="P8"><text:bookmark text:name="100094"/>Наличие сведений о порядке приема в образовательную организацию, обучения, отчисления, предоставления платных образовательных услуг</text:p>
          </table:table-cell>
          <table:table-cell table:style-name="Таблица1.C2" office:value-type="string">
            <text:p text:style-name="P8"><text:bookmark text:name="100095"/>2</text:p>
          </table:table-cell>
        </table:table-row>
        <table:table-row>
          <table:table-cell table:style-name="Таблица1.A2" table:number-columns-spanned="2" office:value-type="string">
            <text:p text:style-name="P8"><text:bookmark text:name="100096"/>Итоговый максимальный балл</text:p>
          </table:table-cell>
          <table:covered-table-cell/>
          <table:table-cell table:style-name="Таблица1.C2" office:value-type="string">
            <text:p text:style-name="P8"><text:bookmark text:name="100097"/>10</text:p>
          </table:table-cell>
        </table:table-row>
      </table:table>
      <text:p text:style-name="P4"><text:bookmark text:name="100098"/>1.2. Наличие на официальном сайте организации в сети Интернет сведений о педагогических работниках организаци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7"><text:bookmark text:name="100099"/>N п/п</text:p>
          </table:table-cell>
          <table:table-cell table:style-name="Таблица2.A1" office:value-type="string">
            <text:p text:style-name="P7"><text:bookmark text:name="100100"/>Позиция оценивания</text:p>
          </table:table-cell>
          <table:table-cell table:style-name="Таблица2.C1" office:value-type="string">
            <text:p text:style-name="P7"><text:bookmark text:name="100101"/>Максимальный балл за позицию</text:p>
          </table:table-cell>
        </table:table-row>
        <table:table-row>
          <table:table-cell table:style-name="Таблица2.A2" office:value-type="string">
            <text:p text:style-name="P8"><text:bookmark text:name="100102"/>1.</text:p>
          </table:table-cell>
          <table:table-cell table:style-name="Таблица2.A2" office:value-type="string">
            <text:p text:style-name="P8"><text:bookmark text:name="100103"/>Наличие сведений о руководителе организации</text:p>
          </table:table-cell>
          <table:table-cell table:style-name="Таблица2.C2" office:value-type="string">
            <text:p text:style-name="P8"><text:bookmark text:name="100104"/>1</text:p>
          </table:table-cell>
        </table:table-row>
        <text:soft-page-break/>
        <table:table-row>
          <table:table-cell table:style-name="Таблица2.A2" office:value-type="string">
            <text:p text:style-name="P8"><text:bookmark text:name="100105"/>2.</text:p>
          </table:table-cell>
          <table:table-cell table:style-name="Таблица2.A2" office:value-type="string">
            <text:p text:style-name="P8"><text:bookmark text:name="100106"/>Наличие контактных данных руководства организации: телефон, электронная почта (далее - контактные данные)</text:p>
          </table:table-cell>
          <table:table-cell table:style-name="Таблица2.C2" office:value-type="string">
            <text:p text:style-name="P8"><text:bookmark text:name="100107"/>1</text:p>
          </table:table-cell>
        </table:table-row>
        <table:table-row>
          <table:table-cell table:style-name="Таблица2.A2" office:value-type="string">
            <text:p text:style-name="P8"><text:bookmark text:name="100108"/>3.</text:p>
          </table:table-cell>
          <table:table-cell table:style-name="Таблица2.A2" office:value-type="string">
            <text:p text:style-name="P8"><text:bookmark text:name="100109"/>Наличие сведений о заместителе(-ях) руководителя организации</text:p>
          </table:table-cell>
          <table:table-cell table:style-name="Таблица2.C2" office:value-type="string">
            <text:p text:style-name="P8"><text:bookmark text:name="100110"/>1</text:p>
          </table:table-cell>
        </table:table-row>
        <table:table-row>
          <table:table-cell table:style-name="Таблица2.A2" office:value-type="string">
            <text:p text:style-name="P8"><text:bookmark text:name="100111"/>4.</text:p>
          </table:table-cell>
          <table:table-cell table:style-name="Таблица2.A2" office:value-type="string">
            <text:p text:style-name="P8"><text:bookmark text:name="100112"/>Наличие контактных данных заместителей руководителя организации</text:p>
          </table:table-cell>
          <table:table-cell table:style-name="Таблица2.C2" office:value-type="string">
            <text:p text:style-name="P8"><text:bookmark text:name="100113"/>1</text:p>
          </table:table-cell>
        </table:table-row>
        <table:table-row>
          <table:table-cell table:style-name="Таблица2.A2" office:value-type="string">
            <text:p text:style-name="P8"><text:bookmark text:name="100114"/>5.</text:p>
          </table:table-cell>
          <table:table-cell table:style-name="Таблица2.A2" office:value-type="string">
            <text:p text:style-name="P8"><text:bookmark text:name="100115"/>Наличие перечня педагогического (научно-педагогического) состава организации</text:p>
          </table:table-cell>
          <table:table-cell table:style-name="Таблица2.C2" office:value-type="string">
            <text:p text:style-name="P8"><text:bookmark text:name="100116"/>1</text:p>
          </table:table-cell>
        </table:table-row>
        <table:table-row>
          <table:table-cell table:style-name="Таблица2.A2" office:value-type="string">
            <text:p text:style-name="P8"><text:bookmark text:name="100117"/>6.</text:p>
          </table:table-cell>
          <table:table-cell table:style-name="Таблица2.A2" office:value-type="string">
            <text:p text:style-name="P8"><text:bookmark text:name="100118"/>Наличие сведений о ФИО, должности, контактных данных педагогических работников организации</text:p>
          </table:table-cell>
          <table:table-cell table:style-name="Таблица2.C2" office:value-type="string">
            <text:p text:style-name="P8"><text:bookmark text:name="100119"/>1</text:p>
          </table:table-cell>
        </table:table-row>
        <table:table-row>
          <table:table-cell table:style-name="Таблица2.A2" office:value-type="string">
            <text:p text:style-name="P8"><text:bookmark text:name="100120"/>7.</text:p>
          </table:table-cell>
          <table:table-cell table:style-name="Таблица2.A2" office:value-type="string">
            <text:p text:style-name="P8"><text:bookmark text:name="100121"/>Наличие сведений об уровне образования педагогических работников организации</text:p>
          </table:table-cell>
          <table:table-cell table:style-name="Таблица2.C2" office:value-type="string">
            <text:p text:style-name="P8"><text:bookmark text:name="100122"/>1</text:p>
          </table:table-cell>
        </table:table-row>
        <table:table-row>
          <table:table-cell table:style-name="Таблица2.A2" office:value-type="string">
            <text:p text:style-name="P8"><text:bookmark text:name="100123"/>8.</text:p>
          </table:table-cell>
          <table:table-cell table:style-name="Таблица2.A2" office:value-type="string">
            <text:p text:style-name="P8"><text:bookmark text:name="100124"/>Наличие сведений о квалификации, ученом звании и степени (при наличии) педагогических работников организации</text:p>
          </table:table-cell>
          <table:table-cell table:style-name="Таблица2.C2" office:value-type="string">
            <text:p text:style-name="P8"><text:bookmark text:name="100125"/>1</text:p>
          </table:table-cell>
        </table:table-row>
        <table:table-row>
          <table:table-cell table:style-name="Таблица2.A2" office:value-type="string">
            <text:p text:style-name="P8"><text:bookmark text:name="100126"/>9.</text:p>
          </table:table-cell>
          <table:table-cell table:style-name="Таблица2.A2" office:value-type="string">
            <text:p text:style-name="P8"><text:bookmark text:name="100127"/>Наличие сведений о преподаваемых педагогическим работником организации дисциплинах</text:p>
          </table:table-cell>
          <table:table-cell table:style-name="Таблица2.C2" office:value-type="string">
            <text:p text:style-name="P8"><text:bookmark text:name="100128"/>1</text:p>
          </table:table-cell>
        </table:table-row>
        <table:table-row>
          <table:table-cell table:style-name="Таблица2.A2" office:value-type="string">
            <text:p text:style-name="P8"><text:bookmark text:name="100129"/>10.</text:p>
          </table:table-cell>
          <table:table-cell table:style-name="Таблица2.A2" office:value-type="string">
            <text:p text:style-name="P8"><text:bookmark text:name="100130"/>Наименование направления подготовки и (или) специальности</text:p>
          </table:table-cell>
          <table:table-cell table:style-name="Таблица2.C2" office:value-type="string">
            <text:p text:style-name="P8"><text:bookmark text:name="100131"/>1</text:p>
          </table:table-cell>
        </table:table-row>
        <table:table-row>
          <table:table-cell table:style-name="Таблица2.A2" table:number-columns-spanned="2" office:value-type="string">
            <text:p text:style-name="P8"><text:bookmark text:name="100132"/>Итоговый максимальный балл</text:p>
          </table:table-cell>
          <table:covered-table-cell/>
          <table:table-cell table:style-name="Таблица2.C2" office:value-type="string">
            <text:p text:style-name="P8"><text:bookmark text:name="100133"/>10</text:p>
          </table:table-cell>
        </table:table-row>
      </table:table>
      <text:p text:style-name="P4"><text:bookmark text:name="100134"/>1.3. Доступность взаимодействия с образовательной организацией по телефону, электронной почте, с помощью электронных сервисов, предоставляемых на официальном сайте организации в сети Интернет, в том числе наличие возможности внесения предложений, направленных на улучшение работы организац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7"><text:bookmark text:name="100135"/>N п/п</text:p>
          </table:table-cell>
          <table:table-cell table:style-name="Таблица3.A1" office:value-type="string">
            <text:p text:style-name="P7"><text:bookmark text:name="100136"/>Позиция оценивания</text:p>
          </table:table-cell>
          <table:table-cell table:style-name="Таблица3.C1" office:value-type="string">
            <text:p text:style-name="P7"><text:bookmark text:name="100137"/>Максимальный балл за позицию</text:p>
          </table:table-cell>
        </table:table-row>
        <table:table-row>
          <table:table-cell table:style-name="Таблица3.A2" office:value-type="string">
            <text:p text:style-name="P8"><text:bookmark text:name="100138"/>1.</text:p>
          </table:table-cell>
          <table:table-cell table:style-name="Таблица3.A2" office:value-type="string">
            <text:p text:style-name="P8"><text:bookmark text:name="100139"/>Наличие возможности взаимодействия участников <text:soft-page-break/>образовательного процесса с организацией</text:p>
          </table:table-cell>
          <table:table-cell table:style-name="Таблица3.C2" office:value-type="string">
            <text:p text:style-name="P8"><text:bookmark text:name="100140"/>2</text:p>
          </table:table-cell>
        </table:table-row>
        <table:table-row>
          <table:table-cell table:style-name="Таблица3.C2" table:number-columns-spanned="3" office:value-type="string">
            <text:p text:style-name="P8"><text:bookmark text:name="100141"/>в том числе: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<text:bookmark text:name="100142"/>2.</text:p>
          </table:table-cell>
          <table:table-cell table:style-name="Таблица3.A2" office:value-type="string">
            <text:p text:style-name="P8"><text:bookmark text:name="100143"/>по телефону (наличие контактных телефонов, указание времени возможного взаимодействия)</text:p>
          </table:table-cell>
          <table:table-cell table:style-name="Таблица3.C2" office:value-type="string">
            <text:p text:style-name="P8"><text:bookmark text:name="100144"/>2</text:p>
          </table:table-cell>
        </table:table-row>
        <table:table-row>
          <table:table-cell table:style-name="Таблица3.A2" office:value-type="string">
            <text:p text:style-name="P8"><text:bookmark text:name="100145"/>3.</text:p>
          </table:table-cell>
          <table:table-cell table:style-name="Таблица3.A2" office:value-type="string">
            <text:p text:style-name="P8"><text:bookmark text:name="100146"/>по электронной почте (наличие одного или нескольких электронных адресов)</text:p>
          </table:table-cell>
          <table:table-cell table:style-name="Таблица3.C2" office:value-type="string">
            <text:p text:style-name="P8"><text:bookmark text:name="100147"/>2</text:p>
          </table:table-cell>
        </table:table-row>
        <table:table-row>
          <table:table-cell table:style-name="Таблица3.A2" office:value-type="string">
            <text:p text:style-name="P8"><text:bookmark text:name="100148"/>4.</text:p>
          </table:table-cell>
          <table:table-cell table:style-name="Таблица3.A2" office:value-type="string">
            <text:p text:style-name="P8"><text:bookmark text:name="100149"/>с помощью электронных сервисов (электронная форма для обращений участников образовательного процесса)</text:p>
          </table:table-cell>
          <table:table-cell table:style-name="Таблица3.C2" office:value-type="string">
            <text:p text:style-name="P8"><text:bookmark text:name="100150"/>2</text:p>
          </table:table-cell>
        </table:table-row>
        <table:table-row>
          <table:table-cell table:style-name="Таблица3.A2" office:value-type="string">
            <text:p text:style-name="P8"><text:bookmark text:name="100151"/>5.</text:p>
          </table:table-cell>
          <table:table-cell table:style-name="Таблица3.A2" office:value-type="string">
            <text:p text:style-name="P8"><text:bookmark text:name="100152"/>наличие возможности внесения предложений (электронная форма для внесения предложений участниками образовательного процесса, связанных с деятельностью образовательной организации, электронный сервис для on-line взаимодействия с руководителями и педагогическими работниками образовательной организации)</text:p>
          </table:table-cell>
          <table:table-cell table:style-name="Таблица3.C2" office:value-type="string">
            <text:p text:style-name="P8"><text:bookmark text:name="100153"/>2</text:p>
          </table:table-cell>
        </table:table-row>
        <table:table-row>
          <table:table-cell table:style-name="Таблица3.A2" table:number-columns-spanned="2" office:value-type="string">
            <text:p text:style-name="P8"><text:bookmark text:name="100154"/>Итоговый максимальный балл</text:p>
          </table:table-cell>
          <table:covered-table-cell/>
          <table:table-cell table:style-name="Таблица3.C2" office:value-type="string">
            <text:p text:style-name="P8"><text:bookmark text:name="100155"/>10</text:p>
          </table:table-cell>
        </table:table-row>
      </table:table>
      <text:p text:style-name="P4"><text:bookmark text:name="100156"/>1.4. Доступность сведений о ходе рассмотрения обращений, поступивших в организацию от заинтересованных граждан (по телефону, по электронной почте, с помощью электронных сервисов, доступных на официальном сайте организации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7"><text:bookmark text:name="100157"/>N п/п</text:p>
          </table:table-cell>
          <table:table-cell table:style-name="Таблица4.A1" office:value-type="string">
            <text:p text:style-name="P7"><text:bookmark text:name="100158"/>Позиция оценивания</text:p>
          </table:table-cell>
          <table:table-cell table:style-name="Таблица4.C1" office:value-type="string">
            <text:p text:style-name="P7"><text:bookmark text:name="100159"/>Максимальный балл за позицию</text:p>
          </table:table-cell>
        </table:table-row>
        <table:table-row>
          <table:table-cell table:style-name="Таблица4.A2" office:value-type="string">
            <text:p text:style-name="P8"><text:bookmark text:name="100160"/>1.</text:p>
          </table:table-cell>
          <table:table-cell table:style-name="Таблица4.A2" office:value-type="string">
            <text:p text:style-name="P8"><text:bookmark text:name="100161"/>Наличие возможности поиска и получения сведений по реквизитам обращения о ходе его рассмотрения</text:p>
          </table:table-cell>
          <table:table-cell table:style-name="Таблица4.C2" office:value-type="string">
            <text:p text:style-name="P8"><text:bookmark text:name="100162"/>2</text:p>
          </table:table-cell>
        </table:table-row>
        <table:table-row>
          <table:table-cell table:style-name="Таблица4.A2" office:value-type="string">
            <text:p text:style-name="P8"><text:bookmark text:name="100163"/>2.</text:p>
          </table:table-cell>
          <table:table-cell table:style-name="Таблица4.A2" office:value-type="string">
            <text:p text:style-name="P8"><text:bookmark text:name="100164"/>Наличие ранжированной информации об обращениях граждан (жалобы, предложения, вопросы, иное и т.д.)</text:p>
          </table:table-cell>
          <table:table-cell table:style-name="Таблица4.C2" office:value-type="string">
            <text:p text:style-name="P8"><text:bookmark text:name="100165"/>2</text:p>
          </table:table-cell>
        </table:table-row>
        <table:table-row>
          <table:table-cell table:style-name="Таблица4.A2" office:value-type="string">
            <text:p text:style-name="P8"><text:bookmark text:name="100166"/>3.</text:p>
          </table:table-cell>
          <table:table-cell table:style-name="Таблица4.A2" office:value-type="string">
            <text:p text:style-name="P8"><text:bookmark text:name="100167"/>Наличие информации о результатах рассмотрения обращений (например, автоматическая рассылка информации о рассмотрении обращения на электронный адрес заявителя или иной способ <text:soft-page-break/>уведомления граждан)</text:p>
          </table:table-cell>
          <table:table-cell table:style-name="Таблица4.C2" office:value-type="string">
            <text:p text:style-name="P8"><text:bookmark text:name="100168"/>3</text:p>
          </table:table-cell>
        </table:table-row>
        <table:table-row>
          <table:table-cell table:style-name="Таблица4.A2" office:value-type="string">
            <text:p text:style-name="P8"><text:bookmark text:name="100169"/>4.</text:p>
          </table:table-cell>
          <table:table-cell table:style-name="Таблица4.A2" office:value-type="string">
            <text:p text:style-name="P8"><text:bookmark text:name="100170"/>Наличие возможности отслеживания хода рассмотрения обращений граждан (например, статус обращения, наличие специалистов по взаимодействию с гражданами)</text:p>
          </table:table-cell>
          <table:table-cell table:style-name="Таблица4.C2" office:value-type="string">
            <text:p text:style-name="P8"><text:bookmark text:name="100171"/>3</text:p>
          </table:table-cell>
        </table:table-row>
        <table:table-row>
          <table:table-cell table:style-name="Таблица4.A2" table:number-columns-spanned="2" office:value-type="string">
            <text:p text:style-name="P8"><text:bookmark text:name="100172"/>Итоговый максимальный балл</text:p>
          </table:table-cell>
          <table:covered-table-cell/>
          <table:table-cell table:style-name="Таблица4.C2" office:value-type="string">
            <text:p text:style-name="P8"><text:bookmark text:name="100173"/>10</text:p>
          </table:table-cell>
        </table:table-row>
      </table:table>
      <text:p text:style-name="P4"><text:bookmark text:name="100174"/>2. Показатели, характеризующие общий критерий оценки качества образовательной деятельности организаций, осуществляющих образовательную деятельность, касающиеся комфортности условий, в которых осуществляется образовательная деятельность</text:p>
      <text:p text:style-name="P4"><text:bookmark text:name="100175"/>2.1. Материально-техническое и информационное обеспечение организации оценивается по результатам анализа материалов самообследования или данных, представленных на сайте образовательной организации в сравнении со средним по городу (региону) &lt;1&gt; (в сопоставимых показателях)</text:p>
      <text:p text:style-name="P4"><text:bookmark text:name="100176"/>--------------------------------</text:p>
      <text:p text:style-name="P4"><text:bookmark text:name="100177"/>&lt;1&gt; Средние значения показателей по городу (региону) рассчитывается по итогам обработки информации по всем обследованным организациям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7"><text:bookmark text:name="100178"/>N п/п</text:p>
          </table:table-cell>
          <table:table-cell table:style-name="Таблица5.A1" office:value-type="string">
            <text:p text:style-name="P7"><text:bookmark text:name="100179"/>Позиция оценивания</text:p>
          </table:table-cell>
          <table:table-cell table:style-name="Таблица5.C1" office:value-type="string">
            <text:p text:style-name="P7"><text:bookmark text:name="100180"/>Балл за позицию</text:p>
          </table:table-cell>
        </table:table-row>
        <table:table-row>
          <table:table-cell table:style-name="Таблица5.A2" office:value-type="string">
            <text:p text:style-name="P8"><text:bookmark text:name="100181"/>1.</text:p>
          </table:table-cell>
          <table:table-cell table:style-name="Таблица5.A2" office:value-type="string">
            <text:p text:style-name="P8"><text:bookmark text:name="100182"/>Обеспеченность учащихся компьютерами (количество компьютеров в расчете на одного учащегося)</text:p>
          </table:table-cell>
          <table:table-cell table:style-name="Таблица5.C2" office:value-type="string">
            <text:p text:style-name="P8"><text:bookmark text:name="100183"/>0 - ниже среднего по городу (региону)</text:p>
            <text:p text:style-name="P8">1 - равно или выше среднего по городу (региону)</text:p>
          </table:table-cell>
        </table:table-row>
        <table:table-row>
          <table:table-cell table:style-name="Таблица5.A2" office:value-type="string">
            <text:p text:style-name="P8"><text:bookmark text:name="100184"/>2.</text:p>
          </table:table-cell>
          <table:table-cell table:style-name="Таблица5.A2" office:value-type="string">
            <text:p text:style-name="P8"><text:bookmark text:name="100185"/>Обеспеченность учителей (преподавателей) (количество компьютеров в расчете на одного учителя)</text:p>
          </table:table-cell>
          <table:table-cell table:style-name="Таблица5.C2" office:value-type="string">
            <text:p text:style-name="P9"/>
          </table:table-cell>
        </table:table-row>
        <table:table-row>
          <table:table-cell table:style-name="Таблица5.A2" office:value-type="string">
            <text:p text:style-name="P8"><text:bookmark text:name="100186"/>3.</text:p>
          </table:table-cell>
          <table:table-cell table:style-name="Таблица5.A2" office:value-type="string">
            <text:p text:style-name="P8"><text:bookmark text:name="100187"/>Обеспеченность ОО мультимедийными проекторами (количество мультимедийных проекторов на учебный коллектив)</text:p>
          </table:table-cell>
          <table:table-cell table:style-name="Таблица5.C2" office:value-type="string">
            <text:p text:style-name="P9"/>
          </table:table-cell>
        </table:table-row>
        <table:table-row>
          <table:table-cell table:style-name="Таблица5.A2" office:value-type="string">
            <text:p text:style-name="P8"><text:bookmark text:name="100188"/>4.</text:p>
          </table:table-cell>
          <table:table-cell table:style-name="Таблица5.A2" office:value-type="string">
            <text:p text:style-name="P8"><text:bookmark text:name="100189"/>Обеспеченность ОО интерактивными досками и <text:soft-page-break/>приставками (количество интерактивных досок и приставок)</text:p>
          </table:table-cell>
          <table:table-cell table:style-name="Таблица5.C2" office:value-type="string">
            <text:p text:style-name="P9"/>
          </table:table-cell>
        </table:table-row>
        <table:table-row>
          <table:table-cell table:style-name="Таблица5.A2" office:value-type="string">
            <text:p text:style-name="P8"><text:bookmark text:name="100190"/>5.</text:p>
          </table:table-cell>
          <table:table-cell table:style-name="Таблица5.A2" office:value-type="string">
            <text:p text:style-name="P8"><text:bookmark text:name="100191"/>Наличие лабораторий и/или мастерских (объекты для проведения практических занятий)</text:p>
          </table:table-cell>
          <table:table-cell table:style-name="Таблица5.C2" office:value-type="string">
            <text:p text:style-name="P8"><text:bookmark text:name="100192"/>0 - нет в наличии, не обеспечены,</text:p>
            <text:p text:style-name="P8">1 - есть в наличии, обеспечены</text:p>
          </table:table-cell>
        </table:table-row>
        <table:table-row>
          <table:table-cell table:style-name="Таблица5.A2" office:value-type="string">
            <text:p text:style-name="P8"><text:bookmark text:name="100193"/>6.</text:p>
          </table:table-cell>
          <table:table-cell table:style-name="Таблица5.A2" office:value-type="string">
            <text:p text:style-name="P8"><text:bookmark text:name="100194"/>Наличие современной библиотеки-медиатеки (читальный зал не менее чем на 25 рабочих мест) с наличием стационарных или переносных компьютеров с выходом в интернет</text:p>
          </table:table-cell>
          <table:table-cell table:style-name="Таблица5.C2" office:value-type="string">
            <text:p text:style-name="P9"/>
          </table:table-cell>
        </table:table-row>
        <table:table-row>
          <table:table-cell table:style-name="Таблица5.A2" office:value-type="string">
            <text:p text:style-name="P8"><text:bookmark text:name="100195"/>7.</text:p>
          </table:table-cell>
          <table:table-cell table:style-name="Таблица5.A2" office:value-type="string">
            <text:p text:style-name="P8"><text:bookmark text:name="100196"/>Обеспеченность специализированными кабинетами (библиотеки, кабинеты технологий, оборудованные лабораторным оборудованием учебные кабинеты по химии и физике, и др.)</text:p>
          </table:table-cell>
          <table:table-cell table:style-name="Таблица5.C2" office:value-type="string">
            <text:p text:style-name="P9"/>
          </table:table-cell>
        </table:table-row>
        <table:table-row>
          <table:table-cell table:style-name="Таблица5.A2" office:value-type="string">
            <text:p text:style-name="P8"><text:bookmark text:name="100197"/>8.</text:p>
          </table:table-cell>
          <table:table-cell table:style-name="Таблица5.A2" office:value-type="string">
            <text:p text:style-name="P8"><text:bookmark text:name="100198"/>Наличие электронных интерактивных лабораторий</text:p>
          </table:table-cell>
          <table:table-cell table:style-name="Таблица5.C2" office:value-type="string">
            <text:p text:style-name="P9"/>
          </table:table-cell>
        </table:table-row>
        <table:table-row>
          <table:table-cell table:style-name="Таблица5.A2" office:value-type="string">
            <text:p text:style-name="P8"><text:bookmark text:name="100199"/>9.</text:p>
          </table:table-cell>
          <table:table-cell table:style-name="Таблица5.A2" office:value-type="string">
            <text:p text:style-name="P8"><text:bookmark text:name="100200"/>Обеспеченность лабораторным и демонстрационным оборудованием</text:p>
          </table:table-cell>
          <table:table-cell table:style-name="Таблица5.C2" office:value-type="string">
            <text:p text:style-name="P9"/>
          </table:table-cell>
        </table:table-row>
        <table:table-row>
          <table:table-cell table:style-name="Таблица5.A2" office:value-type="string">
            <text:p text:style-name="P8"><text:bookmark text:name="100201"/>10.</text:p>
          </table:table-cell>
          <table:table-cell table:style-name="Таблица5.A2" office:value-type="string">
            <text:p text:style-name="P8"><text:bookmark text:name="100202"/>Наличие электронных учебников и учебных пособий (электронные образовательные ресурсы, доступ к информационным системам и информационно-телекоммуникационным сетям)</text:p>
          </table:table-cell>
          <table:table-cell table:style-name="Таблица5.C2" office:value-type="string">
            <text:p text:style-name="P9"/>
          </table:table-cell>
        </table:table-row>
        <table:table-row>
          <table:table-cell table:style-name="Таблица5.A2" table:number-columns-spanned="2" office:value-type="string">
            <text:p text:style-name="P8"><text:bookmark text:name="100203"/>Итоговый максимальный балл</text:p>
          </table:table-cell>
          <table:covered-table-cell/>
          <table:table-cell table:style-name="Таблица5.C2" office:value-type="string">
            <text:p text:style-name="P8"><text:bookmark text:name="100204"/>10</text:p>
          </table:table-cell>
        </table:table-row>
      </table:table>
      <text:p text:style-name="P4"><text:bookmark text:name="100205"/>2.2. Наличие необходимых условий для охраны и укрепления здоровья, организации питания обучающихся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7"><text:bookmark text:name="100206"/>N п/п</text:p>
          </table:table-cell>
          <table:table-cell table:style-name="Таблица6.A1" office:value-type="string">
            <text:p text:style-name="P7"><text:bookmark text:name="100207"/>Позиция оценивания</text:p>
          </table:table-cell>
          <table:table-cell table:style-name="Таблица6.C1" office:value-type="string">
            <text:p text:style-name="P7"><text:bookmark text:name="100208"/>Максимальный балл за позицию</text:p>
          </table:table-cell>
        </table:table-row>
        <table:table-row>
          <table:table-cell table:style-name="Таблица6.A2" office:value-type="string">
            <text:p text:style-name="P8"><text:bookmark text:name="100209"/>1.</text:p>
          </table:table-cell>
          <table:table-cell table:style-name="Таблица6.A2" office:value-type="string">
            <text:p text:style-name="P8"><text:bookmark text:name="100210"/>Наличие спортивного зала</text:p>
          </table:table-cell>
          <table:table-cell table:style-name="Таблица6.C2" office:value-type="string">
            <text:p text:style-name="P8"><text:bookmark text:name="100211"/>2</text:p>
          </table:table-cell>
        </table:table-row>
        <table:table-row>
          <table:table-cell table:style-name="Таблица6.A2" office:value-type="string">
            <text:p text:style-name="P8"><text:bookmark text:name="100212"/>2.</text:p>
          </table:table-cell>
          <table:table-cell table:style-name="Таблица6.A2" office:value-type="string">
            <text:p text:style-name="P8"><text:bookmark text:name="100213"/>Наличие оборудованной спортивной площадки (стадиона)</text:p>
          </table:table-cell>
          <table:table-cell table:style-name="Таблица6.C2" office:value-type="string">
            <text:p text:style-name="P8"><text:bookmark text:name="100214"/>1</text:p>
          </table:table-cell>
        </table:table-row>
        <table:table-row>
          <table:table-cell table:style-name="Таблица6.A2" office:value-type="string">
            <text:p text:style-name="P8"><text:bookmark text:name="100215"/>3.</text:p>
          </table:table-cell>
          <table:table-cell table:style-name="Таблица6.A2" office:value-type="string">
            <text:p text:style-name="P8"><text:bookmark text:name="100216"/>Наличие тренажерного зала</text:p>
          </table:table-cell>
          <table:table-cell table:style-name="Таблица6.C2" office:value-type="string">
            <text:p text:style-name="P8"><text:bookmark text:name="100217"/>1</text:p>
          </table:table-cell>
        </table:table-row>
        <text:soft-page-break/>
        <table:table-row>
          <table:table-cell table:style-name="Таблица6.A2" office:value-type="string">
            <text:p text:style-name="P8"><text:bookmark text:name="100218"/>4.</text:p>
          </table:table-cell>
          <table:table-cell table:style-name="Таблица6.A2" office:value-type="string">
            <text:p text:style-name="P8"><text:bookmark text:name="100219"/>Наличие бассейна</text:p>
          </table:table-cell>
          <table:table-cell table:style-name="Таблица6.C2" office:value-type="string">
            <text:p text:style-name="P8"><text:bookmark text:name="100220"/>1</text:p>
          </table:table-cell>
        </table:table-row>
        <table:table-row>
          <table:table-cell table:style-name="Таблица6.A2" office:value-type="string">
            <text:p text:style-name="P8"><text:bookmark text:name="100221"/>5.</text:p>
          </table:table-cell>
          <table:table-cell table:style-name="Таблица6.A2" office:value-type="string">
            <text:p text:style-name="P8"><text:bookmark text:name="100222"/>Наличие медицинского кабинета</text:p>
          </table:table-cell>
          <table:table-cell table:style-name="Таблица6.C2" office:value-type="string">
            <text:p text:style-name="P8"><text:bookmark text:name="100223"/>2</text:p>
          </table:table-cell>
        </table:table-row>
        <table:table-row>
          <table:table-cell table:style-name="Таблица6.A2" office:value-type="string">
            <text:p text:style-name="P8"><text:bookmark text:name="100224"/>6.</text:p>
          </table:table-cell>
          <table:table-cell table:style-name="Таблица6.A2" office:value-type="string">
            <text:p text:style-name="P8"><text:bookmark text:name="100225"/>Наличие специализированных кабинетов по охране и укреплению здоровья (комнаты релаксации, психологической разгрузки и пр.)</text:p>
          </table:table-cell>
          <table:table-cell table:style-name="Таблица6.C2" office:value-type="string">
            <text:p text:style-name="P8"><text:bookmark text:name="100226"/>1</text:p>
          </table:table-cell>
        </table:table-row>
        <table:table-row>
          <table:table-cell table:style-name="Таблица6.A2" office:value-type="string">
            <text:p text:style-name="P8"><text:bookmark text:name="100227"/>7.</text:p>
          </table:table-cell>
          <table:table-cell table:style-name="Таблица6.A2" office:value-type="string">
            <text:p text:style-name="P8"><text:bookmark text:name="100228"/>Наличие столовой на территории организации</text:p>
          </table:table-cell>
          <table:table-cell table:style-name="Таблица6.C2" office:value-type="string">
            <text:p text:style-name="P8"><text:bookmark text:name="100229"/>2</text:p>
          </table:table-cell>
        </table:table-row>
        <table:table-row>
          <table:table-cell table:style-name="Таблица6.A2" table:number-columns-spanned="2" office:value-type="string">
            <text:p text:style-name="P8"><text:bookmark text:name="100230"/>Итоговый максимальный балл</text:p>
          </table:table-cell>
          <table:covered-table-cell/>
          <table:table-cell table:style-name="Таблица6.C2" office:value-type="string">
            <text:p text:style-name="P8"><text:bookmark text:name="100231"/>10</text:p>
          </table:table-cell>
        </table:table-row>
      </table:table>
      <text:p text:style-name="P4"><text:bookmark text:name="100232"/>2.3. Условия для индивидуальной работы с обучающимися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7"><text:bookmark text:name="100233"/>N п/п</text:p>
          </table:table-cell>
          <table:table-cell table:style-name="Таблица7.A1" office:value-type="string">
            <text:p text:style-name="P7"><text:bookmark text:name="100234"/>Позиция оценивания</text:p>
          </table:table-cell>
          <table:table-cell table:style-name="Таблица7.C1" office:value-type="string">
            <text:p text:style-name="P7"><text:bookmark text:name="100235"/>Максимальный балл за позицию</text:p>
          </table:table-cell>
        </table:table-row>
        <table:table-row>
          <table:table-cell table:style-name="Таблица7.A2" office:value-type="string">
            <text:p text:style-name="P8"><text:bookmark text:name="100236"/>1.</text:p>
          </table:table-cell>
          <table:table-cell table:style-name="Таблица7.A2" office:value-type="string">
            <text:p text:style-name="P8"><text:bookmark text:name="100237"/>Наличие кружков, спортивных секций, творческих коллективов (наличие научных студенческих кружков, дискуссионных клубов, работа в малых группах обучающихся)</text:p>
          </table:table-cell>
          <table:table-cell table:style-name="Таблица7.C2" office:value-type="string">
            <text:p text:style-name="P8"><text:bookmark text:name="100238"/>3</text:p>
          </table:table-cell>
        </table:table-row>
        <table:table-row>
          <table:table-cell table:style-name="Таблица7.A2" office:value-type="string">
            <text:p text:style-name="P8"><text:bookmark text:name="100239"/>2.</text:p>
          </table:table-cell>
          <table:table-cell table:style-name="Таблица7.A2" office:value-type="string">
            <text:p text:style-name="P8"><text:bookmark text:name="100240"/>Использование дистанционных образовательных технологий</text:p>
          </table:table-cell>
          <table:table-cell table:style-name="Таблица7.C2" office:value-type="string">
            <text:p text:style-name="P8"><text:bookmark text:name="100241"/>3</text:p>
          </table:table-cell>
        </table:table-row>
        <table:table-row>
          <table:table-cell table:style-name="Таблица7.A2" office:value-type="string">
            <text:p text:style-name="P8"><text:bookmark text:name="100242"/>3.</text:p>
          </table:table-cell>
          <table:table-cell table:style-name="Таблица7.A2" office:value-type="string">
            <text:p text:style-name="P8"><text:bookmark text:name="100243"/>Проведение психологических и социологических исследований, опросов</text:p>
          </table:table-cell>
          <table:table-cell table:style-name="Таблица7.C2" office:value-type="string">
            <text:p text:style-name="P8"><text:bookmark text:name="100244"/>2</text:p>
          </table:table-cell>
        </table:table-row>
        <table:table-row>
          <table:table-cell table:style-name="Таблица7.A2" office:value-type="string">
            <text:p text:style-name="P8"><text:bookmark text:name="100245"/>4.</text:p>
          </table:table-cell>
          <table:table-cell table:style-name="Таблица7.A2" office:value-type="string">
            <text:p text:style-name="P8"><text:bookmark text:name="100246"/>Наличие службы психологической помощи (возможность оказания психологической консультации)</text:p>
          </table:table-cell>
          <table:table-cell table:style-name="Таблица7.C2" office:value-type="string">
            <text:p text:style-name="P8"><text:bookmark text:name="100247"/>2</text:p>
          </table:table-cell>
        </table:table-row>
        <table:table-row>
          <table:table-cell table:style-name="Таблица7.A2" table:number-columns-spanned="2" office:value-type="string">
            <text:p text:style-name="P8"><text:bookmark text:name="100248"/>Итоговый максимальный балл</text:p>
          </table:table-cell>
          <table:covered-table-cell/>
          <table:table-cell table:style-name="Таблица7.C2" office:value-type="string">
            <text:p text:style-name="P8"><text:bookmark text:name="100249"/>10</text:p>
          </table:table-cell>
        </table:table-row>
      </table:table>
      <text:p text:style-name="P4"><text:bookmark text:name="100250"/>2.4. Наличие дополнительных образовательных программ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7"><text:bookmark text:name="100251"/>N п/п</text:p>
          </table:table-cell>
          <table:table-cell table:style-name="Таблица8.A1" office:value-type="string">
            <text:p text:style-name="P7"><text:bookmark text:name="100252"/>Позиция оценивания</text:p>
          </table:table-cell>
          <table:table-cell table:style-name="Таблица8.C1" office:value-type="string">
            <text:p text:style-name="P7"><text:bookmark text:name="100253"/>Максимальный балл за позицию</text:p>
          </table:table-cell>
        </table:table-row>
        <table:table-row>
          <table:table-cell table:style-name="Таблица8.A2" office:value-type="string">
            <text:p text:style-name="P8"><text:bookmark text:name="100254"/>1.</text:p>
          </table:table-cell>
          <table:table-cell table:style-name="Таблица8.A2" office:value-type="string">
            <text:p text:style-name="P8"><text:bookmark text:name="100255"/>Наличие программ социально-педагогической направленности</text:p>
          </table:table-cell>
          <table:table-cell table:style-name="Таблица8.C2" office:value-type="string">
            <text:p text:style-name="P8"><text:bookmark text:name="100256"/>1</text:p>
          </table:table-cell>
        </table:table-row>
        <table:table-row>
          <table:table-cell table:style-name="Таблица8.A2" office:value-type="string">
            <text:p text:style-name="P8"><text:bookmark text:name="100257"/>2.</text:p>
          </table:table-cell>
          <table:table-cell table:style-name="Таблица8.A2" office:value-type="string">
            <text:p text:style-name="P8"><text:bookmark text:name="100258"/>Наличие программ технической направленности</text:p>
          </table:table-cell>
          <table:table-cell table:style-name="Таблица8.C2" office:value-type="string">
            <text:p text:style-name="P8"><text:bookmark text:name="100259"/>2</text:p>
          </table:table-cell>
        </table:table-row>
        <text:soft-page-break/>
        <table:table-row>
          <table:table-cell table:style-name="Таблица8.A2" office:value-type="string">
            <text:p text:style-name="P8"><text:bookmark text:name="100260"/>3.</text:p>
          </table:table-cell>
          <table:table-cell table:style-name="Таблица8.A2" office:value-type="string">
            <text:p text:style-name="P8"><text:bookmark text:name="100261"/>Наличие программ физкультурно-спортивной направленности</text:p>
          </table:table-cell>
          <table:table-cell table:style-name="Таблица8.C2" office:value-type="string">
            <text:p text:style-name="P8"><text:bookmark text:name="100262"/>1</text:p>
          </table:table-cell>
        </table:table-row>
        <table:table-row>
          <table:table-cell table:style-name="Таблица8.A2" office:value-type="string">
            <text:p text:style-name="P8"><text:bookmark text:name="100263"/>4.</text:p>
          </table:table-cell>
          <table:table-cell table:style-name="Таблица8.A2" office:value-type="string">
            <text:p text:style-name="P8"><text:bookmark text:name="100264"/>Наличие программ художественной направленности</text:p>
          </table:table-cell>
          <table:table-cell table:style-name="Таблица8.C2" office:value-type="string">
            <text:p text:style-name="P8"><text:bookmark text:name="100265"/>1</text:p>
          </table:table-cell>
        </table:table-row>
        <table:table-row>
          <table:table-cell table:style-name="Таблица8.A2" office:value-type="string">
            <text:p text:style-name="P8"><text:bookmark text:name="100266"/>5.</text:p>
          </table:table-cell>
          <table:table-cell table:style-name="Таблица8.A2" office:value-type="string">
            <text:p text:style-name="P8"><text:bookmark text:name="100267"/>Наличие программ естественно-научной направленности</text:p>
          </table:table-cell>
          <table:table-cell table:style-name="Таблица8.C2" office:value-type="string">
            <text:p text:style-name="P8"><text:bookmark text:name="100268"/>2</text:p>
          </table:table-cell>
        </table:table-row>
        <table:table-row>
          <table:table-cell table:style-name="Таблица8.A2" office:value-type="string">
            <text:p text:style-name="P8"><text:bookmark text:name="100269"/>6.</text:p>
          </table:table-cell>
          <table:table-cell table:style-name="Таблица8.A2" office:value-type="string">
            <text:p text:style-name="P8"><text:bookmark text:name="100270"/>Наличие программ туристско-краеведческой направленности</text:p>
          </table:table-cell>
          <table:table-cell table:style-name="Таблица8.C2" office:value-type="string">
            <text:p text:style-name="P8"><text:bookmark text:name="100271"/>1</text:p>
          </table:table-cell>
        </table:table-row>
        <table:table-row>
          <table:table-cell table:style-name="Таблица8.A2" office:value-type="string">
            <text:p text:style-name="P8"><text:bookmark text:name="100272"/>7.</text:p>
          </table:table-cell>
          <table:table-cell table:style-name="Таблица8.A2" office:value-type="string">
            <text:p text:style-name="P8"><text:bookmark text:name="100273"/>Наличие дополнительных (авторских) образовательных программ</text:p>
          </table:table-cell>
          <table:table-cell table:style-name="Таблица8.C2" office:value-type="string">
            <text:p text:style-name="P8"><text:bookmark text:name="100274"/>2</text:p>
          </table:table-cell>
        </table:table-row>
        <table:table-row>
          <table:table-cell table:style-name="Таблица8.A2" table:number-columns-spanned="2" office:value-type="string">
            <text:p text:style-name="P8"><text:bookmark text:name="100275"/>Итоговый максимальный балл</text:p>
          </table:table-cell>
          <table:covered-table-cell/>
          <table:table-cell table:style-name="Таблица8.C2" office:value-type="string">
            <text:p text:style-name="P8"><text:bookmark text:name="100276"/>10</text:p>
          </table:table-cell>
        </table:table-row>
      </table:table>
      <text:p text:style-name="P4"><text:bookmark text:name="100277"/>2.5. Наличие возможности развития творческих способностей и интересов обучающихся, включая их участие в конкурсах и олимпиадах (в том числе во всероссийских и международных), выставках, смотрах, физкультурных мероприятиях, спортивных мероприятиях, в том числе в официальных спортивных соревнованиях, и других массовых мероприятиях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7"><text:bookmark text:name="100278"/>N п/п</text:p>
          </table:table-cell>
          <table:table-cell table:style-name="Таблица9.A1" office:value-type="string">
            <text:p text:style-name="P7"><text:bookmark text:name="100279"/>Позиция оценивания</text:p>
          </table:table-cell>
          <table:table-cell table:style-name="Таблица9.C1" office:value-type="string">
            <text:p text:style-name="P7"><text:bookmark text:name="100280"/>Максимальный балл за позицию</text:p>
          </table:table-cell>
        </table:table-row>
        <table:table-row>
          <table:table-cell table:style-name="Таблица9.A2" office:value-type="string">
            <text:p text:style-name="P8"><text:bookmark text:name="100281"/>1.</text:p>
          </table:table-cell>
          <table:table-cell table:style-name="Таблица9.A2" office:value-type="string">
            <text:p text:style-name="P8"><text:bookmark text:name="100282"/>Наличие и полнота информации о конкурсах и олимпиадах в отчетном году (в том числе во всероссийских и международных), проводимых при участии организации</text:p>
          </table:table-cell>
          <table:table-cell table:style-name="Таблица9.C2" office:value-type="string">
            <text:p text:style-name="P8"><text:bookmark text:name="100283"/>1</text:p>
          </table:table-cell>
        </table:table-row>
        <table:table-row>
          <table:table-cell table:style-name="Таблица9.A2" office:value-type="string">
            <text:p text:style-name="P8"><text:bookmark text:name="100284"/>2.</text:p>
          </table:table-cell>
          <table:table-cell table:style-name="Таблица9.A2" office:value-type="string">
            <text:p text:style-name="P8"><text:bookmark text:name="100285"/>Удельный вес численности обучающихся, принявших участие в отчетном году в различных олимпиадах, смотрах, конкурсах в общей численности учащихся (кроме спортивных) (менее 10% - 0 баллов, 10% и более - 1 балл)</text:p>
          </table:table-cell>
          <table:table-cell table:style-name="Таблица9.C2" office:value-type="string">
            <text:p text:style-name="P8"><text:bookmark text:name="100286"/>1</text:p>
          </table:table-cell>
        </table:table-row>
        <table:table-row>
          <table:table-cell table:style-name="Таблица9.A2" office:value-type="string">
            <text:p text:style-name="P8"><text:bookmark text:name="100287"/>3.</text:p>
          </table:table-cell>
          <table:table-cell table:style-name="Таблица9.A2" office:value-type="string">
            <text:p text:style-name="P8"><text:bookmark text:name="100288"/>Наличие в отчетном году, из числа обучающихся в образовательной организации, победителей конкурсов, смотров и др. на мероприятиях различного уровня (региональный, всероссийский, международный (по 1 баллу за каждый уровень))</text:p>
          </table:table-cell>
          <table:table-cell table:style-name="Таблица9.C2" office:value-type="string">
            <text:p text:style-name="P8"><text:bookmark text:name="100289"/>3</text:p>
          </table:table-cell>
        </table:table-row>
        <table:table-row>
          <table:table-cell table:style-name="Таблица9.A2" office:value-type="string">
            <text:p text:style-name="P8"><text:bookmark text:name="100290"/>4.</text:p>
          </table:table-cell>
          <table:table-cell table:style-name="Таблица9.A2" office:value-type="string">
            <text:p text:style-name="P8"><text:bookmark text:name="100291"/>Удельный вес численности обучающихся в <text:soft-page-break/>образовательной организации, принявших участие в спортивных олимпиадах, соревнованиях в общей численности учащихся, в том числе международных (менее 10% - 0 баллов, 10% и более - 1 балл) в отчетном году</text:p>
          </table:table-cell>
          <table:table-cell table:style-name="Таблица9.C2" office:value-type="string">
            <text:p text:style-name="P8"><text:bookmark text:name="100292"/>1<text:soft-page-break/></text:p>
          </table:table-cell>
        </table:table-row>
        <table:table-row>
          <table:table-cell table:style-name="Таблица9.A2" office:value-type="string">
            <text:p text:style-name="P8"><text:bookmark text:name="100293"/>5.</text:p>
          </table:table-cell>
          <table:table-cell table:style-name="Таблица9.A2" office:value-type="string">
            <text:p text:style-name="P8"><text:bookmark text:name="100294"/>Наличие в отчетном году победителей спортивных олимпиад различного уровня (по 1 баллу за каждый уровень - региональный, всероссийский, международный)</text:p>
          </table:table-cell>
          <table:table-cell table:style-name="Таблица9.C2" office:value-type="string">
            <text:p text:style-name="P8"><text:bookmark text:name="100295"/>3</text:p>
          </table:table-cell>
        </table:table-row>
        <table:table-row>
          <table:table-cell table:style-name="Таблица9.A2" office:value-type="string">
            <text:p text:style-name="P8"><text:bookmark text:name="100296"/>6.</text:p>
          </table:table-cell>
          <table:table-cell table:style-name="Таблица9.A2" office:value-type="string">
            <text:p text:style-name="P8"><text:bookmark text:name="100297"/>Проведение мероприятий по сдаче норм ГТО</text:p>
          </table:table-cell>
          <table:table-cell table:style-name="Таблица9.C2" office:value-type="string">
            <text:p text:style-name="P8"><text:bookmark text:name="100298"/>1</text:p>
          </table:table-cell>
        </table:table-row>
        <table:table-row>
          <table:table-cell table:style-name="Таблица9.A2" table:number-columns-spanned="2" office:value-type="string">
            <text:p text:style-name="P8"><text:bookmark text:name="100299"/>Итоговый максимальный балл</text:p>
          </table:table-cell>
          <table:covered-table-cell/>
          <table:table-cell table:style-name="Таблица9.C2" office:value-type="string">
            <text:p text:style-name="P8"><text:bookmark text:name="100300"/>10</text:p>
          </table:table-cell>
        </table:table-row>
      </table:table>
      <text:p text:style-name="P4"><text:bookmark text:name="100301"/>2.6. Наличие возможности оказания обучающимся психолого-педагогической, медицинской и социальной помощи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P7"><text:bookmark text:name="100302"/>N п/п</text:p>
          </table:table-cell>
          <table:table-cell table:style-name="Таблица10.A1" office:value-type="string">
            <text:p text:style-name="P7"><text:bookmark text:name="100303"/>Позиция оценивания</text:p>
          </table:table-cell>
          <table:table-cell table:style-name="Таблица10.C1" office:value-type="string">
            <text:p text:style-name="P7"><text:bookmark text:name="100304"/>Максимальный балл за позицию</text:p>
          </table:table-cell>
        </table:table-row>
        <table:table-row>
          <table:table-cell table:style-name="Таблица10.A2" office:value-type="string">
            <text:p text:style-name="P8"><text:bookmark text:name="100305"/>1.</text:p>
          </table:table-cell>
          <table:table-cell table:style-name="Таблица10.A2" office:value-type="string">
            <text:p text:style-name="P8"><text:bookmark text:name="100306"/>Наличие психолого-педагогического консультирования обучающихся, их родителей (законных представителей), педагогических работников (наличие программы психологического сопровождения деятельности какой-либо категории обучающихся)</text:p>
          </table:table-cell>
          <table:table-cell table:style-name="Таблица10.C2" office:value-type="string">
            <text:p text:style-name="P8"><text:bookmark text:name="100307"/>3</text:p>
          </table:table-cell>
        </table:table-row>
        <table:table-row>
          <table:table-cell table:style-name="Таблица10.A2" office:value-type="string">
            <text:p text:style-name="P8"><text:bookmark text:name="100308"/>2.</text:p>
          </table:table-cell>
          <table:table-cell table:style-name="Таблица10.A2" office:value-type="string">
            <text:p text:style-name="P8"><text:bookmark text:name="100309"/>Наличие коррекционно-развивающих и компенсирующих занятий с обучающимися, логопедической помощи обучающимся</text:p>
          </table:table-cell>
          <table:table-cell table:style-name="Таблица10.C2" office:value-type="string">
            <text:p text:style-name="P8"><text:bookmark text:name="100310"/>2</text:p>
          </table:table-cell>
        </table:table-row>
        <table:table-row>
          <table:table-cell table:style-name="Таблица10.A2" office:value-type="string">
            <text:p text:style-name="P8"><text:bookmark text:name="100311"/>3.</text:p>
          </table:table-cell>
          <table:table-cell table:style-name="Таблица10.A2" office:value-type="string">
            <text:p text:style-name="P8"><text:bookmark text:name="100312"/>Наличие комплекса реабилитационных и других медицинских мероприятий</text:p>
          </table:table-cell>
          <table:table-cell table:style-name="Таблица10.C2" office:value-type="string">
            <text:p text:style-name="P8"><text:bookmark text:name="100313"/>2</text:p>
          </table:table-cell>
        </table:table-row>
        <table:table-row>
          <table:table-cell table:style-name="Таблица10.A2" office:value-type="string">
            <text:p text:style-name="P8"><text:bookmark text:name="100314"/>4.</text:p>
          </table:table-cell>
          <table:table-cell table:style-name="Таблица10.A2" office:value-type="string">
            <text:p text:style-name="P8"><text:bookmark text:name="100315"/>Наличие действующих программ оказания помощи обучающимся в социальной адаптации, профориентации, получении дополнительных профессиональных навыков, трудоустройстве</text:p>
          </table:table-cell>
          <table:table-cell table:style-name="Таблица10.C2" office:value-type="string">
            <text:p text:style-name="P8"><text:bookmark text:name="100316"/>3</text:p>
          </table:table-cell>
        </table:table-row>
        <table:table-row>
          <table:table-cell table:style-name="Таблица10.A2" table:number-columns-spanned="2" office:value-type="string">
            <text:p text:style-name="P8"><text:bookmark text:name="100317"/>Итоговый максимальный балл</text:p>
          </table:table-cell>
          <table:covered-table-cell/>
          <table:table-cell table:style-name="Таблица10.C2" office:value-type="string">
            <text:p text:style-name="P8"><text:bookmark text:name="100318"/>10</text:p>
          </table:table-cell>
        </table:table-row>
      </table:table>
      <text:p text:style-name="P4"><text:bookmark text:name="100319"/>2.7. Наличие условий организации обучения и воспитания обучающихся с ограниченными возможностями здоровья и инвалидов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ext:soft-page-break/>
        <table:table-row>
          <table:table-cell table:style-name="Таблица11.A1" office:value-type="string">
            <text:p text:style-name="P7"><text:bookmark text:name="100320"/>N п/п</text:p>
          </table:table-cell>
          <table:table-cell table:style-name="Таблица11.A1" office:value-type="string">
            <text:p text:style-name="P7"><text:bookmark text:name="100321"/>Позиция оценивания</text:p>
          </table:table-cell>
          <table:table-cell table:style-name="Таблица11.C1" office:value-type="string">
            <text:p text:style-name="P7"><text:bookmark text:name="100322"/>Максимальный балл за позицию</text:p>
          </table:table-cell>
        </table:table-row>
        <table:table-row>
          <table:table-cell table:style-name="Таблица11.A2" office:value-type="string">
            <text:p text:style-name="P8"><text:bookmark text:name="100323"/>1.</text:p>
          </table:table-cell>
          <table:table-cell table:style-name="Таблица11.A2" office:value-type="string">
            <text:p text:style-name="P8"><text:bookmark text:name="100324"/>Наличие обучающихся с ограниченными возможностями здоровья</text:p>
          </table:table-cell>
          <table:table-cell table:style-name="Таблица11.C2" office:value-type="string">
            <text:p text:style-name="P8"><text:bookmark text:name="100325"/>2</text:p>
          </table:table-cell>
        </table:table-row>
        <table:table-row>
          <table:table-cell table:style-name="Таблица11.A2" office:value-type="string">
            <text:p text:style-name="P8"><text:bookmark text:name="100326"/>2.</text:p>
          </table:table-cell>
          <table:table-cell table:style-name="Таблица11.A2" office:value-type="string">
            <text:p text:style-name="P8"><text:bookmark text:name="100327"/>Использование специальных учебников, учебных пособий и дидактических материалов</text:p>
          </table:table-cell>
          <table:table-cell table:style-name="Таблица11.C2" office:value-type="string">
            <text:p text:style-name="P8"><text:bookmark text:name="100328"/>1</text:p>
          </table:table-cell>
        </table:table-row>
        <table:table-row>
          <table:table-cell table:style-name="Таблица11.A2" office:value-type="string">
            <text:p text:style-name="P8"><text:bookmark text:name="100329"/>3.</text:p>
          </table:table-cell>
          <table:table-cell table:style-name="Таблица11.A2" office:value-type="string">
            <text:p text:style-name="P8"><text:bookmark text:name="100330"/>Использование специальных технических средств обучения коллективного и индивидуального пользования</text:p>
          </table:table-cell>
          <table:table-cell table:style-name="Таблица11.C2" office:value-type="string">
            <text:p text:style-name="P8"><text:bookmark text:name="100331"/>1</text:p>
          </table:table-cell>
        </table:table-row>
        <table:table-row>
          <table:table-cell table:style-name="Таблица11.A2" office:value-type="string">
            <text:p text:style-name="P8"><text:bookmark text:name="100332"/>4.</text:p>
          </table:table-cell>
          <table:table-cell table:style-name="Таблица11.A2" office:value-type="string">
            <text:p text:style-name="P8"><text:bookmark text:name="100333"/>Предоставление обучающимся с ограниченными возможностями здоровья специальных технических средств обучения индивидуального пользования в постоянное пользование</text:p>
          </table:table-cell>
          <table:table-cell table:style-name="Таблица11.C2" office:value-type="string">
            <text:p text:style-name="P8"><text:bookmark text:name="100334"/>2</text:p>
          </table:table-cell>
        </table:table-row>
        <table:table-row>
          <table:table-cell table:style-name="Таблица11.A2" office:value-type="string">
            <text:p text:style-name="P8"><text:bookmark text:name="100335"/>5.</text:p>
          </table:table-cell>
          <table:table-cell table:style-name="Таблица11.A2" office:value-type="string">
            <text:p text:style-name="P8"><text:bookmark text:name="100336"/>Предоставление услуг ассистента (помощника), оказывающего обучающимся необходимую техническую помощь</text:p>
          </table:table-cell>
          <table:table-cell table:style-name="Таблица11.C2" office:value-type="string">
            <text:p text:style-name="P8"><text:bookmark text:name="100337"/>1</text:p>
          </table:table-cell>
        </table:table-row>
        <table:table-row>
          <table:table-cell table:style-name="Таблица11.A2" office:value-type="string">
            <text:p text:style-name="P8"><text:bookmark text:name="100338"/>6.</text:p>
          </table:table-cell>
          <table:table-cell table:style-name="Таблица11.A2" office:value-type="string">
            <text:p text:style-name="P8"><text:bookmark text:name="100339"/>Проведение групповых и индивидуальных коррекционных занятий (наличие приема в специальные (коррекционные) группы по различным образовательным программам, мероприятия, обеспечивающие вовлечение детей с ограниченными возможностями здоровья и инвалидов в общественную жизнь образовательной организации (экскурсии, классные часы, концерты и т.д.)</text:p>
          </table:table-cell>
          <table:table-cell table:style-name="Таблица11.C2" office:value-type="string">
            <text:p text:style-name="P8"><text:bookmark text:name="100340"/>1</text:p>
          </table:table-cell>
        </table:table-row>
        <table:table-row>
          <table:table-cell table:style-name="Таблица11.A2" office:value-type="string">
            <text:p text:style-name="P8"><text:bookmark text:name="100341"/>7.</text:p>
          </table:table-cell>
          <table:table-cell table:style-name="Таблица11.A2" office:value-type="string">
            <text:p text:style-name="P8"><text:bookmark text:name="100342"/>Обеспечение доступа в здания организаций, осуществляющих образовательную деятельность, для обучающихся с ограниченными возможностями здоровья (свободный доступ к местам занятий, наличие пандусов, поручней, расширенных дверных проемов и т.д.)</text:p>
          </table:table-cell>
          <table:table-cell table:style-name="Таблица11.C2" office:value-type="string">
            <text:p text:style-name="P8"><text:bookmark text:name="100343"/>1</text:p>
          </table:table-cell>
        </table:table-row>
        <table:table-row>
          <table:table-cell table:style-name="Таблица11.A2" office:value-type="string">
            <text:p text:style-name="P8"><text:bookmark text:name="100344"/>8.</text:p>
          </table:table-cell>
          <table:table-cell table:style-name="Таблица11.A2" office:value-type="string">
            <text:p text:style-name="P8"><text:bookmark text:name="100345"/>Оказание психологической и другой консультативной помощи обучающимся с ограниченными возможностями здоровья</text:p>
          </table:table-cell>
          <table:table-cell table:style-name="Таблица11.C2" office:value-type="string">
            <text:p text:style-name="P8"><text:bookmark text:name="100346"/>1</text:p>
          </table:table-cell>
        </table:table-row>
        <text:soft-page-break/>
        <table:table-row>
          <table:table-cell table:style-name="Таблица11.A2" table:number-columns-spanned="2" office:value-type="string">
            <text:p text:style-name="P8"><text:bookmark text:name="100347"/>Итоговый максимальный балл</text:p>
          </table:table-cell>
          <table:covered-table-cell/>
          <table:table-cell table:style-name="Таблица11.C2" office:value-type="string">
            <text:p text:style-name="P8"><text:bookmark text:name="100348"/>10</text:p>
          </table:table-cell>
        </table:table-row>
      </table:table>
      <text:p text:style-name="P10"/>
      <text:p text:style-name="P10"/>
      <text:p text:style-name="P3"><text:bookmark text:name="100349"/>Приложение 2</text:p>
      <text:p text:style-name="P2"><text:bookmark text:name="100350"/>ВОПРОСЫ И БАЛЛЬНАЯ ОЦЕНКА НА ОТВЕТЫ АНКЕТЫ N 2</text:p>
      <text:p text:style-name="P2"><text:bookmark text:name="100351"/>(размещается в открытом доступе в целях обследования</text:p>
      <text:p text:style-name="P2">мнения участниками образовательного процесса,</text:p>
      <text:p text:style-name="P2">заполняется респондентами)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7"><text:bookmark text:name="100352"/>N п/п</text:p>
          </table:table-cell>
          <table:table-cell table:style-name="Таблица12.A1" office:value-type="string">
            <text:p text:style-name="P7"><text:bookmark text:name="100353"/>Вопросы анкеты</text:p>
          </table:table-cell>
          <table:table-cell table:style-name="Таблица12.A1" office:value-type="string">
            <text:p text:style-name="P7"><text:bookmark text:name="100354"/>Балл</text:p>
          </table:table-cell>
          <table:table-cell table:style-name="Таблица12.D1" office:value-type="string">
            <text:p text:style-name="P7"><text:bookmark text:name="100355"/>Примечание</text:p>
          </table:table-cell>
        </table:table-row>
        <table:table-row>
          <table:table-cell table:style-name="Таблица12.A2" office:value-type="string">
            <text:p text:style-name="P8"><text:bookmark text:name="100356"/>1</text:p>
          </table:table-cell>
          <table:table-cell table:style-name="Таблица12.B2" table:number-columns-spanned="3" office:value-type="string">
            <text:p text:style-name="P8"><text:bookmark text:name="100357"/>Открытость и доступность информации, размещенной на официальном сайте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7"><text:bookmark text:name="100358"/>1.1</text:p>
          </table:table-cell>
          <table:table-cell table:style-name="Таблица12.B2" table:number-columns-spanned="3" office:value-type="string">
            <text:p text:style-name="P8"><text:bookmark text:name="100359"/>Полнота и актуальность информации об организации и ее деятельности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360"/>неудовлетворительно, не устраивает</text:p>
          </table:table-cell>
          <table:table-cell table:style-name="Таблица12.A2" office:value-type="string">
            <text:p text:style-name="P8"><text:bookmark text:name="100361"/>0</text:p>
          </table:table-cell>
          <table:table-cell table:style-name="Таблица12.B2" office:value-type="string">
            <text:p text:style-name="P8"><text:bookmark text:name="100362"/>информация отсутствует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363"/>плохо, не соответствует минимальным требованиям</text:p>
          </table:table-cell>
          <table:table-cell table:style-name="Таблица12.A2" office:value-type="string">
            <text:p text:style-name="P8"><text:bookmark text:name="100364"/>2,5</text:p>
          </table:table-cell>
          <table:table-cell table:style-name="Таблица12.B2" office:value-type="string">
            <text:p text:style-name="P8"><text:bookmark text:name="100365"/>информация представлена не полностью, не структурирована, не актуальна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366"/>удовлетворительно, но со значительными недостатками</text:p>
          </table:table-cell>
          <table:table-cell table:style-name="Таблица12.A2" office:value-type="string">
            <text:p text:style-name="P8"><text:bookmark text:name="100367"/>5</text:p>
          </table:table-cell>
          <table:table-cell table:style-name="Таблица12.B2" office:value-type="string">
            <text:p text:style-name="P8"><text:bookmark text:name="100368"/>информация представлена полностью, плохо структурирована, не актуальна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369"/>в целом хорошо, за исключением незначительных недостатков</text:p>
          </table:table-cell>
          <table:table-cell table:style-name="Таблица12.A2" office:value-type="string">
            <text:p text:style-name="P8"><text:bookmark text:name="100370"/>7,5</text:p>
          </table:table-cell>
          <table:table-cell table:style-name="Таблица12.B2" office:value-type="string">
            <text:p text:style-name="P8"><text:bookmark text:name="100371"/>информация представлена полностью, хорошо структурирована, частично не актуальна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372"/>отлично, полностью удовлетворен(а)</text:p>
          </table:table-cell>
          <table:table-cell table:style-name="Таблица12.A2" office:value-type="string">
            <text:p text:style-name="P8"><text:bookmark text:name="100373"/>10</text:p>
          </table:table-cell>
          <table:table-cell table:style-name="Таблица12.B2" office:value-type="string">
            <text:p text:style-name="P8"><text:bookmark text:name="100374"/>информация размещена полностью, хорошо структурирована, актуальна</text:p>
          </table:table-cell>
        </table:table-row>
        <table:table-row>
          <table:table-cell table:style-name="Таблица12.A2" office:value-type="string">
            <text:p text:style-name="P7"><text:bookmark text:name="100375"/>1.2</text:p>
          </table:table-cell>
          <table:table-cell table:style-name="Таблица12.B2" table:number-columns-spanned="3" office:value-type="string">
            <text:p text:style-name="P8"><text:bookmark text:name="100376"/>Наличие сведений о педагогических работниках организации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377"/>неудовлетворительно, не устраивает</text:p>
          </table:table-cell>
          <table:table-cell table:style-name="Таблица12.A2" office:value-type="string">
            <text:p text:style-name="P8"><text:bookmark text:name="100378"/>0</text:p>
          </table:table-cell>
          <table:table-cell table:style-name="Таблица12.B2" office:value-type="string">
            <text:p text:style-name="P8"><text:bookmark text:name="100379"/>информация отсутствует</text:p>
          </table:table-cell>
        </table:table-row>
        <text:soft-page-break/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380"/>плохо, не соответствует минимальным требованиям</text:p>
          </table:table-cell>
          <table:table-cell table:style-name="Таблица12.A2" office:value-type="string">
            <text:p text:style-name="P8"><text:bookmark text:name="100381"/>2,5</text:p>
          </table:table-cell>
          <table:table-cell table:style-name="Таблица12.B2" office:value-type="string">
            <text:p text:style-name="P8"><text:bookmark text:name="100382"/>информация представлена не полностью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383"/>удовлетворительно, но со значительными недостатками</text:p>
          </table:table-cell>
          <table:table-cell table:style-name="Таблица12.A2" office:value-type="string">
            <text:p text:style-name="P8"><text:bookmark text:name="100384"/>5</text:p>
          </table:table-cell>
          <table:table-cell table:style-name="Таблица12.B2" office:value-type="string">
            <text:p text:style-name="P8"><text:bookmark text:name="100385"/>информация представлена полностью, но со значительными недостатками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386"/>в целом хорошо, за исключением незначительных недостатков</text:p>
          </table:table-cell>
          <table:table-cell table:style-name="Таблица12.A2" office:value-type="string">
            <text:p text:style-name="P8"><text:bookmark text:name="100387"/>7,5</text:p>
          </table:table-cell>
          <table:table-cell table:style-name="Таблица12.B2" office:value-type="string">
            <text:p text:style-name="P8"><text:bookmark text:name="100388"/>информация представлена полностью, за исключением незначительных недостатков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389"/>отлично, полностью удовлетворен(а)</text:p>
          </table:table-cell>
          <table:table-cell table:style-name="Таблица12.A2" office:value-type="string">
            <text:p text:style-name="P8"><text:bookmark text:name="100390"/>10</text:p>
          </table:table-cell>
          <table:table-cell table:style-name="Таблица12.B2" office:value-type="string">
            <text:p text:style-name="P8"><text:bookmark text:name="100391"/>информация размещена полностью, размещена актуальная информация</text:p>
          </table:table-cell>
        </table:table-row>
        <table:table-row>
          <table:table-cell table:style-name="Таблица12.A2" office:value-type="string">
            <text:p text:style-name="P7"><text:bookmark text:name="100392"/>1.3</text:p>
          </table:table-cell>
          <table:table-cell table:style-name="Таблица12.B2" table:number-columns-spanned="3" office:value-type="string">
            <text:p text:style-name="P8"><text:bookmark text:name="100393"/>Доступность взаимодействия с получателями образовательных услуг по телефону, по электронной почте, с помощью электронных сервисов, в том числе наличие возможности внесения предложений, направленных на улучшение работы организации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394"/>неудовлетворительно, не устраивает</text:p>
          </table:table-cell>
          <table:table-cell table:style-name="Таблица12.A2" office:value-type="string">
            <text:p text:style-name="P8"><text:bookmark text:name="100395"/>0</text:p>
          </table:table-cell>
          <table:table-cell table:style-name="Таблица12.B2" office:value-type="string">
            <text:p text:style-name="P8"><text:bookmark text:name="100396"/>взаимодействие с участниками образовательного процесса не обеспечено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397"/>плохо, не соответствует минимальным требованиям</text:p>
          </table:table-cell>
          <table:table-cell table:style-name="Таблица12.A2" office:value-type="string">
            <text:p text:style-name="P8"><text:bookmark text:name="100398"/>2,5</text:p>
          </table:table-cell>
          <table:table-cell table:style-name="Таблица12.B2" office:value-type="string">
            <text:p text:style-name="P8"><text:bookmark text:name="100399"/>обеспечена работа телефона горячей линии по вопросам оказания образовательных услуг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400"/>удовлетворительно, но со значительными недостатками</text:p>
          </table:table-cell>
          <table:table-cell table:style-name="Таблица12.A2" office:value-type="string">
            <text:p text:style-name="P8"><text:bookmark text:name="100401"/>5</text:p>
          </table:table-cell>
          <table:table-cell table:style-name="Таблица12.B2" office:value-type="string">
            <text:p text:style-name="P8"><text:bookmark text:name="100402"/>обеспечена работа телефона горячей линии, взаимодействие с участниками образовательного процесса обеспечено по электронной почте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403"/>в целом хорошо, за исключением незначительных недостатков</text:p>
          </table:table-cell>
          <table:table-cell table:style-name="Таблица12.A2" office:value-type="string">
            <text:p text:style-name="P8"><text:bookmark text:name="100404"/>7,5</text:p>
          </table:table-cell>
          <table:table-cell table:style-name="Таблица12.B2" office:value-type="string">
            <text:p text:style-name="P8"><text:bookmark text:name="100405"/>обеспечена работа телефона горячей линии, налажено взаимодействие по электронной почте, на сайте организации функционирует гостевая книга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406"/>отлично, полностью удовлетворен(а)</text:p>
          </table:table-cell>
          <table:table-cell table:style-name="Таблица12.A2" office:value-type="string">
            <text:p text:style-name="P8"><text:bookmark text:name="100407"/>10</text:p>
          </table:table-cell>
          <table:table-cell table:style-name="Таблица12.B2" office:value-type="string">
            <text:p text:style-name="P8"><text:bookmark text:name="100408"/>Обеспечена работа телефона горячей линии, налажено взаимодействие по электронной почте, на сайте организации функционирует гостевая <text:soft-page-break/>книга, обеспечена техническая возможность проведения онлайн-опросов (анкетирование) с целью изучения мнений и получения предложений по разным направлениям деятельности образовательной организации</text:p>
          </table:table-cell>
        </table:table-row>
        <table:table-row>
          <table:table-cell table:style-name="Таблица12.A2" office:value-type="string">
            <text:p text:style-name="P7"><text:bookmark text:name="100409"/>1.4</text:p>
          </table:table-cell>
          <table:table-cell table:style-name="Таблица12.B2" table:number-columns-spanned="3" office:value-type="string">
            <text:p text:style-name="P8"><text:bookmark text:name="100410"/>Доступность сведений о ходе рассмотрения обращений граждан, поступивших в организацию от получателей образовательных услуг (по телефону, по электронной почте, с помощью электронных сервисов)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411"/>неудовлетворительно, не устраивает</text:p>
          </table:table-cell>
          <table:table-cell table:style-name="Таблица12.A2" office:value-type="string">
            <text:p text:style-name="P8"><text:bookmark text:name="100412"/>0</text:p>
          </table:table-cell>
          <table:table-cell table:style-name="Таблица12.B2" office:value-type="string">
            <text:p text:style-name="P8"><text:bookmark text:name="100413"/>не обеспечена доступность сведений о ходе рассмотрения обращения граждан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414"/>плохо, не соответствует минимальным требованиям</text:p>
          </table:table-cell>
          <table:table-cell table:style-name="Таблица12.A2" office:value-type="string">
            <text:p text:style-name="P8"><text:bookmark text:name="100415"/>2,5</text:p>
          </table:table-cell>
          <table:table-cell table:style-name="Таблица12.B2" office:value-type="string">
            <text:p text:style-name="P8"><text:bookmark text:name="100416"/>наличие статистической информации о ходе рассмотрения обращений граждан на сайте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417"/>удовлетворительно, но со значительными недостатками</text:p>
          </table:table-cell>
          <table:table-cell table:style-name="Таблица12.A2" office:value-type="string">
            <text:p text:style-name="P8"><text:bookmark text:name="100418"/>5</text:p>
          </table:table-cell>
          <table:table-cell table:style-name="Таблица12.B2" office:value-type="string">
            <text:p text:style-name="P8"><text:bookmark text:name="100419"/>обеспечена возможность получить информацию о ходе рассмотрения обращений граждан по телефону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420"/>в целом хорошо, за исключением незначительных недостатков</text:p>
          </table:table-cell>
          <table:table-cell table:style-name="Таблица12.A2" office:value-type="string">
            <text:p text:style-name="P8"><text:bookmark text:name="100421"/>7,5</text:p>
          </table:table-cell>
          <table:table-cell table:style-name="Таблица12.B2" office:value-type="string">
            <text:p text:style-name="P8"><text:bookmark text:name="100422"/>обеспечена возможность получить информацию о ходе рассмотрения обращений граждан по телефону, электронной почте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423"/>отлично, полностью удовлетворен(а)</text:p>
          </table:table-cell>
          <table:table-cell table:style-name="Таблица12.A2" office:value-type="string">
            <text:p text:style-name="P8"><text:bookmark text:name="100424"/>10</text:p>
          </table:table-cell>
          <table:table-cell table:style-name="Таблица12.B2" office:value-type="string">
            <text:p text:style-name="P8"><text:bookmark text:name="100425"/>обеспечена техническая возможность получения сведений о ходе рассмотрения обращений граждан в режиме реального времени</text:p>
          </table:table-cell>
        </table:table-row>
        <table:table-row>
          <table:table-cell table:style-name="Таблица12.A2" office:value-type="string">
            <text:p text:style-name="P8"><text:bookmark text:name="100426"/>2.</text:p>
          </table:table-cell>
          <table:table-cell table:style-name="Таблица12.B2" table:number-columns-spanned="3" office:value-type="string">
            <text:p text:style-name="P8"><text:bookmark text:name="100427"/>Комфортность условий, в которых осуществляется образовательная деятельность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7"><text:bookmark text:name="100428"/>2.1</text:p>
          </table:table-cell>
          <table:table-cell table:style-name="Таблица12.B2" table:number-columns-spanned="3" office:value-type="string">
            <text:p text:style-name="P8"><text:bookmark text:name="100429"/>Материально-техническое и информационное обеспечение организации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430"/>неудовлетворительно, не устраивает</text:p>
          </table:table-cell>
          <table:table-cell table:style-name="Таблица12.A2" office:value-type="string">
            <text:p text:style-name="P8"><text:bookmark text:name="100431"/>0</text:p>
          </table:table-cell>
          <table:table-cell table:style-name="Таблица12.B2" office:value-type="string">
            <text:p text:style-name="P8"><text:bookmark text:name="100432"/>полностью отсутствуют электронные и бумажные средства обучения, читальные и методические кабинеты</text:p>
          </table:table-cell>
        </table:table-row>
        <text:soft-page-break/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433"/>плохо, не соответствует минимальным требованиям</text:p>
          </table:table-cell>
          <table:table-cell table:style-name="Таблица12.A2" office:value-type="string">
            <text:p text:style-name="P8"><text:bookmark text:name="100434"/>2,5</text:p>
          </table:table-cell>
          <table:table-cell table:style-name="Таблица12.B2" office:value-type="string">
            <text:p text:style-name="P8"><text:bookmark text:name="100435"/>имеются бумажные средства обучения, читальные и методические кабинеты, отсутствуют электронные средства обучения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436"/>удовлетворительно, но со значительными недостатками</text:p>
          </table:table-cell>
          <table:table-cell table:style-name="Таблица12.A2" office:value-type="string">
            <text:p text:style-name="P8"><text:bookmark text:name="100437"/>5</text:p>
          </table:table-cell>
          <table:table-cell table:style-name="Таблица12.B2" office:value-type="string">
            <text:p text:style-name="P8"><text:bookmark text:name="100438"/>имеются бумажные средства обучения, читальные и методические кабинеты, частично есть электронные средства обучения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439"/>в целом хорошо, за исключением незначительных недостатков</text:p>
          </table:table-cell>
          <table:table-cell table:style-name="Таблица12.A2" office:value-type="string">
            <text:p text:style-name="P8"><text:bookmark text:name="100440"/>7,5</text:p>
          </table:table-cell>
          <table:table-cell table:style-name="Таблица12.B2" office:value-type="string">
            <text:p text:style-name="P8"><text:bookmark text:name="100441"/>имеются бумажные средства обучения, читальные и методические кабинеты, электронные средства обучения, за исключением доступа к интернету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442"/>отлично, полностью удовлетворен(а)</text:p>
          </table:table-cell>
          <table:table-cell table:style-name="Таблица12.A2" office:value-type="string">
            <text:p text:style-name="P8"><text:bookmark text:name="100443"/>10</text:p>
          </table:table-cell>
          <table:table-cell table:style-name="Таблица12.B2" office:value-type="string">
            <text:p text:style-name="P8"><text:bookmark text:name="100444"/>имеются бумажные средства обучения, читальные и методические кабинеты, электронные средства обучения, включая доступ к интернету</text:p>
          </table:table-cell>
        </table:table-row>
        <table:table-row>
          <table:table-cell table:style-name="Таблица12.A2" office:value-type="string">
            <text:p text:style-name="P7"><text:bookmark text:name="100445"/>2.2</text:p>
          </table:table-cell>
          <table:table-cell table:style-name="Таблица12.B2" table:number-columns-spanned="3" office:value-type="string">
            <text:p text:style-name="P8"><text:bookmark text:name="100446"/>Наличие необходимых условий для охраны и укрепления здоровья, организации питания обучающихся</text:p>
          </table:table-cell>
          <table:covered-table-cell/>
          <table:covered-table-cell/>
        </table:table-row>
        <table:table-row>
          <table:table-cell table:style-name="Таблица12.B2" table:number-columns-spanned="4" office:value-type="string">
            <text:p text:style-name="P8"><text:bookmark text:name="100447"/>Условия для охраны и укрепления здоровья:</text:p>
          </table:table-cell>
          <table:covered-table-cell/>
          <table:covered-table-cell/>
          <table:covered-table-cell/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448"/>неудовлетворительно, не устраивает</text:p>
          </table:table-cell>
          <table:table-cell table:style-name="Таблица12.A2" office:value-type="string">
            <text:p text:style-name="P8"><text:bookmark text:name="100449"/>0</text:p>
          </table:table-cell>
          <table:table-cell table:style-name="Таблица12.B2" office:value-type="string">
            <text:p text:style-name="P8"><text:bookmark text:name="100450"/>необходимые условия не созданы - (отсутствует спортивный зал и спортивные площадки, столовая (буфет)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451"/>удовлетворительно, но со значительными недостатками</text:p>
          </table:table-cell>
          <table:table-cell table:style-name="Таблица12.A2" office:value-type="string">
            <text:p text:style-name="P8"><text:bookmark text:name="100452"/>2,5</text:p>
          </table:table-cell>
          <table:table-cell table:style-name="Таблица12.B2" office:value-type="string">
            <text:p text:style-name="P8"><text:bookmark text:name="100453"/>организация имеет только физкультурный зал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454"/>в целом хорошо, за исключением незначительных недостатков</text:p>
          </table:table-cell>
          <table:table-cell table:style-name="Таблица12.A2" office:value-type="string">
            <text:p text:style-name="P8"><text:bookmark text:name="100455"/>5</text:p>
          </table:table-cell>
          <table:table-cell table:style-name="Таблица12.B2" office:value-type="string">
            <text:p text:style-name="P8"><text:bookmark text:name="100456"/>организация оборудована всеми необходимыми спортивными сооружениями (спортзал, стадион и пр.)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457"/>отлично, полностью удовлетворен(а)</text:p>
          </table:table-cell>
          <table:table-cell table:style-name="Таблица12.A2" office:value-type="string">
            <text:p text:style-name="P8"><text:bookmark text:name="100458"/>7,5</text:p>
          </table:table-cell>
          <table:table-cell table:style-name="Таблица12.B2" office:value-type="string">
            <text:p text:style-name="P8"><text:bookmark text:name="100459"/>организация оборудована всеми необходимыми спортивными сооружениями, имеются в наличии программы дополнительного образования физкультурно-спортивной <text:soft-page-break/>направленности</text:p>
          </table:table-cell>
        </table:table-row>
        <table:table-row>
          <table:table-cell table:style-name="Таблица12.B2" table:number-columns-spanned="4" office:value-type="string">
            <text:p text:style-name="P8"><text:bookmark text:name="100460"/>Условия по организации питания обучающихся:</text:p>
          </table:table-cell>
          <table:covered-table-cell/>
          <table:covered-table-cell/>
          <table:covered-table-cell/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461"/>неудовлетворительно, не устраивает</text:p>
          </table:table-cell>
          <table:table-cell table:style-name="Таблица12.A2" office:value-type="string">
            <text:p text:style-name="P8"><text:bookmark text:name="100462"/>0</text:p>
          </table:table-cell>
          <table:table-cell table:style-name="Таблица12.B2" office:value-type="string">
            <text:p text:style-name="P8"><text:bookmark text:name="100463"/>необходимые условия не созданы - (отсутствует столовая (буфет))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464"/>отлично, полностью удовлетворен(а)</text:p>
          </table:table-cell>
          <table:table-cell table:style-name="Таблица12.A2" office:value-type="string">
            <text:p text:style-name="P8"><text:bookmark text:name="100465"/>2,5</text:p>
          </table:table-cell>
          <table:table-cell table:style-name="Таблица12.B2" office:value-type="string">
            <text:p text:style-name="P8"><text:bookmark text:name="100466"/>в организации оборудовано помещение для питания обучающихся, а также для хранения и приготовления пищи, обеспечивающие возможность организации качественного горячего питания</text:p>
          </table:table-cell>
        </table:table-row>
        <table:table-row>
          <table:table-cell table:style-name="Таблица12.A2" office:value-type="string">
            <text:p text:style-name="P7"><text:bookmark text:name="100467"/>2.3</text:p>
          </table:table-cell>
          <table:table-cell table:style-name="Таблица12.B2" table:number-columns-spanned="3" office:value-type="string">
            <text:p text:style-name="P8"><text:bookmark text:name="100468"/>Условия для индивидуальной работы с обучающимися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469"/>неудовлетворительно, не устраивает</text:p>
          </table:table-cell>
          <table:table-cell table:style-name="Таблица12.A2" office:value-type="string">
            <text:p text:style-name="P8"><text:bookmark text:name="100470"/>0</text:p>
          </table:table-cell>
          <table:table-cell table:style-name="Таблица12.B2" office:value-type="string">
            <text:p text:style-name="P8"><text:bookmark text:name="100471"/>в организации не созданы условия для индивидуальной работы с обучающимися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472"/>плохо, не соответствует минимальным требованиям</text:p>
          </table:table-cell>
          <table:table-cell table:style-name="Таблица12.A2" office:value-type="string">
            <text:p text:style-name="P8"><text:bookmark text:name="100473"/>2,5</text:p>
          </table:table-cell>
          <table:table-cell table:style-name="Таблица12.B2" office:value-type="string">
            <text:p text:style-name="P8"><text:bookmark text:name="100474"/>условия созданы частично, с использованием электронных средств обучения, без доступа в интернет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475"/>удовлетворительно, но со значительными недостатками</text:p>
          </table:table-cell>
          <table:table-cell table:style-name="Таблица12.A2" office:value-type="string">
            <text:p text:style-name="P8"><text:bookmark text:name="100476"/>5</text:p>
          </table:table-cell>
          <table:table-cell table:style-name="Таблица12.B2" office:value-type="string">
            <text:p text:style-name="P8"><text:bookmark text:name="100477"/>в организации созданы условия для получения образования в рамках сетевой формы (интернет) реализации образовательных программ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478"/>в целом хорошо, за исключением незначительных недостатков</text:p>
          </table:table-cell>
          <table:table-cell table:style-name="Таблица12.A2" office:value-type="string">
            <text:p text:style-name="P8"><text:bookmark text:name="100479"/>7,5</text:p>
          </table:table-cell>
          <table:table-cell table:style-name="Таблица12.B2" office:value-type="string">
            <text:p text:style-name="P8"><text:bookmark text:name="100480"/>в организации созданы условия для получения образования в рамках сетевой формы (интернет) реализации образовательных программ, а также с применением дистанционных образовательных программ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481"/>отлично, полностью удовлетворен(а)</text:p>
          </table:table-cell>
          <table:table-cell table:style-name="Таблица12.A2" office:value-type="string">
            <text:p text:style-name="P8"><text:bookmark text:name="100482"/>10</text:p>
          </table:table-cell>
          <table:table-cell table:style-name="Таблица12.B2" office:value-type="string">
            <text:p text:style-name="P8"><text:bookmark text:name="100483"/>отлично, полностью удовлетворен(а)</text:p>
          </table:table-cell>
        </table:table-row>
        <table:table-row>
          <table:table-cell table:style-name="Таблица12.A2" office:value-type="string">
            <text:p text:style-name="P7"><text:bookmark text:name="100484"/>2.4</text:p>
          </table:table-cell>
          <table:table-cell table:style-name="Таблица12.B2" table:number-columns-spanned="3" office:value-type="string">
            <text:p text:style-name="P8"><text:bookmark text:name="100485"/>Наличие дополнительных образовательных программ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486"/>неудовлетворительно, не устраивает</text:p>
          </table:table-cell>
          <table:table-cell table:style-name="Таблица12.A2" office:value-type="string">
            <text:p text:style-name="P8"><text:bookmark text:name="100487"/>0</text:p>
          </table:table-cell>
          <table:table-cell table:style-name="Таблица12.B2" office:value-type="string">
            <text:p text:style-name="P8"><text:bookmark text:name="100488"/>дополнительные образовательные программы не реализуются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489"/>плохо, не соответствует <text:soft-page-break/>минимальным требованиям</text:p>
          </table:table-cell>
          <table:table-cell table:style-name="Таблица12.A2" office:value-type="string">
            <text:p text:style-name="P8"><text:bookmark text:name="100490"/>2,5</text:p>
          </table:table-cell>
          <table:table-cell table:style-name="Таблица12.B2" office:value-type="string">
            <text:p text:style-name="P8"><text:bookmark text:name="100491"/>реализуется всего 1 дополнительная <text:soft-page-break/>образовательная программа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492"/>удовлетворительно, но со значительными недостатками</text:p>
          </table:table-cell>
          <table:table-cell table:style-name="Таблица12.A2" office:value-type="string">
            <text:p text:style-name="P8"><text:bookmark text:name="100493"/>5</text:p>
          </table:table-cell>
          <table:table-cell table:style-name="Таблица12.B2" office:value-type="string">
            <text:p text:style-name="P8"><text:bookmark text:name="100494"/>реализуется 2 дополнительных образовательных программа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495"/>в целом хорошо, за исключением незначительных недостатков</text:p>
          </table:table-cell>
          <table:table-cell table:style-name="Таблица12.A2" office:value-type="string">
            <text:p text:style-name="P8"><text:bookmark text:name="100496"/>7,5</text:p>
          </table:table-cell>
          <table:table-cell table:style-name="Таблица12.B2" office:value-type="string">
            <text:p text:style-name="P8"><text:bookmark text:name="100497"/>реализуются 3 дополнительные образовательные программы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498"/>отлично, полностью удовлетворен(а)</text:p>
          </table:table-cell>
          <table:table-cell table:style-name="Таблица12.A2" office:value-type="string">
            <text:p text:style-name="P8"><text:bookmark text:name="100499"/>10</text:p>
          </table:table-cell>
          <table:table-cell table:style-name="Таблица12.B2" office:value-type="string">
            <text:p text:style-name="P8"><text:bookmark text:name="100500"/>реализуются более 3 дополнительных образовательных программ</text:p>
          </table:table-cell>
        </table:table-row>
        <table:table-row>
          <table:table-cell table:style-name="Таблица12.A2" office:value-type="string">
            <text:p text:style-name="P7"><text:bookmark text:name="100501"/>2.5</text:p>
          </table:table-cell>
          <table:table-cell table:style-name="Таблица12.B2" table:number-columns-spanned="3" office:value-type="string">
            <text:p text:style-name="P8"><text:bookmark text:name="100502"/>Наличие возможности развития творческих способностей и интересов обучающихся, включая их участие в конкурсах и олимпиадах (в том числе во всероссийских и международных), выставках, смотрах, физкультурных мероприятиях, спортивных мероприятиях, в том числе в официальных спортивных соревнованиях, и других массовых мероприятиях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503"/>неудовлетворительно, не устраивает</text:p>
          </table:table-cell>
          <table:table-cell table:style-name="Таблица12.A2" office:value-type="string">
            <text:p text:style-name="P8"><text:bookmark text:name="100504"/>0</text:p>
          </table:table-cell>
          <table:table-cell table:style-name="Таблица12.B2" office:value-type="string">
            <text:p text:style-name="P8"><text:bookmark text:name="100505"/>условия для развития творческих способностей не предоставлены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506"/>плохо, не соответствует минимальным требованиям</text:p>
          </table:table-cell>
          <table:table-cell table:style-name="Таблица12.A2" office:value-type="string">
            <text:p text:style-name="P8"><text:bookmark text:name="100507"/>2,5</text:p>
          </table:table-cell>
          <table:table-cell table:style-name="Таблица12.B2" office:value-type="string">
            <text:p text:style-name="P8"><text:bookmark text:name="100508"/>предоставлены условия для участия обучающихся только в спортивных мероприятиях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509"/>удовлетворительно, но со значительными недостатками</text:p>
          </table:table-cell>
          <table:table-cell table:style-name="Таблица12.A2" office:value-type="string">
            <text:p text:style-name="P8"><text:bookmark text:name="100510"/>5</text:p>
          </table:table-cell>
          <table:table-cell table:style-name="Таблица12.B2" office:value-type="string">
            <text:p text:style-name="P8"><text:bookmark text:name="100511"/>предоставлены условия для участия обучающихся в спортивных мероприятиях и частично в образовательных (олимпиады, выставки, смотры)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512"/>в целом хорошо, за исключением незначительных недостатков</text:p>
          </table:table-cell>
          <table:table-cell table:style-name="Таблица12.A2" office:value-type="string">
            <text:p text:style-name="P8"><text:bookmark text:name="100513"/>7,5</text:p>
          </table:table-cell>
          <table:table-cell table:style-name="Таблица12.B2" office:value-type="string">
            <text:p text:style-name="P8"><text:bookmark text:name="100514"/>предоставлены условия для участия обучающихся в спортивных мероприятиях и в образовательных (олимпиады, выставки, смотры), но только на региональном уровне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515"/>отлично, полностью удовлетворен(а)</text:p>
          </table:table-cell>
          <table:table-cell table:style-name="Таблица12.A2" office:value-type="string">
            <text:p text:style-name="P8"><text:bookmark text:name="100516"/>10</text:p>
          </table:table-cell>
          <table:table-cell table:style-name="Таблица12.B2" office:value-type="string">
            <text:p text:style-name="P8"><text:bookmark text:name="100517"/>предоставлены все условия для участия обучающихся в международных и всероссийских <text:soft-page-break/>олимпиадах и спортивных мероприятиях</text:p>
          </table:table-cell>
        </table:table-row>
        <table:table-row>
          <table:table-cell table:style-name="Таблица12.A2" office:value-type="string">
            <text:p text:style-name="P7"><text:bookmark text:name="100518"/>2.6</text:p>
          </table:table-cell>
          <table:table-cell table:style-name="Таблица12.B2" table:number-columns-spanned="3" office:value-type="string">
            <text:p text:style-name="P8"><text:bookmark text:name="100519"/>Наличие возможности оказания психолого-педагогической, медицинской и социальной помощи обучающимся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520"/>неудовлетворительно, не устраивает</text:p>
          </table:table-cell>
          <table:table-cell table:style-name="Таблица12.A2" office:value-type="string">
            <text:p text:style-name="P8"><text:bookmark text:name="100521"/>0</text:p>
          </table:table-cell>
          <table:table-cell table:style-name="Таблица12.B2" office:value-type="string">
            <text:p text:style-name="P8"><text:bookmark text:name="100522"/>Отсутствуют условия для оказания вышеуказанных видов помощи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523"/>плохо, не соответствует минимальным требованиям</text:p>
          </table:table-cell>
          <table:table-cell table:style-name="Таблица12.A2" office:value-type="string">
            <text:p text:style-name="P8"><text:bookmark text:name="100524"/>2,5</text:p>
          </table:table-cell>
          <table:table-cell table:style-name="Таблица12.B2" office:value-type="string">
            <text:p text:style-name="P8"><text:bookmark text:name="100525"/>вышеуказанные виды помощи оказываются некачественно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526"/>удовлетворительно, но со значительными недостатками</text:p>
          </table:table-cell>
          <table:table-cell table:style-name="Таблица12.A2" office:value-type="string">
            <text:p text:style-name="P8"><text:bookmark text:name="100527"/>5</text:p>
          </table:table-cell>
          <table:table-cell table:style-name="Таблица12.B2" office:value-type="string">
            <text:p text:style-name="P8"><text:bookmark text:name="100528"/>имеется возможность качественно оказывать 1 из видов помощи (психолого-педагогической, медицинской или социальной)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529"/>в целом хорошо, за исключением незначительных недостатков</text:p>
          </table:table-cell>
          <table:table-cell table:style-name="Таблица12.A2" office:value-type="string">
            <text:p text:style-name="P8"><text:bookmark text:name="100530"/>7,5</text:p>
          </table:table-cell>
          <table:table-cell table:style-name="Таблица12.B2" office:value-type="string">
            <text:p text:style-name="P8"><text:bookmark text:name="100531"/>имеется возможность качественно оказывать как минимум 2 вида помощи (психолого-педагогической, медицинской или социальной)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532"/>отлично, полностью удовлетворен(а)</text:p>
          </table:table-cell>
          <table:table-cell table:style-name="Таблица12.A2" office:value-type="string">
            <text:p text:style-name="P8"><text:bookmark text:name="100533"/>10</text:p>
          </table:table-cell>
          <table:table-cell table:style-name="Таблица12.B2" office:value-type="string">
            <text:p text:style-name="P8"><text:bookmark text:name="100534"/>имеется возможность качественно оказывать все 3 вида помощи (психолого-педагогической, медицинской или социальной)</text:p>
          </table:table-cell>
        </table:table-row>
        <table:table-row>
          <table:table-cell table:style-name="Таблица12.A2" office:value-type="string">
            <text:p text:style-name="P7"><text:bookmark text:name="100535"/>2.7</text:p>
          </table:table-cell>
          <table:table-cell table:style-name="Таблица12.B2" table:number-columns-spanned="3" office:value-type="string">
            <text:p text:style-name="P8"><text:bookmark text:name="100536"/>Наличие условий организации обучения и воспитания обучающихся с ограниченными возможностями здоровья и инвалидов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537"/>неудовлетворительно, не устраивает</text:p>
          </table:table-cell>
          <table:table-cell table:style-name="Таблица12.A2" office:value-type="string">
            <text:p text:style-name="P8"><text:bookmark text:name="100538"/>0</text:p>
          </table:table-cell>
          <table:table-cell table:style-name="Таблица12.B2" office:value-type="string">
            <text:p text:style-name="P8"><text:bookmark text:name="100539"/>условия полностью отсутствуют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540"/>плохо, не соответствует минимальным требованиям</text:p>
          </table:table-cell>
          <table:table-cell table:style-name="Таблица12.A2" office:value-type="string">
            <text:p text:style-name="P8"><text:bookmark text:name="100541"/>2,5</text:p>
          </table:table-cell>
          <table:table-cell table:style-name="Таблица12.B2" office:value-type="string">
            <text:p text:style-name="P8"><text:bookmark text:name="100542"/>имеющиеся условия частично удовлетворяют потребностям обучающихся, в частности, предоставлено недостаточное количество мест для обучающихся, неудобное время проведения занятий (вечернее, ночное), организованные рабочие места - некомфортны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543"/>удовлетворительно, но <text:soft-page-break/>со значительными недостатками</text:p>
          </table:table-cell>
          <table:table-cell table:style-name="Таблица12.A2" office:value-type="string">
            <text:p text:style-name="P8"><text:bookmark text:name="100544"/>5</text:p>
          </table:table-cell>
          <table:table-cell table:style-name="Таблица12.B2" office:value-type="string">
            <text:p text:style-name="P8"><text:bookmark text:name="100545"/>организованных рабочих мест для <text:soft-page-break/>обучения и их оснащение удовлетворительны, неудобно время проведения занятий и отсутствуют сопутствующие услуги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546"/>в целом хорошо, за исключением незначительных недостатков</text:p>
          </table:table-cell>
          <table:table-cell table:style-name="Таблица12.A2" office:value-type="string">
            <text:p text:style-name="P8"><text:bookmark text:name="100547"/>7,5</text:p>
          </table:table-cell>
          <table:table-cell table:style-name="Таблица12.B2" office:value-type="string">
            <text:p text:style-name="P8"><text:bookmark text:name="100548"/>условия соответствуют потребностям, отсутствуют сопутствующие услуги (специально оснащенный туалет, специальные места подхода/подъезда)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549"/>отлично, полностью удовлетворен(а)</text:p>
          </table:table-cell>
          <table:table-cell table:style-name="Таблица12.A2" office:value-type="string">
            <text:p text:style-name="P8"><text:bookmark text:name="100550"/>10</text:p>
          </table:table-cell>
          <table:table-cell table:style-name="Таблица12.B2" office:value-type="string">
            <text:p text:style-name="P8"><text:bookmark text:name="100551"/>условия полностью соответствуют потребностям</text:p>
          </table:table-cell>
        </table:table-row>
        <table:table-row>
          <table:table-cell table:style-name="Таблица12.A2" office:value-type="string">
            <text:p text:style-name="P8"><text:bookmark text:name="100552"/>3</text:p>
          </table:table-cell>
          <table:table-cell table:style-name="Таблица12.B2" table:number-columns-spanned="3" office:value-type="string">
            <text:p text:style-name="P8"><text:bookmark text:name="100553"/>Доброжелательность, вежливость, компетентность работников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7"><text:bookmark text:name="100554"/>3.1</text:p>
          </table:table-cell>
          <table:table-cell table:style-name="Таблица12.B2" table:number-columns-spanned="3" office:value-type="string">
            <text:p text:style-name="P8"><text:bookmark text:name="100555"/>Доброжелательность и вежливость работников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556"/>неудовлетворительно, не устраивает</text:p>
          </table:table-cell>
          <table:table-cell table:style-name="Таблица12.A2" office:value-type="string">
            <text:p text:style-name="P8"><text:bookmark text:name="100557"/>0</text:p>
          </table:table-cell>
          <table:table-cell table:style-name="Таблица12.B2" office:value-type="string">
            <text:p text:style-name="P8"><text:bookmark text:name="100558"/>неудовлетворительно, не устраивает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559"/>удовлетворительно</text:p>
          </table:table-cell>
          <table:table-cell table:style-name="Таблица12.A2" office:value-type="string">
            <text:p text:style-name="P8"><text:bookmark text:name="100560"/>5</text:p>
          </table:table-cell>
          <table:table-cell table:style-name="Таблица12.B2" office:value-type="string">
            <text:p text:style-name="P8"><text:bookmark text:name="100561"/>удовлетворительно, но со значительными недостатками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562"/>в целом хорошо, но есть недостатки</text:p>
          </table:table-cell>
          <table:table-cell table:style-name="Таблица12.A2" office:value-type="string">
            <text:p text:style-name="P8"><text:bookmark text:name="100563"/>7,5</text:p>
          </table:table-cell>
          <table:table-cell table:style-name="Таблица12.B2" office:value-type="string">
            <text:p text:style-name="P8"><text:bookmark text:name="100564"/>в целом хорошо, за исключением незначительных недостатков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565"/>полностью устраивает</text:p>
          </table:table-cell>
          <table:table-cell table:style-name="Таблица12.A2" office:value-type="string">
            <text:p text:style-name="P8"><text:bookmark text:name="100566"/>10</text:p>
          </table:table-cell>
          <table:table-cell table:style-name="Таблица12.B2" office:value-type="string">
            <text:p text:style-name="P8"><text:bookmark text:name="100567"/>отлично, полностью удовлетворен(а)</text:p>
          </table:table-cell>
        </table:table-row>
        <table:table-row>
          <table:table-cell table:style-name="Таблица12.A2" office:value-type="string">
            <text:p text:style-name="P7"><text:bookmark text:name="100568"/>3.2</text:p>
          </table:table-cell>
          <table:table-cell table:style-name="Таблица12.B2" table:number-columns-spanned="3" office:value-type="string">
            <text:p text:style-name="P8"><text:bookmark text:name="100569"/>Компетентность работников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570"/>неудовлетворительно, не устраивает</text:p>
          </table:table-cell>
          <table:table-cell table:style-name="Таблица12.A2" office:value-type="string">
            <text:p text:style-name="P8"><text:bookmark text:name="100571"/>0</text:p>
          </table:table-cell>
          <table:table-cell table:style-name="Таблица12.B2" office:value-type="string">
            <text:p text:style-name="P8"><text:bookmark text:name="100572"/>неудовлетворительно, не устраивает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573"/>удовлетворительно</text:p>
          </table:table-cell>
          <table:table-cell table:style-name="Таблица12.A2" office:value-type="string">
            <text:p text:style-name="P8"><text:bookmark text:name="100574"/>5</text:p>
          </table:table-cell>
          <table:table-cell table:style-name="Таблица12.B2" office:value-type="string">
            <text:p text:style-name="P8"><text:bookmark text:name="100575"/>удовлетворительно, но со значительными недостатками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576"/>в целом хорошо, но есть недостатки</text:p>
          </table:table-cell>
          <table:table-cell table:style-name="Таблица12.A2" office:value-type="string">
            <text:p text:style-name="P8"><text:bookmark text:name="100577"/>7,5</text:p>
          </table:table-cell>
          <table:table-cell table:style-name="Таблица12.B2" office:value-type="string">
            <text:p text:style-name="P8"><text:bookmark text:name="100578"/>в целом хорошо, за исключением незначительных недостатков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579"/>полностью устраивает</text:p>
          </table:table-cell>
          <table:table-cell table:style-name="Таблица12.A2" office:value-type="string">
            <text:p text:style-name="P8"><text:bookmark text:name="100580"/>10</text:p>
          </table:table-cell>
          <table:table-cell table:style-name="Таблица12.B2" office:value-type="string">
            <text:p text:style-name="P8"><text:bookmark text:name="100581"/>отлично, полностью удовлетворен(а)</text:p>
          </table:table-cell>
        </table:table-row>
        <table:table-row>
          <table:table-cell table:style-name="Таблица12.A2" office:value-type="string">
            <text:p text:style-name="P8"><text:bookmark text:name="100582"/>4</text:p>
          </table:table-cell>
          <table:table-cell table:style-name="Таблица12.B2" table:number-columns-spanned="3" office:value-type="string">
            <text:p text:style-name="P8"><text:bookmark text:name="100583"/>Общее удовлетворение качеством образовательной деятельности организации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7"><text:bookmark text:name="100584"/>4.1</text:p>
          </table:table-cell>
          <table:table-cell table:style-name="Таблица12.B2" table:number-columns-spanned="3" office:value-type="string">
            <text:p text:style-name="P8"><text:bookmark text:name="100585"/>Удовлетворение материально-техническим обеспечением <text:soft-page-break/>организации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586"/>неудовлетворительно, не устраивает</text:p>
          </table:table-cell>
          <table:table-cell table:style-name="Таблица12.A2" office:value-type="string">
            <text:p text:style-name="P8"><text:bookmark text:name="100587"/>0</text:p>
          </table:table-cell>
          <table:table-cell table:style-name="Таблица12.B2" office:value-type="string">
            <text:p text:style-name="P8"><text:bookmark text:name="100588"/>неудовлетворительно, не устраивает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589"/>удовлетворительно</text:p>
          </table:table-cell>
          <table:table-cell table:style-name="Таблица12.A2" office:value-type="string">
            <text:p text:style-name="P8"><text:bookmark text:name="100590"/>5</text:p>
          </table:table-cell>
          <table:table-cell table:style-name="Таблица12.B2" office:value-type="string">
            <text:p text:style-name="P8"><text:bookmark text:name="100591"/>удовлетворительно, но со значительными недостатками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592"/>в целом хорошо, но есть недостатки</text:p>
          </table:table-cell>
          <table:table-cell table:style-name="Таблица12.A2" office:value-type="string">
            <text:p text:style-name="P8"><text:bookmark text:name="100593"/>7,5</text:p>
          </table:table-cell>
          <table:table-cell table:style-name="Таблица12.B2" office:value-type="string">
            <text:p text:style-name="P8"><text:bookmark text:name="100594"/>в целом хорошо, за исключением незначительных недостатков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595"/>полностью устраивает</text:p>
          </table:table-cell>
          <table:table-cell table:style-name="Таблица12.A2" office:value-type="string">
            <text:p text:style-name="P8"><text:bookmark text:name="100596"/>10</text:p>
          </table:table-cell>
          <table:table-cell table:style-name="Таблица12.B2" office:value-type="string">
            <text:p text:style-name="P8"><text:bookmark text:name="100597"/>отлично, полностью удовлетворен(а)</text:p>
          </table:table-cell>
        </table:table-row>
        <table:table-row>
          <table:table-cell table:style-name="Таблица12.A2" office:value-type="string">
            <text:p text:style-name="P7"><text:bookmark text:name="100598"/>4.2</text:p>
          </table:table-cell>
          <table:table-cell table:style-name="Таблица12.B2" table:number-columns-spanned="3" office:value-type="string">
            <text:p text:style-name="P8"><text:bookmark text:name="100599"/>Удовлетворение качеством предоставляемых образовательных услуг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600"/>неудовлетворительно, не устраивает</text:p>
          </table:table-cell>
          <table:table-cell table:style-name="Таблица12.A2" office:value-type="string">
            <text:p text:style-name="P8"><text:bookmark text:name="100601"/>0</text:p>
          </table:table-cell>
          <table:table-cell table:style-name="Таблица12.B2" office:value-type="string">
            <text:p text:style-name="P8"><text:bookmark text:name="100602"/>неудовлетворительно, не устраивает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603"/>удовлетворительно</text:p>
          </table:table-cell>
          <table:table-cell table:style-name="Таблица12.A2" office:value-type="string">
            <text:p text:style-name="P8"><text:bookmark text:name="100604"/>5</text:p>
          </table:table-cell>
          <table:table-cell table:style-name="Таблица12.B2" office:value-type="string">
            <text:p text:style-name="P8"><text:bookmark text:name="100605"/>удовлетворительно, но со значительными недостатками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606"/>в целом хорошо, но есть недостатки</text:p>
          </table:table-cell>
          <table:table-cell table:style-name="Таблица12.A2" office:value-type="string">
            <text:p text:style-name="P8"><text:bookmark text:name="100607"/>7,5</text:p>
          </table:table-cell>
          <table:table-cell table:style-name="Таблица12.B2" office:value-type="string">
            <text:p text:style-name="P8"><text:bookmark text:name="100608"/>в целом хорошо, за исключением незначительных недостатков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609"/>полностью устраивает</text:p>
          </table:table-cell>
          <table:table-cell table:style-name="Таблица12.A2" office:value-type="string">
            <text:p text:style-name="P8"><text:bookmark text:name="100610"/>10</text:p>
          </table:table-cell>
          <table:table-cell table:style-name="Таблица12.B2" office:value-type="string">
            <text:p text:style-name="P8"><text:bookmark text:name="100611"/>отлично, полностью удовлетворен(а)</text:p>
          </table:table-cell>
        </table:table-row>
        <table:table-row>
          <table:table-cell table:style-name="Таблица12.A2" office:value-type="string">
            <text:p text:style-name="P7"><text:bookmark text:name="100612"/>4.3</text:p>
          </table:table-cell>
          <table:table-cell table:style-name="Таблица12.B2" table:number-columns-spanned="3" office:value-type="string">
            <text:p text:style-name="P8"><text:bookmark text:name="100613"/>Готовность рекомендовать организацию родственникам и знакомым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614"/>неудовлетворительно, не устраивает</text:p>
          </table:table-cell>
          <table:table-cell table:style-name="Таблица12.A2" office:value-type="string">
            <text:p text:style-name="P8"><text:bookmark text:name="100615"/>0</text:p>
          </table:table-cell>
          <table:table-cell table:style-name="Таблица12.B2" office:value-type="string">
            <text:p text:style-name="P8"><text:bookmark text:name="100616"/>неудовлетворительно, не устраивает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617"/>удовлетворительно</text:p>
          </table:table-cell>
          <table:table-cell table:style-name="Таблица12.A2" office:value-type="string">
            <text:p text:style-name="P8"><text:bookmark text:name="100618"/>5</text:p>
          </table:table-cell>
          <table:table-cell table:style-name="Таблица12.B2" office:value-type="string">
            <text:p text:style-name="P8"><text:bookmark text:name="100619"/>удовлетворительно, но со значительными недостатками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620"/>в целом хорошо, но есть недостатки</text:p>
          </table:table-cell>
          <table:table-cell table:style-name="Таблица12.A2" office:value-type="string">
            <text:p text:style-name="P8"><text:bookmark text:name="100621"/>7,5</text:p>
          </table:table-cell>
          <table:table-cell table:style-name="Таблица12.B2" office:value-type="string">
            <text:p text:style-name="P8"><text:bookmark text:name="100622"/>в целом хорошо, за исключением незначительных недостатков</text:p>
          </table:table-cell>
        </table:table-row>
        <table:table-row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8"><text:bookmark text:name="100623"/>полностью устраивает</text:p>
          </table:table-cell>
          <table:table-cell table:style-name="Таблица12.A2" office:value-type="string">
            <text:p text:style-name="P8"><text:bookmark text:name="100624"/>10</text:p>
          </table:table-cell>
          <table:table-cell table:style-name="Таблица12.B2" office:value-type="string">
            <text:p text:style-name="P8"><text:bookmark text:name="100625"/>отлично, полностью удовлетворен(а)</text:p>
          </table:table-cell>
        </table:table-row>
      </table:table>
      <text:p text:style-name="P10"/>
      <text:p text:style-name="P10"/>
      <text:p text:style-name="P3"><text:bookmark text:name="100626"/>Приложение 3</text:p>
      <text:p text:style-name="P2"><text:bookmark text:name="100627"/>ОБРАЗЕЦ АНКЕТЫ N 1</text:p>
      <text:p text:style-name="P4"><text:bookmark text:name="100628"/>Анкета заполняется сотрудниками организации-оператора по каждой образовательной организации на основании анализа официального сайта <text:soft-page-break/>обследуемой образовательной организации и других официальных источников информации.</text:p>
      <text:p text:style-name="P4"><text:bookmark text:name="100629"/>1.1. Полнота и актуальность информации об организации, осуществляющей образовательную деятельность (далее - организация), размещенной на официальном сайте организации в сети "Интернет".</text:p>
      <text:p text:style-name="P4"><text:bookmark text:name="100630"/>Отметьте один или несколько пунктов (при необходимости):</text:p>
      <table:table table:name="Таблица13" table:style-name="Таблица13">
        <table:table-column table:style-name="Таблица13.A" table:number-columns-repeated="2"/>
        <table:table-column table:style-name="Таблица13.C"/>
        <table:table-row>
          <table:table-cell table:style-name="Таблица13.A1" office:value-type="string">
            <text:p text:style-name="P9"/>
          </table:table-cell>
          <table:table-cell table:style-name="Таблица13.A1" office:value-type="string">
            <text:p text:style-name="P9"/>
          </table:table-cell>
          <table:table-cell table:style-name="Таблица13.C1" office:value-type="string">
            <text:p text:style-name="P8"><text:bookmark text:name="100631"/>Наличие сведений о деятельности организации;</text:p>
          </table:table-cell>
        </table:table-row>
        <table:table-row>
          <table:table-cell table:style-name="Таблица13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13.A3" office:value-type="string">
            <text:p text:style-name="P9"/>
          </table:table-cell>
          <table:table-cell table:style-name="Таблица13.A3" office:value-type="string">
            <text:p text:style-name="P9"/>
          </table:table-cell>
          <table:table-cell table:style-name="Таблица13.A2" office:value-type="string">
            <text:p text:style-name="P8"><text:bookmark text:name="100632"/>Наличие сведений о структуре организации и органах ее управления;</text:p>
          </table:table-cell>
        </table:table-row>
        <table:table-row>
          <table:table-cell table:style-name="Таблица13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13.A3" office:value-type="string">
            <text:p text:style-name="P9"/>
          </table:table-cell>
          <table:table-cell table:style-name="Таблица13.A3" office:value-type="string">
            <text:p text:style-name="P9"/>
          </table:table-cell>
          <table:table-cell table:style-name="Таблица13.A2" office:value-type="string">
            <text:p text:style-name="P8"><text:bookmark text:name="100633"/>Наличие документов об организации;</text:p>
          </table:table-cell>
        </table:table-row>
        <table:table-row>
          <table:table-cell table:style-name="Таблица13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13.A3" office:value-type="string">
            <text:p text:style-name="P9"/>
          </table:table-cell>
          <table:table-cell table:style-name="Таблица13.A3" office:value-type="string">
            <text:p text:style-name="P9"/>
          </table:table-cell>
          <table:table-cell table:style-name="Таблица13.A2" office:value-type="string">
            <text:p text:style-name="P8"><text:bookmark text:name="100634"/>Наличие сведений о реализуемых образовательных программах;</text:p>
          </table:table-cell>
        </table:table-row>
        <table:table-row>
          <table:table-cell table:style-name="Таблица13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13.A3" office:value-type="string">
            <text:p text:style-name="P9"/>
          </table:table-cell>
          <table:table-cell table:style-name="Таблица13.A3" office:value-type="string">
            <text:p text:style-name="P9"/>
          </table:table-cell>
          <table:table-cell table:style-name="Таблица13.A2" office:value-type="string">
            <text:p text:style-name="P8"><text:bookmark text:name="100635"/>Наличие сведений о финансово-хозяйственной деятельности</text:p>
          </table:table-cell>
        </table:table-row>
        <table:table-row>
          <table:table-cell table:style-name="Таблица13.A3" table:number-columns-spanned="2" office:value-type="string">
            <text:p text:style-name="P9"/>
          </table:table-cell>
          <table:covered-table-cell/>
          <table:table-cell table:style-name="Таблица13.A2" office:value-type="string">
            <text:p text:style-name="P8"><text:bookmark text:name="100636"/>организации;</text:p>
          </table:table-cell>
        </table:table-row>
        <table:table-row>
          <table:table-cell table:style-name="Таблица13.A3" office:value-type="string">
            <text:p text:style-name="P9"/>
          </table:table-cell>
          <table:table-cell table:style-name="Таблица13.A3" office:value-type="string">
            <text:p text:style-name="P9"/>
          </table:table-cell>
          <table:table-cell table:style-name="Таблица13.A2" office:value-type="string">
            <text:p text:style-name="P8"><text:bookmark text:name="100637"/>Наличие сведений о материально-техническом оснащении</text:p>
          </table:table-cell>
        </table:table-row>
        <table:table-row>
          <table:table-cell table:style-name="Таблица13.A3" table:number-columns-spanned="2" office:value-type="string">
            <text:p text:style-name="P9"/>
          </table:table-cell>
          <table:covered-table-cell/>
          <table:table-cell table:style-name="Таблица13.A2" office:value-type="string">
            <text:p text:style-name="P8"><text:bookmark text:name="100638"/>образовательного процесса в организации;</text:p>
          </table:table-cell>
        </table:table-row>
        <table:table-row>
          <table:table-cell table:style-name="Таблица13.A3" office:value-type="string">
            <text:p text:style-name="P9"/>
          </table:table-cell>
          <table:table-cell table:style-name="Таблица13.A3" office:value-type="string">
            <text:p text:style-name="P9"/>
          </table:table-cell>
          <table:table-cell table:style-name="Таблица13.A2" office:value-type="string">
            <text:p text:style-name="P8"><text:bookmark text:name="100639"/>Наличие сведений о порядке приема в образовательную организацию,</text:p>
          </table:table-cell>
        </table:table-row>
        <table:table-row>
          <table:table-cell table:style-name="Таблица13.A3" table:number-columns-spanned="2" office:value-type="string">
            <text:p text:style-name="P9"/>
          </table:table-cell>
          <table:covered-table-cell/>
          <table:table-cell table:style-name="Таблица13.A2" office:value-type="string">
            <text:p text:style-name="P8"><text:bookmark text:name="100640"/>обучения, отчисления, предоставления платных образовательных услуг.</text:p>
          </table:table-cell>
        </table:table-row>
      </table:table>
      <text:p text:style-name="P4"><text:bookmark text:name="100641"/>1.2. Наличие на официальном сайте организации в сети Интернет сведений о педагогических работниках организации.</text:p>
      <text:p text:style-name="P4"><text:bookmark text:name="100642"/>Отметьте один или несколько пунктов (при необходимости):</text:p>
      <table:table table:name="Таблица14" table:style-name="Таблица14">
        <table:table-column table:style-name="Таблица14.A" table:number-columns-repeated="2"/>
        <table:table-column table:style-name="Таблица14.C"/>
        <table:table-row>
          <table:table-cell table:style-name="Таблица14.A1" office:value-type="string">
            <text:p text:style-name="P9"/>
          </table:table-cell>
          <table:table-cell table:style-name="Таблица14.A1" office:value-type="string">
            <text:p text:style-name="P9"/>
          </table:table-cell>
          <table:table-cell table:style-name="Таблица14.C1" office:value-type="string">
            <text:p text:style-name="P8"><text:bookmark text:name="100643"/>Наличие сведений о руководителе организации;</text:p>
          </table:table-cell>
        </table:table-row>
        <table:table-row>
          <table:table-cell table:style-name="Таблица14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14.A3" office:value-type="string">
            <text:p text:style-name="P9"/>
          </table:table-cell>
          <table:table-cell table:style-name="Таблица14.A3" office:value-type="string">
            <text:p text:style-name="P9"/>
          </table:table-cell>
          <table:table-cell table:style-name="Таблица14.A2" office:value-type="string">
            <text:p text:style-name="P8"><text:bookmark text:name="100644"/>Наличие контактных данных руководства организации: телефон,</text:p>
          </table:table-cell>
        </table:table-row>
        <table:table-row>
          <table:table-cell table:style-name="Таблица14.A3" table:number-columns-spanned="2" office:value-type="string">
            <text:p text:style-name="P9"/>
          </table:table-cell>
          <table:covered-table-cell/>
          <table:table-cell table:style-name="Таблица14.A2" office:value-type="string">
            <text:p text:style-name="P8"><text:bookmark text:name="100645"/>электронная почта (далее - контактные данные);</text:p>
          </table:table-cell>
        </table:table-row>
        <table:table-row>
          <table:table-cell table:style-name="Таблица14.A3" office:value-type="string">
            <text:p text:style-name="P9"/>
          </table:table-cell>
          <table:table-cell table:style-name="Таблица14.A3" office:value-type="string">
            <text:p text:style-name="P9"/>
          </table:table-cell>
          <table:table-cell table:style-name="Таблица14.A2" office:value-type="string">
            <text:p text:style-name="P8"><text:bookmark text:name="100646"/>Наличие сведений о заместителе(-ях) руководителя организации;</text:p>
          </table:table-cell>
        </table:table-row>
        <table:table-row>
          <table:table-cell table:style-name="Таблица14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14.A3" office:value-type="string">
            <text:p text:style-name="P9"/>
          </table:table-cell>
          <table:table-cell table:style-name="Таблица14.A3" office:value-type="string">
            <text:p text:style-name="P9"/>
          </table:table-cell>
          <table:table-cell table:style-name="Таблица14.A2" office:value-type="string">
            <text:p text:style-name="P8"><text:bookmark text:name="100647"/>Наличие контактных данных заместителей руководителя организации;</text:p>
          </table:table-cell>
        </table:table-row>
        <text:soft-page-break/>
        <table:table-row>
          <table:table-cell table:style-name="Таблица14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14.A3" office:value-type="string">
            <text:p text:style-name="P9"/>
          </table:table-cell>
          <table:table-cell table:style-name="Таблица14.A3" office:value-type="string">
            <text:p text:style-name="P9"/>
          </table:table-cell>
          <table:table-cell table:style-name="Таблица14.A2" office:value-type="string">
            <text:p text:style-name="P8"><text:bookmark text:name="100648"/>Наличие перечня педагогического (научно-педагогического) состава</text:p>
          </table:table-cell>
        </table:table-row>
        <table:table-row>
          <table:table-cell table:style-name="Таблица14.A3" table:number-columns-spanned="2" office:value-type="string">
            <text:p text:style-name="P9"/>
          </table:table-cell>
          <table:covered-table-cell/>
          <table:table-cell table:style-name="Таблица14.A2" office:value-type="string">
            <text:p text:style-name="P8"><text:bookmark text:name="100649"/>организации;</text:p>
          </table:table-cell>
        </table:table-row>
        <table:table-row>
          <table:table-cell table:style-name="Таблица14.A3" office:value-type="string">
            <text:p text:style-name="P9"/>
          </table:table-cell>
          <table:table-cell table:style-name="Таблица14.A3" office:value-type="string">
            <text:p text:style-name="P9"/>
          </table:table-cell>
          <table:table-cell table:style-name="Таблица14.A2" office:value-type="string">
            <text:p text:style-name="P8"><text:bookmark text:name="100650"/>Наличие сведений о ФИО, должности, контактных данных;</text:p>
          </table:table-cell>
        </table:table-row>
        <table:table-row>
          <table:table-cell table:style-name="Таблица14.A3" table:number-columns-spanned="2" office:value-type="string">
            <text:p text:style-name="P9"/>
          </table:table-cell>
          <table:covered-table-cell/>
          <table:table-cell table:style-name="Таблица14.A2" office:value-type="string">
            <text:p text:style-name="P8"><text:bookmark text:name="100651"/>педагогических работников организации</text:p>
          </table:table-cell>
        </table:table-row>
        <table:table-row>
          <table:table-cell table:style-name="Таблица14.A3" office:value-type="string">
            <text:p text:style-name="P9"/>
          </table:table-cell>
          <table:table-cell table:style-name="Таблица14.A3" office:value-type="string">
            <text:p text:style-name="P9"/>
          </table:table-cell>
          <table:table-cell table:style-name="Таблица14.A2" office:value-type="string">
            <text:p text:style-name="P8"><text:bookmark text:name="100652"/>Наличие сведений об уровне образования педагогических работников</text:p>
          </table:table-cell>
        </table:table-row>
        <table:table-row>
          <table:table-cell table:style-name="Таблица14.A3" table:number-columns-spanned="2" office:value-type="string">
            <text:p text:style-name="P9"/>
          </table:table-cell>
          <table:covered-table-cell/>
          <table:table-cell table:style-name="Таблица14.A2" office:value-type="string">
            <text:p text:style-name="P8"><text:bookmark text:name="100653"/>организации;</text:p>
          </table:table-cell>
        </table:table-row>
        <table:table-row>
          <table:table-cell table:style-name="Таблица14.A3" office:value-type="string">
            <text:p text:style-name="P9"/>
          </table:table-cell>
          <table:table-cell table:style-name="Таблица14.A3" office:value-type="string">
            <text:p text:style-name="P9"/>
          </table:table-cell>
          <table:table-cell table:style-name="Таблица14.A2" office:value-type="string">
            <text:p text:style-name="P8"><text:bookmark text:name="100654"/>Наличие сведений о квалификации, ученом звании и степени</text:p>
          </table:table-cell>
        </table:table-row>
        <table:table-row>
          <table:table-cell table:style-name="Таблица14.A3" table:number-columns-spanned="2" office:value-type="string">
            <text:p text:style-name="P9"/>
          </table:table-cell>
          <table:covered-table-cell/>
          <table:table-cell table:style-name="Таблица14.A2" office:value-type="string">
            <text:p text:style-name="P8"><text:bookmark text:name="100655"/>(при наличии) педагогических работников организации;</text:p>
          </table:table-cell>
        </table:table-row>
        <table:table-row>
          <table:table-cell table:style-name="Таблица14.A3" office:value-type="string">
            <text:p text:style-name="P9"/>
          </table:table-cell>
          <table:table-cell table:style-name="Таблица14.A3" office:value-type="string">
            <text:p text:style-name="P9"/>
          </table:table-cell>
          <table:table-cell table:style-name="Таблица14.A2" office:value-type="string">
            <text:p text:style-name="P8"><text:bookmark text:name="100656"/>Наличие сведений о преподаваемых педагогическим работником</text:p>
          </table:table-cell>
        </table:table-row>
        <table:table-row>
          <table:table-cell table:style-name="Таблица14.A3" table:number-columns-spanned="2" office:value-type="string">
            <text:p text:style-name="P9"/>
          </table:table-cell>
          <table:covered-table-cell/>
          <table:table-cell table:style-name="Таблица14.A2" office:value-type="string">
            <text:p text:style-name="P8"><text:bookmark text:name="100657"/>организации дисциплинах;</text:p>
          </table:table-cell>
        </table:table-row>
        <table:table-row>
          <table:table-cell table:style-name="Таблица14.A3" office:value-type="string">
            <text:p text:style-name="P9"/>
          </table:table-cell>
          <table:table-cell table:style-name="Таблица14.A3" office:value-type="string">
            <text:p text:style-name="P9"/>
          </table:table-cell>
          <table:table-cell table:style-name="Таблица14.A2" office:value-type="string">
            <text:p text:style-name="P8"><text:bookmark text:name="100658"/>Наименование направления подготовки и (или) специальности.</text:p>
          </table:table-cell>
        </table:table-row>
      </table:table>
      <text:p text:style-name="P4"><text:bookmark text:name="100659"/>1.3. Доступность взаимодействия с образовательной организацией по телефону, электронной почте, с помощью электронных сервисов, предоставляемых на официальном сайте организации в сети Интернет, в том числе наличие возможности внесения предложений, направленных на улучшение работы организации.</text:p>
      <text:p text:style-name="P4"><text:bookmark text:name="100660"/>Отметьте один или несколько пунктов (при необходимости):</text:p>
      <table:table table:name="Таблица15" table:style-name="Таблица15">
        <table:table-column table:style-name="Таблица15.A" table:number-columns-repeated="2"/>
        <table:table-column table:style-name="Таблица15.C"/>
        <table:table-row>
          <table:table-cell table:style-name="Таблица15.A1" office:value-type="string">
            <text:p text:style-name="P9"/>
          </table:table-cell>
          <table:table-cell table:style-name="Таблица15.A1" office:value-type="string">
            <text:p text:style-name="P9"/>
          </table:table-cell>
          <table:table-cell table:style-name="Таблица15.C1" office:value-type="string">
            <text:p text:style-name="P8"><text:bookmark text:name="100661"/>Наличие возможности взаимодействия участников образовательного</text:p>
          </table:table-cell>
        </table:table-row>
        <table:table-row>
          <table:table-cell table:style-name="Таблица15.A2" table:number-columns-spanned="2" office:value-type="string">
            <text:p text:style-name="P9"/>
          </table:table-cell>
          <table:covered-table-cell/>
          <table:table-cell table:style-name="Таблица15.C2" office:value-type="string">
            <text:p text:style-name="P8"><text:bookmark text:name="100662"/>процесса с организацией;</text:p>
          </table:table-cell>
        </table:table-row>
        <table:table-row>
          <table:table-cell table:style-name="Таблица15.A2" office:value-type="string">
            <text:p text:style-name="P9"/>
          </table:table-cell>
          <table:table-cell table:style-name="Таблица15.C2" table:number-columns-spanned="2" office:value-type="string">
            <text:p text:style-name="P8"><text:bookmark text:name="100663"/>в том числе:</text:p>
          </table:table-cell>
          <table:covered-table-cell/>
        </table:table-row>
        <table:table-row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9"/>
          </table:table-cell>
          <table:table-cell table:style-name="Таблица15.C2" office:value-type="string">
            <text:p text:style-name="P8"><text:bookmark text:name="100664"/>по телефону (наличие контактных телефонов, указание времени</text:p>
          </table:table-cell>
        </table:table-row>
        <table:table-row>
          <table:table-cell table:style-name="Таблица15.A2" table:number-columns-spanned="2" office:value-type="string">
            <text:p text:style-name="P9"/>
          </table:table-cell>
          <table:covered-table-cell/>
          <table:table-cell table:style-name="Таблица15.C2" office:value-type="string">
            <text:p text:style-name="P8"><text:bookmark text:name="100665"/>возможного взаимодействия);</text:p>
          </table:table-cell>
        </table:table-row>
        <table:table-row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9"/>
          </table:table-cell>
          <table:table-cell table:style-name="Таблица15.C2" office:value-type="string">
            <text:p text:style-name="P8"><text:bookmark text:name="100666"/>по электронной почте (наличие одного или нескольких электронных</text:p>
          </table:table-cell>
        </table:table-row>
        <table:table-row>
          <table:table-cell table:style-name="Таблица15.A2" table:number-columns-spanned="2" office:value-type="string">
            <text:p text:style-name="P9"/>
          </table:table-cell>
          <table:covered-table-cell/>
          <table:table-cell table:style-name="Таблица15.C2" office:value-type="string">
            <text:p text:style-name="P8"><text:bookmark text:name="100667"/>адресов);</text:p>
          </table:table-cell>
        </table:table-row>
        <table:table-row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9"/>
          </table:table-cell>
          <table:table-cell table:style-name="Таблица15.C2" office:value-type="string">
            <text:p text:style-name="P8"><text:bookmark text:name="100668"/>с помощью электронных сервисов (электронная форма для обращений</text:p>
          </table:table-cell>
        </table:table-row>
        <text:soft-page-break/>
        <table:table-row>
          <table:table-cell table:style-name="Таблица15.A2" table:number-columns-spanned="2" office:value-type="string">
            <text:p text:style-name="P9"/>
          </table:table-cell>
          <table:covered-table-cell/>
          <table:table-cell table:style-name="Таблица15.C2" office:value-type="string">
            <text:p text:style-name="P8"><text:bookmark text:name="100669"/>участников образовательного процесса);</text:p>
          </table:table-cell>
        </table:table-row>
        <table:table-row>
          <table:table-cell table:style-name="Таблица15.A2" office:value-type="string">
            <text:p text:style-name="P9"/>
          </table:table-cell>
          <table:table-cell table:style-name="Таблица15.A2" office:value-type="string">
            <text:p text:style-name="P9"/>
          </table:table-cell>
          <table:table-cell table:style-name="Таблица15.C2" office:value-type="string">
            <text:p text:style-name="P8"><text:bookmark text:name="100670"/>наличие возможности внесения предложений (электронная форма</text:p>
          </table:table-cell>
        </table:table-row>
        <table:table-row>
          <table:table-cell table:style-name="Таблица15.A2" table:number-columns-spanned="2" office:value-type="string">
            <text:p text:style-name="P9"/>
          </table:table-cell>
          <table:covered-table-cell/>
          <table:table-cell table:style-name="Таблица15.C2" office:value-type="string">
            <text:p text:style-name="P8"><text:bookmark text:name="100671"/>для внесения предложений участниками образовательного процесса, связанных с деятельностью образовательной организации, электронный сервис для on-line взаимодействия с руководителями и педагогическими работниками образовательной организации).</text:p>
          </table:table-cell>
        </table:table-row>
      </table:table>
      <text:p text:style-name="P4"><text:bookmark text:name="100672"/>1.4. Доступность сведений о ходе рассмотрения обращений, поступивших в организацию от заинтересованных граждан (по телефону, по электронной почте, с помощью электронных сервисов, доступных на официальном сайте организации).</text:p>
      <text:p text:style-name="P4"><text:bookmark text:name="100673"/>Отметьте один или несколько пунктов (при необходимости):</text:p>
      <table:table table:name="Таблица16" table:style-name="Таблица16">
        <table:table-column table:style-name="Таблица16.A" table:number-columns-repeated="2"/>
        <table:table-column table:style-name="Таблица16.C"/>
        <table:table-row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/>
          </table:table-cell>
          <table:table-cell table:style-name="Таблица16.C1" office:value-type="string">
            <text:p text:style-name="P8"><text:bookmark text:name="100674"/>Наличие возможности поиска и получения сведений по реквизитам</text:p>
          </table:table-cell>
        </table:table-row>
        <table:table-row>
          <table:table-cell table:style-name="Таблица16.A2" table:number-columns-spanned="2" office:value-type="string">
            <text:p text:style-name="P9"/>
          </table:table-cell>
          <table:covered-table-cell/>
          <table:table-cell table:style-name="Таблица16.C2" office:value-type="string">
            <text:p text:style-name="P8"><text:bookmark text:name="100675"/>обращения о ходе его рассмотрения;</text:p>
          </table:table-cell>
        </table:table-row>
        <table:table-row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C2" office:value-type="string">
            <text:p text:style-name="P8"><text:bookmark text:name="100676"/>Наличие ранжированной информации об обращениях граждан</text:p>
          </table:table-cell>
        </table:table-row>
        <table:table-row>
          <table:table-cell table:style-name="Таблица16.A2" table:number-columns-spanned="2" office:value-type="string">
            <text:p text:style-name="P9"/>
          </table:table-cell>
          <table:covered-table-cell/>
          <table:table-cell table:style-name="Таблица16.C2" office:value-type="string">
            <text:p text:style-name="P8"><text:bookmark text:name="100677"/>(жалобы, предложения, вопросы, иное и т.д.);</text:p>
          </table:table-cell>
        </table:table-row>
        <table:table-row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C2" office:value-type="string">
            <text:p text:style-name="P8"><text:bookmark text:name="100678"/>Наличие информации о результатах рассмотрения обращений</text:p>
          </table:table-cell>
        </table:table-row>
        <table:table-row>
          <table:table-cell table:style-name="Таблица16.A2" table:number-columns-spanned="2" office:value-type="string">
            <text:p text:style-name="P9"/>
          </table:table-cell>
          <table:covered-table-cell/>
          <table:table-cell table:style-name="Таблица16.C2" office:value-type="string">
            <text:p text:style-name="P8"><text:bookmark text:name="100679"/>(например, автоматическая рассылка информации о рассмотрении обращения на электронный адрес заявителя или иной способ уведомления граждан);</text:p>
          </table:table-cell>
        </table:table-row>
        <table:table-row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C2" office:value-type="string">
            <text:p text:style-name="P8"><text:bookmark text:name="100680"/>Наличие возможности отслеживания хода рассмотрения обращений</text:p>
          </table:table-cell>
        </table:table-row>
        <table:table-row>
          <table:table-cell table:style-name="Таблица16.A2" table:number-columns-spanned="2" office:value-type="string">
            <text:p text:style-name="P9"/>
          </table:table-cell>
          <table:covered-table-cell/>
          <table:table-cell table:style-name="Таблица16.C2" office:value-type="string">
            <text:p text:style-name="P8"><text:bookmark text:name="100681"/>граждан (например, статус обращения, наличие специалистов по взаимодействию с гражданами).</text:p>
          </table:table-cell>
        </table:table-row>
      </table:table>
      <text:p text:style-name="P4"><text:bookmark text:name="100682"/>2. Показатели, характеризующие общий критерий оценки качества образовательной деятельности организаций, осуществляющих образовательную деятельность, касающийся комфортности условий, в которых осуществляется образовательная деятельность.</text:p>
      <text:p text:style-name="P4"><text:bookmark text:name="100683"/>2.1. Материально-техническое и информационное обеспечение организации оценивается по результатам анализа материалов самообследования или данных, представленных на сайте образовательной организации в сравнении со средним по городу (региону) &lt;1&gt; (в сопоставимых показателях).</text:p>
      <text:p text:style-name="P4"><text:bookmark text:name="100684"/>--------------------------------</text:p>
      <text:p text:style-name="P4"><text:bookmark text:name="100685"/><text:soft-page-break/>&lt;1&gt; Средние значения показателей по городу (региону) рассчитывается по итогам обработки информации по всем обследованным организациям.</text:p>
      <text:p text:style-name="P4"><text:bookmark text:name="100686"/>Отметьте пункты, по которым образовательная организация имеет позицию относительно других обследованных организаций равную или выше средней по городу (региону):</text:p>
      <table:table table:name="Таблица17" table:style-name="Таблица17">
        <table:table-column table:style-name="Таблица17.A" table:number-columns-repeated="2"/>
        <table:table-column table:style-name="Таблица17.C"/>
        <table:table-row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/>
          </table:table-cell>
          <table:table-cell table:style-name="Таблица17.C1" office:value-type="string">
            <text:p text:style-name="P8"><text:bookmark text:name="100687"/>Обеспеченность учащихся компьютерами (количество компьютеров</text:p>
          </table:table-cell>
        </table:table-row>
        <table:table-row>
          <table:table-cell table:style-name="Таблица17.A2" table:number-columns-spanned="2" office:value-type="string">
            <text:p text:style-name="P9"/>
          </table:table-cell>
          <table:covered-table-cell/>
          <table:table-cell table:style-name="Таблица17.C2" office:value-type="string">
            <text:p text:style-name="P8"><text:bookmark text:name="100688"/>в расчете на одного учащегося);</text:p>
          </table:table-cell>
        </table:table-row>
        <table:table-row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9"/>
          </table:table-cell>
          <table:table-cell table:style-name="Таблица17.C2" office:value-type="string">
            <text:p text:style-name="P8"><text:bookmark text:name="100689"/>Обеспеченность учителей (преподавателей) (количество компьютеров</text:p>
          </table:table-cell>
        </table:table-row>
        <table:table-row>
          <table:table-cell table:style-name="Таблица17.A2" table:number-columns-spanned="2" office:value-type="string">
            <text:p text:style-name="P9"/>
          </table:table-cell>
          <table:covered-table-cell/>
          <table:table-cell table:style-name="Таблица17.C2" office:value-type="string">
            <text:p text:style-name="P8"><text:bookmark text:name="100690"/>в расчете на одного учителя);</text:p>
          </table:table-cell>
        </table:table-row>
        <table:table-row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9"/>
          </table:table-cell>
          <table:table-cell table:style-name="Таблица17.C2" office:value-type="string">
            <text:p text:style-name="P8"><text:bookmark text:name="100691"/>Обеспеченность ОО мультимедийными проекторами (количество</text:p>
          </table:table-cell>
        </table:table-row>
        <table:table-row>
          <table:table-cell table:style-name="Таблица17.A2" table:number-columns-spanned="2" office:value-type="string">
            <text:p text:style-name="P9"/>
          </table:table-cell>
          <table:covered-table-cell/>
          <table:table-cell table:style-name="Таблица17.C2" office:value-type="string">
            <text:p text:style-name="P8"><text:bookmark text:name="100692"/>мультимедийных проекторов на учебный коллектив);</text:p>
          </table:table-cell>
        </table:table-row>
        <table:table-row>
          <table:table-cell table:style-name="Таблица17.A2" office:value-type="string">
            <text:p text:style-name="P9"/>
          </table:table-cell>
          <table:table-cell table:style-name="Таблица17.A2" office:value-type="string">
            <text:p text:style-name="P9"/>
          </table:table-cell>
          <table:table-cell table:style-name="Таблица17.C2" office:value-type="string">
            <text:p text:style-name="P8"><text:bookmark text:name="100693"/>Обеспеченность ОО интерактивными досками и приставками</text:p>
          </table:table-cell>
        </table:table-row>
        <table:table-row>
          <table:table-cell table:style-name="Таблица17.A2" table:number-columns-spanned="2" office:value-type="string">
            <text:p text:style-name="P9"/>
          </table:table-cell>
          <table:covered-table-cell/>
          <table:table-cell table:style-name="Таблица17.C2" office:value-type="string">
            <text:p text:style-name="P8"><text:bookmark text:name="100694"/>(количество интерактивных досок и приставок).</text:p>
          </table:table-cell>
        </table:table-row>
      </table:table>
      <text:p text:style-name="P4"><text:bookmark text:name="100695"/>Отметьте пункты, по которым в образовательных организациях имеются соответствующие позиции:</text:p>
      <table:table table:name="Таблица18" table:style-name="Таблица18">
        <table:table-column table:style-name="Таблица18.A" table:number-columns-repeated="2"/>
        <table:table-column table:style-name="Таблица18.C"/>
        <table:table-row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9"/>
          </table:table-cell>
          <table:table-cell table:style-name="Таблица18.C1" office:value-type="string">
            <text:p text:style-name="P8"><text:bookmark text:name="100696"/>Наличие лабораторий и/или мастерских (объекты для проведения</text:p>
          </table:table-cell>
        </table:table-row>
        <table:table-row>
          <table:table-cell table:style-name="Таблица18.A2" table:number-columns-spanned="2" office:value-type="string">
            <text:p text:style-name="P9"/>
          </table:table-cell>
          <table:covered-table-cell/>
          <table:table-cell table:style-name="Таблица18.C2" office:value-type="string">
            <text:p text:style-name="P8"><text:bookmark text:name="100697"/>практических занятий)</text:p>
          </table:table-cell>
        </table:table-row>
        <table:table-row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/>
          </table:table-cell>
          <table:table-cell table:style-name="Таблица18.C2" office:value-type="string">
            <text:p text:style-name="P8"><text:bookmark text:name="100698"/>Наличие современной библиотеки-медиатеки (читальный зал не менее</text:p>
          </table:table-cell>
        </table:table-row>
        <table:table-row>
          <table:table-cell table:style-name="Таблица18.A2" table:number-columns-spanned="2" office:value-type="string">
            <text:p text:style-name="P9"/>
          </table:table-cell>
          <table:covered-table-cell/>
          <table:table-cell table:style-name="Таблица18.C2" office:value-type="string">
            <text:p text:style-name="P8"><text:bookmark text:name="100699"/>чем на 25 рабочих мест) с наличием стационарных или переносных компьютеров с выходом в интернет;</text:p>
          </table:table-cell>
        </table:table-row>
        <table:table-row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/>
          </table:table-cell>
          <table:table-cell table:style-name="Таблица18.C2" office:value-type="string">
            <text:p text:style-name="P8"><text:bookmark text:name="100700"/>Обеспеченность специализированными кабинетами (библиотеки,</text:p>
          </table:table-cell>
        </table:table-row>
        <table:table-row>
          <table:table-cell table:style-name="Таблица18.A2" table:number-columns-spanned="2" office:value-type="string">
            <text:p text:style-name="P9"/>
          </table:table-cell>
          <table:covered-table-cell/>
          <table:table-cell table:style-name="Таблица18.C2" office:value-type="string">
            <text:p text:style-name="P8"><text:bookmark text:name="100701"/>кабинеты технологий, оборудованные лабораторным оборудованием учебные кабинеты по химии и физике, и др.);</text:p>
          </table:table-cell>
        </table:table-row>
        <table:table-row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/>
          </table:table-cell>
          <table:table-cell table:style-name="Таблица18.C2" office:value-type="string">
            <text:p text:style-name="P8"><text:bookmark text:name="100702"/>Наличие электронных интерактивных лабораторий;</text:p>
          </table:table-cell>
        </table:table-row>
        <table:table-row>
          <table:table-cell table:style-name="Таблица18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/>
          </table:table-cell>
          <table:table-cell table:style-name="Таблица18.C2" office:value-type="string">
            <text:p text:style-name="P8"><text:bookmark text:name="100703"/>Обеспеченность лабораторным и демонстрационным оборудованием;</text:p>
          </table:table-cell>
        </table:table-row>
        <table:table-row>
          <table:table-cell table:style-name="Таблица18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18.A2" office:value-type="string">
            <text:p text:style-name="P9"/>
          </table:table-cell>
          <table:table-cell table:style-name="Таблица18.A2" office:value-type="string">
            <text:p text:style-name="P9"/>
          </table:table-cell>
          <table:table-cell table:style-name="Таблица18.C2" office:value-type="string">
            <text:p text:style-name="P8"><text:bookmark text:name="100704"/>Наличие электронных учебников и учебных пособий (электронные</text:p>
          </table:table-cell>
        </table:table-row>
        <text:soft-page-break/>
        <table:table-row>
          <table:table-cell table:style-name="Таблица18.A2" table:number-columns-spanned="2" office:value-type="string">
            <text:p text:style-name="P9"/>
          </table:table-cell>
          <table:covered-table-cell/>
          <table:table-cell table:style-name="Таблица18.C2" office:value-type="string">
            <text:p text:style-name="P8"><text:bookmark text:name="100705"/>образовательные ресурсы, доступ к информационным системам и информационно-телекоммуникационным сетям).</text:p>
          </table:table-cell>
        </table:table-row>
      </table:table>
      <text:p text:style-name="P4"><text:bookmark text:name="100706"/>2.2. Наличие необходимых условий для охраны и укрепления здоровья, организации питания обучающихся.</text:p>
      <text:p text:style-name="P4"><text:bookmark text:name="100707"/>Отметьте пункты, по которым в образовательных организациях имеются соответствующие позиции:</text:p>
      <table:table table:name="Таблица19" table:style-name="Таблица19">
        <table:table-column table:style-name="Таблица19.A" table:number-columns-repeated="2"/>
        <table:table-column table:style-name="Таблица19.C"/>
        <table:table-row>
          <table:table-cell table:style-name="Таблица19.A1" office:value-type="string">
            <text:p text:style-name="P9"/>
          </table:table-cell>
          <table:table-cell table:style-name="Таблица19.A1" office:value-type="string">
            <text:p text:style-name="P9"/>
          </table:table-cell>
          <table:table-cell table:style-name="Таблица19.C1" office:value-type="string">
            <text:p text:style-name="P8"><text:bookmark text:name="100708"/>Наличие спортивного зала;</text:p>
          </table:table-cell>
        </table:table-row>
        <table:table-row>
          <table:table-cell table:style-name="Таблица19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19.A3" office:value-type="string">
            <text:p text:style-name="P9"/>
          </table:table-cell>
          <table:table-cell table:style-name="Таблица19.A3" office:value-type="string">
            <text:p text:style-name="P9"/>
          </table:table-cell>
          <table:table-cell table:style-name="Таблица19.A2" office:value-type="string">
            <text:p text:style-name="P8"><text:bookmark text:name="100709"/>Наличие оборудованной спортивной площадки (стадиона);</text:p>
          </table:table-cell>
        </table:table-row>
        <table:table-row>
          <table:table-cell table:style-name="Таблица19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19.A3" office:value-type="string">
            <text:p text:style-name="P9"/>
          </table:table-cell>
          <table:table-cell table:style-name="Таблица19.A3" office:value-type="string">
            <text:p text:style-name="P9"/>
          </table:table-cell>
          <table:table-cell table:style-name="Таблица19.A2" office:value-type="string">
            <text:p text:style-name="P8"><text:bookmark text:name="100710"/>Наличие тренажерного зала;</text:p>
          </table:table-cell>
        </table:table-row>
        <table:table-row>
          <table:table-cell table:style-name="Таблица19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19.A3" office:value-type="string">
            <text:p text:style-name="P9"/>
          </table:table-cell>
          <table:table-cell table:style-name="Таблица19.A3" office:value-type="string">
            <text:p text:style-name="P9"/>
          </table:table-cell>
          <table:table-cell table:style-name="Таблица19.A2" office:value-type="string">
            <text:p text:style-name="P8"><text:bookmark text:name="100711"/>Наличие бассейна;</text:p>
          </table:table-cell>
        </table:table-row>
        <table:table-row>
          <table:table-cell table:style-name="Таблица19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19.A3" office:value-type="string">
            <text:p text:style-name="P9"/>
          </table:table-cell>
          <table:table-cell table:style-name="Таблица19.A3" office:value-type="string">
            <text:p text:style-name="P9"/>
          </table:table-cell>
          <table:table-cell table:style-name="Таблица19.A2" office:value-type="string">
            <text:p text:style-name="P8"><text:bookmark text:name="100712"/>Наличие медицинского кабинета;</text:p>
          </table:table-cell>
        </table:table-row>
        <table:table-row>
          <table:table-cell table:style-name="Таблица19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19.A3" office:value-type="string">
            <text:p text:style-name="P9"/>
          </table:table-cell>
          <table:table-cell table:style-name="Таблица19.A3" office:value-type="string">
            <text:p text:style-name="P9"/>
          </table:table-cell>
          <table:table-cell table:style-name="Таблица19.A2" office:value-type="string">
            <text:p text:style-name="P8"><text:bookmark text:name="100713"/>Наличие специализированных кабинетов по охране и укреплению</text:p>
          </table:table-cell>
        </table:table-row>
        <table:table-row>
          <table:table-cell table:style-name="Таблица19.A3" table:number-columns-spanned="2" office:value-type="string">
            <text:p text:style-name="P9"/>
          </table:table-cell>
          <table:covered-table-cell/>
          <table:table-cell table:style-name="Таблица19.A2" office:value-type="string">
            <text:p text:style-name="P8"><text:bookmark text:name="100714"/>здоровья (комнаты релаксации, психологической разгрузки и пр.);</text:p>
          </table:table-cell>
        </table:table-row>
        <table:table-row>
          <table:table-cell table:style-name="Таблица19.A3" office:value-type="string">
            <text:p text:style-name="P9"/>
          </table:table-cell>
          <table:table-cell table:style-name="Таблица19.A3" office:value-type="string">
            <text:p text:style-name="P9"/>
          </table:table-cell>
          <table:table-cell table:style-name="Таблица19.A2" office:value-type="string">
            <text:p text:style-name="P8"><text:bookmark text:name="100715"/>Наличие столовой на территории организации.</text:p>
          </table:table-cell>
        </table:table-row>
      </table:table>
      <text:p text:style-name="P4"><text:bookmark text:name="100716"/>2.3. Условия для индивидуальной работы с обучающимися.</text:p>
      <text:p text:style-name="P4"><text:bookmark text:name="100717"/>Отметьте пункты, по которым в образовательных организациях имеются соответствующие позиции:</text:p>
      <table:table table:name="Таблица20" table:style-name="Таблица20">
        <table:table-column table:style-name="Таблица20.A" table:number-columns-repeated="2"/>
        <table:table-column table:style-name="Таблица20.C"/>
        <table:table-row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/>
          </table:table-cell>
          <table:table-cell table:style-name="Таблица20.C1" office:value-type="string">
            <text:p text:style-name="P8"><text:bookmark text:name="100718"/>Наличие кружков, спортивных секций, творческих коллективов</text:p>
          </table:table-cell>
        </table:table-row>
        <table:table-row>
          <table:table-cell table:style-name="Таблица20.A2" table:number-columns-spanned="2" office:value-type="string">
            <text:p text:style-name="P9"/>
          </table:table-cell>
          <table:covered-table-cell/>
          <table:table-cell table:style-name="Таблица20.C2" office:value-type="string">
            <text:p text:style-name="P8"><text:bookmark text:name="100719"/>(наличие научных студенческих кружков, дискуссионных клубов, работа в малых группах обучающихся);</text:p>
          </table:table-cell>
        </table:table-row>
        <table:table-row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9"/>
          </table:table-cell>
          <table:table-cell table:style-name="Таблица20.C2" office:value-type="string">
            <text:p text:style-name="P8"><text:bookmark text:name="100720"/>Использование дистанционных образовательных технологий;</text:p>
          </table:table-cell>
        </table:table-row>
        <table:table-row>
          <table:table-cell table:style-name="Таблица20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9"/>
          </table:table-cell>
          <table:table-cell table:style-name="Таблица20.C2" office:value-type="string">
            <text:p text:style-name="P8"><text:bookmark text:name="100721"/>Проведение психологических и социологических исследований,</text:p>
          </table:table-cell>
        </table:table-row>
        <table:table-row>
          <table:table-cell table:style-name="Таблица20.A2" table:number-columns-spanned="2" office:value-type="string">
            <text:p text:style-name="P9"/>
          </table:table-cell>
          <table:covered-table-cell/>
          <table:table-cell table:style-name="Таблица20.C2" office:value-type="string">
            <text:p text:style-name="P8"><text:bookmark text:name="100722"/>опросов;</text:p>
          </table:table-cell>
        </table:table-row>
        <table:table-row>
          <table:table-cell table:style-name="Таблица20.A2" office:value-type="string">
            <text:p text:style-name="P9"/>
          </table:table-cell>
          <table:table-cell table:style-name="Таблица20.A2" office:value-type="string">
            <text:p text:style-name="P9"/>
          </table:table-cell>
          <table:table-cell table:style-name="Таблица20.C2" office:value-type="string">
            <text:p text:style-name="P8"><text:bookmark text:name="100723"/>Наличие службы психологической помощи (возможность оказания</text:p>
          </table:table-cell>
        </table:table-row>
        <table:table-row>
          <table:table-cell table:style-name="Таблица20.A2" table:number-columns-spanned="2" office:value-type="string">
            <text:p text:style-name="P9"/>
          </table:table-cell>
          <table:covered-table-cell/>
          <table:table-cell table:style-name="Таблица20.C2" office:value-type="string">
            <text:p text:style-name="P8"><text:bookmark text:name="100724"/>психологической консультации).<text:soft-page-break/></text:p>
          </table:table-cell>
        </table:table-row>
      </table:table>
      <text:p text:style-name="P4"><text:bookmark text:name="100725"/>2.4. Наличие дополнительных образовательных программ.</text:p>
      <text:p text:style-name="P4"><text:bookmark text:name="100726"/>Отметьте пункты, по которым в образовательных организациях имеются соответствующие позиции:</text:p>
      <table:table table:name="Таблица21" table:style-name="Таблица21">
        <table:table-column table:style-name="Таблица21.A" table:number-columns-repeated="2"/>
        <table:table-column table:style-name="Таблица21.C"/>
        <table:table-row>
          <table:table-cell table:style-name="Таблица21.A1" office:value-type="string">
            <text:p text:style-name="P9"/>
          </table:table-cell>
          <table:table-cell table:style-name="Таблица21.A1" office:value-type="string">
            <text:p text:style-name="P9"/>
          </table:table-cell>
          <table:table-cell table:style-name="Таблица21.C1" office:value-type="string">
            <text:p text:style-name="P8"><text:bookmark text:name="100727"/>Наличие программ социально-педагогической направленности;</text:p>
          </table:table-cell>
        </table:table-row>
        <table:table-row>
          <table:table-cell table:style-name="Таблица21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21.A3" office:value-type="string">
            <text:p text:style-name="P9"/>
          </table:table-cell>
          <table:table-cell table:style-name="Таблица21.A3" office:value-type="string">
            <text:p text:style-name="P9"/>
          </table:table-cell>
          <table:table-cell table:style-name="Таблица21.A2" office:value-type="string">
            <text:p text:style-name="P8"><text:bookmark text:name="100728"/>Наличие программ технической направленности;</text:p>
          </table:table-cell>
        </table:table-row>
        <table:table-row>
          <table:table-cell table:style-name="Таблица21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21.A3" office:value-type="string">
            <text:p text:style-name="P9"/>
          </table:table-cell>
          <table:table-cell table:style-name="Таблица21.A3" office:value-type="string">
            <text:p text:style-name="P9"/>
          </table:table-cell>
          <table:table-cell table:style-name="Таблица21.A2" office:value-type="string">
            <text:p text:style-name="P8"><text:bookmark text:name="100729"/>Наличие программ физкультурно-спортивной направленности;</text:p>
          </table:table-cell>
        </table:table-row>
        <table:table-row>
          <table:table-cell table:style-name="Таблица21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21.A3" office:value-type="string">
            <text:p text:style-name="P9"/>
          </table:table-cell>
          <table:table-cell table:style-name="Таблица21.A3" office:value-type="string">
            <text:p text:style-name="P9"/>
          </table:table-cell>
          <table:table-cell table:style-name="Таблица21.A2" office:value-type="string">
            <text:p text:style-name="P8"><text:bookmark text:name="100730"/>Наличие программ художественной направленности;</text:p>
          </table:table-cell>
        </table:table-row>
        <table:table-row>
          <table:table-cell table:style-name="Таблица21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21.A3" office:value-type="string">
            <text:p text:style-name="P9"/>
          </table:table-cell>
          <table:table-cell table:style-name="Таблица21.A3" office:value-type="string">
            <text:p text:style-name="P9"/>
          </table:table-cell>
          <table:table-cell table:style-name="Таблица21.A2" office:value-type="string">
            <text:p text:style-name="P8"><text:bookmark text:name="100731"/>Наличие программ естественно-научной направленности;</text:p>
          </table:table-cell>
        </table:table-row>
        <table:table-row>
          <table:table-cell table:style-name="Таблица21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21.A3" office:value-type="string">
            <text:p text:style-name="P9"/>
          </table:table-cell>
          <table:table-cell table:style-name="Таблица21.A3" office:value-type="string">
            <text:p text:style-name="P9"/>
          </table:table-cell>
          <table:table-cell table:style-name="Таблица21.A2" office:value-type="string">
            <text:p text:style-name="P8"><text:bookmark text:name="100732"/>Наличие программ туристско-краеведческой направленности;</text:p>
          </table:table-cell>
        </table:table-row>
        <table:table-row>
          <table:table-cell table:style-name="Таблица21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21.A3" office:value-type="string">
            <text:p text:style-name="P9"/>
          </table:table-cell>
          <table:table-cell table:style-name="Таблица21.A3" office:value-type="string">
            <text:p text:style-name="P9"/>
          </table:table-cell>
          <table:table-cell table:style-name="Таблица21.A2" office:value-type="string">
            <text:p text:style-name="P8"><text:bookmark text:name="100733"/>Наличие дополнительных (авторских) образовательных программ.</text:p>
          </table:table-cell>
        </table:table-row>
      </table:table>
      <text:p text:style-name="P4"><text:bookmark text:name="100734"/>2.5. Наличие возможности развития творческих способностей и интересов обучающихся, включая их участие в конкурсах и олимпиадах (в том числе во всероссийских и международных), выставках, смотрах, физкультурных мероприятиях, спортивных мероприятиях, в том числе в официальных спортивных соревнованиях, и других массовых мероприятиях.</text:p>
      <text:p text:style-name="P4"><text:bookmark text:name="100735"/>Отметьте пункты, по которым в образовательных организациях имеются соответствующие позиции:</text:p>
      <table:table table:name="Таблица22" table:style-name="Таблица22">
        <table:table-column table:style-name="Таблица22.A" table:number-columns-repeated="2"/>
        <table:table-column table:style-name="Таблица22.C"/>
        <table:table-row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/>
          </table:table-cell>
          <table:table-cell table:style-name="Таблица22.C1" office:value-type="string">
            <text:p text:style-name="P8"><text:bookmark text:name="100736"/>Наличие и полнота информации о конкурсах и олимпиадах</text:p>
          </table:table-cell>
        </table:table-row>
        <table:table-row>
          <table:table-cell table:style-name="Таблица22.A2" table:number-columns-spanned="2" office:value-type="string">
            <text:p text:style-name="P9"/>
          </table:table-cell>
          <table:covered-table-cell/>
          <table:table-cell table:style-name="Таблица22.C2" office:value-type="string">
            <text:p text:style-name="P8"><text:bookmark text:name="100737"/>в отчетном году (в том числе во всероссийских и международных), проводимых при участии организации;</text:p>
          </table:table-cell>
        </table:table-row>
        <table:table-row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C2" office:value-type="string">
            <text:p text:style-name="P8"><text:bookmark text:name="100738"/>Удельный вес численности обучающихся, принявших участие</text:p>
          </table:table-cell>
        </table:table-row>
        <table:table-row>
          <table:table-cell table:style-name="Таблица22.A2" table:number-columns-spanned="2" office:value-type="string">
            <text:p text:style-name="P9"/>
          </table:table-cell>
          <table:covered-table-cell/>
          <table:table-cell table:style-name="Таблица22.C2" office:value-type="string">
            <text:p text:style-name="P8"><text:bookmark text:name="100739"/>в отчетном году в различных олимпиадах, смотрах, конкурсах в общей численности учащихся (кроме спортивных) (менее 10% - 0 баллов, 10% и более - 1 балл);</text:p>
          </table:table-cell>
        </table:table-row>
        <table:table-row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C2" office:value-type="string">
            <text:p text:style-name="P8"><text:bookmark text:name="100740"/>Наличие в отчетном году, из числа обучающихся в образовательной</text:p>
          </table:table-cell>
        </table:table-row>
        <table:table-row>
          <table:table-cell table:style-name="Таблица22.A2" table:number-columns-spanned="2" office:value-type="string">
            <text:p text:style-name="P9"/>
          </table:table-cell>
          <table:covered-table-cell/>
          <table:table-cell table:style-name="Таблица22.C2" office:value-type="string">
            <text:p text:style-name="P8"><text:bookmark text:name="100741"/>организации, победителей конкурсов, смотров и др. на мероприятиях <text:soft-page-break/>различного уровня (региональный, всероссийский, международный (по 1 баллу за каждый уровень));</text:p>
          </table:table-cell>
        </table:table-row>
        <table:table-row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C2" office:value-type="string">
            <text:p text:style-name="P8"><text:bookmark text:name="100742"/>Удельный вес численности обучающихся в образовательной</text:p>
          </table:table-cell>
        </table:table-row>
        <table:table-row>
          <table:table-cell table:style-name="Таблица22.A2" table:number-columns-spanned="2" office:value-type="string">
            <text:p text:style-name="P9"/>
          </table:table-cell>
          <table:covered-table-cell/>
          <table:table-cell table:style-name="Таблица22.C2" office:value-type="string">
            <text:p text:style-name="P8"><text:bookmark text:name="100743"/>организации, принявших участие в спортивных олимпиадах, соревнованиях в общей численности учащихся, в том числе международных (менее 10% - 0 баллов, 10% и более - 1 балл) в отчетном году;</text:p>
          </table:table-cell>
        </table:table-row>
        <table:table-row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C2" office:value-type="string">
            <text:p text:style-name="P8"><text:bookmark text:name="100744"/>Наличие в отчетном году победителей спортивных олимпиад</text:p>
          </table:table-cell>
        </table:table-row>
        <table:table-row>
          <table:table-cell table:style-name="Таблица22.A2" table:number-columns-spanned="2" office:value-type="string">
            <text:p text:style-name="P9"/>
          </table:table-cell>
          <table:covered-table-cell/>
          <table:table-cell table:style-name="Таблица22.C2" office:value-type="string">
            <text:p text:style-name="P8"><text:bookmark text:name="100745"/>различного уровня (по 1 баллу за каждый уровень - региональный, всероссийский, международный);</text:p>
          </table:table-cell>
        </table:table-row>
        <table:table-row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C2" office:value-type="string">
            <text:p text:style-name="P8"><text:bookmark text:name="100746"/>Проведение мероприятий по сдаче норм ГТО.</text:p>
          </table:table-cell>
        </table:table-row>
      </table:table>
      <text:p text:style-name="P4"><text:bookmark text:name="100747"/>2.6. Наличие возможности оказания обучающимся психолого-педагогической, медицинской и социальной помощи.</text:p>
      <text:p text:style-name="P4"><text:bookmark text:name="100748"/>Отметьте пункты, по которым в образовательных организациях имеются соответствующие позиции:</text:p>
      <table:table table:name="Таблица23" table:style-name="Таблица23">
        <table:table-column table:style-name="Таблица23.A" table:number-columns-repeated="2"/>
        <table:table-column table:style-name="Таблица23.C"/>
        <table:table-row>
          <table:table-cell table:style-name="Таблица23.A1" office:value-type="string">
            <text:p text:style-name="P9"/>
          </table:table-cell>
          <table:table-cell table:style-name="Таблица23.A1" office:value-type="string">
            <text:p text:style-name="P9"/>
          </table:table-cell>
          <table:table-cell table:style-name="Таблица23.C1" office:value-type="string">
            <text:p text:style-name="P8"><text:bookmark text:name="100749"/>Наличие психолого-педагогического консультирования обучающихся,</text:p>
          </table:table-cell>
        </table:table-row>
        <table:table-row>
          <table:table-cell table:style-name="Таблица23.A2" table:number-columns-spanned="2" office:value-type="string">
            <text:p text:style-name="P9"/>
          </table:table-cell>
          <table:covered-table-cell/>
          <table:table-cell table:style-name="Таблица23.C2" office:value-type="string">
            <text:p text:style-name="P8"><text:bookmark text:name="100750"/>их родителей (законных представителей), педагогических работников (наличие программы психологического сопровождения деятельности какой-либо категории обучающихся);</text:p>
          </table:table-cell>
        </table:table-row>
        <table:table-row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/>
          </table:table-cell>
          <table:table-cell table:style-name="Таблица23.C2" office:value-type="string">
            <text:p text:style-name="P8"><text:bookmark text:name="100751"/>Наличие коррекционно-развивающих и компенсирующих занятий</text:p>
          </table:table-cell>
        </table:table-row>
        <table:table-row>
          <table:table-cell table:style-name="Таблица23.A2" table:number-columns-spanned="2" office:value-type="string">
            <text:p text:style-name="P9"/>
          </table:table-cell>
          <table:covered-table-cell/>
          <table:table-cell table:style-name="Таблица23.C2" office:value-type="string">
            <text:p text:style-name="P8"><text:bookmark text:name="100752"/>с обучающимися, логопедической помощи обучающимся;</text:p>
          </table:table-cell>
        </table:table-row>
        <table:table-row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/>
          </table:table-cell>
          <table:table-cell table:style-name="Таблица23.C2" office:value-type="string">
            <text:p text:style-name="P8"><text:bookmark text:name="100753"/>Наличие комплекса реабилитационных и других медицинских</text:p>
          </table:table-cell>
        </table:table-row>
        <table:table-row>
          <table:table-cell table:style-name="Таблица23.A2" table:number-columns-spanned="2" office:value-type="string">
            <text:p text:style-name="P9"/>
          </table:table-cell>
          <table:covered-table-cell/>
          <table:table-cell table:style-name="Таблица23.C2" office:value-type="string">
            <text:p text:style-name="P8"><text:bookmark text:name="100754"/>мероприятий;</text:p>
          </table:table-cell>
        </table:table-row>
        <table:table-row>
          <table:table-cell table:style-name="Таблица23.A2" office:value-type="string">
            <text:p text:style-name="P9"/>
          </table:table-cell>
          <table:table-cell table:style-name="Таблица23.A2" office:value-type="string">
            <text:p text:style-name="P9"/>
          </table:table-cell>
          <table:table-cell table:style-name="Таблица23.C2" office:value-type="string">
            <text:p text:style-name="P8"><text:bookmark text:name="100755"/>Наличие действующих программ оказания помощи обучающимся</text:p>
          </table:table-cell>
        </table:table-row>
        <table:table-row>
          <table:table-cell table:style-name="Таблица23.A2" table:number-columns-spanned="2" office:value-type="string">
            <text:p text:style-name="P9"/>
          </table:table-cell>
          <table:covered-table-cell/>
          <table:table-cell table:style-name="Таблица23.C2" office:value-type="string">
            <text:p text:style-name="P8"><text:bookmark text:name="100756"/>в социальной адаптации, профориентации, получении дополнительных профессиональных навыков, трудоустройстве.</text:p>
          </table:table-cell>
        </table:table-row>
      </table:table>
      <text:p text:style-name="P4"><text:bookmark text:name="100757"/>2.7. Наличие условий организации обучения и воспитания обучающихся с ограниченными возможностями здоровья и инвалидов.</text:p>
      <text:p text:style-name="P4"><text:bookmark text:name="100758"/><text:soft-page-break/>Отметьте пункты, по которым в образовательных организациях имеются соответствующие позиции:</text:p>
      <table:table table:name="Таблица24" table:style-name="Таблица24">
        <table:table-column table:style-name="Таблица24.A" table:number-columns-repeated="2"/>
        <table:table-column table:style-name="Таблица24.C"/>
        <table:table-row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/>
          </table:table-cell>
          <table:table-cell table:style-name="Таблица24.C1" office:value-type="string">
            <text:p text:style-name="P8"><text:bookmark text:name="100759"/>Наличие обучающихся с ограниченными возможностями здоровья;</text:p>
          </table:table-cell>
        </table:table-row>
        <table:table-row>
          <table:table-cell table:style-name="Таблица24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24.A3" office:value-type="string">
            <text:p text:style-name="P9"/>
          </table:table-cell>
          <table:table-cell table:style-name="Таблица24.A3" office:value-type="string">
            <text:p text:style-name="P9"/>
          </table:table-cell>
          <table:table-cell table:style-name="Таблица24.A2" office:value-type="string">
            <text:p text:style-name="P8"><text:bookmark text:name="100760"/>Использование специальных учебников, учебных пособий</text:p>
          </table:table-cell>
        </table:table-row>
        <table:table-row>
          <table:table-cell table:style-name="Таблица24.A3" table:number-columns-spanned="2" office:value-type="string">
            <text:p text:style-name="P9"/>
          </table:table-cell>
          <table:covered-table-cell/>
          <table:table-cell table:style-name="Таблица24.A2" office:value-type="string">
            <text:p text:style-name="P8"><text:bookmark text:name="100761"/>и дидактических материалов;</text:p>
          </table:table-cell>
        </table:table-row>
        <table:table-row>
          <table:table-cell table:style-name="Таблица24.A3" office:value-type="string">
            <text:p text:style-name="P9"/>
          </table:table-cell>
          <table:table-cell table:style-name="Таблица24.A3" office:value-type="string">
            <text:p text:style-name="P9"/>
          </table:table-cell>
          <table:table-cell table:style-name="Таблица24.A2" office:value-type="string">
            <text:p text:style-name="P8"><text:bookmark text:name="100762"/>Использование специальных технических средств обучения</text:p>
          </table:table-cell>
        </table:table-row>
        <table:table-row>
          <table:table-cell table:style-name="Таблица24.A3" table:number-columns-spanned="2" office:value-type="string">
            <text:p text:style-name="P9"/>
          </table:table-cell>
          <table:covered-table-cell/>
          <table:table-cell table:style-name="Таблица24.A2" office:value-type="string">
            <text:p text:style-name="P8"><text:bookmark text:name="100763"/>коллективного и индивидуального пользования;</text:p>
          </table:table-cell>
        </table:table-row>
        <table:table-row>
          <table:table-cell table:style-name="Таблица24.A3" office:value-type="string">
            <text:p text:style-name="P9"/>
          </table:table-cell>
          <table:table-cell table:style-name="Таблица24.A3" office:value-type="string">
            <text:p text:style-name="P9"/>
          </table:table-cell>
          <table:table-cell table:style-name="Таблица24.A2" office:value-type="string">
            <text:p text:style-name="P8"><text:bookmark text:name="100764"/>Предоставление обучающимся с ограниченными возможностями</text:p>
          </table:table-cell>
        </table:table-row>
        <table:table-row>
          <table:table-cell table:style-name="Таблица24.A3" table:number-columns-spanned="2" office:value-type="string">
            <text:p text:style-name="P9"/>
          </table:table-cell>
          <table:covered-table-cell/>
          <table:table-cell table:style-name="Таблица24.A2" office:value-type="string">
            <text:p text:style-name="P8"><text:bookmark text:name="100765"/>здоровья специальных технических средств обучения индивидуального пользования в постоянное пользование;</text:p>
          </table:table-cell>
        </table:table-row>
        <table:table-row>
          <table:table-cell table:style-name="Таблица24.A3" office:value-type="string">
            <text:p text:style-name="P9"/>
          </table:table-cell>
          <table:table-cell table:style-name="Таблица24.A3" office:value-type="string">
            <text:p text:style-name="P9"/>
          </table:table-cell>
          <table:table-cell table:style-name="Таблица24.A2" office:value-type="string">
            <text:p text:style-name="P8"><text:bookmark text:name="100766"/>Предоставление услуг ассистента (помощника), оказывающего</text:p>
          </table:table-cell>
        </table:table-row>
        <table:table-row>
          <table:table-cell table:style-name="Таблица24.A3" table:number-columns-spanned="2" office:value-type="string">
            <text:p text:style-name="P9"/>
          </table:table-cell>
          <table:covered-table-cell/>
          <table:table-cell table:style-name="Таблица24.A2" office:value-type="string">
            <text:p text:style-name="P8"><text:bookmark text:name="100767"/>обучающимся необходимую техническую помощь;</text:p>
          </table:table-cell>
        </table:table-row>
        <table:table-row>
          <table:table-cell table:style-name="Таблица24.A3" office:value-type="string">
            <text:p text:style-name="P9"/>
          </table:table-cell>
          <table:table-cell table:style-name="Таблица24.A3" office:value-type="string">
            <text:p text:style-name="P9"/>
          </table:table-cell>
          <table:table-cell table:style-name="Таблица24.A2" office:value-type="string">
            <text:p text:style-name="P8"><text:bookmark text:name="100768"/>Проведение групповых и индивидуальных коррекционных занятий</text:p>
          </table:table-cell>
        </table:table-row>
        <table:table-row>
          <table:table-cell table:style-name="Таблица24.A3" table:number-columns-spanned="2" office:value-type="string">
            <text:p text:style-name="P9"/>
          </table:table-cell>
          <table:covered-table-cell/>
          <table:table-cell table:style-name="Таблица24.A2" office:value-type="string">
            <text:p text:style-name="P8"><text:bookmark text:name="100769"/>(наличие приема в специальные (коррекционные) группы по различным образовательным программам, мероприятия, обеспечивающие вовлечение детей с ограниченными возможностями здоровья и инвалидов в общественную жизнь образовательной организации (экскурсии, классные часы, концерты и т.д.);</text:p>
          </table:table-cell>
        </table:table-row>
        <table:table-row>
          <table:table-cell table:style-name="Таблица24.A3" office:value-type="string">
            <text:p text:style-name="P9"/>
          </table:table-cell>
          <table:table-cell table:style-name="Таблица24.A3" office:value-type="string">
            <text:p text:style-name="P9"/>
          </table:table-cell>
          <table:table-cell table:style-name="Таблица24.A2" office:value-type="string">
            <text:p text:style-name="P8"><text:bookmark text:name="100770"/>Обеспечение доступа в здания организаций, осуществляющих</text:p>
          </table:table-cell>
        </table:table-row>
        <table:table-row>
          <table:table-cell table:style-name="Таблица24.A3" table:number-columns-spanned="2" office:value-type="string">
            <text:p text:style-name="P9"/>
          </table:table-cell>
          <table:covered-table-cell/>
          <table:table-cell table:style-name="Таблица24.A2" office:value-type="string">
            <text:p text:style-name="P8"><text:bookmark text:name="100771"/>образовательную деятельность, для обучающихся с ограниченными возможностями здоровья (свободный доступ к местам занятий, наличие пандусов, поручней, расширенных дверных проемов и т.д.);</text:p>
          </table:table-cell>
        </table:table-row>
        <table:table-row>
          <table:table-cell table:style-name="Таблица24.A3" office:value-type="string">
            <text:p text:style-name="P9"/>
          </table:table-cell>
          <table:table-cell table:style-name="Таблица24.A3" office:value-type="string">
            <text:p text:style-name="P9"/>
          </table:table-cell>
          <table:table-cell table:style-name="Таблица24.A2" office:value-type="string">
            <text:p text:style-name="P8"><text:bookmark text:name="100772"/>оказание психологической и другой консультативной помощи</text:p>
          </table:table-cell>
        </table:table-row>
        <table:table-row>
          <table:table-cell table:style-name="Таблица24.A3" table:number-columns-spanned="2" office:value-type="string">
            <text:p text:style-name="P9"/>
          </table:table-cell>
          <table:covered-table-cell/>
          <table:table-cell table:style-name="Таблица24.A2" office:value-type="string">
            <text:p text:style-name="P8"><text:bookmark text:name="100773"/>обучающимся с ограниченными возможностями здоровья.</text:p>
          </table:table-cell>
        </table:table-row>
      </table:table>
      <text:p text:style-name="P10"/>
      <text:p text:style-name="P10"/>
      <text:p text:style-name="P3"><text:bookmark text:name="100774"/>Приложение 4</text:p>
      <text:p text:style-name="P2"><text:bookmark text:name="100775"/>ОБРАЗЕЦ АНКЕТЫ N 2</text:p>
      <text:p text:style-name="P2"><text:bookmark text:name="100776"/>(анкета используется в целях обследования мнения участников</text:p>
      <text:p text:style-name="P2"><text:soft-page-break/>образовательного процесса о качестве образовательной</text:p>
      <text:p text:style-name="P2">деятельности образовательных организаций,</text:p>
      <text:p text:style-name="P2">заполняется респондентами)</text:p>
      <text:p text:style-name="P4"><text:bookmark text:name="100777"/>Мы хотим узнать, как Вы оцениваете качество работы образовательной организации, в которой Вы, либо Ваш ребенок (дети), учитесь.</text:p>
      <text:p text:style-name="P4"><text:bookmark text:name="100778"/>Просим внимательно отнестись к анкетированию и внимательно ответить на вопросы.</text:p>
      <text:p text:style-name="P4"><text:bookmark text:name="100779"/>Анкета является анонимной. Указывать свое имя, Ваши личные данные не требуется.</text:p>
      <text:p text:style-name="P4"><text:bookmark text:name="100780"/>Ваше мнение нам очень важно и будет учтено в дальнейшей работе.</text:p>
      <text:p text:style-name="P4"><text:bookmark text:name="100781"/>1 Открытость и доступность информации, размещенной на официальном сайте.</text:p>
      <text:p text:style-name="P4"><text:bookmark text:name="100782"/>1.1 Полнота и актуальность информации об организации и ее деятельности.</text:p>
      <text:p text:style-name="P4"><text:bookmark text:name="100783"/>Выберите один из вариантов ответа:</text:p>
      <table:table table:name="Таблица25" table:style-name="Таблица25">
        <table:table-column table:style-name="Таблица25.A" table:number-columns-repeated="2"/>
        <table:table-column table:style-name="Таблица25.C"/>
        <table:table-row>
          <table:table-cell table:style-name="Таблица25.A1" office:value-type="string">
            <text:p text:style-name="P9"/>
          </table:table-cell>
          <table:table-cell table:style-name="Таблица25.A1" office:value-type="string">
            <text:p text:style-name="P9"/>
          </table:table-cell>
          <table:table-cell table:style-name="Таблица25.C1" office:value-type="string">
            <text:p text:style-name="P8"><text:bookmark text:name="100784"/>неудовлетворительно, не устраивает (информация отсутствует);</text:p>
          </table:table-cell>
        </table:table-row>
        <table:table-row>
          <table:table-cell table:style-name="Таблица25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25.A3" office:value-type="string">
            <text:p text:style-name="P9"/>
          </table:table-cell>
          <table:table-cell table:style-name="Таблица25.A3" office:value-type="string">
            <text:p text:style-name="P9"/>
          </table:table-cell>
          <table:table-cell table:style-name="Таблица25.A2" office:value-type="string">
            <text:p text:style-name="P8"><text:bookmark text:name="100785"/>плохо, не соответствует минимальным требованиям (информация</text:p>
          </table:table-cell>
        </table:table-row>
        <table:table-row>
          <table:table-cell table:style-name="Таблица25.A3" table:number-columns-spanned="2" office:value-type="string">
            <text:p text:style-name="P9"/>
          </table:table-cell>
          <table:covered-table-cell/>
          <table:table-cell table:style-name="Таблица25.A2" office:value-type="string">
            <text:p text:style-name="P8"><text:bookmark text:name="100786"/>представлена не полностью, не структурирована, не актуальна);</text:p>
          </table:table-cell>
        </table:table-row>
        <table:table-row>
          <table:table-cell table:style-name="Таблица25.A3" office:value-type="string">
            <text:p text:style-name="P9"/>
          </table:table-cell>
          <table:table-cell table:style-name="Таблица25.A3" office:value-type="string">
            <text:p text:style-name="P9"/>
          </table:table-cell>
          <table:table-cell table:style-name="Таблица25.A2" office:value-type="string">
            <text:p text:style-name="P8"><text:bookmark text:name="100787"/>удовлетворительно, но со значительными недостатками (информация</text:p>
          </table:table-cell>
        </table:table-row>
        <table:table-row>
          <table:table-cell table:style-name="Таблица25.A3" table:number-columns-spanned="2" office:value-type="string">
            <text:p text:style-name="P9"/>
          </table:table-cell>
          <table:covered-table-cell/>
          <table:table-cell table:style-name="Таблица25.A2" office:value-type="string">
            <text:p text:style-name="P8"><text:bookmark text:name="100788"/>представлена полностью, плохо структурирована, не актуальна);</text:p>
          </table:table-cell>
        </table:table-row>
        <table:table-row>
          <table:table-cell table:style-name="Таблица25.A3" office:value-type="string">
            <text:p text:style-name="P9"/>
          </table:table-cell>
          <table:table-cell table:style-name="Таблица25.A3" office:value-type="string">
            <text:p text:style-name="P9"/>
          </table:table-cell>
          <table:table-cell table:style-name="Таблица25.A2" office:value-type="string">
            <text:p text:style-name="P8"><text:bookmark text:name="100789"/>в целом хорошо, за исключением незначительных недостатков</text:p>
          </table:table-cell>
        </table:table-row>
        <table:table-row>
          <table:table-cell table:style-name="Таблица25.A3" table:number-columns-spanned="2" office:value-type="string">
            <text:p text:style-name="P9"/>
          </table:table-cell>
          <table:covered-table-cell/>
          <table:table-cell table:style-name="Таблица25.A2" office:value-type="string">
            <text:p text:style-name="P8"><text:bookmark text:name="100790"/>(информация представлена полностью, хорошо структурирована, частично не актуальна);</text:p>
          </table:table-cell>
        </table:table-row>
        <table:table-row>
          <table:table-cell table:style-name="Таблица25.A3" office:value-type="string">
            <text:p text:style-name="P9"/>
          </table:table-cell>
          <table:table-cell table:style-name="Таблица25.A3" office:value-type="string">
            <text:p text:style-name="P9"/>
          </table:table-cell>
          <table:table-cell table:style-name="Таблица25.A2" office:value-type="string">
            <text:p text:style-name="P8"><text:bookmark text:name="100791"/>отлично, полностью удовлетворен(а) (информация размещена</text:p>
          </table:table-cell>
        </table:table-row>
        <table:table-row>
          <table:table-cell table:style-name="Таблица25.A3" table:number-columns-spanned="2" office:value-type="string">
            <text:p text:style-name="P9"/>
          </table:table-cell>
          <table:covered-table-cell/>
          <table:table-cell table:style-name="Таблица25.A2" office:value-type="string">
            <text:p text:style-name="P8"><text:bookmark text:name="100792"/>полностью, хорошо структурирована, актуальна);</text:p>
          </table:table-cell>
        </table:table-row>
      </table:table>
      <text:p text:style-name="P4"><text:bookmark text:name="100793"/>1.2 Наличие сведений о педагогических работниках организации.</text:p>
      <text:p text:style-name="P4"><text:bookmark text:name="100794"/>Выберите один из вариантов ответа:</text:p>
      <table:table table:name="Таблица26" table:style-name="Таблица26">
        <table:table-column table:style-name="Таблица26.A" table:number-columns-repeated="2"/>
        <table:table-column table:style-name="Таблица26.C"/>
        <table:table-row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/>
          </table:table-cell>
          <table:table-cell table:style-name="Таблица26.C1" office:value-type="string">
            <text:p text:style-name="P8"><text:bookmark text:name="100795"/>неудовлетворительно, не устраивает (информация отсутствует);</text:p>
          </table:table-cell>
        </table:table-row>
        <table:table-row>
          <table:table-cell table:style-name="Таблица26.A2" table:number-columns-spanned="3" office:value-type="string">
            <text:p text:style-name="P9"/>
          </table:table-cell>
          <table:covered-table-cell/>
          <table:covered-table-cell/>
        </table:table-row>
        <text:soft-page-break/>
        <table:table-row>
          <table:table-cell table:style-name="Таблица26.A3" office:value-type="string">
            <text:p text:style-name="P9"/>
          </table:table-cell>
          <table:table-cell table:style-name="Таблица26.A3" office:value-type="string">
            <text:p text:style-name="P9"/>
          </table:table-cell>
          <table:table-cell table:style-name="Таблица26.A2" office:value-type="string">
            <text:p text:style-name="P8"><text:bookmark text:name="100796"/>плохо, не соответствует минимальным требованиям (информация</text:p>
          </table:table-cell>
        </table:table-row>
        <table:table-row>
          <table:table-cell table:style-name="Таблица26.A3" table:number-columns-spanned="2" office:value-type="string">
            <text:p text:style-name="P9"/>
          </table:table-cell>
          <table:covered-table-cell/>
          <table:table-cell table:style-name="Таблица26.A2" office:value-type="string">
            <text:p text:style-name="P8"><text:bookmark text:name="100797"/>представлена не полностью);</text:p>
          </table:table-cell>
        </table:table-row>
        <table:table-row>
          <table:table-cell table:style-name="Таблица26.A3" office:value-type="string">
            <text:p text:style-name="P9"/>
          </table:table-cell>
          <table:table-cell table:style-name="Таблица26.A3" office:value-type="string">
            <text:p text:style-name="P9"/>
          </table:table-cell>
          <table:table-cell table:style-name="Таблица26.A2" office:value-type="string">
            <text:p text:style-name="P8"><text:bookmark text:name="100798"/>удовлетворительно, но со значительными недостатками (информация</text:p>
          </table:table-cell>
        </table:table-row>
        <table:table-row>
          <table:table-cell table:style-name="Таблица26.A3" table:number-columns-spanned="2" office:value-type="string">
            <text:p text:style-name="P9"/>
          </table:table-cell>
          <table:covered-table-cell/>
          <table:table-cell table:style-name="Таблица26.A2" office:value-type="string">
            <text:p text:style-name="P8"><text:bookmark text:name="100799"/>представлена полностью, но со значительными недостатками);</text:p>
          </table:table-cell>
        </table:table-row>
        <table:table-row>
          <table:table-cell table:style-name="Таблица26.A3" office:value-type="string">
            <text:p text:style-name="P9"/>
          </table:table-cell>
          <table:table-cell table:style-name="Таблица26.A3" office:value-type="string">
            <text:p text:style-name="P9"/>
          </table:table-cell>
          <table:table-cell table:style-name="Таблица26.A2" office:value-type="string">
            <text:p text:style-name="P8"><text:bookmark text:name="100800"/>в целом хорошо, за исключением незначительных недостатков</text:p>
          </table:table-cell>
        </table:table-row>
        <table:table-row>
          <table:table-cell table:style-name="Таблица26.A3" table:number-columns-spanned="2" office:value-type="string">
            <text:p text:style-name="P9"/>
          </table:table-cell>
          <table:covered-table-cell/>
          <table:table-cell table:style-name="Таблица26.A2" office:value-type="string">
            <text:p text:style-name="P8"><text:bookmark text:name="100801"/>(информация представлена полностью, за исключением незначительных недостатков);</text:p>
          </table:table-cell>
        </table:table-row>
        <table:table-row>
          <table:table-cell table:style-name="Таблица26.A3" office:value-type="string">
            <text:p text:style-name="P9"/>
          </table:table-cell>
          <table:table-cell table:style-name="Таблица26.A3" office:value-type="string">
            <text:p text:style-name="P9"/>
          </table:table-cell>
          <table:table-cell table:style-name="Таблица26.A2" office:value-type="string">
            <text:p text:style-name="P8"><text:bookmark text:name="100802"/>отлично, полностью удовлетворен(а) (информация размещена</text:p>
          </table:table-cell>
        </table:table-row>
        <table:table-row>
          <table:table-cell table:style-name="Таблица26.A3" table:number-columns-spanned="2" office:value-type="string">
            <text:p text:style-name="P9"/>
          </table:table-cell>
          <table:covered-table-cell/>
          <table:table-cell table:style-name="Таблица26.A2" office:value-type="string">
            <text:p text:style-name="P8"><text:bookmark text:name="100803"/>полностью, размещена актуальная информация);</text:p>
          </table:table-cell>
        </table:table-row>
      </table:table>
      <text:p text:style-name="P4"><text:bookmark text:name="100804"/>1.3 Доступность взаимодействия с получателями образовательных услуг по телефону, по электронной почте, с помощью электронных сервисов, в том числе наличие возможности внесения предложений, направленных на улучшение работы организации.</text:p>
      <text:p text:style-name="P4"><text:bookmark text:name="100805"/>Выберите один из вариантов ответа:</text:p>
      <table:table table:name="Таблица27" table:style-name="Таблица27">
        <table:table-column table:style-name="Таблица27.A" table:number-columns-repeated="2"/>
        <table:table-column table:style-name="Таблица27.C"/>
        <table:table-row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/>
          </table:table-cell>
          <table:table-cell table:style-name="Таблица27.C1" office:value-type="string">
            <text:p text:style-name="P8"><text:bookmark text:name="100806"/>неудовлетворительно, не устраивает (взаимодействие с участниками</text:p>
          </table:table-cell>
        </table:table-row>
        <table:table-row>
          <table:table-cell table:style-name="Таблица27.A2" table:number-columns-spanned="2" office:value-type="string">
            <text:p text:style-name="P9"/>
          </table:table-cell>
          <table:covered-table-cell/>
          <table:table-cell table:style-name="Таблица27.C2" office:value-type="string">
            <text:p text:style-name="P8"><text:bookmark text:name="100807"/>образовательного процесса не обеспечено);</text:p>
          </table:table-cell>
        </table:table-row>
        <table:table-row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9"/>
          </table:table-cell>
          <table:table-cell table:style-name="Таблица27.C2" office:value-type="string">
            <text:p text:style-name="P8"><text:bookmark text:name="100808"/>плохо, не соответствует минимальным требованиям (обеспечена работа</text:p>
          </table:table-cell>
        </table:table-row>
        <table:table-row>
          <table:table-cell table:style-name="Таблица27.A2" table:number-columns-spanned="2" office:value-type="string">
            <text:p text:style-name="P9"/>
          </table:table-cell>
          <table:covered-table-cell/>
          <table:table-cell table:style-name="Таблица27.C2" office:value-type="string">
            <text:p text:style-name="P8"><text:bookmark text:name="100809"/>телефона горячей линии по вопросам оказания образовательных услуг);</text:p>
          </table:table-cell>
        </table:table-row>
        <table:table-row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9"/>
          </table:table-cell>
          <table:table-cell table:style-name="Таблица27.C2" office:value-type="string">
            <text:p text:style-name="P8"><text:bookmark text:name="100810"/>удовлетворительно, но со значительными недостатками (обеспечена</text:p>
          </table:table-cell>
        </table:table-row>
        <table:table-row>
          <table:table-cell table:style-name="Таблица27.A2" table:number-columns-spanned="2" office:value-type="string">
            <text:p text:style-name="P9"/>
          </table:table-cell>
          <table:covered-table-cell/>
          <table:table-cell table:style-name="Таблица27.C2" office:value-type="string">
            <text:p text:style-name="P8"><text:bookmark text:name="100811"/>работа телефона горячей линии, взаимодействие с участниками образовательного процесса обеспечено по электронной почте);</text:p>
          </table:table-cell>
        </table:table-row>
        <table:table-row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9"/>
          </table:table-cell>
          <table:table-cell table:style-name="Таблица27.C2" office:value-type="string">
            <text:p text:style-name="P8"><text:bookmark text:name="100812"/>в целом хорошо, за исключением незначительных недостатков</text:p>
          </table:table-cell>
        </table:table-row>
        <table:table-row>
          <table:table-cell table:style-name="Таблица27.A2" table:number-columns-spanned="2" office:value-type="string">
            <text:p text:style-name="P9"/>
          </table:table-cell>
          <table:covered-table-cell/>
          <table:table-cell table:style-name="Таблица27.C2" office:value-type="string">
            <text:p text:style-name="P8"><text:bookmark text:name="100813"/>(обеспечена работа телефона горячей линии, налажено взаимодействие по электронной почте, на сайте организации функционирует гостевая книга);</text:p>
          </table:table-cell>
        </table:table-row>
        <table:table-row>
          <table:table-cell table:style-name="Таблица27.A2" office:value-type="string">
            <text:p text:style-name="P9"/>
          </table:table-cell>
          <table:table-cell table:style-name="Таблица27.A2" office:value-type="string">
            <text:p text:style-name="P9"/>
          </table:table-cell>
          <table:table-cell table:style-name="Таблица27.C2" office:value-type="string">
            <text:p text:style-name="P8"><text:bookmark text:name="100814"/>отлично, полностью удовлетворен(а) (Обеспечена работа телефона<text:soft-page-break/></text:p>
          </table:table-cell>
        </table:table-row>
        <table:table-row>
          <table:table-cell table:style-name="Таблица27.A2" table:number-columns-spanned="2" office:value-type="string">
            <text:p text:style-name="P9"/>
          </table:table-cell>
          <table:covered-table-cell/>
          <table:table-cell table:style-name="Таблица27.C2" office:value-type="string">
            <text:p text:style-name="P8"><text:bookmark text:name="100815"/>горячей линии, налажено взаимодействие по электронной почте, на сайте организации функционирует гостевая книга, обеспечена техническая возможность проведения онлайн-опросов (анкетирование) с целью изучения мнений и получения предложений по разным направлениям деятельности образовательной организации).</text:p>
          </table:table-cell>
        </table:table-row>
      </table:table>
      <text:p text:style-name="P4"><text:bookmark text:name="100816"/>1.4 Доступность сведений о ходе рассмотрения обращений граждан, поступивших в организацию от получателей образовательных услуг (по телефону, по электронной почте, с помощью электронных сервисов).</text:p>
      <text:p text:style-name="P4"><text:bookmark text:name="100817"/>Выберите один из вариантов ответа:</text:p>
      <table:table table:name="Таблица28" table:style-name="Таблица28">
        <table:table-column table:style-name="Таблица28.A" table:number-columns-repeated="2"/>
        <table:table-column table:style-name="Таблица28.C"/>
        <table:table-row>
          <table:table-cell table:style-name="Таблица28.A1" office:value-type="string">
            <text:p text:style-name="P9"/>
          </table:table-cell>
          <table:table-cell table:style-name="Таблица28.A1" office:value-type="string">
            <text:p text:style-name="P9"/>
          </table:table-cell>
          <table:table-cell table:style-name="Таблица28.C1" office:value-type="string">
            <text:p text:style-name="P8"><text:bookmark text:name="100818"/>неудовлетворительно, не устраивает (не обеспечена доступность</text:p>
          </table:table-cell>
        </table:table-row>
        <table:table-row>
          <table:table-cell table:style-name="Таблица28.A2" table:number-columns-spanned="2" office:value-type="string">
            <text:p text:style-name="P9"/>
          </table:table-cell>
          <table:covered-table-cell/>
          <table:table-cell table:style-name="Таблица28.C2" office:value-type="string">
            <text:p text:style-name="P8"><text:bookmark text:name="100819"/>сведений о ходе рассмотрения обращения граждан);</text:p>
          </table:table-cell>
        </table:table-row>
        <table:table-row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9"/>
          </table:table-cell>
          <table:table-cell table:style-name="Таблица28.C2" office:value-type="string">
            <text:p text:style-name="P8"><text:bookmark text:name="100820"/>плохо, не соответствует минимальным требованиям (наличие</text:p>
          </table:table-cell>
        </table:table-row>
        <table:table-row>
          <table:table-cell table:style-name="Таблица28.A2" table:number-columns-spanned="2" office:value-type="string">
            <text:p text:style-name="P9"/>
          </table:table-cell>
          <table:covered-table-cell/>
          <table:table-cell table:style-name="Таблица28.C2" office:value-type="string">
            <text:p text:style-name="P8"><text:bookmark text:name="100821"/>статистической информации о ходе рассмотрения обращений граждан на сайте);</text:p>
          </table:table-cell>
        </table:table-row>
        <table:table-row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9"/>
          </table:table-cell>
          <table:table-cell table:style-name="Таблица28.C2" office:value-type="string">
            <text:p text:style-name="P8"><text:bookmark text:name="100822"/>удовлетворительно, но со значительными недостатками (обеспечена</text:p>
          </table:table-cell>
        </table:table-row>
        <table:table-row>
          <table:table-cell table:style-name="Таблица28.A2" table:number-columns-spanned="2" office:value-type="string">
            <text:p text:style-name="P9"/>
          </table:table-cell>
          <table:covered-table-cell/>
          <table:table-cell table:style-name="Таблица28.C2" office:value-type="string">
            <text:p text:style-name="P8"><text:bookmark text:name="100823"/>возможность получить информацию о ходе рассмотрения обращений граждан по телефону);</text:p>
          </table:table-cell>
        </table:table-row>
        <table:table-row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9"/>
          </table:table-cell>
          <table:table-cell table:style-name="Таблица28.C2" office:value-type="string">
            <text:p text:style-name="P8"><text:bookmark text:name="100824"/>в целом хорошо, за исключением незначительных недостатков</text:p>
          </table:table-cell>
        </table:table-row>
        <table:table-row>
          <table:table-cell table:style-name="Таблица28.A2" table:number-columns-spanned="2" office:value-type="string">
            <text:p text:style-name="P9"/>
          </table:table-cell>
          <table:covered-table-cell/>
          <table:table-cell table:style-name="Таблица28.C2" office:value-type="string">
            <text:p text:style-name="P8"><text:bookmark text:name="100825"/>(обеспечена возможность получить информацию о ходе рассмотрения обращений граждан по телефону, электронной почте);</text:p>
          </table:table-cell>
        </table:table-row>
        <table:table-row>
          <table:table-cell table:style-name="Таблица28.A2" office:value-type="string">
            <text:p text:style-name="P9"/>
          </table:table-cell>
          <table:table-cell table:style-name="Таблица28.A2" office:value-type="string">
            <text:p text:style-name="P9"/>
          </table:table-cell>
          <table:table-cell table:style-name="Таблица28.C2" office:value-type="string">
            <text:p text:style-name="P8"><text:bookmark text:name="100826"/>отлично, полностью удовлетворен(а) (обеспечена техническая</text:p>
          </table:table-cell>
        </table:table-row>
        <table:table-row>
          <table:table-cell table:style-name="Таблица28.A2" table:number-columns-spanned="2" office:value-type="string">
            <text:p text:style-name="P9"/>
          </table:table-cell>
          <table:covered-table-cell/>
          <table:table-cell table:style-name="Таблица28.C2" office:value-type="string">
            <text:p text:style-name="P8"><text:bookmark text:name="100827"/>возможность получения сведений о ходе рассмотрения обращений граждан в режиме реального времени).</text:p>
          </table:table-cell>
        </table:table-row>
      </table:table>
      <text:p text:style-name="P4"><text:bookmark text:name="100828"/>2. Комфортность условий, в которых осуществляется образовательная деятельность.</text:p>
      <text:p text:style-name="P4"><text:bookmark text:name="100829"/>2.1 Материально-техническое и информационное обеспечение организации.</text:p>
      <text:p text:style-name="P4"><text:bookmark text:name="100830"/>Выберите один из вариантов ответа:</text:p>
      <table:table table:name="Таблица29" table:style-name="Таблица29">
        <table:table-column table:style-name="Таблица29.A" table:number-columns-repeated="2"/>
        <table:table-column table:style-name="Таблица29.C"/>
        <table:table-row>
          <table:table-cell table:style-name="Таблица29.A1" office:value-type="string">
            <text:p text:style-name="P9"/>
          </table:table-cell>
          <table:table-cell table:style-name="Таблица29.A1" office:value-type="string">
            <text:p text:style-name="P9"/>
          </table:table-cell>
          <table:table-cell table:style-name="Таблица29.C1" office:value-type="string">
            <text:p text:style-name="P8"><text:bookmark text:name="100831"/>неудовлетворительно, не устраивает (полностью отсутствуют</text:p>
          </table:table-cell>
        </table:table-row>
        <text:soft-page-break/>
        <table:table-row>
          <table:table-cell table:style-name="Таблица29.A2" table:number-columns-spanned="2" office:value-type="string">
            <text:p text:style-name="P9"/>
          </table:table-cell>
          <table:covered-table-cell/>
          <table:table-cell table:style-name="Таблица29.C2" office:value-type="string">
            <text:p text:style-name="P8"><text:bookmark text:name="100832"/>электронные и бумажные средства обучения, читальные и методические кабинеты);</text:p>
          </table:table-cell>
        </table:table-row>
        <table:table-row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9"/>
          </table:table-cell>
          <table:table-cell table:style-name="Таблица29.C2" office:value-type="string">
            <text:p text:style-name="P8"><text:bookmark text:name="100833"/>плохо, не соответствует минимальным требованиям (имеются</text:p>
          </table:table-cell>
        </table:table-row>
        <table:table-row>
          <table:table-cell table:style-name="Таблица29.A2" table:number-columns-spanned="2" office:value-type="string">
            <text:p text:style-name="P9"/>
          </table:table-cell>
          <table:covered-table-cell/>
          <table:table-cell table:style-name="Таблица29.C2" office:value-type="string">
            <text:p text:style-name="P8"><text:bookmark text:name="100834"/>бумажные средства обучения, читальные и методические кабинеты, отсутствуют электронные средства обучения);</text:p>
          </table:table-cell>
        </table:table-row>
        <table:table-row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9"/>
          </table:table-cell>
          <table:table-cell table:style-name="Таблица29.C2" office:value-type="string">
            <text:p text:style-name="P8"><text:bookmark text:name="100835"/>удовлетворительно, но со значительными недостатками (имеются</text:p>
          </table:table-cell>
        </table:table-row>
        <table:table-row>
          <table:table-cell table:style-name="Таблица29.A2" table:number-columns-spanned="2" office:value-type="string">
            <text:p text:style-name="P9"/>
          </table:table-cell>
          <table:covered-table-cell/>
          <table:table-cell table:style-name="Таблица29.C2" office:value-type="string">
            <text:p text:style-name="P8"><text:bookmark text:name="100836"/>бумажные средства обучения, читальные и методические кабинеты, частично есть электронные средства обучения);</text:p>
          </table:table-cell>
        </table:table-row>
        <table:table-row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9"/>
          </table:table-cell>
          <table:table-cell table:style-name="Таблица29.C2" office:value-type="string">
            <text:p text:style-name="P8"><text:bookmark text:name="100837"/>в целом хорошо, за исключением незначительных недостатков</text:p>
          </table:table-cell>
        </table:table-row>
        <table:table-row>
          <table:table-cell table:style-name="Таблица29.A2" table:number-columns-spanned="2" office:value-type="string">
            <text:p text:style-name="P9"/>
          </table:table-cell>
          <table:covered-table-cell/>
          <table:table-cell table:style-name="Таблица29.C2" office:value-type="string">
            <text:p text:style-name="P8"><text:bookmark text:name="100838"/>(имеются бумажные средства обучения, читальные и методические кабинеты, электронные средства обучения, за исключением доступа к интернету);</text:p>
          </table:table-cell>
        </table:table-row>
        <table:table-row>
          <table:table-cell table:style-name="Таблица29.A2" office:value-type="string">
            <text:p text:style-name="P9"/>
          </table:table-cell>
          <table:table-cell table:style-name="Таблица29.A2" office:value-type="string">
            <text:p text:style-name="P9"/>
          </table:table-cell>
          <table:table-cell table:style-name="Таблица29.C2" office:value-type="string">
            <text:p text:style-name="P8"><text:bookmark text:name="100839"/>отлично, полностью удовлетворен(а) (имеются бумажные средства</text:p>
          </table:table-cell>
        </table:table-row>
        <table:table-row>
          <table:table-cell table:style-name="Таблица29.A2" table:number-columns-spanned="2" office:value-type="string">
            <text:p text:style-name="P9"/>
          </table:table-cell>
          <table:covered-table-cell/>
          <table:table-cell table:style-name="Таблица29.C2" office:value-type="string">
            <text:p text:style-name="P8"><text:bookmark text:name="100840"/>обучения, читальные и методические кабинеты, электронные средства обучения, включая доступ к интернету);</text:p>
          </table:table-cell>
        </table:table-row>
      </table:table>
      <text:p text:style-name="P4"><text:bookmark text:name="100841"/>2.2 Наличие необходимых условий для охраны и укрепления здоровья, организации питания обучающихся.</text:p>
      <text:p text:style-name="P4"><text:bookmark text:name="100842"/>Оцените условия для охраны и укрепления здоровья:</text:p>
      <text:p text:style-name="P4"><text:bookmark text:name="100843"/>Выберите один из вариантов ответа:</text:p>
      <table:table table:name="Таблица30" table:style-name="Таблица30">
        <table:table-column table:style-name="Таблица30.A" table:number-columns-repeated="2"/>
        <table:table-column table:style-name="Таблица30.C"/>
        <table:table-row>
          <table:table-cell table:style-name="Таблица30.A1" office:value-type="string">
            <text:p text:style-name="P9"/>
          </table:table-cell>
          <table:table-cell table:style-name="Таблица30.A1" office:value-type="string">
            <text:p text:style-name="P9"/>
          </table:table-cell>
          <table:table-cell table:style-name="Таблица30.C1" office:value-type="string">
            <text:p text:style-name="P8"><text:bookmark text:name="100844"/>неудовлетворительно, не устраивает (необходимые условия не созданы</text:p>
          </table:table-cell>
        </table:table-row>
        <table:table-row>
          <table:table-cell table:style-name="Таблица30.A2" table:number-columns-spanned="2" office:value-type="string">
            <text:p text:style-name="P9"/>
          </table:table-cell>
          <table:covered-table-cell/>
          <table:table-cell table:style-name="Таблица30.C2" office:value-type="string">
            <text:p text:style-name="P8"><text:bookmark text:name="100845"/>- (отсутствует спортивный зал и спортивные площадки);</text:p>
          </table:table-cell>
        </table:table-row>
        <table:table-row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9"/>
          </table:table-cell>
          <table:table-cell table:style-name="Таблица30.C2" office:value-type="string">
            <text:p text:style-name="P8"><text:bookmark text:name="100846"/>удовлетворительно, но со значительными недостатками (организация</text:p>
          </table:table-cell>
        </table:table-row>
        <table:table-row>
          <table:table-cell table:style-name="Таблица30.A2" table:number-columns-spanned="2" office:value-type="string">
            <text:p text:style-name="P9"/>
          </table:table-cell>
          <table:covered-table-cell/>
          <table:table-cell table:style-name="Таблица30.C2" office:value-type="string">
            <text:p text:style-name="P8"><text:bookmark text:name="100847"/>имеет только физкультурный зал);</text:p>
          </table:table-cell>
        </table:table-row>
        <table:table-row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9"/>
          </table:table-cell>
          <table:table-cell table:style-name="Таблица30.C2" office:value-type="string">
            <text:p text:style-name="P8"><text:bookmark text:name="100848"/>в целом хорошо, за исключением незначительных недостатков</text:p>
          </table:table-cell>
        </table:table-row>
        <table:table-row>
          <table:table-cell table:style-name="Таблица30.A2" table:number-columns-spanned="2" office:value-type="string">
            <text:p text:style-name="P9"/>
          </table:table-cell>
          <table:covered-table-cell/>
          <table:table-cell table:style-name="Таблица30.C2" office:value-type="string">
            <text:p text:style-name="P8"><text:bookmark text:name="100849"/>(организация оборудована всеми необходимыми спортивными сооружениями (спортзал, стадион и пр.));</text:p>
          </table:table-cell>
        </table:table-row>
        <table:table-row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9"/>
          </table:table-cell>
          <table:table-cell table:style-name="Таблица30.C2" office:value-type="string">
            <text:p text:style-name="P8"><text:bookmark text:name="100850"/>отлично, полностью удовлетворен(а);</text:p>
          </table:table-cell>
        </table:table-row>
        <table:table-row>
          <table:table-cell table:style-name="Таблица30.C2" table:number-columns-spanned="3" office:value-type="string">
            <text:p text:style-name="P9"/>
          </table:table-cell>
          <table:covered-table-cell/>
          <table:covered-table-cell/>
        </table:table-row>
        <text:soft-page-break/>
        <table:table-row>
          <table:table-cell table:style-name="Таблица30.A2" office:value-type="string">
            <text:p text:style-name="P9"/>
          </table:table-cell>
          <table:table-cell table:style-name="Таблица30.A2" office:value-type="string">
            <text:p text:style-name="P9"/>
          </table:table-cell>
          <table:table-cell table:style-name="Таблица30.C2" office:value-type="string">
            <text:p text:style-name="P8"><text:bookmark text:name="100851"/>организация оборудована всеми необходимыми спортивными</text:p>
          </table:table-cell>
        </table:table-row>
        <table:table-row>
          <table:table-cell table:style-name="Таблица30.A2" table:number-columns-spanned="2" office:value-type="string">
            <text:p text:style-name="P9"/>
          </table:table-cell>
          <table:covered-table-cell/>
          <table:table-cell table:style-name="Таблица30.C2" office:value-type="string">
            <text:p text:style-name="P8"><text:bookmark text:name="100852"/>сооружениями, имеются в наличии программы дополнительного образования физкультурно-спортивной направленности;</text:p>
          </table:table-cell>
        </table:table-row>
      </table:table>
      <text:p text:style-name="P4"><text:bookmark text:name="100853"/>Условия по организации питания обучающихся:</text:p>
      <text:p text:style-name="P4"><text:bookmark text:name="100854"/>Выберите один из вариантов ответа:</text:p>
      <table:table table:name="Таблица31" table:style-name="Таблица31">
        <table:table-column table:style-name="Таблица31.A" table:number-columns-repeated="2"/>
        <table:table-column table:style-name="Таблица31.C"/>
        <table:table-row>
          <table:table-cell table:style-name="Таблица31.A1" office:value-type="string">
            <text:p text:style-name="P9"/>
          </table:table-cell>
          <table:table-cell table:style-name="Таблица31.A1" office:value-type="string">
            <text:p text:style-name="P9"/>
          </table:table-cell>
          <table:table-cell table:style-name="Таблица31.C1" office:value-type="string">
            <text:p text:style-name="P8"><text:bookmark text:name="100855"/>неудовлетворительно, не устраивает (необходимые условия не созданы</text:p>
          </table:table-cell>
        </table:table-row>
        <table:table-row>
          <table:table-cell table:style-name="Таблица31.A2" table:number-columns-spanned="2" office:value-type="string">
            <text:p text:style-name="P9"/>
          </table:table-cell>
          <table:covered-table-cell/>
          <table:table-cell table:style-name="Таблица31.C2" office:value-type="string">
            <text:p text:style-name="P8"><text:bookmark text:name="100856"/>- (отсутствует столовая (буфет));</text:p>
          </table:table-cell>
        </table:table-row>
        <table:table-row>
          <table:table-cell table:style-name="Таблица31.A2" office:value-type="string">
            <text:p text:style-name="P9"/>
          </table:table-cell>
          <table:table-cell table:style-name="Таблица31.A2" office:value-type="string">
            <text:p text:style-name="P9"/>
          </table:table-cell>
          <table:table-cell table:style-name="Таблица31.C2" office:value-type="string">
            <text:p text:style-name="P8"><text:bookmark text:name="100857"/>отлично, полностью удовлетворен (а) (в организации оборудовано</text:p>
          </table:table-cell>
        </table:table-row>
        <table:table-row>
          <table:table-cell table:style-name="Таблица31.A2" table:number-columns-spanned="2" office:value-type="string">
            <text:p text:style-name="P9"/>
          </table:table-cell>
          <table:covered-table-cell/>
          <table:table-cell table:style-name="Таблица31.C2" office:value-type="string">
            <text:p text:style-name="P8"><text:bookmark text:name="100858"/>помещение для питания обучающихся, а также для хранения и приготовления пищи, обеспечивающие возможность организации качественного горячего питания)</text:p>
          </table:table-cell>
        </table:table-row>
      </table:table>
      <text:p text:style-name="P4"><text:bookmark text:name="100859"/>2.3 Условия для индивидуальной работы с обучающимися.</text:p>
      <text:p text:style-name="P4"><text:bookmark text:name="100860"/>Выберите один из вариантов ответа:</text:p>
      <table:table table:name="Таблица32" table:style-name="Таблица32">
        <table:table-column table:style-name="Таблица32.A" table:number-columns-repeated="2"/>
        <table:table-column table:style-name="Таблица32.C"/>
        <table:table-row>
          <table:table-cell table:style-name="Таблица32.A1" office:value-type="string">
            <text:p text:style-name="P9"/>
          </table:table-cell>
          <table:table-cell table:style-name="Таблица32.A1" office:value-type="string">
            <text:p text:style-name="P9"/>
          </table:table-cell>
          <table:table-cell table:style-name="Таблица32.C1" office:value-type="string">
            <text:p text:style-name="P8"><text:bookmark text:name="100861"/>неудовлетворительно, не устраивает (в организации не созданы</text:p>
          </table:table-cell>
        </table:table-row>
        <table:table-row>
          <table:table-cell table:style-name="Таблица32.A2" table:number-columns-spanned="2" office:value-type="string">
            <text:p text:style-name="P9"/>
          </table:table-cell>
          <table:covered-table-cell/>
          <table:table-cell table:style-name="Таблица32.C2" office:value-type="string">
            <text:p text:style-name="P8"><text:bookmark text:name="100862"/>условия для индивидуальной работы с обучающимися);</text:p>
          </table:table-cell>
        </table:table-row>
        <table:table-row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9"/>
          </table:table-cell>
          <table:table-cell table:style-name="Таблица32.C2" office:value-type="string">
            <text:p text:style-name="P8"><text:bookmark text:name="100863"/>плохо, не соответствует минимальным требованиям (условия созданы</text:p>
          </table:table-cell>
        </table:table-row>
        <table:table-row>
          <table:table-cell table:style-name="Таблица32.A2" table:number-columns-spanned="2" office:value-type="string">
            <text:p text:style-name="P9"/>
          </table:table-cell>
          <table:covered-table-cell/>
          <table:table-cell table:style-name="Таблица32.C2" office:value-type="string">
            <text:p text:style-name="P8"><text:bookmark text:name="100864"/>частично, с использованием электронных средств обучения, без доступа в интернет);</text:p>
          </table:table-cell>
        </table:table-row>
        <table:table-row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9"/>
          </table:table-cell>
          <table:table-cell table:style-name="Таблица32.C2" office:value-type="string">
            <text:p text:style-name="P8"><text:bookmark text:name="100865"/>удовлетворительно, но со значительными недостатками (в организации</text:p>
          </table:table-cell>
        </table:table-row>
        <table:table-row>
          <table:table-cell table:style-name="Таблица32.A2" table:number-columns-spanned="2" office:value-type="string">
            <text:p text:style-name="P9"/>
          </table:table-cell>
          <table:covered-table-cell/>
          <table:table-cell table:style-name="Таблица32.C2" office:value-type="string">
            <text:p text:style-name="P8"><text:bookmark text:name="100866"/>созданы условия для получения образования в рамках сетевой формы (интернет) реализации образовательных программ);</text:p>
          </table:table-cell>
        </table:table-row>
        <table:table-row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9"/>
          </table:table-cell>
          <table:table-cell table:style-name="Таблица32.C2" office:value-type="string">
            <text:p text:style-name="P8"><text:bookmark text:name="100867"/>в целом хорошо, за исключением незначительных недостатков</text:p>
          </table:table-cell>
        </table:table-row>
        <table:table-row>
          <table:table-cell table:style-name="Таблица32.A2" table:number-columns-spanned="2" office:value-type="string">
            <text:p text:style-name="P9"/>
          </table:table-cell>
          <table:covered-table-cell/>
          <table:table-cell table:style-name="Таблица32.C2" office:value-type="string">
            <text:p text:style-name="P8"><text:bookmark text:name="100868"/>(в организации созданы условия для получения образования в рамках сетевой формы (интернет) реализации образовательных программ, а также с применением дистанционных образовательных программ);</text:p>
          </table:table-cell>
        </table:table-row>
        <table:table-row>
          <table:table-cell table:style-name="Таблица32.A2" office:value-type="string">
            <text:p text:style-name="P9"/>
          </table:table-cell>
          <table:table-cell table:style-name="Таблица32.A2" office:value-type="string">
            <text:p text:style-name="P9"/>
          </table:table-cell>
          <table:table-cell table:style-name="Таблица32.C2" office:value-type="string">
            <text:p text:style-name="P8"><text:bookmark text:name="100869"/>отлично, полностью удовлетворен(а) (отлично, полностью</text:p>
          </table:table-cell>
        </table:table-row>
        <table:table-row>
          <table:table-cell table:style-name="Таблица32.A2" table:number-columns-spanned="2" office:value-type="string">
            <text:p text:style-name="P9"/>
          </table:table-cell>
          <table:covered-table-cell/>
          <table:table-cell table:style-name="Таблица32.C2" office:value-type="string">
            <text:p text:style-name="P8"><text:bookmark text:name="100870"/>удовлетворен(а)).</text:p>
          </table:table-cell>
        </table:table-row>
      </table:table>
      <text:p text:style-name="P4"><text:bookmark text:name="100871"/><text:soft-page-break/>2.4 Наличие дополнительных образовательных программ.</text:p>
      <text:p text:style-name="P4"><text:bookmark text:name="100872"/>Выберите один из вариантов ответа:</text:p>
      <table:table table:name="Таблица33" table:style-name="Таблица33">
        <table:table-column table:style-name="Таблица33.A" table:number-columns-repeated="2"/>
        <table:table-column table:style-name="Таблица33.C"/>
        <table:table-row>
          <table:table-cell table:style-name="Таблица33.A1" office:value-type="string">
            <text:p text:style-name="P9"/>
          </table:table-cell>
          <table:table-cell table:style-name="Таблица33.A1" office:value-type="string">
            <text:p text:style-name="P9"/>
          </table:table-cell>
          <table:table-cell table:style-name="Таблица33.C1" office:value-type="string">
            <text:p text:style-name="P8"><text:bookmark text:name="100873"/>неудовлетворительно, не устраивает (дополнительные образовательные</text:p>
          </table:table-cell>
        </table:table-row>
        <table:table-row>
          <table:table-cell table:style-name="Таблица33.A2" table:number-columns-spanned="2" office:value-type="string">
            <text:p text:style-name="P9"/>
          </table:table-cell>
          <table:covered-table-cell/>
          <table:table-cell table:style-name="Таблица33.C2" office:value-type="string">
            <text:p text:style-name="P8"><text:bookmark text:name="100874"/>программы не реализуются);</text:p>
          </table:table-cell>
        </table:table-row>
        <table:table-row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9"/>
          </table:table-cell>
          <table:table-cell table:style-name="Таблица33.C2" office:value-type="string">
            <text:p text:style-name="P8"><text:bookmark text:name="100875"/>плохо, не соответствует минимальным требованиям (реализуется всего</text:p>
          </table:table-cell>
        </table:table-row>
        <table:table-row>
          <table:table-cell table:style-name="Таблица33.A2" table:number-columns-spanned="2" office:value-type="string">
            <text:p text:style-name="P9"/>
          </table:table-cell>
          <table:covered-table-cell/>
          <table:table-cell table:style-name="Таблица33.C2" office:value-type="string">
            <text:p text:style-name="P8"><text:bookmark text:name="100876"/>1 дополнительная образовательная программа);</text:p>
          </table:table-cell>
        </table:table-row>
        <table:table-row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9"/>
          </table:table-cell>
          <table:table-cell table:style-name="Таблица33.C2" office:value-type="string">
            <text:p text:style-name="P8"><text:bookmark text:name="100877"/>удовлетворительно, но со значительными недостатками (реализуется 2</text:p>
          </table:table-cell>
        </table:table-row>
        <table:table-row>
          <table:table-cell table:style-name="Таблица33.A2" table:number-columns-spanned="2" office:value-type="string">
            <text:p text:style-name="P9"/>
          </table:table-cell>
          <table:covered-table-cell/>
          <table:table-cell table:style-name="Таблица33.C2" office:value-type="string">
            <text:p text:style-name="P8"><text:bookmark text:name="100878"/>дополнительных образовательных программа);</text:p>
          </table:table-cell>
        </table:table-row>
        <table:table-row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9"/>
          </table:table-cell>
          <table:table-cell table:style-name="Таблица33.C2" office:value-type="string">
            <text:p text:style-name="P8"><text:bookmark text:name="100879"/>в целом хорошо, за исключением незначительных недостатков</text:p>
          </table:table-cell>
        </table:table-row>
        <table:table-row>
          <table:table-cell table:style-name="Таблица33.A2" table:number-columns-spanned="2" office:value-type="string">
            <text:p text:style-name="P9"/>
          </table:table-cell>
          <table:covered-table-cell/>
          <table:table-cell table:style-name="Таблица33.C2" office:value-type="string">
            <text:p text:style-name="P8"><text:bookmark text:name="100880"/>(реализуются 3 дополнительные образовательные программы);</text:p>
          </table:table-cell>
        </table:table-row>
        <table:table-row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9"/>
          </table:table-cell>
          <table:table-cell table:style-name="Таблица33.C2" office:value-type="string">
            <text:p text:style-name="P8"><text:bookmark text:name="100881"/>отлично, полностью удовлетворен(а) (реализуются более</text:p>
          </table:table-cell>
        </table:table-row>
        <table:table-row>
          <table:table-cell table:style-name="Таблица33.A2" table:number-columns-spanned="2" office:value-type="string">
            <text:p text:style-name="P9"/>
          </table:table-cell>
          <table:covered-table-cell/>
          <table:table-cell table:style-name="Таблица33.C2" office:value-type="string">
            <text:p text:style-name="P8"><text:bookmark text:name="100882"/>3 дополнительных образовательных программ).</text:p>
          </table:table-cell>
        </table:table-row>
      </table:table>
      <text:p text:style-name="P4"><text:bookmark text:name="100883"/>2.5 Наличие возможности развития творческих способностей и интересов обучающихся, включая их участие в конкурсах и олимпиадах (в том числе во всероссийских и международных), выставках, смотрах, физкультурных мероприятиях, спортивных мероприятиях, в том числе в официальных спортивных соревнованиях, и других массовых мероприятиях.</text:p>
      <text:p text:style-name="P4"><text:bookmark text:name="100884"/>Выберите один из вариантов ответа:</text:p>
      <table:table table:name="Таблица34" table:style-name="Таблица34">
        <table:table-column table:style-name="Таблица34.A" table:number-columns-repeated="2"/>
        <table:table-column table:style-name="Таблица34.C"/>
        <table:table-row>
          <table:table-cell table:style-name="Таблица34.A1" office:value-type="string">
            <text:p text:style-name="P9"/>
          </table:table-cell>
          <table:table-cell table:style-name="Таблица34.A1" office:value-type="string">
            <text:p text:style-name="P9"/>
          </table:table-cell>
          <table:table-cell table:style-name="Таблица34.C1" office:value-type="string">
            <text:p text:style-name="P8"><text:bookmark text:name="100885"/>неудовлетворительно, не устраивает;</text:p>
          </table:table-cell>
        </table:table-row>
        <table:table-row>
          <table:table-cell table:style-name="Таблица34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34.A3" office:value-type="string">
            <text:p text:style-name="P9"/>
          </table:table-cell>
          <table:table-cell table:style-name="Таблица34.A3" office:value-type="string">
            <text:p text:style-name="P9"/>
          </table:table-cell>
          <table:table-cell table:style-name="Таблица34.A2" office:value-type="string">
            <text:p text:style-name="P8"><text:bookmark text:name="100886"/>(условия для развития творческих способностей не предоставлены);</text:p>
          </table:table-cell>
        </table:table-row>
        <table:table-row>
          <table:table-cell table:style-name="Таблица34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34.A3" office:value-type="string">
            <text:p text:style-name="P9"/>
          </table:table-cell>
          <table:table-cell table:style-name="Таблица34.A3" office:value-type="string">
            <text:p text:style-name="P9"/>
          </table:table-cell>
          <table:table-cell table:style-name="Таблица34.A2" office:value-type="string">
            <text:p text:style-name="P8"><text:bookmark text:name="100887"/>плохо, не соответствует минимальным требованиям (предоставлены</text:p>
          </table:table-cell>
        </table:table-row>
        <table:table-row>
          <table:table-cell table:style-name="Таблица34.A3" table:number-columns-spanned="2" office:value-type="string">
            <text:p text:style-name="P9"/>
          </table:table-cell>
          <table:covered-table-cell/>
          <table:table-cell table:style-name="Таблица34.A2" office:value-type="string">
            <text:p text:style-name="P8"><text:bookmark text:name="100888"/>условия для участия обучающихся только в спортивных мероприятиях);</text:p>
          </table:table-cell>
        </table:table-row>
        <table:table-row>
          <table:table-cell table:style-name="Таблица34.A3" office:value-type="string">
            <text:p text:style-name="P9"/>
          </table:table-cell>
          <table:table-cell table:style-name="Таблица34.A3" office:value-type="string">
            <text:p text:style-name="P9"/>
          </table:table-cell>
          <table:table-cell table:style-name="Таблица34.A2" office:value-type="string">
            <text:p text:style-name="P8"><text:bookmark text:name="100889"/>удовлетворительно, но со значительными недостатками</text:p>
          </table:table-cell>
        </table:table-row>
        <table:table-row>
          <table:table-cell table:style-name="Таблица34.A3" table:number-columns-spanned="2" office:value-type="string">
            <text:p text:style-name="P9"/>
          </table:table-cell>
          <table:covered-table-cell/>
          <table:table-cell table:style-name="Таблица34.A2" office:value-type="string">
            <text:p text:style-name="P8"><text:bookmark text:name="100890"/>(предоставлены условия для участия обучающихся в спортивных мероприятиях и частично в образовательных (олимпиады, выставки, <text:soft-page-break/>смотры));</text:p>
          </table:table-cell>
        </table:table-row>
        <table:table-row>
          <table:table-cell table:style-name="Таблица34.A3" office:value-type="string">
            <text:p text:style-name="P9"/>
          </table:table-cell>
          <table:table-cell table:style-name="Таблица34.A3" office:value-type="string">
            <text:p text:style-name="P9"/>
          </table:table-cell>
          <table:table-cell table:style-name="Таблица34.A2" office:value-type="string">
            <text:p text:style-name="P8"><text:bookmark text:name="100891"/>в целом хорошо, за исключением незначительных недостатков</text:p>
          </table:table-cell>
        </table:table-row>
        <table:table-row>
          <table:table-cell table:style-name="Таблица34.A3" table:number-columns-spanned="2" office:value-type="string">
            <text:p text:style-name="P9"/>
          </table:table-cell>
          <table:covered-table-cell/>
          <table:table-cell table:style-name="Таблица34.A2" office:value-type="string">
            <text:p text:style-name="P8"><text:bookmark text:name="100892"/>(предоставлены условия для участия обучающихся в спортивных мероприятиях и в образовательных (олимпиады, выставки, смотры), но только на региональном уровне);</text:p>
          </table:table-cell>
        </table:table-row>
        <table:table-row>
          <table:table-cell table:style-name="Таблица34.A3" office:value-type="string">
            <text:p text:style-name="P9"/>
          </table:table-cell>
          <table:table-cell table:style-name="Таблица34.A3" office:value-type="string">
            <text:p text:style-name="P9"/>
          </table:table-cell>
          <table:table-cell table:style-name="Таблица34.A2" office:value-type="string">
            <text:p text:style-name="P8"><text:bookmark text:name="100893"/>отлично, полностью удовлетворен(а) (предоставлены все условия</text:p>
          </table:table-cell>
        </table:table-row>
        <table:table-row>
          <table:table-cell table:style-name="Таблица34.A3" table:number-columns-spanned="2" office:value-type="string">
            <text:p text:style-name="P9"/>
          </table:table-cell>
          <table:covered-table-cell/>
          <table:table-cell table:style-name="Таблица34.A2" office:value-type="string">
            <text:p text:style-name="P8"><text:bookmark text:name="100894"/>для участия обучающихся в международных и всероссийских олимпиадах и спортивных мероприятиях).</text:p>
          </table:table-cell>
        </table:table-row>
      </table:table>
      <text:p text:style-name="P4"><text:bookmark text:name="100895"/>2.6 Наличие возможности оказания психолого-педагогической, медицинской и социальной помощи обучающимся.</text:p>
      <text:p text:style-name="P4"><text:bookmark text:name="100896"/>Выберите один из вариантов ответа:</text:p>
      <table:table table:name="Таблица35" table:style-name="Таблица35">
        <table:table-column table:style-name="Таблица35.A" table:number-columns-repeated="2"/>
        <table:table-column table:style-name="Таблица35.C"/>
        <table:table-row>
          <table:table-cell table:style-name="Таблица35.A1" office:value-type="string">
            <text:p text:style-name="P9"/>
          </table:table-cell>
          <table:table-cell table:style-name="Таблица35.A1" office:value-type="string">
            <text:p text:style-name="P9"/>
          </table:table-cell>
          <table:table-cell table:style-name="Таблица35.C1" office:value-type="string">
            <text:p text:style-name="P8"><text:bookmark text:name="100897"/>неудовлетворительно, не устраивает (Отсутствуют условия</text:p>
          </table:table-cell>
        </table:table-row>
        <table:table-row>
          <table:table-cell table:style-name="Таблица35.A2" table:number-columns-spanned="2" office:value-type="string">
            <text:p text:style-name="P9"/>
          </table:table-cell>
          <table:covered-table-cell/>
          <table:table-cell table:style-name="Таблица35.C2" office:value-type="string">
            <text:p text:style-name="P8"><text:bookmark text:name="100898"/>для оказания вышеуказанных видов помощи);</text:p>
          </table:table-cell>
        </table:table-row>
        <table:table-row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9"/>
          </table:table-cell>
          <table:table-cell table:style-name="Таблица35.C2" office:value-type="string">
            <text:p text:style-name="P8"><text:bookmark text:name="100899"/>плохо, не соответствует минимальным требованиям (вышеуказанные</text:p>
          </table:table-cell>
        </table:table-row>
        <table:table-row>
          <table:table-cell table:style-name="Таблица35.A2" table:number-columns-spanned="2" office:value-type="string">
            <text:p text:style-name="P9"/>
          </table:table-cell>
          <table:covered-table-cell/>
          <table:table-cell table:style-name="Таблица35.C2" office:value-type="string">
            <text:p text:style-name="P8"><text:bookmark text:name="100900"/>виды помощи оказываются некачественно);</text:p>
          </table:table-cell>
        </table:table-row>
        <table:table-row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9"/>
          </table:table-cell>
          <table:table-cell table:style-name="Таблица35.C2" office:value-type="string">
            <text:p text:style-name="P8"><text:bookmark text:name="100901"/>удовлетворительно, но со значительными недостатками (имеется</text:p>
          </table:table-cell>
        </table:table-row>
        <table:table-row>
          <table:table-cell table:style-name="Таблица35.A2" table:number-columns-spanned="2" office:value-type="string">
            <text:p text:style-name="P9"/>
          </table:table-cell>
          <table:covered-table-cell/>
          <table:table-cell table:style-name="Таблица35.C2" office:value-type="string">
            <text:p text:style-name="P8"><text:bookmark text:name="100902"/>возможность качественно оказывать один из видов помощи (психолого-педагогической, медицинской или социальной));</text:p>
          </table:table-cell>
        </table:table-row>
        <table:table-row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9"/>
          </table:table-cell>
          <table:table-cell table:style-name="Таблица35.C2" office:value-type="string">
            <text:p text:style-name="P8"><text:bookmark text:name="100903"/>в целом хорошо, за исключением незначительных недостатков (имеется</text:p>
          </table:table-cell>
        </table:table-row>
        <table:table-row>
          <table:table-cell table:style-name="Таблица35.A2" table:number-columns-spanned="2" office:value-type="string">
            <text:p text:style-name="P9"/>
          </table:table-cell>
          <table:covered-table-cell/>
          <table:table-cell table:style-name="Таблица35.C2" office:value-type="string">
            <text:p text:style-name="P8"><text:bookmark text:name="100904"/>возможность качественно оказывать как минимум 2 вида помощи (психолого-педагогической, медицинской или социальной));</text:p>
          </table:table-cell>
        </table:table-row>
        <table:table-row>
          <table:table-cell table:style-name="Таблица35.A2" office:value-type="string">
            <text:p text:style-name="P9"/>
          </table:table-cell>
          <table:table-cell table:style-name="Таблица35.A2" office:value-type="string">
            <text:p text:style-name="P9"/>
          </table:table-cell>
          <table:table-cell table:style-name="Таблица35.C2" office:value-type="string">
            <text:p text:style-name="P8"><text:bookmark text:name="100905"/>отлично, полностью удовлетворен(а) (имеется возможность</text:p>
          </table:table-cell>
        </table:table-row>
        <table:table-row>
          <table:table-cell table:style-name="Таблица35.A2" table:number-columns-spanned="2" office:value-type="string">
            <text:p text:style-name="P9"/>
          </table:table-cell>
          <table:covered-table-cell/>
          <table:table-cell table:style-name="Таблица35.C2" office:value-type="string">
            <text:p text:style-name="P8"><text:bookmark text:name="100906"/>качественно оказывать все 3 вида помощи (психолого-педагогической, медицинской или социальной)).</text:p>
          </table:table-cell>
        </table:table-row>
      </table:table>
      <text:p text:style-name="P4"><text:bookmark text:name="100907"/>2.7 Наличие условий организации обучения и воспитания обучающихся с ограниченными возможностями здоровья и инвалидов.</text:p>
      <text:p text:style-name="P4"><text:bookmark text:name="100908"/>Выберите один из вариантов ответа:</text:p>
      <table:table table:name="Таблица36" table:style-name="Таблица36">
        <table:table-column table:style-name="Таблица36.A" table:number-columns-repeated="2"/>
        <table:table-column table:style-name="Таблица36.C"/>
        <text:soft-page-break/>
        <table:table-row>
          <table:table-cell table:style-name="Таблица36.A1" office:value-type="string">
            <text:p text:style-name="P9"/>
          </table:table-cell>
          <table:table-cell table:style-name="Таблица36.A1" office:value-type="string">
            <text:p text:style-name="P9"/>
          </table:table-cell>
          <table:table-cell table:style-name="Таблица36.C1" office:value-type="string">
            <text:p text:style-name="P8"><text:bookmark text:name="100909"/>неудовлетворительно, не устраивает (условия полностью отсутствуют);</text:p>
          </table:table-cell>
        </table:table-row>
        <table:table-row>
          <table:table-cell table:style-name="Таблица36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36.A3" office:value-type="string">
            <text:p text:style-name="P9"/>
          </table:table-cell>
          <table:table-cell table:style-name="Таблица36.A3" office:value-type="string">
            <text:p text:style-name="P9"/>
          </table:table-cell>
          <table:table-cell table:style-name="Таблица36.A2" office:value-type="string">
            <text:p text:style-name="P8"><text:bookmark text:name="100910"/>плохо, не соответствует минимальным требованиям (имеющиеся</text:p>
          </table:table-cell>
        </table:table-row>
        <table:table-row>
          <table:table-cell table:style-name="Таблица36.A3" table:number-columns-spanned="2" office:value-type="string">
            <text:p text:style-name="P9"/>
          </table:table-cell>
          <table:covered-table-cell/>
          <table:table-cell table:style-name="Таблица36.A2" office:value-type="string">
            <text:p text:style-name="P8"><text:bookmark text:name="100911"/>условия частично удовлетворяют потребностям обучающихся, в частности, предоставлено недостаточное количество мест для обучающихся, неудобное время проведения занятий (вечернее, ночное), организованные рабочие места - некомфортны);</text:p>
          </table:table-cell>
        </table:table-row>
        <table:table-row>
          <table:table-cell table:style-name="Таблица36.A3" office:value-type="string">
            <text:p text:style-name="P9"/>
          </table:table-cell>
          <table:table-cell table:style-name="Таблица36.A3" office:value-type="string">
            <text:p text:style-name="P9"/>
          </table:table-cell>
          <table:table-cell table:style-name="Таблица36.A2" office:value-type="string">
            <text:p text:style-name="P8"><text:bookmark text:name="100912"/>удовлетворительно, но со значительными недостатками</text:p>
          </table:table-cell>
        </table:table-row>
        <table:table-row>
          <table:table-cell table:style-name="Таблица36.A3" table:number-columns-spanned="2" office:value-type="string">
            <text:p text:style-name="P9"/>
          </table:table-cell>
          <table:covered-table-cell/>
          <table:table-cell table:style-name="Таблица36.A2" office:value-type="string">
            <text:p text:style-name="P8"><text:bookmark text:name="100913"/>(организованных рабочих мест для обучения и их оснащение удовлетворительны, неудобно время проведения занятий и отсутствуют сопутствующие услуги);</text:p>
          </table:table-cell>
        </table:table-row>
        <table:table-row>
          <table:table-cell table:style-name="Таблица36.A3" office:value-type="string">
            <text:p text:style-name="P9"/>
          </table:table-cell>
          <table:table-cell table:style-name="Таблица36.A3" office:value-type="string">
            <text:p text:style-name="P9"/>
          </table:table-cell>
          <table:table-cell table:style-name="Таблица36.A2" office:value-type="string">
            <text:p text:style-name="P8"><text:bookmark text:name="100914"/>в целом хорошо, за исключением незначительных недостатков условия</text:p>
          </table:table-cell>
        </table:table-row>
        <table:table-row>
          <table:table-cell table:style-name="Таблица36.A3" table:number-columns-spanned="2" office:value-type="string">
            <text:p text:style-name="P9"/>
          </table:table-cell>
          <table:covered-table-cell/>
          <table:table-cell table:style-name="Таблица36.A2" office:value-type="string">
            <text:p text:style-name="P8"><text:bookmark text:name="100915"/>соответствуют потребностям, отсутствуют сопутствующие услуги (специально оснащенный туалет, специальные места подхода/подъезда);</text:p>
          </table:table-cell>
        </table:table-row>
        <table:table-row>
          <table:table-cell table:style-name="Таблица36.A3" office:value-type="string">
            <text:p text:style-name="P9"/>
          </table:table-cell>
          <table:table-cell table:style-name="Таблица36.A3" office:value-type="string">
            <text:p text:style-name="P9"/>
          </table:table-cell>
          <table:table-cell table:style-name="Таблица36.A2" office:value-type="string">
            <text:p text:style-name="P8"><text:bookmark text:name="100916"/>отлично, полностью удовлетворен(а) (условия полностью</text:p>
          </table:table-cell>
        </table:table-row>
        <table:table-row>
          <table:table-cell table:style-name="Таблица36.A3" table:number-columns-spanned="2" office:value-type="string">
            <text:p text:style-name="P9"/>
          </table:table-cell>
          <table:covered-table-cell/>
          <table:table-cell table:style-name="Таблица36.A2" office:value-type="string">
            <text:p text:style-name="P8"><text:bookmark text:name="100917"/>соответствуют потребностям).</text:p>
          </table:table-cell>
        </table:table-row>
      </table:table>
      <text:p text:style-name="P4"><text:bookmark text:name="100918"/>3 Доброжелательность, вежливость, компетентность работников.</text:p>
      <text:p text:style-name="P4"><text:bookmark text:name="100919"/>3.1 Доброжелательность и вежливость работников.</text:p>
      <text:p text:style-name="P4"><text:bookmark text:name="100920"/>Выберите один из вариантов ответа:</text:p>
      <table:table table:name="Таблица37" table:style-name="Таблица37">
        <table:table-column table:style-name="Таблица37.A" table:number-columns-repeated="2"/>
        <table:table-column table:style-name="Таблица37.C"/>
        <table:table-row>
          <table:table-cell table:style-name="Таблица37.A1" office:value-type="string">
            <text:p text:style-name="P9"/>
          </table:table-cell>
          <table:table-cell table:style-name="Таблица37.A1" office:value-type="string">
            <text:p text:style-name="P9"/>
          </table:table-cell>
          <table:table-cell table:style-name="Таблица37.C1" office:value-type="string">
            <text:p text:style-name="P8"><text:bookmark text:name="100921"/>неудовлетворительно, не устраивает;</text:p>
          </table:table-cell>
        </table:table-row>
        <table:table-row>
          <table:table-cell table:style-name="Таблица37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37.A3" office:value-type="string">
            <text:p text:style-name="P9"/>
          </table:table-cell>
          <table:table-cell table:style-name="Таблица37.A3" office:value-type="string">
            <text:p text:style-name="P9"/>
          </table:table-cell>
          <table:table-cell table:style-name="Таблица37.A2" office:value-type="string">
            <text:p text:style-name="P8"><text:bookmark text:name="100922"/>удовлетворительно;</text:p>
          </table:table-cell>
        </table:table-row>
        <table:table-row>
          <table:table-cell table:style-name="Таблица37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37.A3" office:value-type="string">
            <text:p text:style-name="P9"/>
          </table:table-cell>
          <table:table-cell table:style-name="Таблица37.A3" office:value-type="string">
            <text:p text:style-name="P9"/>
          </table:table-cell>
          <table:table-cell table:style-name="Таблица37.A2" office:value-type="string">
            <text:p text:style-name="P8"><text:bookmark text:name="100923"/>в целом хорошо, но есть недостатки;</text:p>
          </table:table-cell>
        </table:table-row>
        <table:table-row>
          <table:table-cell table:style-name="Таблица37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37.A3" office:value-type="string">
            <text:p text:style-name="P9"/>
          </table:table-cell>
          <table:table-cell table:style-name="Таблица37.A3" office:value-type="string">
            <text:p text:style-name="P9"/>
          </table:table-cell>
          <table:table-cell table:style-name="Таблица37.A2" office:value-type="string">
            <text:p text:style-name="P8"><text:bookmark text:name="100924"/>полностью устраивает.</text:p>
          </table:table-cell>
        </table:table-row>
      </table:table>
      <text:p text:style-name="P4"><text:bookmark text:name="100925"/>3.2 Компетентность работников.</text:p>
      <text:p text:style-name="P4"><text:bookmark text:name="100926"/>Выберите один из вариантов ответа:</text:p>
      <table:table table:name="Таблица38" table:style-name="Таблица38">
        <table:table-column table:style-name="Таблица38.A" table:number-columns-repeated="2"/>
        <table:table-column table:style-name="Таблица38.C"/>
        <table:table-row>
          <table:table-cell table:style-name="Таблица38.A1" office:value-type="string">
            <text:p text:style-name="P9"/>
          </table:table-cell>
          <table:table-cell table:style-name="Таблица38.A1" office:value-type="string">
            <text:p text:style-name="P9"/>
          </table:table-cell>
          <table:table-cell table:style-name="Таблица38.C1" office:value-type="string">
            <text:p text:style-name="P8"><text:bookmark text:name="100927"/>неудовлетворительно, не устраивает;</text:p>
          </table:table-cell>
        </table:table-row>
        <table:table-row>
          <table:table-cell table:style-name="Таблица38.A2" table:number-columns-spanned="3" office:value-type="string">
            <text:p text:style-name="P9"/>
          </table:table-cell>
          <table:covered-table-cell/>
          <table:covered-table-cell/>
        </table:table-row>
        <text:soft-page-break/>
        <table:table-row>
          <table:table-cell table:style-name="Таблица38.A3" office:value-type="string">
            <text:p text:style-name="P9"/>
          </table:table-cell>
          <table:table-cell table:style-name="Таблица38.A3" office:value-type="string">
            <text:p text:style-name="P9"/>
          </table:table-cell>
          <table:table-cell table:style-name="Таблица38.A2" office:value-type="string">
            <text:p text:style-name="P8"><text:bookmark text:name="100928"/>удовлетворительно;</text:p>
          </table:table-cell>
        </table:table-row>
        <table:table-row>
          <table:table-cell table:style-name="Таблица38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38.A3" office:value-type="string">
            <text:p text:style-name="P9"/>
          </table:table-cell>
          <table:table-cell table:style-name="Таблица38.A3" office:value-type="string">
            <text:p text:style-name="P9"/>
          </table:table-cell>
          <table:table-cell table:style-name="Таблица38.A2" office:value-type="string">
            <text:p text:style-name="P8"><text:bookmark text:name="100929"/>в целом хорошо, но есть недостатки;</text:p>
          </table:table-cell>
        </table:table-row>
        <table:table-row>
          <table:table-cell table:style-name="Таблица38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38.A3" office:value-type="string">
            <text:p text:style-name="P9"/>
          </table:table-cell>
          <table:table-cell table:style-name="Таблица38.A3" office:value-type="string">
            <text:p text:style-name="P9"/>
          </table:table-cell>
          <table:table-cell table:style-name="Таблица38.A2" office:value-type="string">
            <text:p text:style-name="P8"><text:bookmark text:name="100930"/>полностью устраивает.</text:p>
          </table:table-cell>
        </table:table-row>
      </table:table>
      <text:p text:style-name="P4"><text:bookmark text:name="100931"/>4 Общее удовлетворение качеством образовательной деятельности организации.</text:p>
      <text:p text:style-name="P4"><text:bookmark text:name="100932"/>4.1 Удовлетворение материально-техническим обеспечением организации.</text:p>
      <text:p text:style-name="P4"><text:bookmark text:name="100933"/>Выберите один из вариантов ответа:</text:p>
      <table:table table:name="Таблица39" table:style-name="Таблица39">
        <table:table-column table:style-name="Таблица39.A" table:number-columns-repeated="2"/>
        <table:table-column table:style-name="Таблица39.C"/>
        <table:table-row>
          <table:table-cell table:style-name="Таблица39.A1" office:value-type="string">
            <text:p text:style-name="P9"/>
          </table:table-cell>
          <table:table-cell table:style-name="Таблица39.A1" office:value-type="string">
            <text:p text:style-name="P9"/>
          </table:table-cell>
          <table:table-cell table:style-name="Таблица39.C1" office:value-type="string">
            <text:p text:style-name="P8"><text:bookmark text:name="100934"/>неудовлетворительно, не устраивает;</text:p>
          </table:table-cell>
        </table:table-row>
        <table:table-row>
          <table:table-cell table:style-name="Таблица39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39.A3" office:value-type="string">
            <text:p text:style-name="P9"/>
          </table:table-cell>
          <table:table-cell table:style-name="Таблица39.A3" office:value-type="string">
            <text:p text:style-name="P9"/>
          </table:table-cell>
          <table:table-cell table:style-name="Таблица39.A2" office:value-type="string">
            <text:p text:style-name="P8"><text:bookmark text:name="100935"/>удовлетворительно;</text:p>
          </table:table-cell>
        </table:table-row>
        <table:table-row>
          <table:table-cell table:style-name="Таблица39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39.A3" office:value-type="string">
            <text:p text:style-name="P9"/>
          </table:table-cell>
          <table:table-cell table:style-name="Таблица39.A3" office:value-type="string">
            <text:p text:style-name="P9"/>
          </table:table-cell>
          <table:table-cell table:style-name="Таблица39.A2" office:value-type="string">
            <text:p text:style-name="P8"><text:bookmark text:name="100936"/>в целом хорошо, но есть недостатки</text:p>
          </table:table-cell>
        </table:table-row>
        <table:table-row>
          <table:table-cell table:style-name="Таблица39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39.A3" office:value-type="string">
            <text:p text:style-name="P9"/>
          </table:table-cell>
          <table:table-cell table:style-name="Таблица39.A3" office:value-type="string">
            <text:p text:style-name="P9"/>
          </table:table-cell>
          <table:table-cell table:style-name="Таблица39.A2" office:value-type="string">
            <text:p text:style-name="P8"><text:bookmark text:name="100937"/>полностью устраивает</text:p>
          </table:table-cell>
        </table:table-row>
      </table:table>
      <text:p text:style-name="P4"><text:bookmark text:name="100938"/>4.2 Удовлетворение качеством предоставляемых образовательных услуг.</text:p>
      <text:p text:style-name="P4"><text:bookmark text:name="100939"/>Выберите один из вариантов ответа:</text:p>
      <table:table table:name="Таблица40" table:style-name="Таблица40">
        <table:table-column table:style-name="Таблица40.A" table:number-columns-repeated="2"/>
        <table:table-column table:style-name="Таблица40.C"/>
        <table:table-row>
          <table:table-cell table:style-name="Таблица40.A1" office:value-type="string">
            <text:p text:style-name="P9"/>
          </table:table-cell>
          <table:table-cell table:style-name="Таблица40.A1" office:value-type="string">
            <text:p text:style-name="P9"/>
          </table:table-cell>
          <table:table-cell table:style-name="Таблица40.C1" office:value-type="string">
            <text:p text:style-name="P8"><text:bookmark text:name="100940"/>неудовлетворительно, не устраивает;</text:p>
          </table:table-cell>
        </table:table-row>
        <table:table-row>
          <table:table-cell table:style-name="Таблица40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40.A3" office:value-type="string">
            <text:p text:style-name="P9"/>
          </table:table-cell>
          <table:table-cell table:style-name="Таблица40.A3" office:value-type="string">
            <text:p text:style-name="P9"/>
          </table:table-cell>
          <table:table-cell table:style-name="Таблица40.A2" office:value-type="string">
            <text:p text:style-name="P8"><text:bookmark text:name="100941"/>удовлетворительно;</text:p>
          </table:table-cell>
        </table:table-row>
        <table:table-row>
          <table:table-cell table:style-name="Таблица40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40.A3" office:value-type="string">
            <text:p text:style-name="P9"/>
          </table:table-cell>
          <table:table-cell table:style-name="Таблица40.A3" office:value-type="string">
            <text:p text:style-name="P9"/>
          </table:table-cell>
          <table:table-cell table:style-name="Таблица40.A2" office:value-type="string">
            <text:p text:style-name="P8"><text:bookmark text:name="100942"/>в целом хорошо, но есть недостатки;</text:p>
          </table:table-cell>
        </table:table-row>
        <table:table-row>
          <table:table-cell table:style-name="Таблица40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40.A3" office:value-type="string">
            <text:p text:style-name="P9"/>
          </table:table-cell>
          <table:table-cell table:style-name="Таблица40.A3" office:value-type="string">
            <text:p text:style-name="P9"/>
          </table:table-cell>
          <table:table-cell table:style-name="Таблица40.A2" office:value-type="string">
            <text:p text:style-name="P8"><text:bookmark text:name="100943"/>полностью устраивает.</text:p>
          </table:table-cell>
        </table:table-row>
      </table:table>
      <text:p text:style-name="P4"><text:bookmark text:name="100944"/>4.3 Готовность рекомендовать организацию родственникам и знакомым.</text:p>
      <text:p text:style-name="P4"><text:bookmark text:name="100945"/>Выберите один из вариантов ответа:</text:p>
      <table:table table:name="Таблица41" table:style-name="Таблица41">
        <table:table-column table:style-name="Таблица41.A" table:number-columns-repeated="2"/>
        <table:table-column table:style-name="Таблица41.C"/>
        <table:table-row>
          <table:table-cell table:style-name="Таблица41.A1" office:value-type="string">
            <text:p text:style-name="P9"/>
          </table:table-cell>
          <table:table-cell table:style-name="Таблица41.A1" office:value-type="string">
            <text:p text:style-name="P9"/>
          </table:table-cell>
          <table:table-cell table:style-name="Таблица41.C1" office:value-type="string">
            <text:p text:style-name="P8"><text:bookmark text:name="100946"/>неудовлетворительно, не устраивает;</text:p>
          </table:table-cell>
        </table:table-row>
        <table:table-row>
          <table:table-cell table:style-name="Таблица41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41.A3" office:value-type="string">
            <text:p text:style-name="P9"/>
          </table:table-cell>
          <table:table-cell table:style-name="Таблица41.A3" office:value-type="string">
            <text:p text:style-name="P9"/>
          </table:table-cell>
          <table:table-cell table:style-name="Таблица41.A2" office:value-type="string">
            <text:p text:style-name="P8"><text:bookmark text:name="100947"/>удовлетворительно;</text:p>
          </table:table-cell>
        </table:table-row>
        <table:table-row>
          <table:table-cell table:style-name="Таблица41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41.A3" office:value-type="string">
            <text:p text:style-name="P9"/>
          </table:table-cell>
          <table:table-cell table:style-name="Таблица41.A3" office:value-type="string">
            <text:p text:style-name="P9"/>
          </table:table-cell>
          <table:table-cell table:style-name="Таблица41.A2" office:value-type="string">
            <text:p text:style-name="P8"><text:bookmark text:name="100948"/>в целом хорошо, но есть недостатки;</text:p>
          </table:table-cell>
        </table:table-row>
        <table:table-row>
          <table:table-cell table:style-name="Таблица41.A2" table:number-columns-spanned="3" office:value-type="string">
            <text:p text:style-name="P9"/>
          </table:table-cell>
          <table:covered-table-cell/>
          <table:covered-table-cell/>
        </table:table-row>
        <text:soft-page-break/>
        <table:table-row>
          <table:table-cell table:style-name="Таблица41.A3" office:value-type="string">
            <text:p text:style-name="P9"/>
          </table:table-cell>
          <table:table-cell table:style-name="Таблица41.A3" office:value-type="string">
            <text:p text:style-name="P9"/>
          </table:table-cell>
          <table:table-cell table:style-name="Таблица41.A2" office:value-type="string">
            <text:p text:style-name="P8"><text:bookmark text:name="100949"/>полностью устраивает.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 Sans" svg:font-family="'Open Sans', sans-serif"/>
    <style:font-face style:name="inherit" svg:font-family="inheri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0:03:56.66</meta:creation-date>
    <meta:document-statistic meta:table-count="41" meta:image-count="13" meta:object-count="0" meta:page-count="42" meta:paragraph-count="976" meta:word-count="6400" meta:character-count="55204"/>
    <dc:date>2017-06-06T10:05:53.73</dc:date>
    <meta:editing-duration>PT1M57S</meta:editing-duration>
    <meta:editing-cycles>1</meta:editing-cycles>
    <meta:generator>OpenOffice.org/3.4$Win32 OpenOffice.org_project/340m1$Build-9590</meta:generator>
  </office:meta>
</office:document-meta>
</file>