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fo:background-color="#ffffff">
        <style:background-image/>
      </style:table-properties>
    </style:style>
    <style:style style:name="Таблица1.A" style:family="table-column">
      <style:table-column-properties style:column-width="11.333cm" style:rel-column-width="43690*"/>
    </style:style>
    <style:style style:name="Таблица1.B" style:family="table-column">
      <style:table-column-properties style:column-width="5.666cm" style:rel-column-width="21845*"/>
    </style:style>
    <style:style style:name="Таблица1.A1" style:family="table-cell">
      <style:table-cell-properties style:vertical-align="bottom" fo:padding="0.049cm" fo:border="none"/>
    </style:style>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64c55"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fo:font-variant="normal" fo:text-transform="none" fo:color="#22272f" style:font-name="Times New Roman1" fo:font-size="15pt" fo:letter-spacing="normal" fo:font-style="normal" fo:font-weight="bold"/>
    </style:style>
    <style:style style:name="P6"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22272f" style:font-name="Times New Roman1" fo:font-size="9pt" fo:letter-spacing="normal"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7"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464c55" style:font-name="Times New Roman1" fo:font-size="12pt" fo:letter-spacing="normal" fo:font-style="normal" fo:font-weight="normal"/>
    </style:style>
    <style:style style:name="P8" style:family="paragraph" style:parent-style-name="Text_20_body">
      <style:paragraph-properties fo:margin-left="0cm" fo:margin-right="0cm" fo:margin-top="0cm" fo:margin-bottom="0.529cm" fo:orphans="2" fo:widows="2" fo:text-indent="0cm" style:auto-text-indent="false" fo:padding="0cm" fo:border="none"/>
      <style:text-properties fo:color="#464c55" fo:font-size="12pt"/>
    </style:style>
    <style:style style:name="P9" style:family="paragraph" style:parent-style-name="Text_20_body">
      <style:paragraph-properties fo:margin-left="0.661cm" fo:margin-right="0cm" fo:margin-top="0cm" fo:margin-bottom="0cm" fo:orphans="2" fo:widows="2" fo:text-indent="0cm" style:auto-text-indent="false" fo:padding="0cm" fo:border="none"/>
      <style:text-properties fo:color="#3272c0" style:text-line-through-style="none" style:text-underline-style="none" style:text-blinking="false" fo:background-color="transparent"/>
    </style:style>
    <style:style style:name="P10" style:family="paragraph" style:parent-style-name="Text_20_body">
      <style:paragraph-properties fo:margin-top="0cm" fo:margin-bottom="0cm" fo:orphans="2" fo:widows="2" fo:padding="0cm" fo:border="none"/>
      <style:text-properties fo:font-variant="normal" fo:text-transform="none" fo:color="#22272f" style:font-name="Times New Roman1" fo:font-size="9pt" fo:letter-spacing="normal"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1" style:family="paragraph" style:parent-style-name="Text_20_body">
      <style:paragraph-properties fo:margin-top="0cm" fo:margin-bottom="0cm" fo:orphans="2" fo:widows="2" fo:padding="0cm" fo:border="none"/>
      <style:text-properties fo:font-variant="normal" fo:text-transform="none" fo:color="#22272f" style:font-name="Times New Roman1" fo:font-size="9pt" fo:letter-spacing="normal" fo:font-style="normal" fo:font-weight="normal"/>
    </style:style>
    <style:style style:name="P12" style:family="paragraph" style:parent-style-name="Text_20_body">
      <style:paragraph-properties fo:margin-top="0cm" fo:margin-bottom="0cm" fo:orphans="2" fo:widows="2" fo:padding="0cm" fo:border="none"/>
    </style:style>
    <style:style style:name="P13" style:family="paragraph" style:parent-style-name="Text_20_body">
      <style:paragraph-properties fo:margin-left="0cm" fo:margin-right="0cm" fo:margin-top="0cm" fo:margin-bottom="0cm" fo:orphans="2" fo:widows="2" fo:text-indent="1.199cm" style:auto-text-indent="false" fo:padding="0cm" fo:border="none"/>
      <style:text-properties fo:font-variant="normal" fo:text-transform="none" fo:color="#22272f"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orphans="2" fo:widows="2" fo:text-indent="1.199cm" style:auto-text-indent="false" fo:padding="0cm" fo:border="none"/>
    </style:style>
    <style:style style:name="P15" style:family="paragraph" style:parent-style-name="Table_20_Contents">
      <style:paragraph-properties fo:margin-left="0cm" fo:margin-right="0cm" fo:margin-top="0cm" fo:margin-bottom="0cm" fo:text-indent="0cm" style:auto-text-indent="false" fo:padding="0cm" fo:border="none"/>
    </style:style>
    <style:style style:name="P16" style:family="paragraph" style:parent-style-name="Table_20_Contents">
      <style:paragraph-properties fo:margin-left="0cm" fo:margin-right="0cm" fo:margin-top="0cm" fo:margin-bottom="0.529cm" fo:text-align="end" style:justify-single-word="false" fo:text-indent="0cm" style:auto-text-indent="false" fo:padding="0cm" fo:border="none"/>
      <style:text-properties fo:color="#464c55" fo:font-size="12pt"/>
    </style:style>
    <style:style style:name="P17" style:family="paragraph" style:parent-style-name="Heading_20_4">
      <style:paragraph-properties fo:margin-left="0cm" fo:margin-right="0cm" fo:margin-top="0cm" fo:margin-bottom="0cm" fo:orphans="2" fo:widows="2" fo:text-indent="0cm" style:auto-text-indent="false" fo:padding="0cm" fo:border="none"/>
      <style:text-properties fo:font-variant="normal" fo:text-transform="none" fo:color="#22272f" style:font-name="Times New Roman1" fo:font-size="9pt" fo:letter-spacing="normal" fo:font-style="normal" fo:font-weight="normal" fo:background-color="#f0e9d3" style:font-name-asian="Times New Roman1" style:font-size-asian="9pt" style:font-style-asian="normal" style:font-weight-asian="normal" style:font-name-complex="Times New Roman1" style:font-size-complex="9pt" style:font-style-complex="normal" style:font-weight-complex="normal"/>
    </style:style>
    <style:style style:name="P18" style:family="paragraph" style:parent-style-name="Heading_20_4">
      <style:paragraph-properties fo:margin-left="0cm" fo:margin-right="0cm" fo:margin-top="0cm" fo:margin-bottom="0cm" fo:orphans="2" fo:widows="2" fo:text-indent="0cm" style:auto-text-indent="false" fo:padding="0cm" fo:border="none"/>
      <style:text-properties fo:font-variant="normal" fo:text-transform="none" fo:color="#464c55" style:font-name="Times New Roman1" fo:font-size="12pt" fo:letter-spacing="normal" fo:font-style="normal" fo:font-weight="normal" fo:background-color="#f0e9d3"/>
    </style:style>
    <style:style style:name="P19" style:family="paragraph" style:parent-style-name="Heading_20_4">
      <style:paragraph-properties fo:margin-left="0cm" fo:margin-right="0cm" fo:margin-top="0cm" fo:margin-bottom="0.529cm" fo:orphans="2" fo:widows="2" fo:text-indent="0cm" style:auto-text-indent="false" fo:padding-left="0cm" fo:padding-right="0cm" fo:padding-top="0cm" fo:padding-bottom="0.049cm" fo:border-left="none" fo:border-right="none" fo:border-top="none" fo:border-bottom="0.002cm solid #3272c0"/>
      <style:text-properties fo:font-variant="normal" fo:text-transform="none" fo:color="#3272c0" style:font-name="Times New Roman1" fo:font-size="12pt" fo:letter-spacing="normal" fo:font-style="normal" fo:font-weight="normal"/>
    </style:style>
    <style:style style:name="P20" style:family="paragraph" style:parent-style-name="Heading_20_1">
      <style:text-properties fo:font-variant="normal" fo:text-transform="none" fo:color="#22272f" style:font-name="Times New Roman1" fo:font-size="16.5pt" fo:letter-spacing="normal" fo:font-style="normal"/>
    </style:style>
    <style:style style:name="T1" style:family="text">
      <style:text-properties fo:color="#22272f" fo:font-size="15pt" fo:font-weight="bold"/>
    </style:style>
    <style:style style:name="T2" style:family="text">
      <style:text-properties fo:font-variant="normal" fo:text-transform="none" fo:color="#22272f" style:text-line-through-style="none" style:font-name="Times New Roman1" fo:font-size="9pt" fo:letter-spacing="normal" fo:font-style="normal" style:text-underline-style="none" fo:font-weight="normal" style:text-blinking="false" fo:background-color="transparent"/>
    </style:style>
    <style:style style:name="T3" style:family="text">
      <style:text-properties fo:font-variant="normal" fo:text-transform="none" fo:color="#22272f" style:text-line-through-style="none" style:font-name="Times New Roman1" fo:font-size="9pt" fo:letter-spacing="normal" fo:font-style="normal" style:text-underline-style="none" fo:font-weight="normal" style:text-blinking="false"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T4" style:family="text">
      <style:text-properties fo:font-variant="normal" fo:text-transform="none" fo:color="#22272f" style:text-line-through-style="none" fo:font-size="15pt" fo:letter-spacing="normal" style:text-underline-style="none" fo:font-weight="bold" style:text-blinking="false" fo:background-color="transparent"/>
    </style:style>
    <style:style style:name="T5" style:family="text">
      <style:text-properties fo:font-variant="normal" fo:text-transform="none" fo:color="#22272f" fo:letter-spacing="normal"/>
    </style:style>
    <style:style style:name="T6" style:family="text">
      <style:text-properties fo:font-variant="normal" fo:text-transform="none" fo:color="#22272f" style:font-name="Times New Roman1" fo:font-size="9pt" fo:letter-spacing="normal" fo:font-style="normal" fo:font-weight="normal"/>
    </style:style>
    <style:style style:name="T7" style:family="text">
      <style:text-properties fo:font-variant="normal" fo:text-transform="none" fo:color="#22272f" style:font-name="Times New Roman1" fo:font-size="9pt" fo:letter-spacing="normal"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8" style:family="text">
      <style:text-properties fo:font-variant="normal" fo:text-transform="none" fo:color="#22272f" fo:font-size="15pt" fo:letter-spacing="normal" fo:font-weight="bold"/>
    </style:style>
    <style:style style:name="T9" style:family="text">
      <style:text-properties fo:font-variant="normal" fo:text-transform="none" fo:color="#464c55" style:font-name="Times New Roman1" fo:font-size="12pt" fo:letter-spacing="normal" fo:font-style="normal" fo:font-weight="normal"/>
    </style:style>
    <style:style style:name="T10" style:family="text">
      <style:text-properties fo:font-variant="normal" fo:text-transform="none" fo:color="#464c55" style:font-name="Times New Roman1" fo:font-size="12pt" fo:letter-spacing="normal" fo:font-style="normal" fo:font-weight="normal" fo:background-color="#f0e9d3"/>
    </style:style>
    <style:style style:name="T11" style:family="text">
      <style:text-properties fo:font-variant="normal" fo:text-transform="none" fo:color="#3272c0" style:text-line-through-style="none" style:font-name="Times New Roman1" fo:font-size="12pt" fo:letter-spacing="normal" fo:font-style="normal" style:text-underline-style="none" fo:font-weight="normal" style:text-blinking="false" fo:background-color="transparent"/>
    </style:style>
    <style:style style:name="T12" style:family="text">
      <style:text-properties fo:font-variant="normal" fo:text-transform="none" fo:color="#3272c0" style:text-line-through-style="none" style:font-name="Times New Roman1" fo:font-size="9pt" fo:letter-spacing="normal" fo:font-style="normal" style:text-underline-style="none" fo:font-weight="normal" style:text-blinking="false" fo:background-color="transparent"/>
    </style:style>
    <style:style style:name="T13" style:family="text">
      <style:text-properties fo:color="#464c55" fo:font-size="12pt"/>
    </style:style>
    <style:style style:name="T14" style:family="text">
      <style:text-properties fo:color="#3272c0" style:text-line-through-style="none" fo:font-size="15pt" style:text-underline-style="none" fo:font-weight="bold" style:text-blinking="false" fo:background-color="transparent"/>
    </style:style>
    <style:style style:name="T15" style:family="text">
      <style:text-properties fo:color="#3272c0" style:text-line-through-style="none" fo:font-size="12pt" style:text-underline-style="none" style:text-blinking="false" fo:background-color="transparent"/>
    </style:style>
    <style:style style:name="fr1" style:family="graphic" style:parent-style-name="Graphics">
      <style:graphic-properties fo:margin-left="0cm" fo:margin-right="0.132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Приказ Минфина России от 22 июля 2015 г. N 116н "О составе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размещаемой на официальном сайте для размещения информации о государственных и муниципальных учреждениях в информационно-телекоммуникационной сети "Интернет", и порядке ее размещения" (с изменениями и дополнениями)</text:h>
      <text:section text:style-name="Sect1" text:name="doc_content">
        <text:p text:style-name="P2"/>
        <text:section text:style-name="Sect1" text:name="links_control">
          <text:p text:style-name="P9">Развернуть</text:p>
        </text:section>
        <text:list xml:id="list8929535090196921603" text:style-name="L1">
          <text:list-item>
            <text:p text:style-name="P3"><text:bookmark text:name="ul_num1"/><text:a xlink:type="simple" xlink:href="http://base.garant.ru/71162656/#text"><text:span text:style-name="T2">Приказ Минфина России от 22 июля 2015 г. N 116н "О составе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размещаемой на официальном сайте для размещения информации о государственных и муниципальных учреждениях в информационно-телекоммуникационной сети "Интернет", и порядке ее размещения" (с изменениями и дополнениями)</text:span></text:a></text:p>
          </text:list-item>
          <text:list-item>
            <text:p text:style-name="P3"><text:a xlink:type="simple" xlink:href="http://base.garant.ru/71162656/#block_1000"><text:span text:style-name="T2">Состав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размещаемой на официальном сайте для размещения информации о государственных и муниципальных учреждениях в информационно-телекоммуникационной сети "Интернет"</text:span></text:a></text:p>
          </text:list-item>
          <text:list-item>
            <text:p text:style-name="P3"><text:bookmark text:name="li_2"/><text:span text:style-name="T5"><draw:frame draw:style-name="fr1" draw:name="Графический объект1" text:anchor-type="as-char" svg:width="0.132cm" svg:height="0.238cm" draw:z-index="0"><draw:image xlink:href="http://base.garant.ru/static/base/img/section_closed.jpg" xlink:type="simple" xlink:show="embed" xlink:actuate="onLoad"/><svg:title>+</svg:title></draw:frame></text:span><text:bookmark text:name="closed_img2"/><text:span text:style-name="T5"> </text:span><text:a xlink:type="simple" xlink:href="http://base.garant.ru/71162656/#block_2000"><text:span text:style-name="T2">Порядок размещения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на официальном сайте для размещения информации о государственных и муниципальных учреждениях в информационно-телекоммуникационной сети "Интернет"</text:span></text:a></text:p>
          </text:list-item>
        </text:list>
        <text:p text:style-name="P5"><text:bookmark text:name="text"/><text:bookmark text:name="p_1"/>Приказ Минфина России от 22 июля 2015 г. N 116н<text:line-break/>"О составе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размещаемой на официальном сайте для размещения информации о государственных и муниципальных учреждениях в информационно-телекоммуникационной сети "Интернет", и порядке ее размещения"</text:p>
        <text:h text:style-name="P19" text:outline-level="4">С изменениями и дополнениями от:</text:h>
        <text:p text:style-name="P1"><text:bookmark text:name="p_809"/>30 июня 2016 г.</text:p>
        <text:p text:style-name="P12"/>
        <text:p text:style-name="P2"><text:bookmark text:name="p_2"/><text:span text:style-name="T9">В соответствии с </text:span><text:a xlink:type="simple" xlink:href="http://base.garant.ru/104540/#block_36125"><text:span text:style-name="T11">абзацем двадцать пятым статьи 36.1</text:span></text:a><text:span text:style-name="T9"> Закона Российской Федерации от 9 октября 1992 г. N 3612-1 "Основы законодательства Российской Федерации о культуре" (Ведомости Съезда народных депутатов и Верховного Совета Российской Федерации, 1992, N 46, ст. 2615; Собрание законодательства Российской Федерации, 1999, N 26, ст. 3172; 2004, N 35, ст. 3607; 2006, N 1, ст. 10; N 45, ст. 4627; 2007, N 1, ст. 21; 2008, N 30, ст. 3616; 2009, N 52, ст. 6411; 2010, N 19, ст. 2291; 2013, N 17, ст. 2030; N 27, ст. 3477; N 40, ст. 5035; 2014, N 19, ст. 2307; N 30, ст. 4217, ст. 4257), </text:span><text:a xlink:type="simple" xlink:href="http://base.garant.ru/70552648/7/#block_23114"><text:span text:style-name="T11">частью 14 статьи 23.1</text:span></text:a><text:span text:style-name="T9"> Федерального закона от 28 декабря 2013 г. N 442-ФЗ "Об основах социального обслуживания граждан в Российской </text:span><text:soft-page-break/><text:span text:style-name="T9">Федерации" (Собрание законодательства Российской Федерации, 2013, N 52, ст. 7007; 2014, N 30, ст. 4257), </text:span><text:a xlink:type="simple" xlink:href="http://base.garant.ru/12191967/9/#block_790103"><text:span text:style-name="T11">частью 13 статьи 79.1</text:span></text:a><text:span text:style-name="T9"> 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2, N 26, ст. 3442, ст. 3446; 2013, N 27, ст. 3459, ст. 3477; N 30, ст. 4038; N 39, ст. 4883; N 48, ст. 6165; N 52, ст. 6951; 2014, N 23, ст. 2930; N 30, ст. 4106, ст. 4244, ст. 4247, ст. 4257; N 43, ст. 5798; N 49, ст. 6927, ст. 6928; 2015, N 1, ст. 72, ст. 85; N 10, ст. 1425), </text:span><text:a xlink:type="simple" xlink:href="http://base.garant.ru/70291362/12/#block_952111"><text:span text:style-name="T11">частью 11 статьи 95.2</text:span></text:a><text:span text:style-name="T9">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0, ст. 2933; N 26, ст. 3388; N 30, ст. 4217, ст. 4257, ст. 4263; 2015, N 1, ст. 42, ст. 53, ст. 72; N 14, ст. 2008), </text:span><text:a xlink:type="simple" xlink:href="http://base.garant.ru/70798968/#block_1"><text:span text:style-name="T11">пунктом 1</text:span></text:a><text:span text:style-name="T9"> постановления Правительства Российской Федерации от 14 ноября 2014 г. N 1203 "Об уполномоченном федеральном органе исполнительной власти, определяющем состав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и порядок ее размещения на официальном сайте для размещения информации о государственных и муниципальных учреждениях в информационно-телекоммуникационной сети "Интернет" (Собрание законодательства Российской Федерации, 2014, N 47, ст. 6563) приказываю:</text:span></text:p>
        <text:section text:style-name="Sect1" text:name="block_6">
          <text:p text:style-name="P8"><text:bookmark text:name="p_3"/>1. Утвердить прилагаемые:</text:p>
          <text:p text:style-name="P2"><text:bookmark text:name="block_11"/><text:bookmark text:name="p_4"/><text:a xlink:type="simple" xlink:href="http://base.garant.ru/71162656/#block_1000"><text:span text:style-name="T11">Состав</text:span></text:a><text:span text:style-name="T9">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размещаемой на официальном сайте для размещения информации о государственных и муниципальных учреждениях в информационно-телекоммуникационной сети "Интернет";</text:span></text:p>
          <text:p text:style-name="P2"><text:bookmark text:name="block_12"/><text:bookmark text:name="p_5"/><text:a xlink:type="simple" xlink:href="http://base.garant.ru/71162656/#block_2000"><text:span text:style-name="T11">Порядок</text:span></text:a><text:span text:style-name="T9"> размещения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на официальном сайте для размещения информации о государственных и муниципальных учреждениях в информационно-телекоммуникационной сети "Интернет" (далее - Порядок).</text:span></text:p>
        </text:section>
        <text:section text:style-name="Sect1" text:name="block_7">
          <text:h text:style-name="P17" text:outline-level="4">Информация об изменениях:</text:h>
          <text:p text:style-name="P2"><text:bookmark text:name="p_1073743469"/><text:a xlink:type="simple" xlink:href="http://base.garant.ru/71457894/#block_1001"><text:span text:style-name="T11">Приказом</text:span></text:a><text:span text:style-name="T10"> Минфина России от 30 июня 2016 г. N 102н в пункт 2 внесены изменения</text:span></text:p>
          <text:p text:style-name="P2"><text:bookmark text:name="p_1073743470"/><text:a xlink:type="simple" xlink:href="http://base.garant.ru/57414957/#block_7"><text:span text:style-name="T11">См. текст пункта в предыдущей редакции</text:span></text:a></text:p>
          <text:p text:style-name="P2"><text:bookmark text:name="p_6"/><text:span text:style-name="T9">2. Настоящий приказ вступает в силу в установленном </text:span><text:a xlink:type="simple" xlink:href="http://base.garant.ru/10123081/#block_12"><text:span text:style-name="T11">порядке</text:span></text:a><text:span text:style-name="T9">, за исключением </text:span><text:a xlink:type="simple" xlink:href="http://base.garant.ru/71162656/#block_2005"><text:span text:style-name="T11">пункта 5</text:span></text:a><text:span text:style-name="T9"> Порядка в части направления информации с использованием государственной интегрированной информационной системы управления общественными финансами "Электронный бюджет", </text:span><text:a xlink:type="simple" xlink:href="http://base.garant.ru/71162656/#block_2016"><text:span text:style-name="T11">пункта 16</text:span></text:a><text:span text:style-name="T9"> Порядка и </text:span><text:a xlink:type="simple" xlink:href="http://base.garant.ru/71162656/#block_202526"><text:span text:style-name="T11">абзацев двадцать шестого</text:span></text:a><text:span text:style-name="T9">, </text:span><text:a xlink:type="simple" xlink:href="http://base.garant.ru/71162656/#block_202529"><text:span text:style-name="T11">двадцать девятого</text:span></text:a><text:span text:style-name="T9">, </text:span><text:a xlink:type="simple" xlink:href="http://base.garant.ru/71162656/#block_202530"><text:span text:style-name="T11">тридцатого пункта 25</text:span></text:a><text:span text:style-name="T9"> Порядка, вступающих в силу с 1 января 2017 года.</text:span></text:p>
        </text:section>
        <text:section text:style-name="Sect1" text:name="block_8">
          <text:h text:style-name="P17" text:outline-level="4">Информация об изменениях:</text:h>
          <text:p text:style-name="P2"><text:bookmark text:name="p_1073743471"/><text:a xlink:type="simple" xlink:href="http://base.garant.ru/71457894/#block_1002"><text:span text:style-name="T11">Приказом</text:span></text:a><text:span text:style-name="T10"> Минфина России от 30 июня 2016 г. N 102н в пункт 3 внесены изменения</text:span></text:p>
          <text:p text:style-name="P2"><text:bookmark text:name="p_1073743472"/><text:a xlink:type="simple" xlink:href="http://base.garant.ru/57414957/#block_8"><text:span text:style-name="T11">См. текст пункта в предыдущей редакции</text:span></text:a></text:p>
          <text:p text:style-name="P2"><text:bookmark text:name="p_7"/><text:span text:style-name="T9">3. Установить, что до 1 января 2017 года информация, указанная в </text:span><text:a xlink:type="simple" xlink:href="http://base.garant.ru/71162656/#block_202529"><text:span text:style-name="T11">абзаце двадцать девятом пункта 25</text:span></text:a><text:span text:style-name="T9"> Порядка, формируется в информационной системе официального сайта для размещения информации о государственных и муниципальных учреждениях в информационно-телекоммуникационной сети "Интернет" автоматически на основании сведений, представленных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культур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ым органом </text:span><text:soft-page-break/><text:span text:style-name="T9">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социального обслуживания, органами государственной власти субъектов Российской Федерации и органами местного самоуправления, осуществляющими размещение информации о независимой оценке качества на официальном сайте для размещения информации о государственных и муниципальных учреждениях в информационно-телекоммуникационной сети "Интернет", при авторизации и идентификации на официальном сайте для размещения информации о государственных и муниципальных учреждениях в информационно-телекоммуникационной сети "Интернет".</text:span></text:p>
        </text:section>
        <text:p text:style-name="P10"/>
        <table:table table:name="Таблица1" table:style-name="Таблица1">
          <table:table-column table:style-name="Таблица1.A"/>
          <table:table-column table:style-name="Таблица1.B"/>
          <table:table-row>
            <table:table-cell table:style-name="Таблица1.A1" office:value-type="string">
              <text:p text:style-name="P15"><text:bookmark text:name="p_8"/>Министр</text:p>
            </table:table-cell>
            <table:table-cell table:style-name="Таблица1.A1" office:value-type="string">
              <text:p text:style-name="P16"><text:bookmark text:name="p_9"/>А.Г. Силуанов</text:p>
            </table:table-cell>
          </table:table-row>
        </table:table>
        <text:p text:style-name="P12"/>
        <text:p text:style-name="P7"><text:bookmark text:name="p_10"/>Зарегистрировано в Минюсте РФ 13 августа 2015 г.</text:p>
        <text:p text:style-name="P7"><text:bookmark text:name="p_11"/>Регистрационный N 38491</text:p>
        <text:p text:style-name="P12"/>
        <text:section text:style-name="Sect1" text:name="block_1000">
          <text:p text:style-name="P4"><text:bookmark text:name="p_12"/><text:span text:style-name="T1">Состав<text:line-break/>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размещаемой на официальном сайте для размещения информации о государственных и муниципальных учреждениях в информационно-телекоммуникационной сети "Интернет"<text:line-break/>(утв. </text:span><text:a xlink:type="simple" xlink:href="http://base.garant.ru/71162656/"><text:span text:style-name="T14">приказом</text:span></text:a><text:span text:style-name="T1"> Минфина РФ от 22 июля 2015 г. N 116н)</text:span></text:p>
          <text:p text:style-name="P12"/>
          <text:p text:style-name="P7"><text:bookmark text:name="p_13"/>На официальном сайте для размещения информации о государственных и муниципальных учреждениях в информационно-телекоммуникационной сети "Интернет" размещается информация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далее - организации) в следующем составе:</text:p>
          <text:section text:style-name="Sect1" text:name="block_1001">
            <text:p text:style-name="P2"><text:bookmark text:name="p_14"/><text:span text:style-name="T13">1. Сведения о федеральном органе исполнительной власти, осуществляющим функции по выработке и реализации государственной политики и нормативному правовому регулированию в сфере культуры, федеральном органе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ом органе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ом органе исполнительной власти, осуществляющим функции по выработке и реализации государственной политики и нормативному правовому регулированию в сфере социального обслуживания, органах государственной власти субъекта Российской Федерации и органах местного самоуправления, осуществляющих размещение информации о независимой оценке качества на официальном сайте для размещения информации о государственных и муниципальных учреждениях в информационно-телекоммуникационной сети "Интернет" в </text:span><text:soft-page-break/><text:span text:style-name="T13">соответствии с </text:span><text:a xlink:type="simple" xlink:href="http://base.garant.ru/104540/#block_36123"><text:span text:style-name="T15">абзацами двадцать третьим</text:span></text:a><text:span text:style-name="T13">, </text:span><text:a xlink:type="simple" xlink:href="http://base.garant.ru/104540/#block_36124"><text:span text:style-name="T15">двадцать четвертым статьи 36.1</text:span></text:a><text:span text:style-name="T13"> Закона Российской Федерации от 9 октября 1992 г. N 3612-1 "Основы законодательства Российской Федерации о культуре" (Ведомости Съезда народных депутатов и Верховного Совета Российской Федерации, 1992, N 46, ст. 2615; Собрание законодательства Российской Федерации, 1999, N 26, ст. 3172; 2004, N 35, ст. 3607; 2006, N 1, ст. 10; N 45, ст. 4627; 2007, N 1, ст. 21; 2008, N 30, ст. 3616; 2009, N 52, ст. 6411; 2010, N 19, ст. 2291; 2013, N 17, ст. 2030; N 27, ст. 3477; N 40, ст. 5035; 2014, N 19, ст. 2307; N 30, ст. 4217, ст. 4257) (далее - Закон Российской Федерации "Основы законодательства Российской Федерации о культуре"), </text:span><text:a xlink:type="simple" xlink:href="http://base.garant.ru/70552648/7/#block_23113"><text:span text:style-name="T15">частью 13 статьи 23.1</text:span></text:a><text:span text:style-name="T13"> Федерального закона от 28 декабря 2013 г. N 442-ФЗ "Об основах социального обслуживания граждан в Российской Федерации" (Собрание законодательства Российской Федерации, 2013, N 52, ст. 7007; 2014, N 30, ст. 4257) (далее - Федеральный закон "Об основах социального обслуживания граждан в Российской Федерации"), </text:span><text:a xlink:type="simple" xlink:href="http://base.garant.ru/12191967/9/#block_790102"><text:span text:style-name="T15">частью 12 статьи 79.1</text:span></text:a><text:span text:style-name="T13"> 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2, N 26, ст. 3442, ст. 3446; 2013, N 27, ст. 3459, ст. 3477; N 30, ст. 4038; N 39, ст. 4883; N 48, ст. 6165; N 52, ст. 6951; 2014, N 23, ст. 2930; N 30, ст. 4106, ст. 4244, ст. 4247, ст. 4257; N 43, ст. 5798; N 49, ст. 6927, ст. 6928; 2015, N 1, ст. 72, ст. 85; N 10, ст. 1425) (далее - Федеральный закон "Об основах охраны здоровья граждан в Российской Федерации"), </text:span><text:a xlink:type="simple" xlink:href="http://base.garant.ru/70291362/12/#block_95210"><text:span text:style-name="T15">частью 10 статьи 95.2</text:span></text:a><text:span text:style-name="T13">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0, ст. 2933; N 26, ст. 3388; N 30, ст. 4217, ст. 4257, ст. 4263; 2015, N 1, ст. 42, ст. 53, ст. 72; N 14, ст. 2008) (далее - Федеральный закон "Об образовании в Российской Федерации") (далее - уполномоченные органы).</text:span></text:p>
          </text:section>
          <text:section text:style-name="Sect1" text:name="block_1002">
            <text:p text:style-name="P2"><text:bookmark text:name="p_15"/><text:span text:style-name="T7">2. Сведения об общественных советах по проведению независимой оценки качества оказания услуг организациями, образуемых уполномоченными органами в соответствии с </text:span><text:a xlink:type="simple" xlink:href="http://base.garant.ru/104540/#block_3616"><text:span text:style-name="T3">абзацами шестым - девя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5"><text:span text:style-name="T3">частью 5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4"><text:span text:style-name="T3">частью 4 статьи 79.1</text:span></text:a><text:span text:style-name="T7"> Федерального закона "Об основах охраны здоровья граждан в Российской Федерации", </text:span><text:a xlink:type="simple" xlink:href="http://base.garant.ru/70291362/12/#block_9522"><text:span text:style-name="T3">частью 2 статьи 95.2</text:span></text:a><text:span text:style-name="T7"> Федерального закона "Об образовании в Российской Федерации", или общественных советах при уполномоченных органах, в случае принятия уполномоченными органами решения о возложении на общественные советы при уполномоченных органах функций по проведению независимой оценки качества оказания услуг организациями в соответствии с </text:span><text:a xlink:type="simple" xlink:href="http://base.garant.ru/104540/#block_36111"><text:span text:style-name="T3">абзацем одиннадца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7"><text:span text:style-name="T3">частью 7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6"><text:span text:style-name="T3">частью 6 статьи 79.1</text:span></text:a><text:span text:style-name="T7"> Федерального закона "Об основах охраны здоровья граждан в Российской Федерации", </text:span><text:a xlink:type="simple" xlink:href="http://base.garant.ru/70291362/12/#block_9523"><text:span text:style-name="T3">частью 3 статьи 95.2</text:span></text:a><text:span text:style-name="T7"> Федерального закона "Об образовании в Российской Федерации" (далее - общественные советы).</text:span></text:p>
          </text:section>
          <text:section text:style-name="Sect1" text:name="block_1003">
            <text:p text:style-name="P2"><text:bookmark text:name="p_16"/><text:span text:style-name="T7">3. Сведения об организации, которая осуществляет сбор, обобщение и анализ информации о качестве оказания услуг организациями, ответственной за проведение независимой оценки качества оказания услуг организациями и определенной решением уполномоченного органа в соответствии с </text:span><text:a xlink:type="simple" xlink:href="http://base.garant.ru/104540/#block_36119"><text:span text:style-name="T3">абзацем девятнадца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1"><text:span text:style-name="T3">частью 11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010"><text:span text:style-name="T3">частью 10 статьи 79.1</text:span></text:a><text:span text:style-name="T7"> Федерального закона "Об основах охраны здоровья граждан в Российской Федерации", </text:span><text:a xlink:type="simple" xlink:href="http://base.garant.ru/70291362/12/#block_9528"><text:span text:style-name="T3">частью 8 статьи 95.2</text:span></text:a><text:span text:style-name="T7"> Федерального закона "Об образовании в Российской Федерации".</text:span></text:p>
          </text:section>
          <text:section text:style-name="Sect1" text:name="block_1004">
            <text:p text:style-name="P2"><text:bookmark text:name="p_17"/><text:span text:style-name="T7">4. Сведения о </text:span><text:a xlink:type="simple" xlink:href="http://base.garant.ru/71556164/#block_1000"><text:span text:style-name="T3">показателях</text:span></text:a><text:span text:style-name="T7">, характеризующих общие критерии оценки качества оказания услуг организациями, установленных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культур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социального обслуживания, в соответствии с </text:span><text:a xlink:type="simple" xlink:href="http://base.garant.ru/104540/#block_36110"><text:span text:style-name="T3">абзацем деся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6"><text:span text:style-name="T3">частью 6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5"><text:span text:style-name="T3">частью 5 статьи 79.1</text:span></text:a><text:span text:style-name="T7"> Федерального закона "Об основах охраны здоровья граждан в Российской Федерации", </text:span><text:a xlink:type="simple" xlink:href="http://base.garant.ru/70291362/12/#block_9525"><text:span text:style-name="T3">частью 5 статьи 95.2</text:span></text:a><text:span text:style-name="T7"> Федерального закона "Об образовании в Российской Федерации" (далее - показатели, характеризующие общие критерии оценки качества оказания услуг).</text:span></text:p>
          </text:section>
          <text:section text:style-name="Sect1" text:name="block_1005">
            <text:p text:style-name="P2"><text:bookmark text:name="p_18"/><text:span text:style-name="T7">5. Сведения о критериях оценки качества оказания услуг организациями, устанавливаемых общественными советами в соответствии с </text:span><text:a xlink:type="simple" xlink:href="http://base.garant.ru/104540/#block_36117"><text:span text:style-name="T3">абзацем семнадца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03"><text:span text:style-name="T3">пунктом 3 части 10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93"><text:span text:style-name="T3">пунктом 3 части 9 статьи 79.1</text:span></text:a><text:span text:style-name="T7"> Федерального закона "Об основах охраны здоровья граждан в Российской Федерации", </text:span><text:a xlink:type="simple" xlink:href="http://base.garant.ru/70291362/12/#block_95273"><text:span text:style-name="T3">пунктом 3 части 7 статьи 95.2</text:span></text:a><text:span text:style-name="T7"> Федерального закона "Об образовании в Российской </text:span><text:soft-page-break/><text:span text:style-name="T7">Федерации" дополнительно к общим критериям оценки качества оказания услуг, определенным в </text:span><text:a xlink:type="simple" xlink:href="http://base.garant.ru/104540/#block_3612"><text:span text:style-name="T3">абзаце второ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2"><text:span text:style-name="T3">части 2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4"><text:span text:style-name="T3">части 4 статьи 79.1</text:span></text:a><text:span text:style-name="T7"> Федерального закона "Об основах охраны здоровья граждан в Российской Федерации", </text:span><text:a xlink:type="simple" xlink:href="http://base.garant.ru/70291362/12/#block_9524"><text:span text:style-name="T3">части 4 статьи 95.2</text:span></text:a><text:span text:style-name="T7"> Федерального закона "Об образовании в Российской Федерации".</text:span></text:p>
          </text:section>
          <text:section text:style-name="Sect1" text:name="block_1006">
            <text:p text:style-name="P2"><text:bookmark text:name="p_19"/><text:span text:style-name="T7">6. Перечни организаций, в отношении которых проводится независимая оценка качества оказания услуг, определенных общественными советами в соответствии с </text:span><text:a xlink:type="simple" xlink:href="http://base.garant.ru/104540/#block_36115"><text:span text:style-name="T3">абзацем пятнадца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01"><text:span text:style-name="T3">пунктом 1 части 10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91"><text:span text:style-name="T3">пунктом 1 части 9 статьи 79.1</text:span></text:a><text:span text:style-name="T7"> Федерального закона "Об основах охраны здоровья граждан в Российской Федерации", </text:span><text:a xlink:type="simple" xlink:href="http://base.garant.ru/70291362/12/#block_95271"><text:span text:style-name="T3">пунктом 1 части 7 статьи 95.2</text:span></text:a><text:span text:style-name="T7"> Федерального закона "Об образовании в Российской Федерации" (далее - перечень организаций, в отношении которых проводится независимая оценка качества оказания услуг).</text:span></text:p>
          </text:section>
          <text:section text:style-name="Sect1" text:name="block_1007">
            <text:p text:style-name="P2"><text:bookmark text:name="p_20"/><text:span text:style-name="T7">7. </text:span><text:a xlink:type="simple" xlink:href="http://base.garant.ru/71203970/#block_1000"><text:span text:style-name="T3">Перечни</text:span></text:a><text:span text:style-name="T7"> организаций культуры, в отношении которых не проводится независимая оценка качества оказания ими услуг, утвержденном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культуры, в соответствии с </text:span><text:a xlink:type="simple" xlink:href="http://base.garant.ru/104540/#block_3617"><text:span text:style-name="T3">абзацем седьмым статьи 36.1</text:span></text:a><text:span text:style-name="T7"> Закона Российской Федерации "Основы законодательства Российской Федерации о культуре" (далее - перечень организаций, в отношении которых не проводится независимая оценка качества оказания услуг).</text:span></text:p>
          </text:section>
          <text:section text:style-name="Sect1" text:name="block_1008">
            <text:p text:style-name="P6"><text:bookmark text:name="p_21"/>8. Сведения об организациях, включенных в перечни организаций, в отношении которых проводится независимая оценка качества оказания услуг и в отношении которых не проводится независимая оценка качества оказания услуг.</text:p>
          </text:section>
          <text:section text:style-name="Sect1" text:name="block_1009">
            <text:p text:style-name="P2"><text:bookmark text:name="p_22"/><text:span text:style-name="T7">9. Сведения о результатах независимой оценки качества оказания услуг организациями и предложениях об улучшении качества их деятельности, представленных общественными советами в уполномоченные органы в соответствии с </text:span><text:a xlink:type="simple" xlink:href="http://base.garant.ru/104540/#block_36119"><text:span text:style-name="T3">абзацем девятнадца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05"><text:span text:style-name="T3">пунктом 5 части 10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95"><text:span text:style-name="T3">пунктом 5 части 9 статьи 79.1</text:span></text:a><text:span text:style-name="T7"> Федерального закона "Об основах охраны здоровья граждан в Российской Федерации", </text:span><text:a xlink:type="simple" xlink:href="http://base.garant.ru/70291362/12/#block_95275"><text:span text:style-name="T3">пунктом 5 части 7 статьи 95.2</text:span></text:a><text:span text:style-name="T7"> Федерального закона "Об образовании в Российской Федерации" (далее - сведения о результатах независимой оценки качества оказания услуг организациями и предложениях об улучшении качества их деятельности).</text:span></text:p>
          </text:section>
          <text:section text:style-name="Sect1" text:name="block_1010">
            <text:p text:style-name="P2"><text:bookmark text:name="p_23"/><text:span text:style-name="T7">10. Сведения о результатах рассмотрения уполномоченными органами в соответствии с </text:span><text:a xlink:type="simple" xlink:href="http://base.garant.ru/104540/#block_36121"><text:span text:style-name="T3">абзацем двадцать перв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2"><text:span text:style-name="T3">частью 12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0101"><text:span text:style-name="T3">частью 11 статьи 79.1</text:span></text:a><text:span text:style-name="T7"> Федерального закона "Об основах охраны здоровья граждан в Российской Федерации", </text:span><text:a xlink:type="simple" xlink:href="http://base.garant.ru/70291362/12/#block_109152"><text:span text:style-name="T3">частью 5 статьи 95</text:span></text:a><text:span text:style-name="T7"> Федерального закона "Об образовании в Российской Федерации" сведений о результатах независимой оценки качества оказания услуг организациями и предложениях об улучшении качества их деятельности.</text:span></text:p>
          </text:section>
          <text:section text:style-name="Sect1" text:name="block_1011">
            <text:p text:style-name="P6"><text:bookmark text:name="p_24"/>11. Иные информация и документы по вопросам проведения независимой оценки качества оказания услуг организациями, размещаемые уполномоченным органом на официальном сайте для размещения информации о государственных и муниципальных учреждениях в информационно-телекоммуникационной сети "Интернет" по решению уполномоченного органа.</text:p>
            <text:p text:style-name="P11"><text:line-break/></text:p>
          </text:section>
        </text:section>
        <text:section text:style-name="Sect1" text:name="block_2000">
          <text:p text:style-name="P4"><text:bookmark text:name="p_25"/><text:span text:style-name="T6">П</text:span><text:span text:style-name="T8">орядок<text:line-break/>размещения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на официальном сайте для размещения информации о государственных и муниципальных учреждениях в информационно-телекоммуникационной сети "Интернет"<text:line-break/>(утв. </text:span><text:a xlink:type="simple" xlink:href="http://base.garant.ru/71162656/"><text:span text:style-name="T4">приказом</text:span></text:a><text:span text:style-name="T8"> Минфина РФ от 22 июля 2015 г. N 116н)</text:span></text:p>
          <text:h text:style-name="P19" text:outline-level="4">С изменениями и дополнениями от:</text:h>
          <text:p text:style-name="P1"><text:bookmark text:name="p_1649"/>30 июня 2016 г.</text:p>
          <text:p text:style-name="P12"/>
          <text:section text:style-name="Sect1" text:name="block_2001">
            <text:p text:style-name="P8"><text:bookmark text:name="p_26"/>1. Настоящий Порядок определяет правила размещения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на официальном сайте для размещения <text:soft-page-break/>информации о государственных и муниципальных учреждениях в информационно-телекоммуникационной сети "Интернет" (далее - официальный сайт).</text:p>
          </text:section>
          <text:section text:style-name="Sect1" text:name="block_2002">
            <text:p text:style-name="P6"><text:bookmark text:name="p_27"/>2. Размещение информации о результатах независимой оценки качества образовательной деятельности организаций, осуществляющих образовательную деятельность, оказания услуг организациями культуры, социального обслуживания, медицинскими организациями (далее - независимая оценка качества оказания услуг организациями) на официальном сайте осуществляется следующими органами государственной власти и органами местного самоуправления (далее - уполномоченные органы):</text:p>
            <text:p text:style-name="P2"><text:bookmark text:name="p_28"/><text:span text:style-name="T9">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культуры, в соответствии с </text:span><text:a xlink:type="simple" xlink:href="http://base.garant.ru/104540/#block_36123"><text:span text:style-name="T11">абзацем двадцать третьим статьи 36.1</text:span></text:a><text:span text:style-name="T9"> Закона Российской Федерации от 9 октября 1992 г. N 3612-1 "Основы законодательства Российской Федерации о культуре" (Ведомости Съезда народных депутатов и Верховного Совета Российской Федерации, 1992, N 46, ст. 2615; Собрание законодательства Российской Федерации, 1999, N 26, ст. 3172; 2004, N 35, ст. 3607; 2006, N 1, ст. 10; N 45, ст. 4627; 2007, N 1, ст. 21; 2008, N 30, ст. 3616; 2009, N 52, ст. 6411; 2010, N 19, ст. 2291; 2013, N 17, ст. 2030; N 27, ст. 3477; N 40, ст. 5035; 2014, N 19, ст. 2307; N 30, ст. 4217, ст. 4257) (далее - Закон Российской Федерации "Основы законодательства Российской Федерации о культуре");</text:span></text:p>
            <text:p text:style-name="P2"><text:bookmark text:name="p_29"/><text:span text:style-name="T9">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в соответствии с </text:span><text:a xlink:type="simple" xlink:href="http://base.garant.ru/12191967/9/#block_7901021"><text:span text:style-name="T11">пунктом 1 части 12 статьи 79.1</text:span></text:a><text:span text:style-name="T9"> 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2, N 26, ст. 3442, ст. 3446; 2013, N 27, ст. 3459, ст. 3477; N 30, ст. 4038; N 39, ст. 4883; N 48, ст. 6165; N 52, ст. 6951; 2014, N 23, ст. 2930; N 30, ст. 4106, ст. 4244, ст. 4247, ст. 4257; N 43, ст. 5798; N 49, ст. 6927, ст. 6928; 2015, N 1, ст. 72, ст. 85; N 10, ст. 1425) (далее - Федеральный закон "Об основах охраны здоровья граждан в Российской Федерации");</text:span></text:p>
            <text:p text:style-name="P2"><text:bookmark text:name="p_30"/><text:span text:style-name="T9">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соответствии с </text:span><text:a xlink:type="simple" xlink:href="http://base.garant.ru/70291362/12/#block_952101"><text:span text:style-name="T11">пунктом 1 части 10 статьи 95.2</text:span></text:a><text:span text:style-name="T9">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0, ст. 2933; N 26, ст. 3388; N 30, ст. 4217, ст. 4257, ст. 4263; 2015, N 1, ст. 42, ст. 53, ст. 72; N 14, ст. 2008) (далее - Федеральный закон "Об образовании в Российской Федерации");</text:span></text:p>
            <text:p text:style-name="P2"><text:bookmark text:name="p_31"/><text:span text:style-name="T9">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социального обслуживания, в соответствии </text:span><text:a xlink:type="simple" xlink:href="http://base.garant.ru/70552648/7/#block_231131"><text:span text:style-name="T11">пунктом 1 части 13 статьи 23.1</text:span></text:a><text:span text:style-name="T9"> Федерального закона от 28 декабря 2013 г. N 442-ФЗ "Об основах социального обслуживания граждан в Российской Федерации" (Собрание законодательства Российской Федерации, 2013, N 52, ст. 7007; 2014, N 30, ст. 4257) (далее - Федеральный закон "Об основах социального обслуживания граждан в Российской Федерации");</text:span></text:p>
            <text:p text:style-name="P2"><text:bookmark text:name="p_32"/><text:span text:style-name="T9">органами государственной власти субъектов Российской Федерации в соответствии с </text:span><text:a xlink:type="simple" xlink:href="http://base.garant.ru/104540/#block_36124"><text:span text:style-name="T11">абзацем двадцать четвертым статьи 36.1</text:span></text:a><text:span text:style-name="T9"> Закона Российской Федерации "Основы законодательства Российской Федерации о культуре", </text:span><text:a xlink:type="simple" xlink:href="http://base.garant.ru/12191967/9/#block_7901022"><text:span text:style-name="T11">пунктом 2 части 12 статьи 79.1</text:span></text:a><text:span text:style-name="T9"> Федерального закона "Об основах охраны здоровья граждан в Российской Федерации", </text:span><text:a xlink:type="simple" xlink:href="http://base.garant.ru/70291362/12/#block_952102"><text:span text:style-name="T11">пунктом 2 части 10 статьи 95.2</text:span></text:a><text:span text:style-name="T9"> Федерального закона "Об образовании в Российской Федерации", </text:span><text:a xlink:type="simple" xlink:href="http://base.garant.ru/70552648/7/#block_231132"><text:span text:style-name="T11">пунктом 2 части 13 статьи 23.1</text:span></text:a><text:span text:style-name="T9"> Федерального закона "Об основах социального обслуживания граждан в Российской Федерации";</text:span></text:p>
            <text:p text:style-name="P2"><text:bookmark text:name="p_33"/><text:span text:style-name="T9">органами местного самоуправления в соответствии с </text:span><text:a xlink:type="simple" xlink:href="http://base.garant.ru/104540/#block_36124"><text:span text:style-name="T11">абзацем двадцать четвертым статьи 36.1</text:span></text:a><text:span text:style-name="T9"> Закона Российской Федерации "Основы законодательства Российской Федерации </text:span><text:soft-page-break/><text:span text:style-name="T9">о культуре", </text:span><text:a xlink:type="simple" xlink:href="http://base.garant.ru/12191967/9/#block_7901022"><text:span text:style-name="T11">пунктом 2 части 12 статьи 79.1</text:span></text:a><text:span text:style-name="T9"> Федерального закона "Об основах охраны здоровья граждан в Российской Федерации", </text:span><text:a xlink:type="simple" xlink:href="http://base.garant.ru/70291362/12/#block_952102"><text:span text:style-name="T11">пунктом 2 части 10 статьи 95.2</text:span></text:a><text:span text:style-name="T9"> Федерального закона "Об образовании в Российской Федерации", </text:span><text:a xlink:type="simple" xlink:href="http://base.garant.ru/70552648/7/#block_231132"><text:span text:style-name="T11">пунктом 2 части 13 статьи 23.1</text:span></text:a><text:span text:style-name="T9"> Федерального закона "Об основах социального обслуживания граждан в Российской Федерации".</text:span></text:p>
          </text:section>
          <text:section text:style-name="Sect1" text:name="block_2003">
            <text:p text:style-name="P6"><text:bookmark text:name="p_34"/>3. На официальном сайте размещается информация о результатах независимой оценки качества оказания услуг следующих организаций:</text:p>
            <text:p text:style-name="P2"><text:bookmark text:name="p_35"/><text:span text:style-name="T9">организаций культуры, учредителями которых являются Российская Федерация, субъекты Российской Федерации или муниципальные образования, других организаций культуры, в уставном капитале которых доля Российской Федерации, субъекта Российской Федерации или муниципального образования в совокупности превышает пятьдесят процентов, а также в отношении иных негосударственных организаций культуры, которые оказывают государственные, муниципальные услуги в сфере культуры в соответствии с </text:span><text:a xlink:type="simple" xlink:href="http://base.garant.ru/104540/#block_3614"><text:span text:style-name="T11">абзацем четвертым статьи 36.1</text:span></text:a><text:span text:style-name="T9"> Закона Российской Федерации "Основы законодательства Российской Федерации о культуре";</text:span></text:p>
            <text:p text:style-name="P2"><text:bookmark text:name="p_36"/><text:span text:style-name="T9">медицинских организаций, участвующих в реализации программы государственных гарантий бесплатного оказания гражданам медицинской помощи, указанных в </text:span><text:a xlink:type="simple" xlink:href="http://base.garant.ru/12191967/9/#block_79109"><text:span text:style-name="T11">части 9 статьи 79.1</text:span></text:a><text:span text:style-name="T9"> Федерального закона "Об основах охраны здоровья граждан в Российской Федерации";</text:span></text:p>
            <text:p text:style-name="P2"><text:bookmark text:name="p_37"/><text:span text:style-name="T9">организаций социального обслуживания, находящихся в ведении федеральных органов исполнительной власти, и организаций социального обслуживания субъектов Российской Федерации, других организаций социального обслуживания, в уставном капитале которых доля Российской Федерации, субъекта Российской Федерации или муниципального образования в совокупности превышает пятьдесят процентов, а также в отношении иных негосударственных организаций социального обслуживания, которые оказывают государственные, муниципальные социальные услуги в соответствии с </text:span><text:a xlink:type="simple" xlink:href="http://base.garant.ru/70552648/7/#block_2314"><text:span text:style-name="T11">частью 4 статьи 23.1</text:span></text:a><text:span text:style-name="T9"> Федерального закона "Об основах социального обслуживания граждан в Российской Федерации";</text:span></text:p>
            <text:p text:style-name="P2"><text:bookmark text:name="p_38"/><text:span text:style-name="T9">образовательных организаций, осуществляющих образовательную деятельность, указанных в </text:span><text:a xlink:type="simple" xlink:href="http://base.garant.ru/70291362/12/#block_9527"><text:span text:style-name="T11">части 7 статьи 95.2</text:span></text:a><text:span text:style-name="T9"> Федерального закона "Об образовании в Российской Федерации".</text:span></text:p>
          </text:section>
          <text:section text:style-name="Sect1" text:name="block_2004">
            <text:p text:style-name="P2"><text:bookmark text:name="p_789"/><text:span text:style-name="T7">4. Размещение информации на официальном сайте осуществляется уполномоченными органами после прохождения процедуры регистрации на официальном сайте в соответствии с </text:span><text:a xlink:type="simple" xlink:href="http://base.garant.ru/71162656/#block_2005"><text:span text:style-name="T3">пунктами 5 - 15</text:span></text:a><text:span text:style-name="T7"> настоящего Порядка.</text:span></text:p>
          </text:section>
          <text:section text:style-name="Sect1" text:name="block_2005">
            <text:h text:style-name="P17" text:outline-level="4">ГАРАНТ:</text:h>
            <text:p text:style-name="P2"><text:bookmark text:name="p_1073742614"/><text:span text:style-name="T10">Пункт 5 в части направления информации с использованием государственной интегрированной информационной системы управления общественными финансами "Электронный бюджет" </text:span><text:a xlink:type="simple" xlink:href="http://base.garant.ru/71162656/#block_7"><text:span text:style-name="T11">вступает в силу</text:span></text:a><text:span text:style-name="T10"> с 1 января 2017 г.</text:span></text:p>
            <text:p text:style-name="P2"><text:bookmark text:name="p_40"/><text:span text:style-name="T9">5. Для регистрации на официальном сайте руководитель уполномоченного органа (или уполномоченное им лицо) формирует и направляет в форме электронного документа с использованием государственной интегрированной информационной системы управления общественными финансами "Электронный бюджет" в территориальный орган Федерального казначейства по месту нахождения уполномоченного органа заявку на регистрацию на официальном сайте по форме согласно </text:span><text:a xlink:type="simple" xlink:href="http://base.garant.ru/71162656/#block_2100"><text:span text:style-name="T11">приложению N 1</text:span></text:a><text:span text:style-name="T9"> к настоящему Порядку (далее - заявка на регистрацию).</text:span></text:p>
            <text:p text:style-name="P7"><text:bookmark text:name="p_41"/>К заявке на регистрацию уполномоченный орган представляет полученные в результате сканирования документов на бумажных носителях электронные образы следующих документов (далее - электронные образы документов):</text:p>
            <text:p text:style-name="P7"><text:bookmark text:name="p_42"/>организационно-распорядительный документ уполномоченного органа, устанавливающий полномочия работников уполномоченной организации на размещение информации на официальном сайте;</text:p>
            <text:p text:style-name="P2"><text:bookmark text:name="p_43"/><text:soft-page-break/><text:span text:style-name="T9">законодательный акт субъекта Российской Федерации, определяющий передачу органам местного самоуправления полномочий органов государственной власти субъектов Российской Федерации в сфере охраны здоровья в соответствии с </text:span><text:a xlink:type="simple" xlink:href="http://base.garant.ru/12191967/3/#block_162"><text:span text:style-name="T11">частью 2 статьи 16</text:span></text:a><text:span text:style-name="T9"> Федерального закона "Об основах охраны здоровья граждан в Российской Федерации" (для органов местного самоуправления, осуществляющих организацию проведения независимой оценки качества оказания услуг медицинскими организациями).</text:span></text:p>
            <text:p text:style-name="P7"><text:bookmark text:name="p_44"/>В случае если заявка на регистрацию подписывается уполномоченным лицом уполномоченного органа, дополнительно представляется документ, подтверждающий полномочия уполномоченного лица уполномоченного органа.</text:p>
            <text:p text:style-name="P7"><text:bookmark text:name="p_45"/>Заявка на регистрацию, созданная в форме электронного документа, и электронные образы документов подписываются усиленной квалифицированной электронной подписью (далее - электронная подпись) руководителя уполномоченного органа (или уполномоченного им лица).</text:p>
          </text:section>
          <text:section text:style-name="Sect1" text:name="block_2006">
            <text:p text:style-name="P2"><text:bookmark text:name="p_46"/><text:span text:style-name="T7">6. При отсутствии технической возможности регистрации на официальном сайте в соответствии с </text:span><text:a xlink:type="simple" xlink:href="http://base.garant.ru/71162656/#block_2005"><text:span text:style-name="T3">пунктом 5</text:span></text:a><text:span text:style-name="T7"> настоящего Порядка руководитель уполномоченного органа (уполномоченное им лицо) представляет в территориальный орган Федерального казначейства по месту нахождения уполномоченного органа заявку на регистрацию в форме документа на бумажном носителе в двух экземплярах, а также заверенные уполномоченным органом копии документов, предусмотренные пунктом 5 настоящего Порядка, в одном экземпляре.</text:span></text:p>
            <text:p text:style-name="P7"><text:bookmark text:name="p_47"/>Заверение копий документов осуществляется руководителем уполномоченного органа (или уполномоченным им лицом) путем проставления на копии документа надписи "Верно", должности лица, заверившего копию документа, его личной подписи, расшифровки подписи, содержащей фамилию и инициалы, даты заверения копии документа и скрепления печатью уполномоченного органа.</text:p>
            <text:p text:style-name="P7"><text:bookmark text:name="p_48"/>Заявка на регистрацию в форме документа на бумажном носителе подписывается руководителем уполномоченного органа (или уполномоченным им лицом) с указанием должности и расшифровки подписи, содержащей фамилию и инициалы, и скрепляется печатью уполномоченного органа.</text:p>
          </text:section>
          <text:section text:style-name="Sect1" text:name="block_2007">
            <text:p text:style-name="P2"><text:bookmark text:name="p_49"/><text:span text:style-name="T7">7. В случае необходимости внесения изменений в заявку на регистрацию руководитель уполномоченного органа (или уполномоченное им лицо) формирует и направляет в территориальный орган Федерального казначейства по месту регистрации уполномоченного органа заявку на изменение регистрационных сведений на официальном сайте по форме согласно </text:span><text:a xlink:type="simple" xlink:href="http://base.garant.ru/71162656/#block_2200"><text:span text:style-name="T3">приложению N 2</text:span></text:a><text:span text:style-name="T7"> к настоящему Порядку (далее - заявка на внесение изменений).</text:span></text:p>
            <text:p text:style-name="P2"><text:bookmark text:name="p_50"/><text:span text:style-name="T9">К заявке на внесение изменений уполномоченный орган представляет документы, предусмотренные </text:span><text:a xlink:type="simple" xlink:href="http://base.garant.ru/71162656/#block_2005"><text:span text:style-name="T11">пунктом 5</text:span></text:a><text:span text:style-name="T9"> настоящего Порядка, в соответствии с которыми осуществляется внесение изменений в регистрационные сведения.</text:span></text:p>
          </text:section>
          <text:section text:style-name="Sect1" text:name="block_2008">
            <text:p text:style-name="P2"><text:bookmark text:name="p_51"/><text:span text:style-name="T7">8. В случае ликвидации уполномоченного органа, реорганизации уполномоченного органа в форме его слияния, присоединения или разделения, прекращения уполномоченным органом выполнения функций, предусмотренных </text:span><text:a xlink:type="simple" xlink:href="http://base.garant.ru/71162656/#block_2002"><text:span text:style-name="T3">пунктом 2</text:span></text:a><text:span text:style-name="T7"> настоящего Порядка, уполномоченный орган формирует и направляет в территориальный орган Федерального казначейства по месту регистрации уполномоченного органа заявку на прекращение доступа к размещению информации на официальном сайте по форме согласно </text:span><text:a xlink:type="simple" xlink:href="http://base.garant.ru/71162656/#block_2300"><text:span text:style-name="T3">приложению N 3</text:span></text:a><text:span text:style-name="T7"> к настоящему Порядку (далее - заявка на прекращение).</text:span></text:p>
            <text:p text:style-name="P7"><text:bookmark text:name="p_52"/>К заявке на прекращение уполномоченный орган представляет документ (ы), являющийся (еся) основанием прекращения доступа к размещению информации на официальном сайте.</text:p>
          </text:section>
          <text:section text:style-name="Sect1" text:name="block_2009">
            <text:p text:style-name="P2"><text:bookmark text:name="p_53"/><text:span text:style-name="T7">9. Заявка на внесение изменений, заявка на прекращение и документы, указанные в </text:span><text:a xlink:type="simple" xlink:href="http://base.garant.ru/71162656/#block_2005"><text:span text:style-name="T3">пунктах 5</text:span></text:a><text:span text:style-name="T7"> и </text:span><text:a xlink:type="simple" xlink:href="http://base.garant.ru/71162656/#block_2008"><text:span text:style-name="T3">8</text:span></text:a><text:span text:style-name="T7"> настоящего Порядка, формируются, подписываются и направляются уполномоченным органом в территориальный орган Федерального казначейства в порядке, соответствующем порядку формирования, подписания и направления в территориальный орган Федерального казначейства заявки на регистрацию и документов, указанных в </text:span><text:a xlink:type="simple" xlink:href="http://base.garant.ru/71162656/#block_2005"><text:span text:style-name="T3">пунктах 5 - 6</text:span></text:a><text:span text:style-name="T7"> настоящего Порядка.</text:span></text:p>
          </text:section>
          <text:section text:style-name="Sect1" text:name="block_2010">
            <text:p text:style-name="P2"><text:bookmark text:name="p_791"/><text:span text:style-name="T7">10. Территориальный орган Федерального казначейства осуществляет рассмотрение заявки на регистрацию, заявки на внесение изменений, заявки на прекращение и документов, представленных в соответствии с </text:span><text:a xlink:type="simple" xlink:href="http://base.garant.ru/71162656/#block_2005"><text:span text:style-name="T3">пунктами 5 - 9</text:span></text:a><text:span text:style-name="T7"> настоящего Порядка, и проверку:</text:span></text:p>
            <text:p text:style-name="P7"><text:bookmark text:name="p_55"/>соответствия заявки на регистрацию, заявки на внесение изменений, заявки на прекращение и представленных документов требованиям настоящего Порядка;</text:p>
            <text:p text:style-name="P7"><text:bookmark text:name="p_56"/><text:soft-page-break/>соответствия информации, содержащейся в заявке на регистрацию, заявке на внесение изменений, заявке на прекращение, представленным документам;</text:p>
            <text:p text:style-name="P2"><text:bookmark text:name="p_57"/><text:span text:style-name="T9">соответствия сведений об уполномоченном органе, указанных в заявке на регистрацию, заявке на внесение изменений, заявке на прекращение сведениям реестра участников бюджетного процесса и иных юридических лиц, не являющихся участниками бюджетного процесса, ведение которого осуществляется в соответствии с </text:span><text:a xlink:type="simple" xlink:href="http://base.garant.ru/70867592/"><text:span text:style-name="T11">приказом</text:span></text:a><text:span text:style-name="T9"> Министерства финансов Российской Федерации от 23 декабря 2014 г. N 163н "О Порядке формирования и ведения реестра участников бюджетного процесса, а также юридических лиц, не являющихся участником бюджетного процесса" (Зарегистрирован в Министерстве юстиции Российской Федерации 9 февраля 2015 г., регистрационный N 35954; Официальный интернет-портал правовой информации http://www.pravo.gov.ru, 13 февраля 2015 г., N 0001201502130049) (далее - реестр участников бюджетного процесса).</text:span></text:p>
          </text:section>
          <text:section text:style-name="Sect1" text:name="block_2011">
            <text:p text:style-name="P2"><text:bookmark text:name="p_792"/><text:span text:style-name="T7">11. В случае положительного результата проведения предусмотренной </text:span><text:a xlink:type="simple" xlink:href="http://base.garant.ru/71162656/#block_2010"><text:span text:style-name="T3">пунктом 10</text:span></text:a><text:span text:style-name="T7"> настоящего Порядка проверки заявки на регистрацию, заявки на внесение изменений и документов, представленных уполномоченным органом в соответствии с </text:span><text:a xlink:type="simple" xlink:href="http://base.garant.ru/71162656/#block_2005"><text:span text:style-name="T3">пунктами 5 - 7</text:span></text:a><text:span text:style-name="T7"> настоящего Порядка, территориальный орган Федерального казначейства в течение семи рабочих дней, следующих за днем их получения:</text:span></text:p>
            <text:p text:style-name="P7"><text:bookmark text:name="p_59"/>регистрирует (вносит изменения в регистрационные данные) уполномоченный орган и представителей уполномоченного органа на официальном сайте;</text:p>
            <text:p text:style-name="P7"><text:bookmark text:name="p_60"/>возвращает в уполномоченный орган один экземпляр заявки на регистрацию, заявки на внесение изменений, представленной в форме документа на бумажном носителе, с отметкой территориального органа Федерального казначейства о регистрации (внесении изменений в регистрационные данные) на официальном сайте;</text:p>
            <text:p text:style-name="P7"><text:bookmark text:name="p_61"/>направляет в уполномоченный орган, представивший заявку на регистрацию, заявку на внесение изменений в форме электронного документа, уведомление о регистрации (внесении изменений в регистрационные данные).</text:p>
          </text:section>
          <text:section text:style-name="Sect1" text:name="block_2012">
            <text:p text:style-name="P2"><text:bookmark text:name="p_62"/><text:span text:style-name="T7">12. В случае положительного результата проведения предусмотренной </text:span><text:a xlink:type="simple" xlink:href="http://base.garant.ru/71162656/#block_2010"><text:span text:style-name="T3">пунктом 10</text:span></text:a><text:span text:style-name="T7"> настоящего Порядка проверки заявки на прекращение и документов, представленных уполномоченным органом в соответствии с </text:span><text:a xlink:type="simple" xlink:href="http://base.garant.ru/71162656/#block_2008"><text:span text:style-name="T3">пунктом 8</text:span></text:a><text:span text:style-name="T7"> настоящего Порядка, территориальный орган Федерального казначейства в течение семи рабочих дней, следующих за днем их получения:</text:span></text:p>
            <text:p text:style-name="P7"><text:bookmark text:name="p_63"/>прекращает доступ уполномоченного органа к размещению информации на официальном сайте;</text:p>
            <text:p text:style-name="P7"><text:bookmark text:name="p_64"/>возвращает уполномоченному органу один экземпляр заявки на прекращение, представленной в форме документа на бумажном носителе, с отметкой территориального органа Федерального казначейства о прекращении доступа к размещению информации на официальном сайте;</text:p>
            <text:p text:style-name="P7"><text:bookmark text:name="p_65"/>направляет уполномоченному органу, представившему заявку на прекращение в форме электронного документа, уведомление о прекращении доступа уполномоченного органа к размещению информации на официальном сайте.</text:p>
          </text:section>
          <text:section text:style-name="Sect1" text:name="block_2013">
            <text:p text:style-name="P2"><text:bookmark text:name="p_793"/><text:span text:style-name="T7">13. В случае отрицательного результата проведения предусмотренной </text:span><text:a xlink:type="simple" xlink:href="http://base.garant.ru/71162656/#block_2010"><text:span text:style-name="T3">пунктом 10</text:span></text:a><text:span text:style-name="T7"> настоящего Порядка проверки заявки на регистрацию, заявки на внесение изменений, заявки на прекращение и документов, представленных уполномоченным органом в соответствии с </text:span><text:a xlink:type="simple" xlink:href="http://base.garant.ru/71162656/#block_2005"><text:span text:style-name="T3">пунктами 5 - 8</text:span></text:a><text:span text:style-name="T7"> настоящего Порядка, территориальный орган Федерального казначейства в срок не позднее семи рабочих дней, следующих за днем их получения:</text:span></text:p>
            <text:p text:style-name="P2"><text:bookmark text:name="p_794"/><text:span text:style-name="T9">в случае представления заявки на регистрацию, заявки на внесение изменений, заявки на прекращение и документов, предусмотренных </text:span><text:a xlink:type="simple" xlink:href="http://base.garant.ru/71162656/#block_2005"><text:span text:style-name="T11">пунктами 5 - 8</text:span></text:a><text:span text:style-name="T9"> настоящего Порядка, на бумажном носителе возвращает уполномоченному органу один экземпляр заявки на регистрацию, заявки на внесение изменений, заявки на прекращение, с отметкой территориального органа Федерального казначейства о возврате документов в связи с </text:span><text:soft-page-break/><text:span text:style-name="T9">отрицательным результатом проверки документов и документы, предусмотренные пунктами 5 - 8 настоящего Порядка;</text:span></text:p>
            <text:p text:style-name="P7"><text:bookmark text:name="p_68"/>формирует и направляет уполномоченному органу протокол рассмотрения документов с указанием причин отрицательного результата проведения проверки (далее - Протокол).</text:p>
          </text:section>
          <text:section text:style-name="Sect1" text:name="block_2014">
            <text:p text:style-name="P2"><text:bookmark text:name="p_69"/><text:span text:style-name="T7">14. Отметка территориального органа Федерального казначейства о регистрации, внесении изменений в регистрационные данные, прекращении доступа к размещению информации на официальном сайте, указываемая в заявке на регистрацию, заявке на внесение изменений или заявке на прекращение соответственно, а также Протокол, формируемый территориальным органом Федерального казначейства в соответствии с </text:span><text:a xlink:type="simple" xlink:href="http://base.garant.ru/71162656/#block_2013"><text:span text:style-name="T3">пунктом 13</text:span></text:a><text:span text:style-name="T7"> настоящего Порядка в форме документа на бумажном носителе, подписываются уполномоченным лицом территориального органа Федерального казначейства с указанием должности, расшифровки подписи, содержащей инициалы и фамилию уполномоченного лица территориального органа Федерального казначейства, номера телефона ответственного исполнителя и даты, оформленной словесно-цифровым способом.</text:span></text:p>
          </text:section>
          <text:section text:style-name="Sect1" text:name="block_2015">
            <text:p text:style-name="P2"><text:bookmark text:name="p_70"/><text:span text:style-name="T7">15. Уведомления и Протокол, формируемые территориальным органом Федерального казначейства в соответствии с </text:span><text:a xlink:type="simple" xlink:href="http://base.garant.ru/71162656/#block_2011"><text:span text:style-name="T3">пунктами 11 - 13</text:span></text:a><text:span text:style-name="T7"> настоящего Порядка в форме электронных документов, подписываются электронной подписью уполномоченного лица территориального органа Федерального казначейства.</text:span></text:p>
          </text:section>
          <text:section text:style-name="Sect1" text:name="block_2016">
            <text:h text:style-name="P17" text:outline-level="4">ГАРАНТ:</text:h>
            <text:p text:style-name="P2"><text:bookmark text:name="p_1073742619"/><text:span text:style-name="T10">Пункт 16 </text:span><text:a xlink:type="simple" xlink:href="http://base.garant.ru/71162656/#block_7"><text:span text:style-name="T11">вступает в силу</text:span></text:a><text:span text:style-name="T10"> с 1 января 2017 г.</text:span></text:p>
            <text:p text:style-name="P13"><text:bookmark text:name="p_71"/>16. Федеральное казначейство прекращает доступ уполномоченного органа к размещению информации на официальном сайте без получения территориальным органом Федерального казначейства от уполномоченного органа заявки на прекращение в соответствии с настоящим Порядком, в случае получения Федеральным казначейством соответствующей информации из реестра участников бюджетного процесса.</text:p>
            <text:p text:style-name="P14"><text:bookmark text:name="p_72"/><text:span text:style-name="T6">В случае прекращения доступа уполномоченного органа к размещению информации на официальном сайте без получения территориальным органом Федерального казначейства от уполномоченного органа заявки на прекращение в соответствии с настоящим Порядком, территориальный орган Федерального казначейства в срок не позднее дня, предшествующего дню прекращения доступа уполномоченного органа к размещению информации на официальном сайте, направляет уполномоченному органу уведомление о прекращении доступа уполномоченного органа к размещению информации на официальном сайте в порядке, установленном </text:span><text:a xlink:type="simple" xlink:href="http://base.garant.ru/71162656/#block_2012"><text:span text:style-name="T12">пунктом 12</text:span></text:a><text:span text:style-name="T6"> настоящего Порядка.</text:span></text:p>
          </text:section>
          <text:section text:style-name="Sect1" text:name="block_2017">
            <text:p text:style-name="P6"><text:bookmark text:name="p_73"/>17. Информация размещается уполномоченными органами на официальном сайте путем заполнения экранных форм веб-интерфейса информационной системы официального сайта (далее - информационная система) сведениями, сформированными в соответствии с правилами, установленными настоящим Порядком.</text:p>
            <text:p text:style-name="P7"><text:bookmark text:name="p_74"/>При заполнении экранных форм веб-интерфейса информационной системы применяются справочники, реестры и классификаторы в соответствии с правилами, установленными настоящим Порядком.</text:p>
            <text:p text:style-name="P7"><text:bookmark text:name="p_75"/>Обеспечение соответствия размещаемой информации сведениям Единого государственного реестра юридических лиц осуществляется посредством использования информации, предоставляемой Федеральному казначейству из указанного реестра.</text:p>
          </text:section>
          <text:section text:style-name="Sect1" text:name="block_2018">
            <text:p text:style-name="P6"><text:bookmark text:name="p_76"/>18. Документы, размещаемые на официальном сайте, формируются в виде электронного образа бумажного документа, созданного посредством его сканирования, или в форме электронного документа, если документ сформирован в электронном виде.</text:p>
            <text:p text:style-name="P7"><text:bookmark text:name="p_77"/>Электронные документы и электронные образы документов должны иметь распространенные открытые форматы, обеспечивающие возможность просмотра всего документа либо его фрагмента средствами общедоступного программного обеспечения просмотра информации и документов, и не должны быть зашифрованы или защищены средствами, не позволяющими осуществить ознакомление с их содержимым без дополнительных программных или технологических средств.</text:p>
            <text:p text:style-name="P7"><text:bookmark text:name="p_78"/>При размещении на официальном сайте фотографий используются файлы мультимедиа формата ".jpeg" и соблюдаются следующие требования:</text:p>
            <text:p text:style-name="P7"><text:bookmark text:name="p_79"/>фотография должна быть цветной;</text:p>
            <text:p text:style-name="P7"><text:bookmark text:name="p_80"/>размер фотографии 100 х 100 пикселей;</text:p>
            <text:p text:style-name="P7"><text:bookmark text:name="p_81"/>изображение должно быть на однотонном фоне без теней;</text:p>
            <text:p text:style-name="P7"><text:bookmark text:name="p_82"/><text:soft-page-break/>на фоне изображения не должно быть посторонних объектов.</text:p>
          </text:section>
          <text:section text:style-name="Sect1" text:name="block_2019">
            <text:p text:style-name="P6"><text:bookmark text:name="p_83"/>19. Информация, размещаемая на официальном сайте, формируется на государственном языке Российской Федерации. Дополнительно полное наименование иностранного юридического лица, сокращенное и фирменное наименования иностранного юридического лица (при наличии), а также адрес места нахождения иностранного юридического лица в стране регистрации могут указываться с использованием букв латинского алфавита.</text:p>
          </text:section>
          <text:section text:style-name="Sect1" text:name="block_2020">
            <text:p text:style-name="P2"><text:bookmark text:name="p_84"/><text:span text:style-name="T7">20. Информация, размещаемая на официальном сайте, формируется в соответствии с составом информации, утверждаемым приказом Министерства финансов Российской Федерации, в соответствии с </text:span><text:a xlink:type="simple" xlink:href="http://base.garant.ru/104540/#block_36125"><text:span text:style-name="T3">абзацем двадцать пя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4"><text:span text:style-name="T3">частью 14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0103"><text:span text:style-name="T3">частью 13 статьи 79.1</text:span></text:a><text:span text:style-name="T7"> Федерального закона "Об основах охраны здоровья граждан в Российской Федерации", </text:span><text:a xlink:type="simple" xlink:href="http://base.garant.ru/70291362/12/#block_952111"><text:span text:style-name="T3">частью 11 статьи 95.2</text:span></text:a><text:span text:style-name="T7"> Федерального закона "Об образовании в Российской Федерации".</text:span></text:p>
          </text:section>
          <text:section text:style-name="Sect1" text:name="block_2021">
            <text:p text:style-name="P6"><text:bookmark text:name="p_85"/>21. Информация размещается на официальном сайте в течение 5 рабочих дней со дня утверждения (внесения изменений, отмены) соответствующих документов, на основе которых она формируется.</text:p>
          </text:section>
          <text:section text:style-name="Sect1" text:name="block_2022">
            <text:p text:style-name="P6"><text:bookmark text:name="p_86"/>22. На официальном сайте не размещается информация, содержащая сведения, составляющие государственную тайну, и (или) сведения, доступ к которым ограничен в соответствии с федеральными законами (далее - сведения ограниченного доступа).</text:p>
          </text:section>
          <text:section text:style-name="Sect1" text:name="block_2023">
            <text:p text:style-name="P6"><text:bookmark text:name="p_87"/>23. Информация, размещаемая на официальном сайте, подписывается электронной подписью лица, имеющего право действовать от имени уполномоченного органа.</text:p>
          </text:section>
          <text:section text:style-name="Sect1" text:name="block_2024">
            <text:p text:style-name="P6"><text:bookmark text:name="p_88"/>24. Средства официального сайта обеспечивают возможность уполномоченному органу визуализации размещаемой структурированной информации в графическом формате, в том числе в форме динамических временных рядов, в форме рейтингов и иных предусмотренных официальным сайтом формах инфографики.</text:p>
          </text:section>
          <text:section text:style-name="Sect1" text:name="block_2025">
            <text:p text:style-name="P6"><text:bookmark text:name="p_89"/>25. При формировании сведений об уполномоченном органе указывается следующая информация:</text:p>
            <text:p text:style-name="P7"><text:bookmark text:name="p_90"/>полное наименование уполномоченного органа в соответствии со сведениями Единого государственного реестра юридических лиц;</text:p>
            <text:p text:style-name="P7"><text:bookmark text:name="p_91"/>сокращенное наименование уполномоченного органа в соответствии со сведениями Единого государственного реестра юридических лиц (при наличии);</text:p>
            <text:p text:style-name="P2"><text:bookmark text:name="p_92"/><text:span text:style-name="T9">код и наименование организационно-правовой формы уполномоченного органа в соответствии с </text:span><text:a xlink:type="simple" xlink:href="http://base.garant.ru/70284934/"><text:span text:style-name="T11">Общероссийским классификатором</text:span></text:a><text:span text:style-name="T9"> организационно-правовых форм;</text:span></text:p>
            <text:p text:style-name="P7"><text:bookmark text:name="p_93"/>идентификационный номер налогоплательщика уполномоченного органа в соответствии со свидетельством о постановке на учет в налоговом органе;</text:p>
            <text:p text:style-name="P7"><text:bookmark text:name="p_94"/>код причины и дата постановки на учет в налоговом органе уполномоченного органа в соответствии со свидетельством о постановке на учет в налоговом органе;</text:p>
            <text:p text:style-name="P7"><text:bookmark text:name="p_95"/>информация о месте нахождения уполномоченного органа, включая:</text:p>
            <text:p text:style-name="P7"><text:bookmark text:name="p_96"/>почтовый индекс места нахождения уполномоченного органа;</text:p>
            <text:p text:style-name="P2"><text:bookmark text:name="p_97"/><text:span text:style-name="T9">наименование страны (Российская Федерация) и код страны в соответствии с </text:span><text:a xlink:type="simple" xlink:href="http://base.garant.ru/12127475/"><text:span text:style-name="T11">Общероссийским классификатором</text:span></text:a><text:span text:style-name="T9"> стран мира;</text:span></text:p>
            <text:p text:style-name="P2"><text:bookmark text:name="p_98"/><text:span text:style-name="T9">наименование субъекта Российской Федерации в соответствии с федеративным устройством Российской Федерации, определенным </text:span><text:a xlink:type="simple" xlink:href="http://base.garant.ru/10103000/3/#block_65"><text:span text:style-name="T11">статьей 65</text:span></text:a><text:span text:style-name="T9"> Конституции Российской Федерации, и соответствующее кодовое обозначение субъекта Российской Федерации;</text:span></text:p>
            <text:p text:style-name="P7"><text:bookmark text:name="p_99"/>наименование муниципального района, городского округа или внутригородской территории (для городов федерального значения) в составе субъекта Российской Федерации;</text:p>
            <text:p text:style-name="P7"><text:bookmark text:name="p_100"/><text:soft-page-break/>наименование городского или сельского поселения в составе муниципального района (для муниципального района) или внутригородского района городского округа;</text:p>
            <text:p text:style-name="P2"><text:bookmark text:name="p_101"/><text:span text:style-name="T9">наименование населенного пункта, код территории населенного пункта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7"><text:bookmark text:name="p_102"/>наименование элемента планировочной структуры (при наличии);</text:p>
            <text:p text:style-name="P7"><text:bookmark text:name="p_103"/>наименование элемента улично-дорожной сети (при наличии);</text:p>
            <text:p text:style-name="P7"><text:bookmark text:name="p_104"/>тип и номер здания, сооружения;</text:p>
            <text:p text:style-name="P7"><text:bookmark text:name="p_105"/>тип и номер помещения, расположенного в здании или сооружении;</text:p>
            <text:p text:style-name="P7"><text:bookmark text:name="p_106"/>номера телефонов;</text:p>
            <text:p text:style-name="P7"><text:bookmark text:name="p_107"/>адреса электронной почты;</text:p>
            <text:p text:style-name="P7"><text:bookmark text:name="p_108"/>функции и полномочия уполномоченного органа в соответствии с нормативным правовым (правовым) актом, определяющим функции и полномочия уполномоченного органа;</text:p>
            <text:p text:style-name="P7"><text:bookmark text:name="p_109"/>реквизиты нормативного правового (правового) акта, определяющего функции и полномочия уполномоченного органа:</text:p>
            <text:p text:style-name="P7"><text:bookmark text:name="p_110"/>наименование вида нормативного правового (правового) акта;</text:p>
            <text:p text:style-name="P7"><text:bookmark text:name="p_111"/>дата принятия нормативного правового (правового) акта;</text:p>
            <text:p text:style-name="P7"><text:bookmark text:name="p_112"/>номер нормативного правового (правового) акта;</text:p>
            <text:p text:style-name="P7"><text:bookmark text:name="p_113"/>наименование нормативного правового (правового) акта (при наличии);</text:p>
            <text:h text:style-name="P18" text:outline-level="4"><text:bookmark text:name="block_202526"/>ГАРАНТ:</text:h>
            <text:p text:style-name="P2"><text:bookmark text:name="p_1073742620"/><text:span text:style-name="T10">Абзац двадцать шестой пункта 25 </text:span><text:a xlink:type="simple" xlink:href="http://base.garant.ru/71162656/#block_7"><text:span text:style-name="T11">вступает в силу</text:span></text:a><text:span text:style-name="T10"> с 1 января 2017 г.</text:span></text:p>
            <text:p text:style-name="P13"><text:bookmark text:name="p_114"/>код уполномоченного органа в соответствии с реестром участников бюджетного процесса.</text:p>
            <text:p text:style-name="P7"><text:bookmark text:name="block_202527"/><text:bookmark text:name="p_115"/>К информации о функциях и полномочиях уполномоченного органа прилагается нормативный правовой (правовой) акт, которым определяются функции и полномочия уполномоченного органа.</text:p>
            <text:p text:style-name="P7"><text:bookmark text:name="block_202528"/><text:bookmark text:name="p_116"/>При формировании информации о месте нахождения уполномоченного органа указывается место нахождения постоянно действующего исполнительного органа уполномоченного органа (в случае отсутствия постоянно действующего исполнительного органа уполномоченного органа - иного органа, имеющего право действовать от имени уполномоченного органа), по которому осуществляется связь с уполномоченным органом.</text:p>
            <text:h text:style-name="P18" text:outline-level="4"><text:bookmark text:name="block_202529"/>ГАРАНТ:</text:h>
            <text:p text:style-name="P2"><text:bookmark text:name="p_1073742621"/><text:span text:style-name="T10">Абзац двадцать девятый пункта 25 </text:span><text:a xlink:type="simple" xlink:href="http://base.garant.ru/71162656/#block_7"><text:span text:style-name="T11">вступает в силу</text:span></text:a><text:span text:style-name="T10"> с 1 января 2017 г.</text:span></text:p>
            <text:p text:style-name="P2"><text:bookmark text:name="p_1073742622"/><text:span text:style-name="T10">О формировании информации, указанной в абзаце двадцать девятом пункта 25, до 1 января 2017 г. см. </text:span><text:a xlink:type="simple" xlink:href="http://base.garant.ru/71162656/#block_8"><text:span text:style-name="T11">пункт 3</text:span></text:a><text:span text:style-name="T10"> настоящего приказа</text:span></text:p>
            <text:p text:style-name="P13"><text:bookmark text:name="p_117"/>Информация о полном (сокращенном) наименовании уполномоченного органа, коде и наименовании организационно-правовой формы уполномоченного органа, идентификационном номере налогоплательщика уполномоченного органа, коде причины и дате постановки на учет в налоговом органе уполномоченного органа, месте нахождения уполномоченного органа формируется в информационной системе автоматически после указания кода <text:soft-page-break/>уполномоченного органа в соответствии с реестром участников бюджетного процесса, и соответствует сведениям Единого государственного реестра юридических лиц.</text:p>
            <text:h text:style-name="P18" text:outline-level="4"><text:bookmark text:name="block_202530"/>ГАРАНТ:</text:h>
            <text:p text:style-name="P2"><text:bookmark text:name="p_1073742623"/><text:span text:style-name="T10">Абзац тридцатый пункта 25 </text:span><text:a xlink:type="simple" xlink:href="http://base.garant.ru/71162656/#block_7"><text:span text:style-name="T11">вступает в силу</text:span></text:a><text:span text:style-name="T10"> с 1 января 2017 г.</text:span></text:p>
            <text:p text:style-name="P13"><text:bookmark text:name="p_118"/>Информация о коде уполномоченного органа в соответствии с реестром участников бюджетного процесса формируется автоматически на основании сведений, предоставленных уполномоченным органом при авторизации и идентификации на официальном сайте.</text:p>
          </text:section>
          <text:section text:style-name="Sect1" text:name="block_2026">
            <text:h text:style-name="P17" text:outline-level="4">Информация об изменениях:</text:h>
            <text:p text:style-name="P2"><text:bookmark text:name="p_1073743474"/><text:a xlink:type="simple" xlink:href="http://base.garant.ru/71457894/#block_1003"><text:span text:style-name="T11">Приказом</text:span></text:a><text:span text:style-name="T10"> Минфина России от 30 июня 2016 г. N 102н в пункт 26 внесены изменения</text:span></text:p>
            <text:p text:style-name="P2"><text:bookmark text:name="p_1073743475"/><text:a xlink:type="simple" xlink:href="http://base.garant.ru/57414957/#block_2026"><text:span text:style-name="T11">См. текст пункта в предыдущей редакции</text:span></text:a></text:p>
            <text:p text:style-name="P2"><text:bookmark text:name="p_119"/><text:span text:style-name="T9">26. При формировании сведений об общественных советах по проведению независимой оценки качества услуг организациями, образуемых уполномоченными органами в соответствии с </text:span><text:a xlink:type="simple" xlink:href="http://base.garant.ru/104540/#block_3616"><text:span text:style-name="T11">абзацами шестым-девятым статьи 36.1</text:span></text:a><text:span text:style-name="T9"> Закона Российской Федерации "Основы законодательства Российской Федерации о культуре", </text:span><text:a xlink:type="simple" xlink:href="http://base.garant.ru/70552648/7/#block_2315"><text:span text:style-name="T11">частью 5 статьи 23.1</text:span></text:a><text:span text:style-name="T9"> Федерального закона "Об основах социального обслуживания граждан в Российской Федерации", </text:span><text:a xlink:type="simple" xlink:href="http://base.garant.ru/12191967/9/#block_79104"><text:span text:style-name="T11">частью 4 статьи 79.1</text:span></text:a><text:span text:style-name="T9"> Федерального закона "Об основах охраны здоровья граждан в Российской Федерации", </text:span><text:a xlink:type="simple" xlink:href="http://base.garant.ru/70291362/12/#block_9522"><text:span text:style-name="T11">частью 2 статьи 95.2</text:span></text:a><text:span text:style-name="T9"> Федерального закона "Об образовании в Российской Федерации", или общественных советах при уполномоченных органах, в случае принятия уполномоченными органами решения о возложении на общественные советы при уполномоченных органах функций по проведению независимой оценки качества оказания услуг организациями в соответствии с </text:span><text:a xlink:type="simple" xlink:href="http://base.garant.ru/104540/#block_36111"><text:span text:style-name="T11">абзацем одиннадцатым статьи 36.1</text:span></text:a><text:span text:style-name="T9"> Закона Российской Федерации "Основы законодательства Российской Федерации о культуре", </text:span><text:a xlink:type="simple" xlink:href="http://base.garant.ru/70552648/7/#block_2317"><text:span text:style-name="T11">частью 7 статьи 23.1</text:span></text:a><text:span text:style-name="T9"> Федерального закона "Об основах социального обслуживания граждан в Российской Федерации", </text:span><text:a xlink:type="simple" xlink:href="http://base.garant.ru/12191967/9/#block_79106"><text:span text:style-name="T11">частью 6 статьи 79.1</text:span></text:a><text:span text:style-name="T9"> Федерального закона "Об основах охраны здоровья граждан в Российской Федерации", </text:span><text:a xlink:type="simple" xlink:href="http://base.garant.ru/70291362/12/#block_9523"><text:span text:style-name="T11">частью 3 статьи 95.2</text:span></text:a><text:span text:style-name="T9"> Федерального закона "Об образовании в Российской Федерации" (далее - общественные советы), указывается следующая информация:</text:span></text:p>
            <text:p text:style-name="P7"><text:bookmark text:name="p_120"/>код и наименование общественного совета;</text:p>
            <text:p text:style-name="P7"><text:bookmark text:name="p_121"/>дата создания общественного совета;</text:p>
            <text:p text:style-name="P7"><text:bookmark text:name="p_122"/>функции и полномочия общественного совета;</text:p>
            <text:p text:style-name="P7"><text:bookmark text:name="p_123"/>состав общественного совета;</text:p>
            <text:p text:style-name="P7"><text:bookmark text:name="p_124"/>сведения о возложении функций общественных советов по проведению независимой оценки качества оказания услуг на существующие при уполномоченном органе общественные советы;</text:p>
            <text:p text:style-name="P7"><text:bookmark text:name="p_125"/>реквизиты нормативного правового (правового) акта уполномоченного органа, определяющего положение об общественном совете:</text:p>
            <text:p text:style-name="P7"><text:bookmark text:name="p_126"/>наименование вида нормативного правового (правового) акта;</text:p>
            <text:p text:style-name="P7"><text:bookmark text:name="p_127"/>дата принятия нормативного правового (правового) акта;</text:p>
            <text:p text:style-name="P7"><text:bookmark text:name="p_128"/>номер нормативного правового (правового) акта;</text:p>
            <text:p text:style-name="P7"><text:bookmark text:name="p_129"/>наименование нормативного правового (правового) акта (при наличии), реквизиты нормативного правового (правового) акта уполномоченного органа, определяющего состав общественного совета;</text:p>
            <text:p text:style-name="P7"><text:bookmark text:name="p_130"/>наименование вида нормативного правового (правового) акта;</text:p>
            <text:p text:style-name="P7"><text:bookmark text:name="p_131"/><text:soft-page-break/>дата принятия нормативного правового (правового) акта;</text:p>
            <text:p text:style-name="P7"><text:bookmark text:name="p_132"/>номер нормативного правового (правового) акта;</text:p>
            <text:p text:style-name="P7"><text:bookmark text:name="p_133"/>наименование нормативного правового (правового) акта (при наличии);</text:p>
            <text:p text:style-name="P7"><text:bookmark text:name="p_134"/>иные информация и документы о деятельности общественного совета, размещаемые на официальном сайте по решению уполномоченного органа.</text:p>
            <text:p text:style-name="P7"><text:bookmark text:name="p_135"/>Информация о коде общественного совета размещается на официальном сайте автоматически после указания наименования общественного совета. Код общественного совета имеет следующую структуру:</text:p>
            <text:p text:style-name="P7"><text:bookmark text:name="p_136"/>1, 2 разряды - порядковый номер справочника общественных советов в информационной системе, присваиваемый информационной системой автоматически;</text:p>
            <text:p text:style-name="P2"><text:bookmark text:name="p_137"/><text:span text:style-name="T9">3, 4, 5, 6, 7, 8, 9, 10 разряды - код территории публично-правового образования, к которому относится уполномоченный орган, в соответствии с </text:span><text:a xlink:type="simple" xlink:href="http://base.garant.ru/70465940/"><text:span text:style-name="T11">Общероссийским классификатором</text:span></text:a><text:span text:style-name="T9"> территорий муниципального образований;</text:span></text:p>
            <text:p text:style-name="P7"><text:bookmark text:name="p_138"/>11, 12 разряды - порядковый номер общественного совета в разрезе публично-правовых образований.</text:p>
            <text:p text:style-name="P7"><text:bookmark text:name="p_139"/>Информация о коде и наименовании общественного совета формирует в информационной системе справочник общественных советов. При наличии наименования общественного совета в справочнике общественных советов формирование указанной информации в информационной системе осуществляется путем выбора соответствующего значения из справочника общественных советов.</text:p>
            <text:p text:style-name="P7"><text:bookmark text:name="p_140"/>При формировании информации о составе общественного совета указываются следующие сведения:</text:p>
            <text:p text:style-name="P7"><text:bookmark text:name="p_141"/>фамилия, имя, отчество члена общественного совета;</text:p>
            <text:p text:style-name="P7"><text:bookmark text:name="p_142"/>дата включения члена в общественный совет;</text:p>
            <text:p text:style-name="P7"><text:bookmark text:name="block_122626"/><text:bookmark text:name="p_1652"/>полномочия члена общественного совета в общественном совете (при наличии);</text:p>
            <text:p text:style-name="P7"><text:bookmark text:name="block_122627"/><text:bookmark text:name="p_1653"/>фотография члена общественного совета (при наличии);</text:p>
            <text:p text:style-name="P7"><text:bookmark text:name="p_145"/>биография члена общественного совета с указанием даты и места рождения, сведений об образовании, местах работы, семейном положении, государственных и ведомственных наградах (при наличии);</text:p>
            <text:p text:style-name="P7"><text:bookmark text:name="block_122629"/><text:bookmark text:name="p_1654"/>информация о деятельности члена общественного совета в общественном совете (при наличии).</text:p>
            <text:p text:style-name="P7"><text:bookmark text:name="p_147"/>К информации о функциях и полномочиях и составе общественного совета прилагается (ются) электронная (ые) копия (ии) нормативного (ых) правового (ых) (правового (ых) акта (ов), определяющего (их) функции и полномочия и состав общественного совета.</text:p>
            <text:p text:style-name="P2"><text:bookmark text:name="block_122631"/><text:bookmark text:name="p_1655"/><text:soft-page-break/><text:span text:style-name="T9">В соответствии с </text:span><text:a xlink:type="simple" xlink:href="http://base.garant.ru/12148567/2/#block_601"><text:span text:style-name="T11">частью 1 статьи 6</text:span></text:a><text:span text:style-name="T9"> Федерального закона от 27 июля 2006 г. N 152-ФЗ "О персональных данных" (Собрание законодательства Российской Федерации, 2006, N 31, ст. 3451; 2011, N 31, ст. 4701; 2013, N 14, ст. 1651; N 51, ст. 6683) размещение уполномоченным органом в информационной системе фотографии члена общественного совета, информации о биографии члена общественного совета с указанием даты и места рождения, сведений об образовании, местах работы, семейном положении, государственных и ведомственных наградах осуществляется в случае получения от члена общественного совета согласия на обработку его персональных данных.</text:span></text:p>
            <text:p text:style-name="P7"><text:bookmark text:name="block_122632"/><text:bookmark text:name="p_1656"/>В случае размещения уполномоченным органом на своем официальном сайте информации о полномочиях члена общественного совета в общественном совете, фотографии члена общественного совета, информации о биографии члена общественного совета с указанием даты и места рождения, сведений об образовании, местах работы, семейном положении, государственных и ведомственных наградах, информации о деятельности члена общественного совета в общественном совете по решению уполномоченного органа вместо указанных сведений в информационной системе может быть размещена ссылка на соответствующие сведения, размещенные на официальном сайте уполномоченного органа. В данном случае уполномоченный орган обеспечивает наличие указанных сведений на своем официальном сайте в соответствии с приведенной ссылкой, а также обязательное изменение данной ссылки в случае изменения структуры размещения информации на своем официальном сайте или удаления информации.</text:p>
          </text:section>
          <text:section text:style-name="Sect1" text:name="block_2027">
            <text:p text:style-name="P2"><text:bookmark text:name="p_149"/><text:span text:style-name="T7">27. При формировании сведений об организации, которая осуществляет сбор, обобщение и анализ информации о качестве оказания услуг организациями, ответственной за проведение независимой оценки качества оказания услуг организациями и определенной решением уполномоченного органа в соответствии с </text:span><text:a xlink:type="simple" xlink:href="http://base.garant.ru/104540/#block_36120"><text:span text:style-name="T3">абзацем двадца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1"><text:span text:style-name="T3">частью 11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4"><text:span text:style-name="T3">частью 4 статьи 79.1</text:span></text:a><text:span text:style-name="T7"> Федерального закона "Об основах охраны здоровья граждан в Российской Федерации", </text:span><text:a xlink:type="simple" xlink:href="http://base.garant.ru/70291362/12/#block_9528"><text:span text:style-name="T3">частью 8 статьи 95.2</text:span></text:a><text:span text:style-name="T7"> Федерального закона "Об образовании в Российской Федерации" (далее - оператор), указывается следующая информация:</text:span></text:p>
            <text:p text:style-name="P7"><text:bookmark text:name="p_150"/>информация о наименовании, коде и наименовании организационно-правовой формы, коде и наименовании формы собственности, месте нахождения, идентификационном номере налогоплательщика оператора или для иностранного юридического лица в соответствии с законодательством соответствующего иностранного государства аналог идентификационного номера налогоплательщика оператора;</text:p>
            <text:p text:style-name="P7"><text:bookmark text:name="p_151"/>информация о государственном (муниципальном) контракте, заключенном уполномоченным органом с оператором (при наличии):</text:p>
            <text:p text:style-name="P7"><text:bookmark text:name="p_152"/>дата заключения контракта;</text:p>
            <text:p text:style-name="P7"><text:bookmark text:name="p_153"/>номер контракта (при наличии);</text:p>
            <text:p text:style-name="P2"><text:bookmark text:name="p_154"/><text:span text:style-name="T9">уникальный номер реестровой записи реестра контрактов, заключенных заказчиками, соответствующий сведениям о государственном (муниципальном) контракте, заключенном уполномоченным органом с оператором, сформированный в соответствии с </text:span><text:a xlink:type="simple" xlink:href="http://base.garant.ru/70641380/"><text:span text:style-name="T11">приказом</text:span></text:a><text:span text:style-name="T9"> Министерства финансов Российской Федерации от 23 декабря 2013 г. N 130н "Об утверждении Порядка формирования уникального номера реестровой записи в реестре контрактов, заключенных заказчиками, и реестре контрактов, содержащем сведения, составляющие государственную тайну" (Зарегистрирован в Министерстве юстиции Российской Федерации 16 апреля 2014 г., регистрационный N 31992; Российская газета, 2014, N 92);</text:span></text:p>
            <text:p text:style-name="P7"><text:bookmark text:name="p_155"/>реквизиты решения уполномоченного органа по определению оператора (далее - решение):</text:p>
            <text:p text:style-name="P7"><text:bookmark text:name="p_156"/>дата решения;</text:p>
            <text:p text:style-name="P7"><text:bookmark text:name="p_157"/><text:soft-page-break/>номер решения (при наличии);</text:p>
            <text:p text:style-name="P7"><text:bookmark text:name="p_158"/>срок полномочий оператора:</text:p>
            <text:p text:style-name="P7"><text:bookmark text:name="p_159"/>дата начала деятельности оператора;</text:p>
            <text:p text:style-name="P7"><text:bookmark text:name="p_160"/>дата окончания деятельности оператора;</text:p>
            <text:p text:style-name="P7"><text:bookmark text:name="p_161"/>перечень работ оператора:</text:p>
            <text:p text:style-name="P7"><text:bookmark text:name="p_162"/>наименование работ;</text:p>
            <text:p text:style-name="P7"><text:bookmark text:name="p_163"/>сроки исполнения работ;</text:p>
            <text:p text:style-name="P7"><text:bookmark text:name="p_164"/>основные результаты исполнения работ.</text:p>
            <text:p text:style-name="P7"><text:bookmark text:name="p_165"/>При формировании информации о наименовании, коде и наименовании организационно-правовой формы, коде и наименовании формы собственности, месте нахождения, идентификационном номере налогоплательщика оператора (за исключением иностранных юридических лиц), указываются следующие сведения:</text:p>
            <text:p text:style-name="P7"><text:bookmark text:name="p_166"/>полное наименование оператора в соответствии со сведениями Единого государственного реестра юридических лиц;</text:p>
            <text:p text:style-name="P7"><text:bookmark text:name="p_167"/>сокращенное наименование оператора в соответствии со сведениями Единого государственного реестра юридических лиц (при наличии);</text:p>
            <text:p text:style-name="P7"><text:bookmark text:name="p_168"/>фирменное наименование оператора в соответствии со сведениями Единого государственного реестра юридических лиц (при наличии)</text:p>
            <text:p text:style-name="P2"><text:bookmark text:name="p_169"/><text:span text:style-name="T9">код и наименование организационно-правовой формы оператора в соответствии с </text:span><text:a xlink:type="simple" xlink:href="http://base.garant.ru/70284934/"><text:span text:style-name="T11">Общероссийским классификатором</text:span></text:a><text:span text:style-name="T9"> организационно-правовых форм;</text:span></text:p>
            <text:p text:style-name="P2"><text:bookmark text:name="p_170"/><text:span text:style-name="T9">код и наименование формы собственности оператора в соответствии с </text:span><text:a xlink:type="simple" xlink:href="http://base.garant.ru/12117985/"><text:span text:style-name="T11">Общероссийским классификатором</text:span></text:a><text:span text:style-name="T9"> форм собственности;</text:span></text:p>
            <text:p text:style-name="P7"><text:bookmark text:name="p_171"/>идентификационный номер налогоплательщика оператора в соответствии со свидетельством о постановке на учет в налоговом органе;</text:p>
            <text:p text:style-name="P7"><text:bookmark text:name="p_172"/>код причины и дата постановки на учет в налоговом органе оператора в соответствии со свидетельством о постановке на учет в налоговом органе;</text:p>
            <text:p text:style-name="P7"><text:bookmark text:name="p_173"/>информации о месте нахождения оператора, включая:</text:p>
            <text:p text:style-name="P7"><text:bookmark text:name="p_174"/>почтовый индекс места нахождения оператора;</text:p>
            <text:p text:style-name="P2"><text:bookmark text:name="p_175"/><text:span text:style-name="T9">наименование страны (Российская Федерация) и код страны в соответствии с </text:span><text:a xlink:type="simple" xlink:href="http://base.garant.ru/12127475/"><text:span text:style-name="T11">Общероссийским классификатором</text:span></text:a><text:span text:style-name="T9"> стран мира;</text:span></text:p>
            <text:p text:style-name="P2"><text:bookmark text:name="p_176"/><text:span text:style-name="T9">наименование субъекта Российской Федерации в соответствии с федеративным устройством Российской Федерации, определенным </text:span><text:a xlink:type="simple" xlink:href="http://base.garant.ru/10103000/3/#block_65"><text:span text:style-name="T11">статьей 65</text:span></text:a><text:span text:style-name="T9"> Конституции Российской Федерации, и соответствующее кодовое обозначение субъекта Российской Федерации;</text:span></text:p>
            <text:p text:style-name="P7"><text:bookmark text:name="p_177"/>наименование муниципального района, городского округа или внутригородской территории (для городов федерального значения) в составе субъекта Российской Федерации;</text:p>
            <text:p text:style-name="P7"><text:bookmark text:name="p_178"/><text:soft-page-break/>наименование городского или сельского поселения в составе муниципального района (для муниципального района) или внутригородского района городского округа;</text:p>
            <text:p text:style-name="P2"><text:bookmark text:name="p_179"/><text:span text:style-name="T9">наименование населенного пункта, код территории населенного пункта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7"><text:bookmark text:name="p_180"/>наименование элемента планировочной структуры (при наличии);</text:p>
            <text:p text:style-name="P7"><text:bookmark text:name="p_181"/>наименование элемента улично-дорожной сети (при наличии);</text:p>
            <text:p text:style-name="P7"><text:bookmark text:name="p_182"/>тип и номер здания, сооружения;</text:p>
            <text:p text:style-name="P7"><text:bookmark text:name="p_183"/>тип и номер помещения, расположенного в здании или сооружении;</text:p>
            <text:p text:style-name="P7"><text:bookmark text:name="p_184"/>номера телефонов;</text:p>
            <text:p text:style-name="P7"><text:bookmark text:name="p_185"/>адреса электронной почты.</text:p>
            <text:p text:style-name="P7"><text:bookmark text:name="p_186"/>При формировании информации о наименовании, месте нахождения, идентификационном номере налогоплательщика оператора, являющегося иностранным юридическим лицом, указываются следующие сведения:</text:p>
            <text:p text:style-name="P7"><text:bookmark text:name="p_187"/>полное наименование оператора на русском языке;</text:p>
            <text:p text:style-name="P7"><text:bookmark text:name="p_188"/>сокращенное наименование оператора на русском языке (при наличии);</text:p>
            <text:p text:style-name="P7"><text:bookmark text:name="p_189"/>фирменное наименование оператора на русском языке (при наличии);</text:p>
            <text:p text:style-name="P7"><text:bookmark text:name="p_190"/>код налогоплательщика оператора в стране регистрации или его аналог в соответствии с законодательством иностранного государства;</text:p>
            <text:p text:style-name="P7"><text:bookmark text:name="p_191"/>идентификационный номер налогоплательщика оператора в соответствии со свидетельством о постановке на учет в налоговом органе (для иностранных юридических лиц, состоящих на учете в налоговых органах на территории Российской Федерации);</text:p>
            <text:p text:style-name="P7"><text:bookmark text:name="p_192"/>код причины и дата постановки на учет в налоговом органе оператора в соответствии со свидетельством о постановке на учет в налоговом органе (для иностранных юридических лиц, состоящих на учете в налоговых органах на территории Российской Федерации);</text:p>
            <text:p text:style-name="P7"><text:bookmark text:name="p_193"/>информация о месте нахождения оператора - иностранного юридического лица в стране его регистрации:</text:p>
            <text:p text:style-name="P7"><text:bookmark text:name="p_194"/>почтовый индекс;</text:p>
            <text:p text:style-name="P2"><text:bookmark text:name="p_195"/><text:span text:style-name="T9">страна регистрации оператора и код страны регистрации оператора в соответствии с </text:span><text:a xlink:type="simple" xlink:href="http://base.garant.ru/12127475/"><text:span text:style-name="T11">Общероссийским классификатором</text:span></text:a><text:span text:style-name="T9"> стран мира;</text:span></text:p>
            <text:p text:style-name="P7"><text:bookmark text:name="p_196"/>наименование элементов административного устройства страны регистрации оператора (при наличии);</text:p>
            <text:p text:style-name="P7"><text:bookmark text:name="p_197"/>наименование населенного пункта;</text:p>
            <text:p text:style-name="P7"><text:bookmark text:name="p_198"/>наименование элементов планировочной структуры (при наличии);</text:p>
            <text:p text:style-name="P7"><text:bookmark text:name="p_199"/><text:soft-page-break/>наименование элементов улично-дорожной сети (при наличии);</text:p>
            <text:p text:style-name="P7"><text:bookmark text:name="p_200"/>тип и номер здания, сооружения;</text:p>
            <text:p text:style-name="P7"><text:bookmark text:name="p_201"/>тип и номер помещения, расположенного в здании или сооружении;</text:p>
            <text:p text:style-name="P7"><text:bookmark text:name="p_202"/>номера телефонов;</text:p>
            <text:p text:style-name="P7"><text:bookmark text:name="p_203"/>адреса электронной почты.</text:p>
            <text:p text:style-name="P7"><text:bookmark text:name="p_204"/>При наличии у оператора - иностранного юридического лица места пребывания на территории Российской Федерации дополнительно указываются следующие сведения:</text:p>
            <text:p text:style-name="P7"><text:bookmark text:name="p_205"/>почтовый индекс;</text:p>
            <text:p text:style-name="P2"><text:bookmark text:name="p_206"/><text:span text:style-name="T9">наименование страны (Российская Федерация) и код страны в соответствии с </text:span><text:a xlink:type="simple" xlink:href="http://base.garant.ru/12127475/"><text:span text:style-name="T11">Общероссийским классификатором</text:span></text:a><text:span text:style-name="T9"> стран мира;</text:span></text:p>
            <text:p text:style-name="P2"><text:bookmark text:name="p_207"/><text:span text:style-name="T9">наименование субъекта Российской Федерации в соответствии с федеративным устройством Российской Федерации, определенным </text:span><text:a xlink:type="simple" xlink:href="http://base.garant.ru/10103000/3/#block_65"><text:span text:style-name="T11">статьей 65</text:span></text:a><text:span text:style-name="T9"> Конституции Российской Федерации, и соответствующее кодовое обозначение субъекта Российской Федерации;</text:span></text:p>
            <text:p text:style-name="P7"><text:bookmark text:name="p_208"/>наименование муниципального района, городского округа или внутригородской территории (для городов федерального значения) в составе субъекта Российской Федерации;</text:p>
            <text:p text:style-name="P7"><text:bookmark text:name="p_209"/>наименование городского или сельского поселения в составе муниципального района (для муниципального района) или внутригородского района городского округа;</text:p>
            <text:p text:style-name="P2"><text:bookmark text:name="p_210"/><text:span text:style-name="T9">наименование населенного пункта, код территории населенного пункта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7"><text:bookmark text:name="p_211"/>наименование элемента планировочной структуры (при наличии);</text:p>
            <text:p text:style-name="P7"><text:bookmark text:name="p_212"/>наименование элемента улично-дорожной сети (при наличии);</text:p>
            <text:p text:style-name="P7"><text:bookmark text:name="p_213"/>тип и номер здания, сооружения;</text:p>
            <text:p text:style-name="P7"><text:bookmark text:name="p_214"/>тип и номер помещения, расположенного в здании или сооружении;</text:p>
            <text:p text:style-name="P7"><text:bookmark text:name="p_215"/>номера телефонов;</text:p>
            <text:p text:style-name="P7"><text:bookmark text:name="p_216"/>адреса электронной почты.</text:p>
            <text:p text:style-name="P7"><text:bookmark text:name="p_217"/>Дополнительно полное, сокращенное (при наличии) и фирменное (при наличии) наименования оператора - иностранного юридического лица, а также информация о месте нахождения иностранного юридического лица в стране регистрации могут указываться с использованием букв латинского алфавита.</text:p>
            <text:p text:style-name="P7"><text:bookmark text:name="p_218"/>В случае, если решение уполномоченного органа об определении оператора является нормативным правовым (правовым) актом, указывается также следующая информация:</text:p>
            <text:p text:style-name="P7"><text:bookmark text:name="p_219"/>наименование вида нормативного правового (правового) акта;</text:p>
            <text:p text:style-name="P7"><text:bookmark text:name="p_220"/>дата принятия нормативного правового (правового) акта;</text:p>
            <text:p text:style-name="P7"><text:bookmark text:name="p_221"/><text:soft-page-break/>номер нормативного правового (правового) акта;</text:p>
            <text:p text:style-name="P7"><text:bookmark text:name="p_222"/>наименование нормативного правового (правового) акта (при наличии).</text:p>
            <text:p text:style-name="P7"><text:bookmark text:name="p_223"/>К информации о решении уполномоченного органа об определении оператора на официальном сайте размещается решение уполномоченного органа об определении оператора.</text:p>
            <text:p text:style-name="P7"><text:bookmark text:name="p_224"/>Информация о полном, сокращенном (при наличии), фирменном (при наличии) наименованиях оператора (за исключением иностранных юридических лиц, не состоящих на учете в налоговых органах на территории Российской Федерации), а также его организационно-правовой форме и форме собственности, месте нахождения на территории Российской Федерации формируется в информационной системе автоматически после указания идентификационного номера налогоплательщика и кода и даты постановки на учет в налоговом органе оператора в соответствии со сведениями Единого государственного реестра юридических лиц.</text:p>
            <text:p text:style-name="P2"><text:bookmark text:name="p_225"/><text:span text:style-name="T9">Информация о коде территории населенного пункта места нахождения оператора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 формируется в информационной системе автоматически на основе сведений Министерства финансов Российской Федерации о соответствии кодов </text:span><text:a xlink:type="simple" xlink:href="http://base.garant.ru/179064/"><text:span text:style-name="T11">Общероссийского классификатора</text:span></text:a><text:span text:style-name="T9"> объектов административно-территориального деления кодам Общероссийского классификатора территорий муниципальных образований.</text:span></text:p>
            <text:p text:style-name="P2"><text:bookmark text:name="p_226"/><text:span text:style-name="T9">Информация о кодовом обозначении субъекта Российской Федерации формируется в информационной системе автоматически после указания соответственно наименования субъекта Российской Федерации в соответствии с федеративным устройством Российской Федерации, определенным </text:span><text:a xlink:type="simple" xlink:href="http://base.garant.ru/10103000/3/#block_65"><text:span text:style-name="T11">статьей 65</text:span></text:a><text:span text:style-name="T9"> Конституции Российской Федерации.</text:span></text:p>
            <text:p text:style-name="P2"><text:bookmark text:name="p_227"/><text:span text:style-name="T9">Информация о коде страны в соответствии с </text:span><text:a xlink:type="simple" xlink:href="http://base.garant.ru/12127475/"><text:span text:style-name="T11">Общероссийским классификатором</text:span></text:a><text:span text:style-name="T9"> стран мира формируется в информационной системе автоматически после указания соответственно наименования страны в соответствии с Общероссийским классификатором стран мира.</text:span></text:p>
            <text:p text:style-name="P7"><text:bookmark text:name="p_228"/>При формировании информации о месте нахождения оператора указывается место нахождения постоянно действующего исполнительного органа оператора (за исключение иностранных юридических лиц) (в случае отсутствия постоянно действующего исполнительного органа оператора - иного органа, имеющего право действовать от имени оператора), по которому осуществляется связь с оператором.</text:p>
            <text:p text:style-name="P7"><text:bookmark text:name="p_229"/>Дата указывается в формате ДД.ММ.ГГ.</text:p>
          </text:section>
          <text:section text:style-name="Sect1" text:name="block_2028">
            <text:p text:style-name="P2"><text:bookmark text:name="p_230"/><text:span text:style-name="T7">28. При формировании сведений о показателях, характеризующих общие критерии оценки качества оказания услуг организациями, установленных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культур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социального обслуживания, в соответствии с </text:span><text:a xlink:type="simple" xlink:href="http://base.garant.ru/104540/#block_36110"><text:span text:style-name="T3">абзацем деся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6"><text:span text:style-name="T3">частью 6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5"><text:span text:style-name="T3">частью 5 статьи 79.1</text:span></text:a><text:span text:style-name="T7"> Федерального закона "Об основах охраны здоровья граждан в Российской Федерации", </text:span><text:a xlink:type="simple" xlink:href="http://base.garant.ru/70291362/12/#block_9525"><text:span text:style-name="T3">частью 5 статьи 95.2</text:span></text:a><text:span text:style-name="T7"> Федерального закона "Об образовании в Российской Федерации" (далее - показатели, характеризующие общие критерии оценки качества оказания услуг), указывается следующая информация:</text:span></text:p>
            <text:p text:style-name="P7"><text:bookmark text:name="p_231"/>реквизиты нормативного правового акта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федерального органа исполнительной власти, осуществляющего функции по выработке и реализации <text:soft-page-break/>государственной политики и нормативно-правовому регулированию в сфере здравоохранения,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социального обслуживания, устанавливающего перечень показателей, характеризующих общие критерии оценка качества оказания услуг:</text:p>
            <text:p text:style-name="P7"><text:bookmark text:name="p_232"/>наименование вида нормативного правового (правового) акта;</text:p>
            <text:p text:style-name="P7"><text:bookmark text:name="p_233"/>дата принятия нормативного правового (правового) акта;</text:p>
            <text:p text:style-name="P7"><text:bookmark text:name="p_234"/>номер нормативного правового (правового) акта;</text:p>
            <text:p text:style-name="P7"><text:bookmark text:name="p_235"/>наименование нормативного правового (правового) акта (при наличии);</text:p>
            <text:p text:style-name="P7"><text:bookmark text:name="p_236"/>наименование и код показателя, характеризующего общий критерий оценки качества оказания услуг;</text:p>
            <text:p text:style-name="P7"><text:bookmark text:name="p_237"/>код и наименование признака отнесения показателя, характеризующего общие критерии оценки качества оказания услуг, к критериям оценки открытости и доступности информации об организации, комфортности условий предоставления услуг и доступности их получения, времени ожидания предоставления услуги, доброжелательности, вежливости, компетентности работников организации, удовлетворенности качеством оказания услуг (далее - код признака отнесения показателя, характеризующего общие критерии оценки качества оказания услуг, к критериям оценки), принимающий следующие значения:</text:p>
            <text:p text:style-name="P7"><text:bookmark text:name="p_238"/>1 - критерий открытости и доступности информации об организации;</text:p>
            <text:p text:style-name="P7"><text:bookmark text:name="p_239"/>2 - критерий комфортности условий предоставления услуг и доступности их получения;</text:p>
            <text:p text:style-name="P7"><text:bookmark text:name="p_240"/>3 - критерий времени ожидания предоставления услуги;</text:p>
            <text:p text:style-name="P7"><text:bookmark text:name="p_241"/>4 - критерий доброжелательности, вежливости, компетентности работников организации;</text:p>
            <text:p text:style-name="P7"><text:bookmark text:name="p_242"/>5 - критерий удовлетворенности качеством оказания услуг.</text:p>
            <text:p text:style-name="P7"><text:bookmark text:name="p_243"/>наименование единицы измерения показателя, характеризующего общие критерии оценки качества оказания услуг;</text:p>
            <text:p text:style-name="P2"><text:bookmark text:name="p_244"/><text:span text:style-name="T9">код и наименование единицы измерения показателя, характеризующего общие критерии оценки качества оказания услуг, в соответствии с </text:span><text:a xlink:type="simple" xlink:href="http://base.garant.ru/179222/"><text:span text:style-name="T11">Общероссийским классификатором</text:span></text:a><text:span text:style-name="T9"> единиц измерения (при наличии);</text:span></text:p>
            <text:p text:style-name="P7"><text:bookmark text:name="p_245"/>диапазон изменения значения показателя, характеризующего общие критерии оценки качества оказания услуг;</text:p>
            <text:p text:style-name="P7"><text:bookmark text:name="p_246"/>параметры расчета значения показателя, характеризующего общие критерии оценки качества оказания услуг (при наличии);</text:p>
            <text:p text:style-name="P7"><text:bookmark text:name="p_247"/><text:soft-page-break/>код (ы) и наименование (я) источника (ов) информации, необходимого (ых) для расчета (определения) значения показателя, характеризующего общие критерии оценки качества оказания услуг (при наличии);</text:p>
            <text:p text:style-name="P7"><text:bookmark text:name="p_248"/>наименование и код группы (типа, вида) организаций, к которым применяется показатель, характеризующий общие критерии оценки качества оказания услуг (при наличии).</text:p>
            <text:p text:style-name="P7"><text:bookmark text:name="p_249"/>Информация о коде показателя, характеризующего общие критерии оценки качества оказания услуг, формируется в информационной системе автоматически после указания наименования показателя, характеризующего общие критерии оценки качества оказания услуг, и кода признака отнесения показателя, характеризующего общие критерии оценки качества оказания услуг, к критериям оценки. Код показателя, характеризующего общие критерии оценки качества оказания услуг, имеет следующую структуру:</text:p>
            <text:p text:style-name="P7"><text:bookmark text:name="p_250"/>1, 2 разряды - порядковый номер справочника показателей, характеризующих общие критерии оценки качества оказания услуг, присваиваемый информационной системой автоматически;</text:p>
            <text:p text:style-name="P7"><text:bookmark text:name="p_251"/>3 разряд - код сферы (деятельности), к которой относится показатель, характеризующий общий критерий оценки качества оказания услуг, принимающий следующие значения:</text:p>
            <text:p text:style-name="P7"><text:bookmark text:name="p_252"/>1 - сфера культуры;</text:p>
            <text:p text:style-name="P7"><text:bookmark text:name="p_253"/>2 - образовательная деятельность;</text:p>
            <text:p text:style-name="P7"><text:bookmark text:name="p_254"/>3 - сфера охраны здоровья граждан;</text:p>
            <text:p text:style-name="P7"><text:bookmark text:name="p_255"/>4 - сфера социального обслуживания граждан;</text:p>
            <text:p text:style-name="P7"><text:bookmark text:name="p_256"/>4 разряд - код признака отнесения показателя, характеризующего общие критерии оценки качества оказания услуг, к критериям оценки, сформированный в соответствии с настоящим пунктом;</text:p>
            <text:p text:style-name="P7"><text:bookmark text:name="p_257"/>5, 6, 7, 8, 9, 10 разряды - порядковый номер показателя, характеризующего общие критерии оценки качества оказания услуг, в разрезе сферы (деятельности), к которой относится показатель, характеризующий общие критерии оценки качества оказания услуг, кода признака отнесения показателя, характеризующего общие критерии оценки качества оказания услуг, к критериям оценки.</text:p>
            <text:p text:style-name="P7"><text:bookmark text:name="p_258"/>Информация о кодах и наименованиях показателей, характеризующих общие критерии оценки качества оказания услуг, формирует в информационной системе справочник показателей, характеризующих общие критерии оценки качества оказания услуг.</text:p>
            <text:p text:style-name="P2"><text:bookmark text:name="p_259"/><text:span text:style-name="T9">Информация о коде единицы измерения показателя, характеризующего общие критерии оценки качества оказания услуг, в соответствии с </text:span><text:a xlink:type="simple" xlink:href="http://base.garant.ru/179222/"><text:span text:style-name="T11">Общероссийским классификатором</text:span></text:a><text:span text:style-name="T9"> единиц измерения, формируется в информационной системе автоматически после указания наименование единицы измерения показателя, характеризующего общие критерии оценки качества оказания услуг, в соответствии с Общероссийским классификатором единиц измерения.</text:span></text:p>
            <text:p text:style-name="P7"><text:bookmark text:name="p_260"/>Информация о коде источника информации, необходимого для расчета (определения) значения показателя, характеризующего общие критерии оценки качества оказания услуг, <text:soft-page-break/>формируется в информационной системе автоматически после указания наименования источника информации, необходимого для расчета (определения) значения показателя, характеризующего общие критерии оценки качества оказания услуг. Код источника информации, необходимого для расчета (определения) значения показателя, характеризующего общие критерии оценки качества оказания услуг, имеет следующую структуру:</text:p>
            <text:p text:style-name="P7"><text:bookmark text:name="p_261"/>1, 2 разряды - порядковый номер справочника источников информации, необходимых для расчета значений показателей, характеризующих общие критерии оценки качества оказания услуг;</text:p>
            <text:p text:style-name="P7"><text:bookmark text:name="p_262"/>3 разряд - код сферы (деятельности), к которой относится показатель, характеризующий общие критерии оценки качества оказания услуг, принимающий следующие значения:</text:p>
            <text:p text:style-name="P7"><text:bookmark text:name="p_263"/>1 - сфера культуры;</text:p>
            <text:p text:style-name="P7"><text:bookmark text:name="p_264"/>2 - образовательная деятельность;</text:p>
            <text:p text:style-name="P7"><text:bookmark text:name="p_265"/>3 - сфера охраны здоровья граждан;</text:p>
            <text:p text:style-name="P7"><text:bookmark text:name="p_266"/>4 - сфера социального обслуживания граждан;</text:p>
            <text:p text:style-name="P7"><text:bookmark text:name="p_267"/>4, 5, 6, 7 разряды - порядковый номер источника информации, необходимого для расчета (определения) значения показателя, характеризующего общие критерии оценки качества оказания услуг.</text:p>
            <text:p text:style-name="P7"><text:bookmark text:name="p_268"/>Информация о кодах и наименованиях источников информации, необходимых для расчета (определения) значений показателей, характеризующих общие критерии оценки качества оказания услуг, формирует в информационной системе справочник источников информации, необходимых для расчета значений показателей, характеризующих общие критерии оценки качества оказания услуг. При наличии наименования источника информации, необходимого для расчета (определения) значения показателя, характеризующего общие критерии оценки качества оказания услуг, в справочнике источников информации, необходимых для расчета значений показателей, характеризующих общие критерии оценки качества оказания услуг, формирование указанной информации в информационной системе осуществляется путем выбора соответствующего значения справочника источников информации, необходимых для расчета значений показателей, характеризующих общие критерии оценки качества оказания услуг.</text:p>
            <text:p text:style-name="P7"><text:bookmark text:name="p_269"/>Информация о коде группы (типа, вида) организаций, к которым применяется показатель, характеризующий общий критерий оценки качества оказания услуг, формируется в информационной системе автоматически после указания наименования группы (типа, вида) организаций, к которым применяется показатель, характеризующий общий критерий оценки качества оказания услуг. Код группы (типа, вида) организаций, к которым применяется показатель, характеризующий общий критерий оценки качества оказания услуг, имеет следующую структуру:</text:p>
            <text:p text:style-name="P7"><text:bookmark text:name="p_270"/>1, 2 разряды - порядковый номер справочника группы организаций, к которым применяется показатель, характеризующий общие критерии оценки качества оказания услуг, присваиваемый информационной системой автоматически;</text:p>
            <text:p text:style-name="P7"><text:bookmark text:name="p_271"/><text:soft-page-break/>3 разряд - код сферы (деятельности), к которой относится показатель, характеризующий общие критерии оценки качества оказания услуг, принимающий следующие значения:</text:p>
            <text:p text:style-name="P7"><text:bookmark text:name="p_272"/>1 - сфера культуры;</text:p>
            <text:p text:style-name="P7"><text:bookmark text:name="p_273"/>2 - образовательная деятельность;</text:p>
            <text:p text:style-name="P7"><text:bookmark text:name="p_274"/>3 - сфера охраны здоровья граждан;</text:p>
            <text:p text:style-name="P7"><text:bookmark text:name="p_275"/>4 - сфера социального обслуживания граждан;</text:p>
            <text:p text:style-name="P7"><text:bookmark text:name="p_276"/>4, 5, 6, 7, 8 разряды - порядковый номер группы (типа, вида) организаций, к которым применяется показатель, характеризующий общие критерии оценки качества оказания услуг, в разрезе кода сферы (деятельности), к которой относится показатель, характеризующий общие критерии оценки качества оказания услуг.</text:p>
            <text:p text:style-name="P7"><text:bookmark text:name="p_277"/>Информация о кодах и наименованиях групп (типов, видов) организаций, к которым применяется показатель, характеризующий общие критерии оценки качества оказания услуг, формирует в информационной системе справочник групп организаций, к которым применяются показатели, характеризующие общие критерии оценки качества оказания услуг. При наличии информации о наименовании группы (типа, вида) организаций, к которым применяется показатель, характеризующие общие критерии оценки качества оказания услуг, формирование указанной информации осуществляется в информационной системе путем выбора соответствующего значения из справочника групп организаций, к которым применяется показатель, характеризующий общие критерии оценки качества оказания услуг.</text:p>
            <text:p text:style-name="P7"><text:bookmark text:name="p_278"/>К информации о реквизитах нормативного правового акта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социального обслуживания, устанавливающего перечень показателей, характеризующих общие критерии оценки качества оказания услуг, на официальном сайте размещается соответствующий нормативный правовой акт, устанавливающий перечень показателей, характеризующих общие критерии оценки качества оказания услуг.</text:p>
            <text:p text:style-name="P7"><text:bookmark text:name="p_279"/>Сведения о показателях, характеризующих общие критерии оценки качества оказания услуг, формируются в информационной системе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культур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социального обслуживания.</text:p>
          </text:section>
          <text:section text:style-name="Sect1" text:name="block_2029">
            <text:p text:style-name="P2"><text:bookmark text:name="p_280"/><text:soft-page-break/><text:span text:style-name="T7">29. При формировании сведений о критериях оценки качества оказания услуг организациями, устанавливаемых общественными советами дополнительно к общим критериям оценки качества оказания услуг, определенным в </text:span><text:a xlink:type="simple" xlink:href="http://base.garant.ru/104540/#block_3612"><text:span text:style-name="T3">абзаце второ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4"><text:span text:style-name="T3">части 42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4"><text:span text:style-name="T3">части 4 статьи 79.1</text:span></text:a><text:span text:style-name="T7"> Федерального закона "Об основах охраны здоровья граждан в Российской Федерации", </text:span><text:a xlink:type="simple" xlink:href="http://base.garant.ru/70291362/12/#block_9524"><text:span text:style-name="T3">части 4 статьи 95.2</text:span></text:a><text:span text:style-name="T7"> Федерального закона "Об образовании в Российской Федерации" (далее - дополнительные критерии оценки качества оказания услуг), указывается следующая информация:</text:span></text:p>
            <text:h text:style-name="P18" text:outline-level="4">ГАРАНТ:</text:h>
            <text:p text:style-name="P2"><text:bookmark text:name="p_1073742624"/><text:span text:style-name="T10">По-видимому, в тексте предыдущего абзаца допущена опечатка. Вместо слов "части 42 статьи 23.1 Федерального закона" следует читать "</text:span><text:a xlink:type="simple" xlink:href="http://base.garant.ru/70552648/7/#block_2314"><text:span text:style-name="T11">части 4 статьи 23.1</text:span></text:a><text:span text:style-name="T10"> Федерального закона"</text:span></text:p>
            <text:p text:style-name="P7"><text:bookmark text:name="p_281"/>наименование и код дополнительного критерия оценки качества оказания услуг;</text:p>
            <text:p text:style-name="P7"><text:bookmark text:name="p_282"/>наименование и код общественного совета, установившего дополнительный критерий оценки качества оказания услуг организациями;</text:p>
            <text:p text:style-name="P7"><text:bookmark text:name="p_283"/>дата установления общественным советом дополнительного критерия оценки качества оказания услуг;</text:p>
            <text:p text:style-name="P7"><text:bookmark text:name="p_284"/>реквизиты документа общественного совета об утверждении дополнительного критерия оценки качества оказания услуг (при наличии).</text:p>
            <text:p text:style-name="P7"><text:bookmark text:name="p_285"/>Информация о коде дополнительного критерия оценки качества оказания услуг формируется в информационной системе автоматически после указания наименования дополнительного критерия оценки качества оказания услуг. Код дополнительного критерия оценки качества оказания услуг имеет следующую структуру:</text:p>
            <text:p text:style-name="P7"><text:bookmark text:name="p_286"/>1, 2 разряды - порядковый номер справочника дополнительных критериев оценки качества оказания услуг, присваиваемый информационной системой автоматически;</text:p>
            <text:p text:style-name="P2"><text:bookmark text:name="p_287"/><text:span text:style-name="T9">3, 4, 5, 6, 7, 8, 9, 10 разряды - код территории публично-правового образования, к которому относится уполномоченный орган, в соответствии с </text:span><text:a xlink:type="simple" xlink:href="http://base.garant.ru/70465940/"><text:span text:style-name="T11">Общероссийским классификатором</text:span></text:a><text:span text:style-name="T9"> территорий муниципального образований;</text:span></text:p>
            <text:p text:style-name="P7"><text:bookmark text:name="p_288"/>11, 12 разряды - порядковый номер дополнительного критерия оценки качества оказания услуг.</text:p>
            <text:p text:style-name="P7"><text:bookmark text:name="p_289"/>Информация о кодах и наименованиях дополнительных критериев оценки качества оказания услуг формирует в информационной системе справочник дополнительных критериев оценки качества оказания услуг организациями. При наличии информации о наименовании дополнительного критерия оценки качества оказания услуг в справочнике дополнительных критериев оценки качества оказания услуг, формирование указанной информации в информационной системе осуществляется путем выбора соответствующего значения из справочника дополнительных критериев оценки качества оказания услуг.</text:p>
            <text:p text:style-name="P2"><text:bookmark text:name="p_290"/><text:span text:style-name="T9">Информация о коде и наименовании общественного совета формируется в информационной системе путем выбора соответствующего значения из справочника общественных советов, формируемого в соответствии с </text:span><text:a xlink:type="simple" xlink:href="http://base.garant.ru/71162656/#block_2026"><text:span text:style-name="T11">пунктом 26</text:span></text:a><text:span text:style-name="T9"> настоящего Порядка.</text:span></text:p>
            <text:p text:style-name="P7"><text:bookmark text:name="p_291"/>При формировании информации о реквизитах документа общественного совета об утверждении дополнительного критерия оценки качества оказания услуг, указываются следующие сведения:</text:p>
            <text:p text:style-name="P7"><text:bookmark text:name="p_292"/>наименование вида документа общественного совета об утверждении дополнительного критерия оценки качества оказания услуг;</text:p>
            <text:p text:style-name="P7"><text:bookmark text:name="p_293"/><text:soft-page-break/>дата документа общественного совета об утверждении дополнительного критерия оценки качества оказания услуг;</text:p>
            <text:p text:style-name="P7"><text:bookmark text:name="p_294"/>номер документа общественного совета об утверждении дополнительного критерия оценки качества оказания услуг.</text:p>
            <text:p text:style-name="P7"><text:bookmark text:name="p_295"/>Дата указывается в формате ДД.ММ.ГГ.</text:p>
          </text:section>
          <text:section text:style-name="Sect1" text:name="block_2030">
            <text:p text:style-name="P2"><text:bookmark text:name="p_296"/><text:span text:style-name="T7">30. При формировании сведений о перечнях организаций, в отношении которых проводится независимая оценка качества оказания услуг, определенных общественными советами в соответствии с </text:span><text:a xlink:type="simple" xlink:href="http://base.garant.ru/104540/#block_36115"><text:span text:style-name="T3">абзацем пятнадца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01"><text:span text:style-name="T3">пунктом 1 части 10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91"><text:span text:style-name="T3">пунктом 1 части 9 статьи 79.1</text:span></text:a><text:span text:style-name="T7"> Федерального закона "Об основах охраны здоровья граждан в Российской Федерации", </text:span><text:a xlink:type="simple" xlink:href="http://base.garant.ru/70291362/12/#block_95271"><text:span text:style-name="T3">пунктом 1 части 7 статьи 95.2</text:span></text:a><text:span text:style-name="T7"> Федерального закона "Об образовании в Российской Федерации" (далее - перечень организаций, в отношении которых проводится независимая оценка качества оказания услуг), указывается следующая информация:</text:span></text:p>
            <text:p text:style-name="P7"><text:bookmark text:name="p_297"/>наименование и код общественного совета, определившего перечень организаций, в отношении которых проводится независимая оценка качества оказания услуг;</text:p>
            <text:p text:style-name="P7"><text:bookmark text:name="p_298"/>реквизиты документа общественного совета, которым определен перечень организаций, в отношении которых проводится независимая оценка качества оказания услуг (при наличии);</text:p>
            <text:p text:style-name="P7"><text:bookmark text:name="p_299"/>дата определения общественным советом перечня организаций, в отношении которых проводится независимая оценка качества оказания услуг;</text:p>
            <text:p text:style-name="P7"><text:bookmark text:name="p_300"/>период (год) проведения независимой оценки качества оказания услуг в отношении организации, включенных в перечень организаций, в отношении которых проводится независимая оценка качества оказания услуг;</text:p>
            <text:p text:style-name="P7"><text:bookmark text:name="p_301"/>полное наименование организаций, включенных в перечень организаций, в отношении которых проводится независимая оценка качества оказания услуг, в соответствии с Единым государственным реестром юридических лиц;</text:p>
            <text:p text:style-name="P2"><text:bookmark text:name="p_302"/><text:span text:style-name="T9">код и наименование организационно-правовой формы организаций, включенных в перечень организаций, в отношении которых проводится независимая оценка качества оказания услуг, в соответствии с </text:span><text:a xlink:type="simple" xlink:href="http://base.garant.ru/70284934/"><text:span text:style-name="T11">Общероссийским классификатором</text:span></text:a><text:span text:style-name="T9"> организационно-правовых форм;</text:span></text:p>
            <text:p text:style-name="P2"><text:bookmark text:name="p_303"/><text:span text:style-name="T9">код и наименование формы собственности организаций, включенных в перечень организаций, в отношении которых проводится независимая оценка качества оказания услуг, в соответствии с </text:span><text:a xlink:type="simple" xlink:href="http://base.garant.ru/12117985/"><text:span text:style-name="T11">Общероссийским классификатором</text:span></text:a><text:span text:style-name="T9"> форм собственности;</text:span></text:p>
            <text:p text:style-name="P7"><text:bookmark text:name="p_304"/>идентификационные номера налогоплательщиков организаций, включенных в перечень организаций, в отношении которых проводится независимая оценка качества оказания услуг, в соответствии со свидетельством о постановке на учет в налоговом органе;</text:p>
            <text:p text:style-name="P7"><text:bookmark text:name="p_305"/>код причины и дата постановки на учет в налоговом органе организаций, включенных в перечень организаций, в отношении которых проводится независимая оценка качества оказания услуг, в соответствии со свидетельством о постановке на учет в налоговом органе;</text:p>
            <text:p text:style-name="P7"><text:bookmark text:name="p_306"/>код и наименование сферы (деятельности), к которой относятся организации, включенные в перечень организаций, в отношении которых проводится независимая оценка качества оказания услуг, принимающие следующие значения:</text:p>
            <text:p text:style-name="P7"><text:bookmark text:name="p_307"/>1 - сфера культуры;</text:p>
            <text:p text:style-name="P7"><text:bookmark text:name="p_308"/>2 - образовательная деятельность;</text:p>
            <text:p text:style-name="P7"><text:bookmark text:name="p_309"/><text:soft-page-break/>3 - сфера охраны здоровья граждан;</text:p>
            <text:p text:style-name="P7"><text:bookmark text:name="p_310"/>4 - сфера социального обслуживания граждан;</text:p>
            <text:p text:style-name="P7"><text:bookmark text:name="p_311"/>код (ы) и наименование (я) группы (групп) (типа (ов), вида (ов)) организаций, к которым применяются показатели, характеризующие общие критерии оценки качества оказания услуг, соответствующие организации, включенной в перечень организаций, в отношении которых проводится независимая оценка качества оказания услуг;</text:p>
            <text:p text:style-name="P7"><text:bookmark text:name="p_312"/>доля организаций, включенных в перечень организаций, в отношении которых проводится независимая оценка качества оказания услуг, в разрезе сферы (деятельности), в общем количестве организаций, осуществляющих свою деятельность в указанной сфере (указанную деятельность).</text:p>
            <text:p text:style-name="P2"><text:bookmark text:name="p_313"/><text:span text:style-name="T9">Информация о коде и наименовании общественного совета формируется в информационной системе путем выбора соответствующего значения из справочника общественных советов, формируемого в соответствии с </text:span><text:a xlink:type="simple" xlink:href="http://base.garant.ru/71162656/#block_2026"><text:span text:style-name="T11">пунктом 26</text:span></text:a><text:span text:style-name="T9"> настоящего Порядка.</text:span></text:p>
            <text:p text:style-name="P7"><text:bookmark text:name="p_314"/>При формировании информации о реквизитах документа общественного совета, которым определен перечень организаций, в отношении которых проводится независимая оценка качества оказания услуг, указываются следующие сведения:</text:p>
            <text:p text:style-name="P7"><text:bookmark text:name="p_315"/>наименование вида документа общественного совета, которым определен перечень организаций, в отношении которых проводится независимая оценка качества оказания услуг;</text:p>
            <text:p text:style-name="P7"><text:bookmark text:name="p_316"/>дата документа общественного совета, которым определен перечень организаций, в отношении которых проводится независимая оценка качества оказания услуг;</text:p>
            <text:p text:style-name="P7"><text:bookmark text:name="p_317"/>номер документа общественного совета, которым определен перечень организаций, в отношении которых проводится независимая оценка качества оказания услуг (при наличии).</text:p>
            <text:p text:style-name="P7"><text:bookmark text:name="p_318"/>Информация о полном наименовании организаций, включенных в перечень организаций, в отношении которых проводится независимая оценка качества оказания услуг, кодах и наименованиях их организационно-правовой формы и формы собственности формируется в информационной системе автоматически после указания информации об идентификационных номерах налогоплательщиков организаций, включенных в перечень организаций, в отношении которых проводится независимая оценка качества оказания услуг, и кодов причины и дат постановки их на учет в налоговом органе в соответствии со сведениями Единого государственного реестра юридических лиц.</text:p>
            <text:p text:style-name="P2"><text:bookmark text:name="p_319"/><text:span text:style-name="T9">Информация о кодах и наименованиях групп (типов, видов) организаций, к которым применяются показатели, характеризующие общие критерии оценки качества оказания услуг, соответствующие организации, включенной в перечень организаций, в отношении которых проводится независимая оценка качества оказания услуг, формируется в информационной системе путем выбора соответствующего значения их справочника групп организаций, к которым применяются показатели, характеризующие общие критерии оценки качества оказания услуг, формируемого в соответствии с </text:span><text:a xlink:type="simple" xlink:href="http://base.garant.ru/71162656/#block_2028"><text:span text:style-name="T11">пунктом 28</text:span></text:a><text:span text:style-name="T9"> настоящего Порядка.</text:span></text:p>
            <text:p text:style-name="P7"><text:bookmark text:name="p_320"/>Информация о полном наименовании организаций, включенных в перечень организаций, в отношении которых проводится независимая оценка качества оказания услуг, кодах и наименованиях их организационно-правовых форм и форм собственности, об идентификационных номерах налогоплательщиков организаций и кодов причины и дат постановки их на учет в налоговом органе формирует в информационной системе справочник организаций, включенных в перечень организаций, в отношении которых <text:soft-page-break/>проводится независимая оценка качества оказания услуг. При наличии информации об организации, включенной в перечень организаций, в отношении которых проводится независимая оценка качества оказания услуг, в справочнике организаций, в отношении которых проводится независимая оценка качества оказания услуг, информация об организации формируется в информационной системе путем выбора соответствующего значения из справочника.</text:p>
            <text:p text:style-name="P7"><text:bookmark text:name="p_321"/>Дата указывается в формате ДД.ММ.ГГ.</text:p>
          </text:section>
          <text:section text:style-name="Sect1" text:name="block_2031">
            <text:p text:style-name="P2"><text:bookmark text:name="p_322"/><text:span text:style-name="T7">31. При формировании сведений о </text:span><text:a xlink:type="simple" xlink:href="http://base.garant.ru/71203970/#block_1000"><text:span text:style-name="T3">перечне</text:span></text:a><text:span text:style-name="T7"> организаций культуры, в отношении которых не проводится независимая оценка качества оказания ими услуг, утвержденном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культуры, в соответствии с </text:span><text:a xlink:type="simple" xlink:href="http://base.garant.ru/104540/#block_3617"><text:span text:style-name="T3">абзацем седьмым статьи 36.1</text:span></text:a><text:span text:style-name="T7"> Закона Российской Федерации "Основы законодательства Российской Федерации о культуре" (далее - перечень организаций, в отношении которых не проводится независимая оценка качества оказания услуг), указывается следующая информация:</text:span></text:p>
            <text:p text:style-name="P7"><text:bookmark text:name="p_323"/>дата определения перечня организаций, в отношении которых не проводится независимая оценка качества оказания услуг;</text:p>
            <text:p text:style-name="P7"><text:bookmark text:name="p_324"/>реквизиты нормативного правового акта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которым утверждается перечень организаций, в отношении которых не проводится независимая оценка качества оказания услуг;</text:p>
            <text:p text:style-name="P7"><text:bookmark text:name="p_325"/>полное наименование организаций, включенных в перечень организаций, в отношении которых не проводится независимая оценка качества оказания услуг, в соответствии с Единым государственным реестром юридических лиц;</text:p>
            <text:p text:style-name="P2"><text:bookmark text:name="p_326"/><text:span text:style-name="T9">коды и наименования организационно-правовых форм организаций, включенных в перечень организаций, в отношении которых не проводится независимая оценка качества оказания услуг, в соответствии с </text:span><text:a xlink:type="simple" xlink:href="http://base.garant.ru/70284934/"><text:span text:style-name="T11">Общероссийским классификатором</text:span></text:a><text:span text:style-name="T9"> организационно-правовых форм;</text:span></text:p>
            <text:p text:style-name="P2"><text:bookmark text:name="p_327"/><text:span text:style-name="T9">коды и наименования форм собственности организаций, включенных в перечень организаций, в отношении которых не проводится независимая оценка качества оказания услуг, в соответствии с </text:span><text:a xlink:type="simple" xlink:href="http://base.garant.ru/12117985/"><text:span text:style-name="T11">Общероссийским классификатором</text:span></text:a><text:span text:style-name="T9"> форм собственности;</text:span></text:p>
            <text:p text:style-name="P7"><text:bookmark text:name="p_328"/>идентификационные номера налогоплательщиков организаций, включенных в перечень организаций, в отношении которых не проводится независимая оценка качества оказания услуг, в соответствии со свидетельством о постановке на учет в налоговом органе;</text:p>
            <text:p text:style-name="P7"><text:bookmark text:name="p_329"/>коды причины и даты постановки на учет в налоговом органе организаций, включенных в перечень организаций, в отношении которых не проводится независимая оценка качества оказания услуг, в соответствии со свидетельством о постановке на учет в налоговом органе.</text:p>
            <text:p text:style-name="P7"><text:bookmark text:name="p_330"/>При формировании реквизитов нормативного правового акта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которым утверждается перечень организаций, в отношении которых не проводится независимая оценка качества оказания услуг, указываются следующие сведения:</text:p>
            <text:p text:style-name="P7"><text:bookmark text:name="p_331"/>наименование вида нормативного правового акта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которым утверждается перечень организаций, в отношении которых не проводится независимая оценка качества оказания услуг;</text:p>
            <text:p text:style-name="P7"><text:bookmark text:name="p_332"/><text:soft-page-break/>наименование нормативного правового акта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которым утверждается перечень организаций, в отношении которых не проводится независимая оценка качества оказания услуг;</text:p>
            <text:p text:style-name="P7"><text:bookmark text:name="p_333"/>дата принятия нормативного правового акта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которым утверждается перечень организаций, в отношении которых не проводится независимая оценка качества оказания услуг;</text:p>
            <text:p text:style-name="P7"><text:bookmark text:name="p_334"/>номер нормативного правового акта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которым утверждается перечень организаций, в отношении которых не проводится независимая оценка качества оказания услуг (при наличии).</text:p>
            <text:p text:style-name="P7"><text:bookmark text:name="p_335"/>К информации о реквизитах нормативного правового акта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которым утверждается перечень организаций, в отношении которых не проводится независимая оценка качества оказания услуг, на официальном сайте размещается нормативный правовой акт федерального органа исполнительной власти, осуществляющего функции по выработке и реализации государственной политики и нормативному правовому регулированию в сфере культуры, которым утверждается перечень организаций, в отношении которых не проводится независимая оценка качества оказания услуг.</text:p>
            <text:p text:style-name="P7"><text:bookmark text:name="p_336"/>Информация о полном наименовании организаций, включенных в перечень организаций, в отношении которых не проводится независимая оценка качества оказания услуг, кодах и наименованиях их организационно-правовых форм и форм собственности формируется в информационной системе автоматически после указания информации об идентификационных номерах налогоплательщиков организаций, включенных в перечень организаций, в отношении которых не проводится независимая оценка качества оказания услуг, и кодов причины и дат постановки их на учет в налоговом органе в соответствии со сведениями Единого государственного реестра юридических лиц.</text:p>
            <text:p text:style-name="P7"><text:bookmark text:name="p_337"/>Информация о полном наименовании организаций, включенных в перечень организаций, в отношении которых не проводится независимая оценка качества оказания услуг, кодах и наименованиях их организационно-правовых форм и форм собственности, об идентификационных номерах налогоплательщиков организаций и кодов причины и дат постановки их на учет в налоговом органе формирует в информационной системе справочник организаций, включенных в перечень организаций, в отношении которых не проводится независимая оценка качества оказания услуг. При наличии информации об организации, включенной в перечень организаций, в отношении которой не проводится независимая оценка качества оказания услуг, в справочнике организаций, в отношении которых не проводится независимая оценка качества оказания услуг, информация об организации формируется в информационной системе путем выбора соответствующего значения из справочника.</text:p>
            <text:p text:style-name="P7"><text:bookmark text:name="p_338"/>Дата указывается в формате ДД.ММ.ГГ.</text:p>
            <text:p text:style-name="P7"><text:bookmark text:name="p_339"/><text:soft-page-break/>Сведения о перечне организаций, в отношении которых не проводится независимая оценка качества оказания услуг, формируются федеральным органом исполнительной власти, осуществляющим функции по выработке и реализации государственной политики и нормативному правовому регулированию в сфере культуры.</text:p>
          </text:section>
          <text:section text:style-name="Sect1" text:name="block_2032">
            <text:p text:style-name="P6"><text:bookmark text:name="p_340"/>32. При формировании сведений об организациях, включенных в перечни организаций, в отношении которых проводится независимая оценка качества оказания услуг и в отношении которых не проводится независимая оценка качества оказания услуг, указывается следующая информация:</text:p>
            <text:p text:style-name="P7"><text:bookmark text:name="p_341"/>полное наименование организации в соответствии со сведениями Единого государственного реестра юридических лиц;</text:p>
            <text:p text:style-name="P7"><text:bookmark text:name="p_342"/>сокращенное наименование организации в соответствии со сведениями Единого государственного реестра юридических лиц (при наличии);</text:p>
            <text:p text:style-name="P7"><text:bookmark text:name="p_343"/>фирменное наименование организации в соответствии со сведениями Единого государственного реестра юридических лиц (при наличии);</text:p>
            <text:p text:style-name="P7"><text:bookmark text:name="p_344"/>идентификационный номер налогоплательщика организации в соответствии со свидетельством о постановке на учет в налоговом органе;</text:p>
            <text:p text:style-name="P7"><text:bookmark text:name="p_345"/>код причины и дата постановки на учет в налоговом органе организации в соответствии со свидетельством о постановке на учет в налоговом органе;</text:p>
            <text:p text:style-name="P2"><text:bookmark text:name="p_346"/><text:span text:style-name="T9">наименование и код организационно-правовой формы организации в соответствии с </text:span><text:a xlink:type="simple" xlink:href="http://base.garant.ru/70284934/"><text:span text:style-name="T11">Общероссийским классификатором</text:span></text:a><text:span text:style-name="T9"> организационно-правовых форм;</text:span></text:p>
            <text:p text:style-name="P2"><text:bookmark text:name="p_347"/><text:span text:style-name="T9">наименование и код формы собственности организации в соответствии с </text:span><text:a xlink:type="simple" xlink:href="http://base.garant.ru/12117985/"><text:span text:style-name="T11">Общероссийским классификатором</text:span></text:a><text:span text:style-name="T9"> форм собственности;</text:span></text:p>
            <text:p text:style-name="P7"><text:bookmark text:name="p_348"/>код и наименование сферы (деятельности), к которой относятся организации, включенные в перечень организаций, в отношении которых проводится независимая оценка качества оказания услуг, принимающие следующие значения:</text:p>
            <text:p text:style-name="P7"><text:bookmark text:name="p_349"/>1 - сфера культуры;</text:p>
            <text:p text:style-name="P7"><text:bookmark text:name="p_350"/>2 - образовательная деятельность;</text:p>
            <text:p text:style-name="P7"><text:bookmark text:name="p_351"/>3 - сфера охраны здоровья граждан;</text:p>
            <text:p text:style-name="P7"><text:bookmark text:name="p_352"/>4 - сфера социального обслуживания граждан;</text:p>
            <text:p text:style-name="P7"><text:bookmark text:name="p_353"/>информация о месте нахождения организации, включая:</text:p>
            <text:p text:style-name="P7"><text:bookmark text:name="p_354"/>почтовый индекс;</text:p>
            <text:p text:style-name="P2"><text:bookmark text:name="p_355"/><text:span text:style-name="T9">наименование страны (Российская Федерации) и код страны в соответствии с </text:span><text:a xlink:type="simple" xlink:href="http://base.garant.ru/12127475/"><text:span text:style-name="T11">Общероссийским классификатором</text:span></text:a><text:span text:style-name="T9"> стран мира;</text:span></text:p>
            <text:p text:style-name="P2"><text:bookmark text:name="p_356"/><text:span text:style-name="T9">наименование субъекта Российской Федерации в соответствии с федеративным устройством Российской Федерации, определенным </text:span><text:a xlink:type="simple" xlink:href="http://base.garant.ru/10103000/3/#block_65"><text:span text:style-name="T11">статьей 65</text:span></text:a><text:span text:style-name="T9"> Конституции Российской Федерации, и соответствующее кодовое обозначение субъекта Российской Федерации;</text:span></text:p>
            <text:p text:style-name="P7"><text:bookmark text:name="p_357"/>наименование муниципального района, городского округа или внутригородской территории (для городов федерального значения) в составе субъекта Российской Федерации;</text:p>
            <text:p text:style-name="P7"><text:bookmark text:name="p_358"/><text:soft-page-break/>наименование городского или сельского поселения в составе муниципального района (для муниципального района) или внутригородского района городского округа;</text:p>
            <text:p text:style-name="P2"><text:bookmark text:name="p_359"/><text:span text:style-name="T9">наименование населенного пункта, код территории населенного пункта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7"><text:bookmark text:name="p_360"/>наименование элемента планировочной структуры (при наличии);</text:p>
            <text:p text:style-name="P7"><text:bookmark text:name="p_361"/>наименование элемента улично-дорожной сети (при наличии);</text:p>
            <text:p text:style-name="P7"><text:bookmark text:name="p_362"/>тип и номер здания, сооружения;</text:p>
            <text:p text:style-name="P7"><text:bookmark text:name="p_363"/>тип и номер помещения, расположенного в здании или сооружении;</text:p>
            <text:p text:style-name="P7"><text:bookmark text:name="p_364"/>номера телефонов;</text:p>
            <text:p text:style-name="P7"><text:bookmark text:name="p_365"/>адреса электронной почты;</text:p>
            <text:p text:style-name="P7"><text:bookmark text:name="p_366"/>доменное имя официального сайта организации в информационно-телекоммуникационной сети "Интернет";</text:p>
            <text:p text:style-name="P2"><text:bookmark text:name="p_367"/><text:span text:style-name="T9">код (ы) и наименование (я) группы (групп) (типа (ов), вида (ов)) организаций, к которой (ым) применяется (ются) показатель (и), характеризующие общие критерии оценки качества оказания услуг, к которой (ым) относится организация в соответствии со справочником групп (типов, видов) организаций, формируемым в соответствии с </text:span><text:a xlink:type="simple" xlink:href="http://base.garant.ru/71162656/#block_2028"><text:span text:style-name="T11">пунктом 28</text:span></text:a><text:span text:style-name="T9"> настоящего Порядка.</text:span></text:p>
            <text:p text:style-name="P2"><text:bookmark text:name="p_368"/><text:span text:style-name="T9">Информация о полном наименовании организации, кодах и наименованиях организационно-правовой формы и формы собственности организации, идентификационном номере налогоплательщиков организации и коде причины и дате постановки ее на учет, коде и наименовании сферы деятельности организации формируется в информационной системе путем выбора соответствующих значений из справочника организаций, в отношении которых проводится независимая оценка качества оказания услуг, и справочника организаций, в отношении которых не проводится независимая оценка качества оказания услуг, формируемых в соответствии с </text:span><text:a xlink:type="simple" xlink:href="http://base.garant.ru/71162656/#block_2030"><text:span text:style-name="T11">пунктами 30</text:span></text:a><text:span text:style-name="T9"> и </text:span><text:a xlink:type="simple" xlink:href="http://base.garant.ru/71162656/#block_2031"><text:span text:style-name="T11">31</text:span></text:a><text:span text:style-name="T9"> настоящего Порядка.</text:span></text:p>
            <text:p text:style-name="P2"><text:bookmark text:name="p_369"/><text:span text:style-name="T9">Информация о сокращенном и фирменном наименованиях организации (при наличии), месте нахождения организации формируется в информационной системе автоматически после указания идентификационного номера налогоплательщика организации и кода и даты постановки ее на учет в соответствии с </text:span><text:a xlink:type="simple" xlink:href="http://base.garant.ru/71162656/#block_2030"><text:span text:style-name="T11">пунктами 30</text:span></text:a><text:span text:style-name="T9"> и </text:span><text:a xlink:type="simple" xlink:href="http://base.garant.ru/71162656/#block_2031"><text:span text:style-name="T11">31</text:span></text:a><text:span text:style-name="T9"> настоящего Порядка и соответствует сведениям Единого государственного реестра юридических лиц.</text:span></text:p>
            <text:p text:style-name="P2"><text:bookmark text:name="p_370"/><text:span text:style-name="T9">Информация о кодах и наименованиях групп (типов, видов) организаций, к которым применяются показатели, характеризующие общие критерии оценки качества оказания услуг, к которым относится организация, формируется в информационной системе путем выбора соответствующего значения из справочника групп организаций, к которым применяются показатели, характеризующие общие критерии оценки качества оказания услуг, формируемого в соответствии с </text:span><text:a xlink:type="simple" xlink:href="http://base.garant.ru/71162656/#block_2028"><text:span text:style-name="T11">пунктом 28</text:span></text:a><text:span text:style-name="T9"> настоящего Порядка.</text:span></text:p>
            <text:p text:style-name="P2"><text:bookmark text:name="p_371"/><text:span text:style-name="T9">Информация о коде территории населенного пункта места нахождения организации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 формируется в информационной системе автоматически на основе сведений Министерства финансов Российской Федерации о соответствии кодов </text:span><text:a xlink:type="simple" xlink:href="http://base.garant.ru/179064/"><text:span text:style-name="T11">Общероссийского классификатора</text:span></text:a><text:span text:style-name="T9"> объектов административно-территориального деления кодам Общероссийского классификатора территорий муниципальных образований.</text:span></text:p>
            <text:p text:style-name="P2"><text:bookmark text:name="p_372"/><text:span text:style-name="T9">Информация о коде страны в соответствии с </text:span><text:a xlink:type="simple" xlink:href="http://base.garant.ru/12127475/"><text:span text:style-name="T11">Общероссийским классификатором</text:span></text:a><text:span text:style-name="T9"> стран мира формируется в информационной системе автоматически после указания соответственно наименования страны в соответствии с Общероссийским классификатором стран мира.</text:span></text:p>
            <text:p text:style-name="P7"><text:bookmark text:name="p_373"/><text:soft-page-break/>При размещении информации о месте нахождения организации указывается место нахождения постоянно действующего исполнительного органа организации (в случае отсутствия постоянно действующего исполнительного органа организации - иного органа, имеющего право действовать от имени организации), по которому осуществляется связь с организацией.</text:p>
            <text:p text:style-name="P7"><text:bookmark text:name="p_374"/>Дата указывается в формате ДД.ММ.ГГ.</text:p>
          </text:section>
          <text:section text:style-name="Sect1" text:name="block_2033">
            <text:p text:style-name="P2"><text:bookmark text:name="p_375"/><text:span text:style-name="T7">33. При формировании сведений о результатах независимой оценки качества оказания услуг организациями и предложениях об улучшении качества их деятельности, представленных общественным советом в уполномоченный орган в соответствии с </text:span><text:a xlink:type="simple" xlink:href="http://base.garant.ru/104540/#block_36119"><text:span text:style-name="T3">абзацем девятнадцат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05"><text:span text:style-name="T3">пунктом 5 части 10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1095"><text:span text:style-name="T3">пунктом 5 части 9 статьи 79.1</text:span></text:a><text:span text:style-name="T7"> Федерального закона "Об основах охраны здоровья граждан в Российской Федерации", </text:span><text:a xlink:type="simple" xlink:href="http://base.garant.ru/70291362/12/#block_95275"><text:span text:style-name="T3">пунктом 5 части 7 статьи 95.2</text:span></text:a><text:span text:style-name="T7"> Федерального закона "Об образовании в Российской Федерации" (далее соответственно - результаты независимой оценки качества оказания услуг организациями; предложения об улучшении качества деятельности организаций), указывается следующая информация:</text:span></text:p>
            <text:p text:style-name="P7"><text:bookmark text:name="p_376"/>код и наименование общественного совета, которым представлены в уполномоченный орган результаты независимой оценки качества оказания услуг организациями и предложения об улучшении качества деятельности организаций;</text:p>
            <text:p text:style-name="P7"><text:bookmark text:name="p_377"/>период проведения независимой оценки качества оказания услуг;</text:p>
            <text:p text:style-name="P7"><text:bookmark text:name="p_378"/>дата представления общественным советом в уполномоченный орган результатов независимой оценки качества оказания услуг организациями и предложений об улучшении качества деятельности организаций;</text:p>
            <text:p text:style-name="P7"><text:bookmark text:name="p_379"/>реквизиты документа общественного совета, которым утверждаются результаты независимой оценки качества оказания услуг организациями и предложения об улучшении качества деятельности организаций (при наличии);</text:p>
            <text:p text:style-name="P7"><text:bookmark text:name="p_380"/>информация о дополнительных показателях, характеризующих общие критерии оценки качества оказания услуг, используемых при проведении независимой оценки качества оказания услуг дополнительно к показателям, характеризующим общие критерии оценки качества услуг (далее - дополнительный показатель, характеризующий общие критерии оценки качества оказания услуг) (при наличии);</text:p>
            <text:p text:style-name="P7"><text:bookmark text:name="p_381"/>информацию о показателях, характеризующих дополнительные критерии оценки качества оказания услуг;</text:p>
            <text:p text:style-name="P7"><text:bookmark text:name="p_382"/>информацию об отнесении организаций, включенных в перечень организаций, в отношении которых проводится независимая оценка качества оказания услуг, к группам (типам, видам) организаций, к которым применяются показатели, характеризующие дополнительные критерии оценки качества оказания услуг, и дополнительные показатели, характеризующие общие критерии оценки качества оказания услуг;</text:p>
            <text:p text:style-name="P7"><text:bookmark text:name="p_383"/>информация об источниках информации, используемых при расчете (определении) значений показателей, характеризующих общие и дополнительные критерии оценки качества оказания услуг, и дополнительных показателей, характеризующих общие критерии оценки качества оказания услуг;</text:p>
            <text:p text:style-name="P7"><text:bookmark text:name="p_384"/>количественные результаты независимой оценки качества оказания услуг организациями;</text:p>
            <text:p text:style-name="P7"><text:bookmark text:name="p_385"/><text:soft-page-break/>информация о проведении опросов физических и юридических лиц при проведении независимой оценки качества оказания услуг организациями (при наличии);</text:p>
            <text:p text:style-name="P7"><text:bookmark text:name="p_386"/>информация о результатах контрольных мероприятий, реализуемых в рамках проведения независимой оценки качества оказания услуг организациями (при наличии);</text:p>
            <text:p text:style-name="P7"><text:bookmark text:name="p_387"/>сводное описание результатов независимой оценки качества оказания услуг организациями;</text:p>
            <text:p text:style-name="P7"><text:bookmark text:name="p_388"/>сводное описание предложений об улучшении качества деятельности организаций.</text:p>
            <text:p text:style-name="P2"><text:bookmark text:name="p_389"/><text:span text:style-name="T9">Информация о коде и наименовании общественного совета, которым предоставлены в уполномоченный орган результаты независимой оценки качества оказания услуг организациями и предложения об улучшении качества деятельности организаций, формируется в информационной системе путем выбора соответствующего значения из справочника общественных советов, формируемого в соответствии с </text:span><text:a xlink:type="simple" xlink:href="http://base.garant.ru/71162656/#block_2026"><text:span text:style-name="T11">пунктом 26</text:span></text:a><text:span text:style-name="T9"> настоящего Порядка.</text:span></text:p>
            <text:p text:style-name="P7"><text:bookmark text:name="p_390"/>При формировании информации о реквизитах документа общественного совета, которым утверждаются результаты независимой оценки качества оказания услуг организациями и предложения об улучшении качества деятельности организаций, указываются следующие сведения:</text:p>
            <text:p text:style-name="P7"><text:bookmark text:name="p_391"/>наименование вида документа общественного совета, которым утверждаются результаты независимой оценки качества оказания услуг организациями и предложения об улучшении качества деятельности организаций;</text:p>
            <text:p text:style-name="P7"><text:bookmark text:name="p_392"/>дата документа общественного совета, которым утверждаются результаты независимой оценки качества оказания услуг организациями и предложения об улучшении качества деятельности организаций;</text:p>
            <text:p text:style-name="P7"><text:bookmark text:name="p_393"/>номер документа общественного совета, которым утверждаются результаты независимой оценки качества оказания услуг организациями и предложения об улучшении качества деятельности организаций.</text:p>
            <text:p text:style-name="P7"><text:bookmark text:name="p_394"/>К информации о реквизитах документа общественного совета, которым утверждаются результаты независимой оценки качества оказания услуг организациями и предложения об улучшении качества деятельности организации, на официальном сайте размещается документ общественного совета, которым утверждаются результаты независимой оценки качества оказания услуг организациями и предложения об улучшении качества деятельности организаций.</text:p>
            <text:p text:style-name="P7"><text:bookmark text:name="p_395"/>При формировании информации о дополнительных показателях, характеризующих общие критерии оценки качества оказания услуг, указываются следующие сведения:</text:p>
            <text:p text:style-name="P7"><text:bookmark text:name="p_396"/>наименование и код дополнительного показателя, характеризующего общие критерии оценки качества оказания услуг;</text:p>
            <text:p text:style-name="P7"><text:bookmark text:name="p_397"/>код признака отнесения дополнительного показателя, характеризующего общие критерии оценки качества оказания услуг, к критериям оценки открытости и доступности информации об организации, комфортности условий предоставления услуг и доступности их получения, времени ожидания предоставления услуги, доброжелательности, вежливости, компетентности работников организации, удовлетворенности качеством оказания услуг <text:soft-page-break/>(далее - код признака отнесения дополнительного показателя, характеризующего общие критерии оценки качества оказания услуг, к критериям оценки), принимающий следующие значения:</text:p>
            <text:p text:style-name="P7"><text:bookmark text:name="p_398"/>1 - критерий открытости и доступности информации об организации;</text:p>
            <text:p text:style-name="P7"><text:bookmark text:name="p_399"/>2 - критерий комфортности условий предоставлений услуг и доступности их получения;</text:p>
            <text:p text:style-name="P7"><text:bookmark text:name="p_400"/>3 - критерий времени ожидания предоставления услуги;</text:p>
            <text:p text:style-name="P7"><text:bookmark text:name="p_401"/>4 - критерий доброжелательности, вежливости, компетентности работников организации;</text:p>
            <text:p text:style-name="P7"><text:bookmark text:name="p_402"/>5 - критерий удовлетворенности качеством оказания услуг;</text:p>
            <text:p text:style-name="P7"><text:bookmark text:name="p_403"/>наименование единицы измерения дополнительного показателя, характеризующего общие критерии оценки качества оказания услуг;</text:p>
            <text:p text:style-name="P2"><text:bookmark text:name="p_404"/><text:span text:style-name="T9">код и наименование единицы измерения дополнительного показателя, характеризующего общие критерии оценки качества оказания услуг, в соответствии с </text:span><text:a xlink:type="simple" xlink:href="http://base.garant.ru/179222/"><text:span text:style-name="T11">Общероссийским классификатором</text:span></text:a><text:span text:style-name="T9"> единиц измерения (при наличии);</text:span></text:p>
            <text:p text:style-name="P7"><text:bookmark text:name="p_405"/>диапазон изменений значения дополнительного показателя, характеризующего общие критерии оценки качества оказания услуг;</text:p>
            <text:p text:style-name="P7"><text:bookmark text:name="p_406"/>параметры расчета значения дополнительного показателя, характеризующего общие критерии оценки качества оказания услуг (при наличии);</text:p>
            <text:p text:style-name="P7"><text:bookmark text:name="p_407"/>код (ы) и наименование (я) источника (ов) информации, необходимого (ых) для расчета (определения) значения дополнительного показателя, характеризующего общие критерии оценки качества оказания услуг (при наличии);</text:p>
            <text:p text:style-name="P7"><text:bookmark text:name="p_408"/>наименование и код группы (типа, вида) организаций, к которым применяется дополнительный показатель, характеризующий общие критерии оценки качества оказания услуг (при наличии).</text:p>
            <text:p text:style-name="P7"><text:bookmark text:name="p_409"/>Информация о коде дополнительного показателя, характеризующего общие критерии оценки качества оказания услуг, формируется в информационной системе автоматически после указания наименования дополнительного показателя, характеризующего общие критерии оценки качества оказания услуг, и кода признака отнесения дополнительного показателя, характеризующего общие критерии оценки качества оказания услуг, к критериям оценки. Код дополнительного показателя, характеризующего общие критерии оценки качества оказания услуг, имеет следующую структуру:</text:p>
            <text:p text:style-name="P7"><text:bookmark text:name="p_410"/>1, 2 разряды - порядковый номер справочника дополнительных показателей, характеризующих общие критерии оценки качества оказания услуг, присваиваемый информационной системой автоматически;</text:p>
            <text:p text:style-name="P2"><text:bookmark text:name="p_411"/><text:span text:style-name="T9">3, 4, 5, 6, 7, 8, 9, 10 разряды - код территории публично-правового образования, к которому относится уполномоченный орган,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7"><text:bookmark text:name="p_412"/><text:soft-page-break/>11 разряд - код сферы (деятельности), к которой относится дополнительный показатель, характеризующий общие критерии оценки качества оказания услуг, принимающий следующие значения:</text:p>
            <text:p text:style-name="P7"><text:bookmark text:name="p_413"/>1 - сфера культуры;</text:p>
            <text:p text:style-name="P7"><text:bookmark text:name="p_414"/>2 - образовательная деятельность;</text:p>
            <text:p text:style-name="P7"><text:bookmark text:name="p_415"/>3 - сфера охраны здоровья граждан;</text:p>
            <text:p text:style-name="P7"><text:bookmark text:name="p_416"/>4 - сфера социального обслуживания граждан;</text:p>
            <text:p text:style-name="P7"><text:bookmark text:name="p_417"/>12 разряд - код признака отнесения дополнительного показателя, характеризующего общие критерии оценки качества оказания услуг, к критериям оценки, сформированный в соответствии с настоящим пунктом;</text:p>
            <text:p text:style-name="P7"><text:bookmark text:name="p_418"/>13, 14, 15, 16 разряды - порядковый номер дополнительного показателя, характеризующего общие критерии оценки качества оказания услуг, в разрезе сферы (деятельности), к которой относится дополнительный показатель, характеризующий общие критерии оценки качества оказания услуг, кода признака отнесения дополнительного показателя, характеризующего общие критерии оценки качества оказания услуг, к критериям оценки, и кода территории публично-правового образования.</text:p>
            <text:p text:style-name="P7"><text:bookmark text:name="p_419"/>Информация о кодах и наименованиях дополнительных показателей, характеризующих общие критерии оценки качества оказания услуг, формирует в информационной системе справочник дополнительных показателей, характеризующих общие критерии оценки качества оказания услуг. При наличии наименования дополнительного показателя, характеризующего общие критерии оценки качества оказания услуг, в справочнике дополнительных показателей, характеризующих общие критерии оценки качества оказания услуг, по уполномоченному органу, формирование указанной информации в информационной системе осуществляется путем выбора соответствующего значения из справочника дополнительных показателей, характеризующих общие критерии оценки качества оказания услуг.</text:p>
            <text:p text:style-name="P2"><text:bookmark text:name="p_420"/><text:span text:style-name="T9">Информация о коде единицы измерения дополнительного показателя, характеризующего общие критерии оценки качества оказания услуг, в соответствии с </text:span><text:a xlink:type="simple" xlink:href="http://base.garant.ru/179222/"><text:span text:style-name="T11">Общероссийским классификатором</text:span></text:a><text:span text:style-name="T9"> единиц измерения формируется в информационной системе автоматически после указания соответственно наименования единицы измерения дополнительного показателя, характеризующего общие критерии оценки качества оказания услуг, в соответствии с Общероссийским классификатором единиц измерения.</text:span></text:p>
            <text:p text:style-name="P7"><text:bookmark text:name="p_421"/>Информация о коде источника информации, необходимого для расчета (определения) значения дополнительного показателя, характеризующего общие критерии оценки качества оказания услуг, формируется в информационной системе автоматически после указания наименования источника информации, необходимого для расчета (определения) значения дополнительного показателя, характеризующего общие критерии оценки качества оказания услуг. Код источника информации, необходимого для расчета (определения) значения дополнительного показателя, характеризующего общие критерии оценки качества оказания услуг, имеет следующую структуру:</text:p>
            <text:p text:style-name="P7"><text:bookmark text:name="p_422"/>1, 2 разряды - порядковый номер справочника дополнительных источников информации, присваиваемый информационной системой автоматически;</text:p>
            <text:p text:style-name="P2"><text:bookmark text:name="p_423"/><text:soft-page-break/><text:span text:style-name="T9">3, 4, 5, 6, 7, 8, 9, 10 разряды - код территории публично-правового образования, к которому относится уполномоченный орган,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7"><text:bookmark text:name="p_424"/>11 разряд - код сферы (деятельности), к которой относится дополнительный показатель, характеризующий общие критерии оценки качества оказания услуг, принимающий следующие значения:</text:p>
            <text:p text:style-name="P7"><text:bookmark text:name="p_425"/>1 - сфера культуры;</text:p>
            <text:p text:style-name="P7"><text:bookmark text:name="p_426"/>2 - образовательная деятельность;</text:p>
            <text:p text:style-name="P7"><text:bookmark text:name="p_427"/>3 - сфера охраны здоровья граждан;</text:p>
            <text:p text:style-name="P7"><text:bookmark text:name="p_428"/>4 - сфера социального обслуживания граждан;</text:p>
            <text:p text:style-name="P7"><text:bookmark text:name="p_429"/>12, 13, 14 разряды - порядковый номер источника информации, необходимого для расчета (определения) значения дополнительного показателя, характеризующего общие критерии оценки качества оказания услуг, в разрезе кода публично-правового образования и кода сферы (деятельности), к которой относится дополнительный показатель, характеризующий общие критерии оценки качества оказания услуг.</text:p>
            <text:p text:style-name="P7"><text:bookmark text:name="p_430"/>Информация о кодах и наименованиях источников информации, необходимых для расчета (определения) значений дополнительных показателей, характеризующих общие критерии оценки качества оказания услуг, формирует в информационной системе справочник дополнительных источников информации. При наличии наименования источника информации, необходимого для расчета (определения) значений дополнительных показателей, характеризующих общие критерии оценки качества оказания услуг, в справочнике дополнительных источников информации по уполномоченному органу, формирование указанной информации осуществляется в информационной системе путем выбора соответствующего значения из справочника дополнительных источников информации.</text:p>
            <text:p text:style-name="P7"><text:bookmark text:name="p_431"/>Информация о коде группы (типа, вида) организации, к которым применяется дополнительный показатель, характеризующий общие критерии оценки качества оказания услуг, формируется в информационной системе автоматически после указания наименования группы (типа, вида) организаций, к которым применяется дополнительный показатель, характеризующий общие критерии оценки качества оказания услуг. Код группы (типа, вида) организаций, к которым применяется дополнительный показатель, характеризующий общие критерии оценки качества оказания услуг, имеет следующую структуру:</text:p>
            <text:p text:style-name="P7"><text:bookmark text:name="p_432"/>1, 2 разряды - порядковый номер справочника дополнительных групп организаций, присваиваемый информационной системой автоматически;</text:p>
            <text:p text:style-name="P2"><text:bookmark text:name="p_433"/><text:span text:style-name="T9">3, 4, 5, 6, 7, 8, 9, 10 разряды - код территории публично-правового образования, к которому относится уполномоченный орган,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7"><text:bookmark text:name="p_434"/>11 разряд - код сферы (деятельности), к которой относится показатель, характеризующий общий критерий оценки качества оказания услуг, принимающий следующие значения:</text:p>
            <text:p text:style-name="P7"><text:bookmark text:name="p_435"/>1 - сфера культуры;</text:p>
            <text:p text:style-name="P7"><text:bookmark text:name="p_436"/><text:soft-page-break/>2 - образовательная деятельность;</text:p>
            <text:p text:style-name="P7"><text:bookmark text:name="p_437"/>3 - сфера охраны здоровья граждан;</text:p>
            <text:p text:style-name="P7"><text:bookmark text:name="p_438"/>4 - сфера социального обслуживания граждан;</text:p>
            <text:p text:style-name="P7"><text:bookmark text:name="p_439"/>12, 13, 14, 15, 16 разряды - порядковый номер группы (типа, вида) организаций, к которым применяется дополнительный показатель, характеризующий общие критерии оценки качества оказания услуг, в разрезе кода сферы (деятельности), к которой относится показатель, характеризующий общие критерии оценки качества оказания услуг, и кода территории публично-правового образования.</text:p>
            <text:p text:style-name="P7"><text:bookmark text:name="p_440"/>Информация о кодах и наименованиях группы (типа, вида) организаций, к которым применяется дополнительный показатель, характеризующий общие критерии оценки качества оказания услуг, формирует в информационной системе справочник дополнительных групп организаций. При наличии наименования группы (типа, вида) организации в справочнике дополнительных групп организаций по уполномоченному органу, формирование указанной информации на официальном сайте осуществляется путем выбора соответствующего значения из справочника дополнительных групп организаций.</text:p>
            <text:p text:style-name="P7"><text:bookmark text:name="p_441"/>При формировании информации о показателях, характеризующих дополнительные критерии оценки качества оказания услуг, указываются следующие сведения:</text:p>
            <text:p text:style-name="P7"><text:bookmark text:name="p_442"/>наименование и код показателя, характеризующего дополнительные критерии оценки качества услуг;</text:p>
            <text:p text:style-name="P7"><text:bookmark text:name="p_443"/>наименование и код дополнительного критерия оценки качества оказания услуг, к которому относится показатель, характеризующий дополнительный критерий оценки качества оказания услуг;</text:p>
            <text:p text:style-name="P7"><text:bookmark text:name="p_444"/>наименование единицы измерения показателя, характеризующего дополнительный критерий оценки качества оказания услуг;</text:p>
            <text:p text:style-name="P2"><text:bookmark text:name="p_445"/><text:span text:style-name="T9">код и наименование единицы измерения показателя, характеризующего дополнительный критерий оценки качества оказания услуг, в соответствии с </text:span><text:a xlink:type="simple" xlink:href="http://base.garant.ru/179222/"><text:span text:style-name="T11">Общероссийским классификатором</text:span></text:a><text:span text:style-name="T9"> единиц измерения (при наличии);</text:span></text:p>
            <text:p text:style-name="P7"><text:bookmark text:name="p_446"/>диапазон изменений значения показателя, характеризующего дополнительный критерий оценки качества оказания услуг организациями;</text:p>
            <text:p text:style-name="P7"><text:bookmark text:name="p_447"/>параметры расчета значения показателя, характеризующего дополнительный критерий оценки качества оказания услуг (при наличии);</text:p>
            <text:p text:style-name="P7"><text:bookmark text:name="p_448"/>источники информации, необходимые для расчета (определения) значения показателя, характеризующего дополнительный критерий оценки качества оказания услуг (при наличии);</text:p>
            <text:p text:style-name="P7"><text:bookmark text:name="p_449"/>наименование и код группы (типа, вида) организаций, к которым применяется показатель, характеризующий дополнительный критерий оценки качества оказания услуг (при наличии).</text:p>
            <text:p text:style-name="P2"><text:bookmark text:name="p_450"/><text:span text:style-name="T9">Информация о наименовании и коде дополнительного критерия оценки качества оказания услуг, к которому относится показатель, характеризующий дополнительный критерий оценки качества оказания услуг, формируется в информационной системе путем выбора </text:span><text:soft-page-break/><text:span text:style-name="T9">соответствующего значения из справочника дополнительных критериев оценки качества оказания услуг, формирование которого осуществляется в соответствии с </text:span><text:a xlink:type="simple" xlink:href="http://base.garant.ru/71162656/#block_2029"><text:span text:style-name="T11">пунктом 29</text:span></text:a><text:span text:style-name="T9"> настоящего Порядка.</text:span></text:p>
            <text:p text:style-name="P7"><text:bookmark text:name="p_451"/>Информация о коде показателя, характеризующего дополнительный критерий оценки качества оказания услуг, формируется в информационной системе автоматически после указания наименования показателя, характеризующего дополнительный критерий оценки качества оказания услуг, и кода дополнительного критерия оценки качества оказания услуг, к которому относится указанный показатель, характеризующий дополнительный критерий оценки качества оказания услуг. Код показателя, характеризующего дополнительный критерий оценки качества оказания услуг организациями, имеет следующую структуру:</text:p>
            <text:p text:style-name="P7"><text:bookmark text:name="p_452"/>1, 2 разряды - порядковый номер справочника показателей, характеризующих дополнительные критерии оценки качества оказания услуг, присваиваемый информационной системой автоматически;</text:p>
            <text:p text:style-name="P2"><text:bookmark text:name="p_453"/><text:span text:style-name="T9">3, 4, 5, 6, 7, 8, 9, 10 разряды - код территории публично-правового образования, к которому относится уполномоченный орган,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2"><text:bookmark text:name="p_454"/><text:span text:style-name="T9">11, 12 разряды - код дополнительного критерия оценки качества оказания услуг в соответствии со справочником дополнительных критериев оценки качества оказания услуг по соответствующему публично-правовому образованию, формируемому в соответствии с </text:span><text:a xlink:type="simple" xlink:href="http://base.garant.ru/71162656/#block_2029"><text:span text:style-name="T11">пунктом 29</text:span></text:a><text:span text:style-name="T9"> настоящего Порядка;</text:span></text:p>
            <text:p text:style-name="P7"><text:bookmark text:name="p_455"/>13, 14, 15, 16 разряды - порядковый номер показателя, характеризующего дополнительный критерий оценки качества оказания услуг, в разрезе дополнительных критериев оценки качества оказания услуг организациями и кода территории публично-правового образования.</text:p>
            <text:p text:style-name="P7"><text:bookmark text:name="p_456"/>Информация о кодах и наименованиях показателей, характеризующих дополнительные критерии оценки качества оказания услуг, формирует в информационной системе справочник показателей, характеризующих дополнительные критерии оценки качества оказания услуг. При наличии наименования показателя, характеризующего дополнительные критерии оценки качества оказания услуг, в справочнике показателей, характеризующих дополнительные критерии оценки качества оказания услуг, формирование указанной информации в информационной системе осуществляется путем выбора соответствующего значения из справочника показателей, характеризующих дополнительные критерии оценки качества оказания услуг.</text:p>
            <text:p text:style-name="P2"><text:bookmark text:name="p_457"/><text:span text:style-name="T9">Информация о коде единицы измерения показателя, характеризующего дополнительные критерии оценки качества оказания услуг, в соответствии с </text:span><text:a xlink:type="simple" xlink:href="http://base.garant.ru/179222/"><text:span text:style-name="T11">Общероссийским классификатором</text:span></text:a><text:span text:style-name="T9"> единиц измерения формируется в информационной системе автоматически после указания соответственно наименования единицы измерения показателя, характеризующего дополнительные критерии оценки качества оказания услуг, в соответствии с Общероссийским классификатором единиц измерения.</text:span></text:p>
            <text:p text:style-name="P7"><text:bookmark text:name="p_458"/>Информация о коде группы (типа, вида) организаций, к которым применяется показатель, характеризующий дополнительный критерий оценки качества оказания услуг, формируется в информационной системе автоматически после указания наименования группы (типа, вида) организаций, к которым применяется показатель, характеризующий дополнительный критерий оценки качества оказания услуг. Код группы (типа, вида) организаций, к которым применяется показатель, характеризующий дополнительный критерий оценки качества оказания услуг, имеет следующую структуру:</text:p>
            <text:p text:style-name="P7"><text:bookmark text:name="p_459"/>1, 2 разряды - порядковый номер справочника дополнительных групп организаций, присваиваемый информационной системой автоматически;</text:p>
            <text:p text:style-name="P2"><text:bookmark text:name="p_460"/><text:soft-page-break/><text:span text:style-name="T9">3, 4, 5, 6, 7, 8, 9, 10 разряды - код территории публично-правового образования, к которому относится уполномоченный орган,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7"><text:bookmark text:name="p_461"/>11 разряд - код сферы (деятельности), к которой относится показатель, характеризующий дополнительный критерий оценки качества оказания услуг, принимающий следующие значения:</text:p>
            <text:p text:style-name="P7"><text:bookmark text:name="p_462"/>1 - сфера культуры;</text:p>
            <text:p text:style-name="P7"><text:bookmark text:name="p_463"/>2 - образовательная деятельность;</text:p>
            <text:p text:style-name="P7"><text:bookmark text:name="p_464"/>3 - сфера охраны здоровья граждан;</text:p>
            <text:p text:style-name="P7"><text:bookmark text:name="p_465"/>4 - сфера социального обслуживания граждан;</text:p>
            <text:p text:style-name="P7"><text:bookmark text:name="p_466"/>12, 13, 14, 15, 16 разряды - порядковый номер группы (типа, вида) организаций, к которым применяется показатель, характеризующий дополнительный критерий оценки качества оказания услуг, в разрезе кода сферы (деятельности), к которой относится показатель, характеризующий дополнительный критерий оценки качества оказания услуг, и кода территории публично-правового образования, к которому относится уполномоченный орган.</text:p>
            <text:p text:style-name="P7"><text:bookmark text:name="p_467"/>Информация о кодах и наименованиях группы (типа, вида) организаций, к которым применяется показатель, характеризующий дополнительный критерий оценки качества оказания услуг, формирует на официальном сайте справочник дополнительных групп организаций. При наличии наименования группы организаций в справочнике дополнительных групп организаций по уполномоченному органу, формирование указанной информации в информационной системе осуществляется путем выбора соответствующего значения из справочника дополнительных групп организаций.</text:p>
            <text:p text:style-name="P7"><text:bookmark text:name="p_468"/>Информация о коде источника информации, необходимого для расчета (определения) значения показателя, характеризующего дополнительный критерий оценки качества оказания услуг, формируется в информационной системе автоматически после указания наименования источника информации, необходимого для расчета (определения) значения показателя, характеризующего дополнительный критерий оценки качества оказания услуг. Код источника информации, необходимого для расчета (определения) значения показателя, характеризующего дополнительный критерий оценки качества оказания услуг, имеет следующую структуру:</text:p>
            <text:p text:style-name="P7"><text:bookmark text:name="p_469"/>1, 2 разряды - порядковый номер справочника дополнительных источников информации, присваиваемый информационной системой автоматически;</text:p>
            <text:p text:style-name="P2"><text:bookmark text:name="p_470"/><text:span text:style-name="T9">3, 4, 5, 6, 7, 8, 9, 10 разряды - код территории публично-правового образования, к которому относится уполномоченный орган, в соответствии с </text:span><text:a xlink:type="simple" xlink:href="http://base.garant.ru/70465940/"><text:span text:style-name="T11">Общероссийским классификатором</text:span></text:a><text:span text:style-name="T9"> территорий муниципальных образований;</text:span></text:p>
            <text:p text:style-name="P7"><text:bookmark text:name="p_471"/>11 разряд - код сферы (деятельности), к которой относится показатель, характеризующий дополнительный критерий оценки качества оказания услуг, принимающий следующие значения:</text:p>
            <text:p text:style-name="P7"><text:bookmark text:name="p_472"/>1 - сфера культуры;</text:p>
            <text:p text:style-name="P7"><text:bookmark text:name="p_473"/>2 - образовательная деятельность;</text:p>
            <text:p text:style-name="P7"><text:bookmark text:name="p_474"/><text:soft-page-break/>3 - сфера охраны здоровья граждан;</text:p>
            <text:p text:style-name="P7"><text:bookmark text:name="p_475"/>4 - сфера социального обслуживания граждан;</text:p>
            <text:p text:style-name="P7"><text:bookmark text:name="p_476"/>12, 13, 14 разряды - порядковый номер источника информации, необходимого для расчета (определения) значения показателя, характеризующего дополнительный критерий оценки качества оказания услуг в разрезе кода территории публично-правового образования и кода сферы (деятельности), к которой относится показатель, характеризующий дополнительный критерий оценки качества оказания услуг.</text:p>
            <text:p text:style-name="P7"><text:bookmark text:name="p_477"/>Информация о кодах и наименованиях источников информации, необходимых для расчета (определения) значений показателей, характеризующих дополнительные критерии оценки качества оказания услуг, формирует в информационной системе справочник дополнительных источников информации. При наличии наименования источников информации, необходимых для расчета (определения) значений показателей, характеризующих дополнительные критерии оценки качества оказания услуг, в справочнике дополнительных источников информации, формирование указанной информации в информационной системе осуществляется путем выбора соответствующего значения справочника дополнительных источников информации.</text:p>
            <text:p text:style-name="P7"><text:bookmark text:name="p_478"/>При формировании информации об отнесении организаций, включенных в перечень организаций, в отношении которых проводится независимая оценка качества оказания услуг, к группам (типам, видам) организаций, к которым применяются показатели, характеризующие дополнительные критерии оценки качества оказания услуг, и дополнительные показатели, характеризующие общие критерии оценки качества оказания услуг, указываются следующие сведения:</text:p>
            <text:p text:style-name="P7"><text:bookmark text:name="p_479"/>полные наименования организаций, включенных в перечень организаций, в отношении которых проводится независимая оценка качества оказания услуг;</text:p>
            <text:p text:style-name="P7"><text:bookmark text:name="p_480"/>идентификационные номера налогоплательщиков организаций, включенных в перечень организаций, в отношении которых проводится независимая оценка качества оказания услуг;</text:p>
            <text:p text:style-name="P7"><text:bookmark text:name="p_481"/>коды и наименования групп (типов, видов) организаций, к которым применяются показатели, характеризующие дополнительные критерии оценки качества оказания услуг, и дополнительные показатели, характеризующие общие критерии оценки качества оказания услуг, соответствующие организациям, включенным в перечень организаций, в отношении которых проводится независимая оценка качества оказания услуг.</text:p>
            <text:p text:style-name="P7"><text:bookmark text:name="p_482"/>В целях формировании информации об отнесении организаций, включенных в перечень организаций, в отношении которых проводится независимая оценка качества оказания услуг, к группам (типам, видам) организаций, к которым применяются показатели, характеризующие дополнительные критерии оценки качества оказания услуг, и дополнительные показатели, характеризующие общие критерии оценки качества оказания услуг:</text:p>
            <text:p text:style-name="P2"><text:bookmark text:name="p_483"/><text:span text:style-name="T9">информация о полных наименованиях и идентификационных номерах налогоплательщиков организаций, включенных в перечень организаций, в отношении которых проводится независимая оценка качества оказания услуг, формируется в информационной системе путем выбора соответствующего значения из справочника организаций, в отношении которых проводится независимая оценка качества оказания услуг, формируемого в соответствии с </text:span><text:a xlink:type="simple" xlink:href="http://base.garant.ru/71162656/#block_2030"><text:span text:style-name="T11">пунктом 30</text:span></text:a><text:span text:style-name="T9"> настоящего Порядка;</text:span></text:p>
            <text:p text:style-name="P7"><text:bookmark text:name="p_484"/><text:soft-page-break/>информация о кодах и наименованиях групп (типов, видов) организаций, к которым применяются показатели, характеризующие дополнительные критерии оценки качества оказания услуг, и дополнительные показатели, характеризующие общие критерии оценки качества оказания услуг, формируется в информационной системе путем выбора соответствующего значения из справочника дополнительных групп организаций, формируемого в соответствии с настоящим пунктом.</text:p>
            <text:p text:style-name="P7"><text:bookmark text:name="p_485"/>При формировании информации о количественных результатах независимой оценки качества оказания услуг организациями указываются следующие сведения:</text:p>
            <text:p text:style-name="P7"><text:bookmark text:name="p_486"/>коды и наименования показателей, характеризующих общие критерии оценки качества оказания услуг;</text:p>
            <text:p text:style-name="P7"><text:bookmark text:name="p_487"/>коды и наименования показателей, характеризующих дополнительные критерии оценки качества оказания услуг;</text:p>
            <text:p text:style-name="P7"><text:bookmark text:name="p_488"/>коды и наименования дополнительных показателей, характеризующих общие критерии оценки качества оказания услуг;</text:p>
            <text:p text:style-name="P7"><text:bookmark text:name="p_489"/>коды и наименования дополнительных критериев оценки качества оказания услуг;</text:p>
            <text:p text:style-name="P7"><text:bookmark text:name="p_490"/>коды и наименования общих критериев оценки качества оказания услуг, принимающие следующие значения:</text:p>
            <text:p text:style-name="P7"><text:bookmark text:name="p_491"/>1 - критерий открытости и доступности информации об организации;</text:p>
            <text:p text:style-name="P7"><text:bookmark text:name="p_492"/>2 - критерий комфортности условий предоставления услуг и доступности их получения;</text:p>
            <text:p text:style-name="P7"><text:bookmark text:name="p_493"/>3 - критерий времени ожидания предоставления услуги;</text:p>
            <text:p text:style-name="P7"><text:bookmark text:name="p_494"/>4 - критерий доброжелательности, вежливости, компетентности работников организации;</text:p>
            <text:p text:style-name="P7"><text:bookmark text:name="p_495"/>5 - критерий удовлетворенности качеством оказания услуг;</text:p>
            <text:p text:style-name="P7"><text:bookmark text:name="p_496"/>полные наименования организаций, включенных в перечень организаций, в отношении которых проводится независимая оценка качества оказания услуг;</text:p>
            <text:p text:style-name="P7"><text:bookmark text:name="p_497"/>идентификационные номера налогоплательщиков организаций, включенных в перечень организаций, в отношении которых проводится независимая оценка качества оказания услуг;</text:p>
            <text:p text:style-name="P7"><text:bookmark text:name="p_498"/>значения показателей, характеризующих общие критерии оценки качества оказания услуг, в разрезе организаций, включенных в перечень организаций, в отношении которых проводится независимая оценка качества оказания услуг:</text:p>
            <text:p text:style-name="P7"><text:bookmark text:name="p_499"/>значения показателей, характеризующих дополнительные критерии оценки качества оказания услуг, в разрезе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00"/>значения дополнительных показателей, характеризующих общие критерии оценки качества оказания услуг, в разрезе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01"/><text:soft-page-break/>интегральные значения результатов независимой оценки качества оказания услуг организациями в разрезе общих критериев оценки качества оказания услуг в части показателей, характеризующих общие критерии оценки качества оказания услуг, и организаций, включенных в перечень организаций, в отношении которых проводится независимая оценка качества оказания услуг;</text:p>
            <text:p text:style-name="P7"><text:bookmark text:name="p_502"/>интегральные значения результатов независимой оценки качества оказания услуг организациями в разрезе общих критериев оценки качества оказания услуг организациями в части показателей, характеризующих общие критерии оценки качества оказания услуг, и дополнительных показателей, характеризующих общие критерии оценки качества оказания услуг, и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03"/>интегральные значения результатов независимой оценки качества оказания услуг организациями в разрезе дополнительных критериев оценки качества оказания услуг и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04"/>интегральные значения результатов независимой оценки качества оказания услуг организациями по совокупности общих критериев оценки качества оказания услуг в части показателей, характеризующих общие критерии оценки качества оказания услуг, в разрезе организаций, включенных в перечень организаций, в отношении которых проводится независимая оценка качества оказания услуг;</text:p>
            <text:p text:style-name="P7"><text:bookmark text:name="p_505"/>интегральные значения результатов независимой оценки качества оказания услуг организациями по совокупности общих критериев оценки качества оказания услуг организациями в части показателей, характеризующих общие критерии оценки качества оказания услуг, и дополнительных показателей, характеризующих общие критерии оценки качества оказания услуг, в разрезе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06"/>интегральные значения результатов независимой оценки качества оказания услуг организациями по совокупности дополнительных критериев оценки качества оказания услуг в разрезе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07"/>интегральные значения результатов независимой оценки качества оказания услуг организациями, включенными в перечень организаций, в отношении которых проводится независимая оценка качества оказания услуг, по совокупности общих и дополнительных критериев оценки качества оказания услуг (при наличии);</text:p>
            <text:p text:style-name="P7"><text:bookmark text:name="p_508"/>средние интегральные значения результатов независимой оценки качества оказания услуг организациями в разрезе общих критериев оценки качества оказания услуг в части показателей, характеризующих общие критерии оценки качества оказания услуг, по совокупности организаций, включенных в перечень организаций, в отношении которых проводится независимая оценка качества оказания услуг;</text:p>
            <text:p text:style-name="P7"><text:bookmark text:name="p_509"/>средние интегральные значения результатов независимой оценки качества оказания услуг организациями в разрезе общих критериев оценки качества оказания услуг в части показателей, характеризующих общие критерии оценки качества оказания услуг, и дополнительных показателей, характеризующих общие критерии оценки качества оказания <text:soft-page-break/>услуг, по совокупности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10"/>средние интегральные значения результатов независимой оценки качества оказания услуг организациями в разрезе дополнительных критериев оценки качества оказания услуг по совокупности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11"/>средние интегральные значения результатов независимой оценки качества оказания услуг организациями по совокупности общих критериев оценки качества оказания услуг в части показателей, характеризующих общие критерии оценки качества оказания услуг, по совокупности организаций, включенных в перечень организаций, в отношении которых проводится независимая оценка качества оказания услуг;</text:p>
            <text:p text:style-name="P7"><text:bookmark text:name="p_512"/>средние интегральные значения результатов независимой оценки качества оказания услуг организациями по совокупности общих критериев оценки качества оказания услуг в части показателей, характеризующих общие критерии оценки качества оказания услуг, и дополнительных показателей, характеризующих общие критерии оценки качества оказания услуг, по совокупности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13"/>средние интегральные значения результатов независимой оценки качества оказания услуг организациями по совокупности дополнительных критериев оценки качества оказания услуг по совокупности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14"/>средние интегральные значения показателей, характеризующих общие критерии оценки качества оказания услуг, по совокупности организаций, включенных в перечень организаций, в отношении которых проводится независимая оценка качества оказания услуг;</text:p>
            <text:p text:style-name="P7"><text:bookmark text:name="p_515"/>средние интегральные значения показателей, характеризующих дополнительные критерии оценки качества оказания услуг, по совокупности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16"/>средние интегральные значения дополнительных показателей, характеризующих общие критерии оценки качества оказания услуг организациями, по совокупности организаций, включенных в перечень организаций, в отношении которых проводится независимая оценка качества оказания услуг (при наличии);</text:p>
            <text:p text:style-name="P7"><text:bookmark text:name="p_517"/>среднее интегральное значение результатов независимой оценки качества оказания услуг организациями по совокупности общих и дополнительных критериев оценки качества оказания услуг по совокупности организаций, включенных в перечень организаций, в отношении которых проводится независимая оценка качества оказания услуг.</text:p>
            <text:p text:style-name="P7"><text:bookmark text:name="p_518"/>В целях формирования информации о количественных результатах независимой оценки качества оказания услуг организациями:</text:p>
            <text:p text:style-name="P2"><text:bookmark text:name="p_519"/><text:span text:style-name="T9">информация о кодах и наименованиях показателей, характеризующих общие критерии оценки качества оказания услуг, формируется в информационной системе путем выбора соответствующего значения из справочника показателей, характеризующих общие критерии </text:span><text:soft-page-break/><text:span text:style-name="T9">оценки качества оказания услуг, формируемого в соответствии с </text:span><text:a xlink:type="simple" xlink:href="http://base.garant.ru/71162656/#block_2028"><text:span text:style-name="T11">пунктом 28</text:span></text:a><text:span text:style-name="T9"> настоящего Порядка;</text:span></text:p>
            <text:p text:style-name="P7"><text:bookmark text:name="p_520"/>информация о кодах и наименованиях показателей, характеризующих дополнительные критерии оценки качества оказания услуг, формируется в информационной системе путем выбора соответствующего значения из справочника показателей, характеризующих дополнительные критерии оценки качества оказания услуг, формируемого в соответствии с настоящим пунктом;</text:p>
            <text:p text:style-name="P7"><text:bookmark text:name="p_521"/>информация о кодах и наименованиях дополнительных показателей, характеризующих общие критерии оценки качества оказания услуг, формируется в информационной системе путем выбора соответствующего значения из справочника дополнительных показателей, характеризующих общие критерии оценки качества оказания услуг, формируемого в соответствии с настоящим пунктом;</text:p>
            <text:p text:style-name="P2"><text:bookmark text:name="p_522"/><text:span text:style-name="T9">информация о кодах и наименованиях дополнительных критериев оценки качества оказания услуг формируется в информационной системе путем выбора соответствующего значения из справочника дополнительных критериев оценки качества оказания услуг, формируемого в соответствии с </text:span><text:a xlink:type="simple" xlink:href="http://base.garant.ru/71162656/#block_2029"><text:span text:style-name="T11">пунктом 29</text:span></text:a><text:span text:style-name="T9"> настоящего Порядка;</text:span></text:p>
            <text:p text:style-name="P2"><text:bookmark text:name="p_523"/><text:span text:style-name="T9">информация о полных наименованиях и идентификационных номерах налогоплательщиков организаций, включенных в перечень организаций, в отношении которых проводится независимая оценка качества оказания услуг, формируется в информационной системе путем выбора соответствующего значения из справочника организаций, в отношении которых проводится независимая оценка качества оказания услуг, формируемого в соответствии с </text:span><text:a xlink:type="simple" xlink:href="http://base.garant.ru/71162656/#block_2030"><text:span text:style-name="T11">пунктом 30</text:span></text:a><text:span text:style-name="T9"> настоящего Порядка.</text:span></text:p>
            <text:p text:style-name="P7"><text:bookmark text:name="p_524"/>При формировании информации о проведении опросов физических и юридических лиц при проведении независимой оценки качества оказания услуг организациями (далее - опрос) указываются следующие сведения:</text:p>
            <text:p text:style-name="P7"><text:bookmark text:name="p_525"/>код и наименование вида опроса, принимающие следующие значения:</text:p>
            <text:p text:style-name="P7"><text:bookmark text:name="p_526"/>1 - интервью;</text:p>
            <text:p text:style-name="P7"><text:bookmark text:name="p_527"/>2 - экспертный опрос;</text:p>
            <text:p text:style-name="P7"><text:bookmark text:name="p_528"/>3 - анкетный опрос;</text:p>
            <text:p text:style-name="P7"><text:bookmark text:name="p_529"/>код и наименование процедуры проведения опроса, принимающие следующие значения:</text:p>
            <text:p text:style-name="P7"><text:bookmark text:name="p_530"/>Х1 - индивидуальный опрос, где X - код вида опроса;</text:p>
            <text:p text:style-name="P7"><text:bookmark text:name="p_531"/>Х2 - групповой опрос, где X - код вида опроса;</text:p>
            <text:p text:style-name="P7"><text:bookmark text:name="p_532"/>код и наименование степени охвата опроса, принимающие следующие значения:</text:p>
            <text:p text:style-name="P7"><text:bookmark text:name="p_533"/>XY1 - сплошной опрос, где X - код вида опроса, Y - код процедуры проведения опроса;</text:p>
            <text:p text:style-name="P7"><text:bookmark text:name="p_534"/>XY2 - выборочный опрос, где X - код вида опроса, Y - код процедуры проведения опроса;</text:p>
            <text:p text:style-name="P7"><text:bookmark text:name="p_535"/>код и наименование категории респондентов опроса:</text:p>
            <text:p text:style-name="P7"><text:bookmark text:name="p_536"/>1 - потребители услуги;</text:p>
            <text:p text:style-name="P7"><text:bookmark text:name="p_537"/><text:soft-page-break/>2 - работники организаций, включенные в перечень организаций, в отношении которых проводится независимая оценка качества оказания услуг;</text:p>
            <text:p text:style-name="P7"><text:bookmark text:name="p_538"/>3 - иные;</text:p>
            <text:p text:style-name="P7"><text:bookmark text:name="p_539"/>содержание и перечень ответов на вопросы, предусмотренные в опросе:</text:p>
            <text:p text:style-name="P7"><text:bookmark text:name="p_540"/>номер вопроса;</text:p>
            <text:p text:style-name="P7"><text:bookmark text:name="p_541"/>содержание вопроса;</text:p>
            <text:p text:style-name="P7"><text:bookmark text:name="p_542"/>перечень типовых ответов на вопросы, предусмотренных в опросе.</text:p>
            <text:p text:style-name="P7"><text:bookmark text:name="p_543"/>В случае если опрос проводится по организациям, включенным в перечень организаций, в отношении которых проводится независимая оценка качества оказания услуг, дополнительно указываются:</text:p>
            <text:p text:style-name="P7"><text:bookmark text:name="p_544"/>полные наименования организаций, включенных в перечень организаций, в отношении которых проводится независимая оценка качества оказания услуг;</text:p>
            <text:p text:style-name="P7"><text:bookmark text:name="p_545"/>идентификационные номера налогоплательщиков организаций, включенных в перечень организаций, в отношении которых проводится независимая оценка качества оказания услуг;</text:p>
            <text:p text:style-name="P7"><text:bookmark text:name="p_546"/>перечень типовых ответов на вопросы, предусмотренные в опросе, в разрезе организаций, включенных в перечень организаций, в отношении которых проводится независимая оценка качества оказания услуг.</text:p>
            <text:p text:style-name="P2"><text:bookmark text:name="p_547"/><text:span text:style-name="T9">В целях формирования информации о проведении опросов информация о полных наименованиях и идентификационных номерах налогоплательщиков организаций, включенных в перечень организаций, в отношении которых проводится независимая оценка качества оказания услуг, формируется в информационной системе путем выбора соответствующего значения из справочника организаций, в отношении которых проводится независимая оценка качества оказания услуг, формируемого в соответствии с </text:span><text:a xlink:type="simple" xlink:href="http://base.garant.ru/71162656/#block_2030"><text:span text:style-name="T11">пунктом 30</text:span></text:a><text:span text:style-name="T9"> настоящего Порядка.</text:span></text:p>
            <text:p text:style-name="P7"><text:bookmark text:name="p_548"/>При формировании информации о результатах контрольных мероприятий, реализуемых в рамках проведения независимой оценки качества оказания услуг организациями (далее - контрольное мероприятие), указываются следующие сведения:</text:p>
            <text:p text:style-name="P7"><text:bookmark text:name="p_549"/>содержание контрольного мероприятия;</text:p>
            <text:p text:style-name="P7"><text:bookmark text:name="p_550"/>полные наименования организаций, включенных в перечень организаций, в отношении которых проводится независимая оценка качества оказания услуг, по которым проводились контрольные мероприятия;</text:p>
            <text:p text:style-name="P7"><text:bookmark text:name="p_551"/>идентификационные номера налогоплательщиков организаций, включенных в перечень организаций, в отношении которых проводится независимая оценка качества оказания услуг, по которым проводились контрольные мероприятия;</text:p>
            <text:p text:style-name="P7"><text:bookmark text:name="p_552"/>результаты проведения контрольного мероприятия в разрезе организаций, включенных в перечень организаций, в отношении которых проводится независимая оценка качества оказания услуг;</text:p>
            <text:p text:style-name="P7"><text:bookmark text:name="p_553"/><text:soft-page-break/>сводные результаты проведения контрольного мероприятия по совокупности организаций, включенных в перечень организаций, в отношении которых проводится независимая оценка качества оказания услуг, по которым проводились контрольные мероприятия.</text:p>
            <text:p text:style-name="P2"><text:bookmark text:name="p_554"/><text:span text:style-name="T9">В целях формирования информации о результатах контрольных мероприятий информация о полных наименованиях и идентификационных номерах налогоплательщиков организаций, включенных в перечень организаций, в отношении которых проводится независимая оценка качества оказания услуг, формируется в информационной системе путем выбора соответствующего значения из справочника организаций, в отношении которых проводится независимая оценка качества оказания услуг, формируемого в соответствии с </text:span><text:a xlink:type="simple" xlink:href="http://base.garant.ru/71162656/#block_2030"><text:span text:style-name="T11">пунктом 30</text:span></text:a><text:span text:style-name="T9"> настоящего Порядка.</text:span></text:p>
            <text:p text:style-name="P7"><text:bookmark text:name="p_555"/>При формировании информации об источниках информации, используемых при расчете (определении) значений показателей, характеризующих общие и дополнительные критерии качества оказания услуг, и дополнительных показателей, характеризующих общие критерии качества оказания услуг, указываются следующие сведения:</text:p>
            <text:p text:style-name="P7"><text:bookmark text:name="p_556"/>коды и наименования показателей, характеризующих общие критерии оценки качества оказания услуг;</text:p>
            <text:p text:style-name="P7"><text:bookmark text:name="p_557"/>коды и наименования источников информации, используемых при расчете (определении) значений показателей, характеризующих общие критерии оценки качества оказания услуг, в разрезе показателей, характеризующих общие критерии оценки качества оказания услуг;</text:p>
            <text:p text:style-name="P7"><text:bookmark text:name="p_558"/>коды и наименования дополнительных показателей, характеризующих общие критерии оценки качества оказания услуг;</text:p>
            <text:p text:style-name="P7"><text:bookmark text:name="p_559"/>коды и наименования источников информации, используемых при расчете (определении) значений дополнительных показателей, характеризующих общие критерии оценки качества оказания услуг, в разрезе дополнительных показателей, характеризующих общие критерии оценки качества оказания услуг;</text:p>
            <text:p text:style-name="P7"><text:bookmark text:name="p_560"/>коды и наименования показателей, характеризующих дополнительные критерии оценки качества оказания услуг;</text:p>
            <text:p text:style-name="P7"><text:bookmark text:name="p_561"/>коды и наименования источников информации, используемых при расчете (определении) значений показателей, характеризующих дополнительные критерии оценки качества оказания услуг, в разрезе показателей, характеризующих дополнительные критерии оценки качества оказания услуг.</text:p>
            <text:p text:style-name="P7"><text:bookmark text:name="p_562"/>В целях формировании информации об источниках информации, используемых при расчете (определении) значений показателей, характеризующих общие и дополнительные критерии качества оказания услуг, и дополнительных показателей, характеризующих общие критерии качества оказания услуг:</text:p>
            <text:p text:style-name="P2"><text:bookmark text:name="p_563"/><text:span text:style-name="T9">информация о кодах и наименованиях показателей, характеризующих общие критерии оценки качества оказания услуг, формируется в информационной системе путем выбора соответствующих значений из справочника показателей, характеризующих общие критерии оценки качества оказания услуг, формируемого в соответствии с </text:span><text:a xlink:type="simple" xlink:href="http://base.garant.ru/71162656/#block_2028"><text:span text:style-name="T11">пунктом 28</text:span></text:a><text:span text:style-name="T9"> настоящего Порядка;</text:span></text:p>
            <text:p text:style-name="P7"><text:bookmark text:name="p_564"/>информация о кодах и наименованиях дополнительных показателей, характеризующих общие критерии оценки качества оказания услуг, формируется в информационной системе путем выбора соответствующих значений из справочника дополнительных показателей, <text:soft-page-break/>характеризующих общие критерии оценки качества оказания услуг, формируемого в соответствии с настоящим пунктом;</text:p>
            <text:p text:style-name="P7"><text:bookmark text:name="p_565"/>информация о кодах и наименованиях показателей, характеризующих дополнительные критерии оценки качества оказания услуг, формируется в информационной системе путем выбора соответствующих значений из справочника показателей, характеризующих дополнительные критерии оценки качества оказания услуг, формируемого в соответствии с настоящим пунктом;</text:p>
            <text:p text:style-name="P2"><text:bookmark text:name="p_566"/><text:span text:style-name="T9">информация о кодах и наименованиях источников информации, используемых при расчете (определении) значений показателей, характеризующих общие критерии оценки качества оказания услуг, формируется в информационной системе путем выбора соответствующего значения из справочника источников информации, используемых при расчете значений показателей, характеризующих общие критерии оценки качества оказания услуг, формируемого в соответствии с </text:span><text:a xlink:type="simple" xlink:href="http://base.garant.ru/71162656/#block_2028"><text:span text:style-name="T11">пунктом 28</text:span></text:a><text:span text:style-name="T9"> настоящего Порядка;</text:span></text:p>
            <text:p text:style-name="P7"><text:bookmark text:name="p_567"/>информация о кодах и наименованиях источников информации, используемых при расчете (определении) значений дополнительных показателей, характеризующих общие критерии оценки качества оказания услуг, и показателей, характеризующих дополнительные критерии оценки качества оказания услуг, формируется в информационной системе путем выбора соответствующего значения из справочника дополнительных источников информации, формируемого в соответствии с настоящим пунктом.</text:p>
            <text:p text:style-name="P7"><text:bookmark text:name="p_568"/>К сводному описанию результатов независимой оценки качества оказания услуг организациями и сводному описанию предложений об улучшении качества деятельности организаций на официальном сайте размещается (ются) документ (ы) общественного совета, содержащий (ие) результаты независимой оценки качества оказания услуг организациями и предложения по улучшению качества деятельности организаций, представленный (ые) общественным советом уполномоченной организации.</text:p>
          </text:section>
          <text:section text:style-name="Sect1" text:name="block_2034">
            <text:p text:style-name="P2"><text:bookmark text:name="p_569"/><text:span text:style-name="T7">34. При формировании сведений о результатах рассмотрения уполномоченными органами в соответствии с </text:span><text:a xlink:type="simple" xlink:href="http://base.garant.ru/104540/#block_36121"><text:span text:style-name="T3">абзацем двадцать первым статьи 36.1</text:span></text:a><text:span text:style-name="T7"> Закона Российской Федерации "Основы законодательства Российской Федерации о культуре", </text:span><text:a xlink:type="simple" xlink:href="http://base.garant.ru/70552648/7/#block_23112"><text:span text:style-name="T3">частью 12 статьи 23.1</text:span></text:a><text:span text:style-name="T7"> Федерального закона "Об основах социального обслуживания граждан в Российской Федерации", </text:span><text:a xlink:type="simple" xlink:href="http://base.garant.ru/12191967/9/#block_790101"><text:span text:style-name="T3">частью 11 статьи 79.1</text:span></text:a><text:span text:style-name="T7"> Федерального закона "Об основах охраны здоровья граждан в Российской Федерации", </text:span><text:a xlink:type="simple" xlink:href="http://base.garant.ru/70291362/12/#block_109152"><text:span text:style-name="T3">частью 5 статьи 95</text:span></text:a><text:span text:style-name="T7"> Федерального закона "Об образовании в Российской Федерации" результатов независимой оценки качества оказания услуг организациями и предложений об улучшении качества деятельности организаций, указывается следующая информация:</text:span></text:p>
            <text:p text:style-name="P7"><text:bookmark text:name="p_570"/>дата рассмотрения уполномоченным органом результатов независимой оценки качества оказания услуг организациями и предложений об улучшении качества деятельности организаций;</text:p>
            <text:p text:style-name="P7"><text:bookmark text:name="p_571"/>сводная информация о результатах рассмотрения уполномоченными органами результатов независимой оценки качества оказания услуг организациями и предложений об улучшении качества деятельности организаций;</text:p>
            <text:p text:style-name="P7"><text:bookmark text:name="p_572"/>информация о результатах рассмотрения уполномоченными органами результатов независимой оценки качества оказания услуг организациями и предложений об улучшении качества деятельности организаций в разрезе организаций, включенных в перечень организаций, в отношении которых проводится независимая оценка качества оказания услуг.</text:p>
            <text:p text:style-name="P7"><text:bookmark text:name="p_573"/>К сводной информации о результатах рассмотрения уполномоченными органами результатов независимой оценки качества оказания услуг организациями и предложений об улучшении качества деятельности организаций на официальном сайте размещаются документы уполномоченных органов, содержащие результаты рассмотрения уполномоченными <text:soft-page-break/>органами результатов независимой оценки качества оказания услуг организациями и предложений об улучшении качества деятельности организаций.</text:p>
            <text:p text:style-name="P7"><text:bookmark text:name="p_574"/>При формировании информации о результатах рассмотрения уполномоченными органами результатов независимой оценки качества оказания услуг организациями и предложений об улучшении качества деятельности организаций в разрезе организаций, включенных в перечень организаций, в отношении которых проводится независимая оценка качества оказания услуг, указываются следующие сведения:</text:p>
            <text:p text:style-name="P7"><text:bookmark text:name="p_575"/>полные наименования организаций, включенных в перечень организаций, в отношении которых проводится независимая оценка качества оказания услуг;</text:p>
            <text:p text:style-name="P7"><text:bookmark text:name="p_576"/>идентификационные номера налогоплательщиков организаций, включенных в перечень организаций, в отношении которых проводится независимая оценка качества оказания услуг;</text:p>
            <text:p text:style-name="P7"><text:bookmark text:name="p_577"/>результаты рассмотрения уполномоченными органами результатов независимой оценки качества оказания услуг организациями и предложений об улучшении качества деятельности организаций в разрезе организаций, включенных в перечень организаций, в отношении которых проводится независимая оценка качества оказания услуг;</text:p>
            <text:p text:style-name="P7"><text:bookmark text:name="p_578"/>планы по улучшению качества работы организаций, включенных в перечень организаций, в отношении которых проводится независимая оценка качества оказания услуг (при наличии).</text:p>
            <text:p text:style-name="P2"><text:bookmark text:name="p_579"/><text:span text:style-name="T9">Информация о полном наименовании и идентификационном номере налогоплательщика организации, включенной в перечень организаций, в отношении которых проводится независимая оценка качества оказания услуг, формируется в информационной системе путем выбора соответствующего значения из справочника организаций, в отношении которых проводится независимая оценка качества оказания услуг, формирование которого осуществляется в соответствии с </text:span><text:a xlink:type="simple" xlink:href="http://base.garant.ru/71162656/#block_2030"><text:span text:style-name="T11">пунктом 30</text:span></text:a><text:span text:style-name="T9"> настоящего Порядка.</text:span></text:p>
            <text:p text:style-name="P7"><text:bookmark text:name="p_580"/>Дата указывается в формате ДД.ММ.ГГ.</text:p>
          </text:section>
          <text:section text:style-name="Sect1" text:name="block_2035">
            <text:p text:style-name="P6"><text:bookmark text:name="p_581"/>35. При формировании иной информации и документов по вопросам проведения независимой оценки качества оказания услуг организациями, размещаемой на официальном сайте по решению уполномоченного органа, указываются следующие сведения:</text:p>
            <text:p text:style-name="P7"><text:bookmark text:name="p_582"/>нормативные правовые (правовые) акты, решения уполномоченных органов и общественных советов, иные документы, регламентирующие вопросы проведения независимой оценки качества оказания услуг;</text:p>
            <text:p text:style-name="P7"><text:bookmark text:name="p_583"/>новостная информация по вопросам проведения независимой оценки качества оказания услуг организациями;</text:p>
            <text:p text:style-name="P7"><text:bookmark text:name="p_584"/>иные информация и сведения по вопросам проведения независимой оценки качества оказания услуг организациями.</text:p>
            <text:p text:style-name="P7"><text:bookmark text:name="p_585"/>При формировании информации о нормативных правовых (правовых) актах, решениях уполномоченных органов и общественных советов, иных документах, регламентирующих вопросы проведения независимой оценки качества оказания услуг, указываются следующие сведения:</text:p>
            <text:p text:style-name="P7"><text:bookmark text:name="p_586"/>наименование вида нормативного правового (правового) акта, документа, решения;</text:p>
            <text:p text:style-name="P7"><text:bookmark text:name="p_587"/><text:soft-page-break/>орган, принявший (издавший, утвердивший) нормативный правовой (правовой) акт, документ, решение;</text:p>
            <text:p text:style-name="P7"><text:bookmark text:name="p_588"/>наименование нормативного правового (правового) акта;</text:p>
            <text:p text:style-name="P7"><text:bookmark text:name="p_589"/>дата нормативного правового (правового) акта, документа, решения;</text:p>
            <text:p text:style-name="P7"><text:bookmark text:name="p_590"/>номер нормативного правового (правового) акта, документа, решения (при наличии);</text:p>
            <text:p text:style-name="P7"><text:bookmark text:name="p_591"/>краткая аннотация содержания нормативного правового (правового) акта, документа, решения.</text:p>
            <text:p text:style-name="P7"><text:bookmark text:name="p_592"/>К информации о нормативных правовых (правовых) актах, решениях уполномоченных органов и общественных советов, иных документах, регламентирующих вопросы проведения независимой оценки качества оказания услуг, на официальном сайте размещаются нормативные правовые (правовые) акты, решения уполномоченных органов и общественных советов, иные документы, регламентирующие вопросы проведения независимой оценки качества оказания услуг.</text:p>
          </text:section>
          <text:section text:style-name="Sect1" text:name="block_2036">
            <text:p text:style-name="P6"><text:bookmark text:name="p_593"/>36. При внесении уполномоченным органом изменений в сведения, размещенные на официальном сайте, измененные сведения формируются в информационной системе в соответствии с правилами первоначального формирования соответствующих сведений, с указанием предыдущей версии сведений, размещенной на официальном сайте, которая изменяется.</text:p>
          </text:section>
        </text:section>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S</meta:editing-duration>
    <meta:editing-cycles>3</meta:editing-cycles>
    <meta:generator>OpenOffice.org/3.4$Win32 OpenOffice.org_project/340m1$Build-9590</meta:generator>
    <dc:date>2017-06-06T10:01:37.90</dc:date>
    <meta:document-statistic meta:table-count="1" meta:image-count="1" meta:object-count="0" meta:page-count="48" meta:paragraph-count="627" meta:word-count="17201" meta:character-count="146222"/>
    <meta:user-defined meta:name="Info 1"/>
    <meta:user-defined meta:name="Info 2"/>
    <meta:user-defined meta:name="Info 3"/>
    <meta:user-defined meta:name="Info 4"/>
  </office:meta>
</office:document-meta>
</file>