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3" style:family="table">
      <style:table-properties style:width="17.066cm" fo:margin-left="-0.191cm" fo:margin-right="0.125cm" table:align="margins" style:writing-mode="lr-tb"/>
    </style:style>
    <style:style style:name="Таблица23.A" style:family="table-column">
      <style:table-column-properties style:column-width="1.247cm" style:rel-column-width="707*"/>
    </style:style>
    <style:style style:name="Таблица23.B" style:family="table-column">
      <style:table-column-properties style:column-width="3.747cm" style:rel-column-width="2124*"/>
    </style:style>
    <style:style style:name="Таблица23.C" style:family="table-column">
      <style:table-column-properties style:column-width="1.803cm" style:rel-column-width="1022*"/>
    </style:style>
    <style:style style:name="Таблица23.D" style:family="table-column">
      <style:table-column-properties style:column-width="8.126cm" style:rel-column-width="4607*"/>
    </style:style>
    <style:style style:name="Таблица23.E" style:family="table-column">
      <style:table-column-properties style:column-width="2.143cm" style:rel-column-width="1215*"/>
    </style:style>
    <style:style style:name="Таблица23.1" style:family="table-row">
      <style:table-row-properties style:min-row-height="2.514cm" style:keep-together="false" fo:keep-together="always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Таблица23.2" style:family="table-row">
      <style:table-row-properties style:min-row-height="1.586cm" style:keep-together="false" fo:keep-together="always"/>
    </style:style>
    <style:style style:name="Таблица23.3" style:family="table-row">
      <style:table-row-properties style:min-row-height="1.958cm" style:keep-together="false" fo:keep-together="always"/>
    </style:style>
    <style:style style:name="Таблица23.4" style:family="table-row">
      <style:table-row-properties style:min-row-height="5.999cm" style:keep-together="false" fo:keep-together="always"/>
    </style:style>
    <style:style style:name="Таблица23.5" style:family="table-row">
      <style:table-row-properties style:min-row-height="2.937cm" style:keep-together="false" fo:keep-together="always"/>
    </style:style>
    <style:style style:name="Таблица23.6" style:family="table-row">
      <style:table-row-properties style:min-row-height="4.487cm" style:keep-together="false" fo:keep-together="always"/>
    </style:style>
    <style:style style:name="Таблица23.7" style:family="table-row">
      <style:table-row-properties style:min-row-height="1.561cm" style:keep-together="false" fo:keep-together="always"/>
    </style:style>
    <style:style style:name="Таблица23.8" style:family="table-row">
      <style:table-row-properties style:min-row-height="2.974cm" style:keep-together="false" fo:keep-together="always"/>
    </style:style>
    <style:style style:name="Таблица23.9" style:family="table-row">
      <style:table-row-properties style:min-row-height="3.037cm" style:keep-together="false" fo:keep-together="always"/>
    </style:style>
    <style:style style:name="Таблица23.10" style:family="table-row">
      <style:table-row-properties style:min-row-height="1.963cm" style:keep-together="false" fo:keep-together="always"/>
    </style:style>
    <style:style style:name="Таблица23.11" style:family="table-row">
      <style:table-row-properties style:min-row-height="0.995cm" style:keep-together="false" fo:keep-together="always"/>
    </style:style>
    <style:style style:name="Таблица23.12" style:family="table-row">
      <style:table-row-properties style:min-row-height="1.402cm" style:keep-together="false" fo:keep-together="always"/>
    </style:style>
    <style:style style:name="Таблица23.13" style:family="table-row">
      <style:table-row-properties style:min-row-height="1.11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list-style-name="WWNum31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List_20_Paragraph" style:list-style-name="WWNum31">
      <style:paragraph-properties fo:margin-left="0cm" fo:margin-right="0.233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материально-техническом оснащении педагогического процесса</text:p>
      <text:p text:style-name="P5"><text:span text:style-name="T2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list xml:id="list4514991395731871183" text:style-name="WWNum31">
              <text:list-header>
                <text:p text:style-name="P8"><text:span text:style-name="T3">№</text:span></text:p>
                <text:p text:style-name="P8"><text:span text:style-name="T3">п/п</text:span></text:p>
              </text:list-header>
            </text:list>
          </table:table-cell>
          <table:table-cell table:style-name="Таблица23.A1" office:value-type="string">
            <text:p text:style-name="P7"><text:span text:style-name="T3">Вид помещения</text:span></text:p>
            <text:p text:style-name="P7"><text:span text:style-name="T3">социально-бытового</text:span></text:p>
            <text:p text:style-name="P7"><text:span text:style-name="T3">и иного назначения</text:span></text:p>
          </table:table-cell>
          <table:table-cell table:style-name="Таблица23.A1" office:value-type="string">
            <text:p text:style-name="P7"><text:span text:style-name="T3">Количество</text:span></text:p>
          </table:table-cell>
          <table:table-cell table:style-name="Таблица23.A1" office:value-type="string">
            <text:p text:style-name="P7"><text:span text:style-name="T3">Наименование оборудования,</text:span></text:p>
            <text:p text:style-name="P7"><text:span text:style-name="T3">ТСО</text:span></text:p>
          </table:table-cell>
          <table:table-cell table:style-name="Таблица23.A1" office:value-type="string">
            <text:p text:style-name="P7"><text:span text:style-name="T3">Количество</text:span></text:p>
          </table:table-cell>
        </table:table-row>
        <table:table-row table:style-name="Таблица23.2">
          <table:table-cell table:style-name="Таблица23.A1" office:value-type="string">
            <text:p text:style-name="P7"><text:span text:style-name="T3">1</text:span></text:p>
          </table:table-cell>
          <table:table-cell table:style-name="Таблица23.A1" office:value-type="string">
            <text:p text:style-name="P7"><text:span text:style-name="T3">Прогулочные площадки</text:span></text:p>
          </table:table-cell>
          <table:table-cell table:style-name="Таблица23.A1" office:value-type="string">
            <text:p text:style-name="P7"><text:span text:style-name="T3">4</text:span></text:p>
          </table:table-cell>
          <table:table-cell table:style-name="Таблица23.A1" office:value-type="string">
            <text:p text:style-name="P5"><text:span text:style-name="T3">Веранда</text:span></text:p>
            <text:p text:style-name="P5"><text:span text:style-name="T3">Лавки</text:span></text:p>
            <text:p text:style-name="P5"><text:span text:style-name="T3">Оборудование </text:span></text:p>
          </table:table-cell>
          <table:table-cell table:style-name="Таблица23.A1" office:value-type="string">
            <text:p text:style-name="P7"><text:span text:style-name="T3">4</text:span></text:p>
            <text:p text:style-name="P7"><text:span text:style-name="T3">6</text:span></text:p>
            <text:p text:style-name="P7"><text:span text:style-name="T3">30</text:span></text:p>
          </table:table-cell>
        </table:table-row>
        <table:table-row table:style-name="Таблица23.3">
          <table:table-cell table:style-name="Таблица23.A1" office:value-type="string">
            <text:p text:style-name="P7"><text:span text:style-name="T3">2.</text:span></text:p>
          </table:table-cell>
          <table:table-cell table:style-name="Таблица23.A1" office:value-type="string">
            <text:p text:style-name="P7"><text:span text:style-name="T3">Кабинет заведующего</text:span></text:p>
            <text:p text:style-name="P4"/>
          </table:table-cell>
          <table:table-cell table:style-name="Таблица23.A1" office:value-type="string">
            <text:p text:style-name="P7"><text:span text:style-name="T3">1</text:span></text:p>
          </table:table-cell>
          <table:table-cell table:style-name="Таблица23.A1" office:value-type="string">
            <text:p text:style-name="P5"><text:span text:style-name="T3">Компьютер</text:span></text:p>
            <text:p text:style-name="P5"><text:span text:style-name="T3">Письменный стол</text:span></text:p>
            <text:p text:style-name="P5"><text:span text:style-name="T3">Шкаф</text:span></text:p>
            <text:p text:style-name="P5"><text:span text:style-name="T3">Принтер </text:span></text:p>
          </table:table-cell>
          <table:table-cell table:style-name="Таблица23.A1" office:value-type="string"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</table:table-cell>
        </table:table-row>
        <table:table-row table:style-name="Таблица23.4">
          <table:table-cell table:style-name="Таблица23.A1" office:value-type="string">
            <text:p text:style-name="P7"><text:span text:style-name="T3">3.</text:span></text:p>
          </table:table-cell>
          <table:table-cell table:style-name="Таблица23.A1" office:value-type="string">
            <text:p text:style-name="P7"><text:span text:style-name="T3">Медицинский кабинет</text:span></text:p>
            <text:p text:style-name="P4"/>
          </table:table-cell>
          <table:table-cell table:style-name="Таблица23.A1" office:value-type="string">
            <text:p text:style-name="P7"><text:span text:style-name="T3">1</text:span></text:p>
          </table:table-cell>
          <table:table-cell table:style-name="Таблица23.A1" office:value-type="string">
            <text:p text:style-name="P5"><text:span text:style-name="T3">Стол письменный</text:span></text:p>
            <text:p text:style-name="P5"><text:span text:style-name="T3">Стул детский</text:span></text:p>
            <text:p text:style-name="P5"><text:span text:style-name="T3">Медицинский столик</text:span></text:p>
            <text:p text:style-name="P5"><text:span text:style-name="T3">Медицинский шкаф</text:span></text:p>
            <text:p text:style-name="P5"><text:span text:style-name="T3">Холодильник</text:span></text:p>
            <text:p text:style-name="P5"><text:span text:style-name="T3">Кушетка</text:span></text:p>
            <text:p text:style-name="P5"><text:span text:style-name="T3">Ростомер</text:span></text:p>
            <text:p text:style-name="P5"><text:span text:style-name="T3">Весы электронные</text:span></text:p>
            <text:p text:style-name="P5"><text:span text:style-name="T3">Лампа бактерицидная</text:span></text:p>
            <text:p text:style-name="P5"><text:span text:style-name="T3">Осветитель таблиц для определения остроты зрения</text:span></text:p>
            <text:p text:style-name="P5"><text:span text:style-name="T3">Ёмкость для дезинфекции</text:span></text:p>
          </table:table-cell>
          <table:table-cell table:style-name="Таблица23.A1" office:value-type="string"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2</text:span></text:p>
            <text:p text:style-name="P4"/>
            <text:p text:style-name="P7"><text:span text:style-name="T3">1</text:span></text:p>
            <text:p text:style-name="P7"><text:span text:style-name="T3">2</text:span></text:p>
          </table:table-cell>
        </table:table-row>
        <table:table-row table:style-name="Таблица23.5">
          <table:table-cell table:style-name="Таблица23.A1" office:value-type="string">
            <text:p text:style-name="P7"><text:span text:style-name="T3">4.</text:span></text:p>
          </table:table-cell>
          <table:table-cell table:style-name="Таблица23.A1" office:value-type="string">
            <text:p text:style-name="P7"><text:span text:style-name="T3">Методический кабинет</text:span></text:p>
            <text:p text:style-name="P4"/>
          </table:table-cell>
          <table:table-cell table:style-name="Таблица23.A1" office:value-type="string">
            <text:p text:style-name="P7"><text:span text:style-name="T3">1</text:span></text:p>
          </table:table-cell>
          <table:table-cell table:style-name="Таблица23.A1" office:value-type="string">
            <text:p text:style-name="P5"><text:span text:style-name="T3">Письменный стол</text:span></text:p>
            <text:p text:style-name="P5"><text:span text:style-name="T3">Стенка для методических пособий</text:span></text:p>
            <text:p text:style-name="P5"><text:span text:style-name="T3">Принтер</text:span></text:p>
            <text:p text:style-name="P5"><text:span text:style-name="T3">Компьютер </text:span></text:p>
            <text:p text:style-name="P5"><text:span text:style-name="T3">Демонстрационный и раздаточный материал</text:span></text:p>
          </table:table-cell>
          <table:table-cell table:style-name="Таблица23.A1" office:value-type="string">
            <text:p text:style-name="P7"><text:span text:style-name="T3">2</text:span></text:p>
            <text:p text:style-name="P7"><text:span text:style-name="T3">1</text:span></text:p>
            <text:p text:style-name="P7"><text:span text:style-name="T3">-</text:span></text:p>
            <text:p text:style-name="P7"><text:span text:style-name="T3">1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23.6">
          <table:table-cell table:style-name="Таблица23.A1" office:value-type="string">
            <text:p text:style-name="P7"><text:span text:style-name="T3">5.</text:span></text:p>
          </table:table-cell>
          <table:table-cell table:style-name="Таблица23.A1" office:value-type="string">
            <text:p text:style-name="P7"><text:span text:style-name="T3">Пищеблок</text:span></text:p>
            <text:p text:style-name="P4"/>
          </table:table-cell>
          <table:table-cell table:style-name="Таблица23.A1" office:value-type="string">
            <text:p text:style-name="P7"><text:span text:style-name="T3">1</text:span></text:p>
          </table:table-cell>
          <table:table-cell table:style-name="Таблица23.A1" office:value-type="string">
            <text:p text:style-name="P5"><text:span text:style-name="T3">Плита электрическая</text:span></text:p>
            <text:p text:style-name="P5"><text:span text:style-name="T3">Холодильник</text:span></text:p>
            <text:p text:style-name="P5"><text:span text:style-name="T3">Стол кухонный</text:span></text:p>
            <text:p text:style-name="P5"><text:span text:style-name="T3">Стол разделочный</text:span></text:p>
            <text:p text:style-name="P5"><text:span text:style-name="T3">Стол раздаточный</text:span></text:p>
            <text:p text:style-name="P5"><text:span text:style-name="T3">Табурет</text:span></text:p>
            <text:p text:style-name="P5"><text:span text:style-name="T3">Весы циферблатные</text:span></text:p>
            <text:p text:style-name="P5"><text:span text:style-name="T3">Мойки </text:span></text:p>
            <text:p text:style-name="P5"><text:span text:style-name="T3">Электромясорубка</text:span></text:p>
          </table:table-cell>
          <table:table-cell table:style-name="Таблица23.A1" office:value-type="string">
            <text:p text:style-name="P7"><text:span text:style-name="T3">1</text:span></text:p>
            <text:p text:style-name="P7"><text:span text:style-name="T3">1</text:span></text:p>
            <text:p text:style-name="P7"><text:span text:style-name="T3">2</text:span></text:p>
            <text:p text:style-name="P7"><text:span text:style-name="T3">3</text:span></text:p>
            <text:p text:style-name="P7"><text:span text:style-name="T3">2</text:span></text:p>
            <text:p text:style-name="P7"><text:span text:style-name="T3">6</text:span></text:p>
            <text:p text:style-name="P7"><text:span text:style-name="T3">2</text:span></text:p>
            <text:p text:style-name="P7"><text:span text:style-name="T3">5</text:span></text:p>
            <text:p text:style-name="P7"><text:span text:style-name="T3">1</text:span></text:p>
          </table:table-cell>
        </table:table-row>
        <table:table-row table:style-name="Таблица23.7">
          <table:table-cell table:style-name="Таблица23.A1" office:value-type="string">
            <text:p text:style-name="P7"><text:span text:style-name="T3">7</text:span></text:p>
          </table:table-cell>
          <table:table-cell table:style-name="Таблица23.A1" office:value-type="string">
            <text:p text:style-name="P7"><text:span text:style-name="T3">Кладовая</text:span></text:p>
            <text:p text:style-name="P4"/>
          </table:table-cell>
          <table:table-cell table:style-name="Таблица23.A1" office:value-type="string">
            <text:p text:style-name="P7"><text:span text:style-name="T3">3</text:span></text:p>
          </table:table-cell>
          <table:table-cell table:style-name="Таблица23.A1" office:value-type="string">
            <text:p text:style-name="P5"><text:span text:style-name="T3">Холодильник</text:span></text:p>
            <text:p text:style-name="P5"><text:span text:style-name="T3">Весы настольные</text:span></text:p>
            <text:p text:style-name="P5"><text:span text:style-name="T3">Стеллажи</text:span></text:p>
          </table:table-cell>
          <table:table-cell table:style-name="Таблица23.A1" office:value-type="string">
            <text:p text:style-name="P7"><text:span text:style-name="T3">2</text:span></text:p>
            <text:p text:style-name="P7"><text:span text:style-name="T3">1</text:span></text:p>
            <text:p text:style-name="P7"><text:span text:style-name="T3">2</text:span></text:p>
          </table:table-cell>
        </table:table-row>
        <text:soft-page-break/>
        <table:table-row table:style-name="Таблица23.8">
          <table:table-cell table:style-name="Таблица23.A1" office:value-type="string">
            <text:p text:style-name="P7"><text:span text:style-name="T3">8.</text:span></text:p>
          </table:table-cell>
          <table:table-cell table:style-name="Таблица23.A1" office:value-type="string">
            <text:p text:style-name="P7"><text:span text:style-name="T3">Прачечная</text:span></text:p>
            <text:p text:style-name="P4"/>
          </table:table-cell>
          <table:table-cell table:style-name="Таблица23.A1" office:value-type="string">
            <text:p text:style-name="P7"><text:span text:style-name="T3">2</text:span></text:p>
          </table:table-cell>
          <table:table-cell table:style-name="Таблица23.A1" office:value-type="string">
            <text:p text:style-name="P5"><text:span text:style-name="T3">Стол гладильный</text:span></text:p>
            <text:p text:style-name="P5"><text:span text:style-name="T3">Стул взрослый</text:span></text:p>
            <text:p text:style-name="P5"><text:span text:style-name="T3">Машина стиральная </text:span></text:p>
            <text:p text:style-name="P5"><text:span text:style-name="T3">Машина автомат</text:span></text:p>
            <text:p text:style-name="P5"><text:span text:style-name="T3">Шкаф для белья</text:span></text:p>
            <text:p text:style-name="P5"><text:span text:style-name="T3">Ванна</text:span></text:p>
          </table:table-cell>
          <table:table-cell table:style-name="Таблица23.A1" office:value-type="string">
            <text:p text:style-name="P7"><text:span text:style-name="T3">1</text:span></text:p>
            <text:p text:style-name="P7"><text:span text:style-name="T3">2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  <text:p text:style-name="P7"><text:span text:style-name="T3">1</text:span></text:p>
          </table:table-cell>
        </table:table-row>
        <table:table-row table:style-name="Таблица23.9">
          <table:table-cell table:style-name="Таблица23.A1" office:value-type="string">
            <text:p text:style-name="P7"><text:span text:style-name="T3">9.</text:span></text:p>
          </table:table-cell>
          <table:table-cell table:style-name="Таблица23.A1" office:value-type="string">
            <text:p text:style-name="P7"><text:span text:style-name="T3">Игровая комната</text:span></text:p>
            <text:p text:style-name="P4"/>
          </table:table-cell>
          <table:table-cell table:style-name="Таблица23.A1" office:value-type="string">
            <text:p text:style-name="P7"><text:span text:style-name="T3">4</text:span></text:p>
          </table:table-cell>
          <table:table-cell table:style-name="Таблица23.A1" office:value-type="string">
            <text:p text:style-name="P5"><text:span text:style-name="T3">Шкаф для посуды</text:span></text:p>
            <text:p text:style-name="P5"><text:span text:style-name="T3">Шкаф для игрушек</text:span></text:p>
            <text:p text:style-name="P5"><text:span text:style-name="T3">Шкаф секционный</text:span></text:p>
            <text:p text:style-name="P5"><text:span text:style-name="T3">Стол детский</text:span></text:p>
            <text:p text:style-name="P5"><text:span text:style-name="T3">Стул детский<text:tab/></text:span></text:p>
            <text:p text:style-name="P5"><text:span text:style-name="T3">Детская игровая мебель</text:span></text:p>
          </table:table-cell>
          <table:table-cell table:style-name="Таблица23.A1" office:value-type="string">
            <text:p text:style-name="P7"><text:span text:style-name="T3">4</text:span></text:p>
            <text:p text:style-name="P7"><text:span text:style-name="T3">8</text:span></text:p>
            <text:p text:style-name="P7"><text:span text:style-name="T3">25*4</text:span></text:p>
            <text:p text:style-name="P7"><text:span text:style-name="T3">6</text:span></text:p>
            <text:p text:style-name="P7"><text:span text:style-name="T3">25*4</text:span></text:p>
            <text:p text:style-name="P7"><text:span text:style-name="T3">9</text:span></text:p>
          </table:table-cell>
        </table:table-row>
        <table:table-row table:style-name="Таблица23.10">
          <table:table-cell table:style-name="Таблица23.A1" office:value-type="string">
            <text:p text:style-name="P7"><text:span text:style-name="T3">10.</text:span></text:p>
          </table:table-cell>
          <table:table-cell table:style-name="Таблица23.A1" office:value-type="string">
            <text:p text:style-name="P7"><text:span text:style-name="T3">Спальная комната</text:span></text:p>
            <text:p text:style-name="P4"/>
          </table:table-cell>
          <table:table-cell table:style-name="Таблица23.A1" office:value-type="string">
            <text:p text:style-name="P7"><text:span text:style-name="T3">4</text:span></text:p>
          </table:table-cell>
          <table:table-cell table:style-name="Таблица23.A1" office:value-type="string">
            <text:p text:style-name="P5"><text:span text:style-name="T3">Кровати</text:span></text:p>
            <text:p text:style-name="P5"><text:span text:style-name="T3">Стул взрослый</text:span></text:p>
            <text:p text:style-name="P5"><text:span text:style-name="T3">Стол письменный</text:span></text:p>
            <text:p text:style-name="P5"><text:span text:style-name="T3">Шкаф для пособий</text:span></text:p>
          </table:table-cell>
          <table:table-cell table:style-name="Таблица23.A1" office:value-type="string">
            <text:p text:style-name="P7"><text:span text:style-name="T3">25*4</text:span></text:p>
            <text:p text:style-name="P7"><text:span text:style-name="T3">8</text:span></text:p>
            <text:p text:style-name="P7"><text:span text:style-name="T3">4</text:span></text:p>
            <text:p text:style-name="P7"><text:span text:style-name="T3">4</text:span></text:p>
          </table:table-cell>
        </table:table-row>
        <table:table-row table:style-name="Таблица23.11">
          <table:table-cell table:style-name="Таблица23.A1" office:value-type="string">
            <text:p text:style-name="P5"><text:span text:style-name="T3">11.</text:span></text:p>
          </table:table-cell>
          <table:table-cell table:style-name="Таблица23.A1" office:value-type="string">
            <text:p text:style-name="P7"><text:span text:style-name="T3">Умывальная</text:span></text:p>
            <text:p text:style-name="P4"/>
          </table:table-cell>
          <table:table-cell table:style-name="Таблица23.A1" office:value-type="string">
            <text:p text:style-name="P7"><text:span text:style-name="T3">4</text:span></text:p>
          </table:table-cell>
          <table:table-cell table:style-name="Таблица23.A1" office:value-type="string">
            <text:p text:style-name="P5"><text:span text:style-name="T3">Шкафчики для полотенчиков</text:span></text:p>
            <text:p text:style-name="P3"/>
          </table:table-cell>
          <table:table-cell table:style-name="Таблица23.A1" office:value-type="string">
            <text:p text:style-name="P7"><text:span text:style-name="T3">20</text:span></text:p>
          </table:table-cell>
        </table:table-row>
        <table:table-row table:style-name="Таблица23.12">
          <table:table-cell table:style-name="Таблица23.A1" office:value-type="string">
            <text:p text:style-name="P7"><text:span text:style-name="T3">12.</text:span></text:p>
          </table:table-cell>
          <table:table-cell table:style-name="Таблица23.A1" office:value-type="string">
            <text:p text:style-name="P7"><text:span text:style-name="T3">Раздевальная комната</text:span></text:p>
          </table:table-cell>
          <table:table-cell table:style-name="Таблица23.A1" office:value-type="string">
            <text:p text:style-name="P7"><text:span text:style-name="T3">4</text:span></text:p>
          </table:table-cell>
          <table:table-cell table:style-name="Таблица23.A1" office:value-type="string">
            <text:p text:style-name="P5"><text:span text:style-name="T3">Шкаф для одежды</text:span></text:p>
            <text:p text:style-name="P5"><text:span text:style-name="T3">Банкетка</text:span></text:p>
          </table:table-cell>
          <table:table-cell table:style-name="Таблица23.A1" office:value-type="string">
            <text:p text:style-name="P7"><text:span text:style-name="T3">25*4</text:span></text:p>
            <text:p text:style-name="P7"><text:span text:style-name="T3">8</text:span></text:p>
          </table:table-cell>
        </table:table-row>
        <table:table-row table:style-name="Таблица23.13">
          <table:table-cell table:style-name="Таблица23.A1" office:value-type="string">
            <text:p text:style-name="P7"><text:span text:style-name="T3">13.</text:span></text:p>
          </table:table-cell>
          <table:table-cell table:style-name="Таблица23.A1" office:value-type="string">
            <text:p text:style-name="P5"><text:span text:style-name="T3">Физкультурная площадка</text:span></text:p>
          </table:table-cell>
          <table:table-cell table:style-name="Таблица23.A1" office:value-type="string">
            <text:p text:style-name="P7"><text:span text:style-name="T3">1</text:span></text:p>
          </table:table-cell>
          <table:table-cell table:style-name="Таблица23.A1" office:value-type="string">
            <text:p text:style-name="P5"><text:span text:style-name="T3">Оборудование для прыжков, лазания, бега, метания.</text:span></text:p>
          </table:table-cell>
          <table:table-cell table:style-name="Таблица23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5:44:29.87</meta:creation-date>
    <meta:document-statistic meta:table-count="1" meta:image-count="0" meta:object-count="0" meta:page-count="2" meta:paragraph-count="154" meta:word-count="228" meta:character-count="1295"/>
    <dc:date>2017-06-16T15:55:43.95</dc:date>
    <meta:editing-duration>PT11M15S</meta:editing-duration>
    <meta:editing-cycles>1</meta:editing-cycles>
    <meta:generator>OpenOffice.org/3.4$Win32 OpenOffice.org_project/340m1$Build-9590</meta:generator>
  </office:meta>
</office:document-meta>
</file>