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045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fo:font-size="14pt" style:font-size-asian="14pt" style:font-weight-complex="bold"/>
    </style:style>
    <style:style style:name="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1pt" fo:language="ru" fo:country="RU" style:font-size-asian="11pt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13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Абзац_20_списка"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1pt" style:font-size-asian="11pt" style:font-size-complex="11pt"/>
    </style:style>
    <style:style style:name="P15" style:family="paragraph" style:parent-style-name="Standard" style:list-style-name="WW8Num3"/>
    <style:style style:name="P16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text-transform="uppercase" fo:font-size="14pt" style:font-size-asian="14pt" style:font-size-complex="14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казённое <text:s/>дошкольное образовательное учреждение</text:p>
      <text:p text:style-name="P8">ДЕТСКИЙ САД № 28 «ИВУШКА»</text:p>
      <text:p text:style-name="P6"/>
      <text:p text:style-name="P5"/>
      <text:p text:style-name="P7"><text:span text:style-name="T2"><text:s/></text:span><text:span text:style-name="T4">Приказ </text:span></text:p>
      <text:p text:style-name="P4">20.01. 2017 г.<text:tab/><text:tab/><text:tab/><text:tab/><text:tab/><text:tab/><text:tab/> <text:s/>№ <text:s/>18.</text:p>
      <text:p text:style-name="P1"/>
      <text:p text:style-name="P9"/>
      <text:p text:style-name="P1">«Об организации антикоррупционной деятельности в ДОУ»</text:p>
      <text:p text:style-name="P2"/>
      <text:p text:style-name="P10">В целях обеспечения реализации положений Федерального Закона от 25.12.2008 №273-ФЗ «О противодействии коррупции», в соответствии с Федеральным законом №135-ФЗ «О благотворительной деятельности», статьей 41 «Закона об образовании»</text:p>
      <text:p text:style-name="P10"/>
      <text:p text:style-name="P10">Приказываю:</text:p>
      <text:p text:style-name="P10"/>
      <text:list xml:id="list141103985979698415" text:style-name="WW8Num3">
        <text:list-item>
          <text:p text:style-name="P16">Разработать и ввести в действие план антикоррупционной деятельности .</text:p>
          <text:list>
            <text:list-item>
              <text:p text:style-name="P15"><text:span text:style-name="T3"><text:s/></text:span><text:span text:style-name="T1">Утвердить</text:span><text:span text:style-name="T3"> </text:span><text:span text:style-name="T1">разработанный</text:span><text:span text:style-name="T3"> </text:span><text:span text:style-name="T1">план</text:span><text:span text:style-name="T3"> </text:span><text:span text:style-name="T1">по</text:span><text:span text:style-name="T3"> </text:span><text:span text:style-name="T1">организации</text:span><text:span text:style-name="T3"> </text:span><text:span text:style-name="T1">антикоррупционой</text:span><text:span text:style-name="T3"> </text:span><text:span text:style-name="T1">деятельности,</text:span><text:span text:style-name="T3"> </text:span><text:span text:style-name="T1">довести</text:span><text:span text:style-name="T3"> </text:span><text:span text:style-name="T1">его</text:span><text:span text:style-name="T3"> </text:span><text:span text:style-name="T1">до</text:span><text:span text:style-name="T3"> </text:span><text:span text:style-name="T1">сведения</text:span><text:span text:style-name="T3"> </text:span><text:span text:style-name="T1">сотрудников</text:span><text:span text:style-name="T3"> </text:span><text:span text:style-name="T1">и</text:span><text:span text:style-name="T3"> </text:span><text:span text:style-name="T1">родителей.</text:span></text:p>
            </text:list-item>
            <text:list-item>
              <text:p text:style-name="P15"><text:span text:style-name="T1">Добиваться</text:span><text:span text:style-name="T3"> </text:span><text:span text:style-name="T1">его</text:span><text:span text:style-name="T3"> </text:span><text:span text:style-name="T1">неукоснительного</text:span><text:span text:style-name="T3"> </text:span><text:span text:style-name="T1">соблюдения.<text:line-break/></text:span></text:p>
            </text:list-item>
          </text:list>
        </text:list-item>
        <text:list-item>
          <text:p text:style-name="P17">Возложить персональную ответственность на воспитателей ДОУ <text:s/>за нарушение законодательства Российской Федерации в части незаконных сборов денежных средств.</text:p>
        </text:list-item>
      </text:list>
      <text:p text:style-name="P11"/>
      <text:list xml:id="list34460946" text:continue-numbering="true" text:style-name="WW8Num3">
        <text:list-item>
          <text:p text:style-name="P16">Привлекать дополнительные материальные и денежные средства только на добровольной основе.</text:p>
        </text:list-item>
      </text:list>
      <text:p text:style-name="P3"/>
      <text:list xml:id="list34465811" text:continue-numbering="true" text:style-name="WW8Num3">
        <text:list-item>
          <text:p text:style-name="P16">Привлечение добровольных пожертвований производить только на конкретные нужды ДОУ.</text:p>
        </text:list-item>
      </text:list>
      <text:p text:style-name="P3"/>
      <text:list xml:id="list34470847" text:continue-numbering="true" text:style-name="WW8Num3">
        <text:list-item>
          <text:p text:style-name="P16">Использовать привлеченные средства, соблюдая их целевое назначение и требования об учете.</text:p>
        </text:list-item>
      </text:list>
      <text:p text:style-name="P3"/>
      <text:list xml:id="list34465375" text:continue-numbering="true" text:style-name="WW8Num3">
        <text:list-item>
          <text:p text:style-name="P16">Расходование денег из внебюджетного счета производить только на первоочередные мероприятия (срочный ремонт, организация охраны труда, безопасности и проч.).</text:p>
        </text:list-item>
      </text:list>
      <text:p text:style-name="P13"/>
      <text:p text:style-name="P3"/>
      <text:list xml:id="list34460297" text:continue-numbering="true" text:style-name="WW8Num3">
        <text:list-item>
          <text:p text:style-name="P16">Распределение добровольных пожертвований физических и юридических лиц производить согласно смете под контролем представителей из родительского комитета.</text:p>
        </text:list-item>
      </text:list>
      <text:p text:style-name="P12"/>
      <text:list xml:id="list34468640" text:continue-numbering="true" text:style-name="WW8Num3">
        <text:list-item>
          <text:p text:style-name="P16">Периодически отчитываться перед общим родительским собранием <text:s/>о получении и расходовании добровольных пожертвований.</text:p>
        </text:list-item>
      </text:list>
      <text:p text:style-name="P3"><text:soft-page-break/></text:p>
      <text:list xml:id="list34465416" text:continue-numbering="true" text:style-name="WW8Num3">
        <text:list-item>
          <text:p text:style-name="P16">Не допускать, пресекать любые мероприятия по принудительному сбору денежных средств в ДОУ.</text:p>
        </text:list-item>
      </text:list>
      <text:p text:style-name="P3"/>
      <text:list xml:id="list34455424" text:continue-numbering="true" text:style-name="WW8Num3">
        <text:list-item>
          <text:p text:style-name="P16">Контроль за исполнением приказа оставляю за собой.</text:p>
        </text:list-item>
      </text:list>
      <text:p text:style-name="P1"/>
      <text:p text:style-name="P1"/>
      <text:p text:style-name="P1">Заведующий МКДОУ <text:span text:style-name="T5">Д/с №28 «Ивушка» <text:s text:c="3"/>Костенко О.А.</text:span></text:p>
      <text:p text:style-name="P1"/>
      <text:p text:style-name="P1">С приказом ознакомлен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WW8Num3z1" style:family="text">
      <style:text-properties style:font-name-asian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318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56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229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001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139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2S</meta:editing-duration>
    <meta:editing-cycles>5</meta:editing-cycles>
    <meta:generator>OpenOffice.org/3.4$Win32 OpenOffice.org_project/340m1$Build-9590</meta:generator>
    <dc:date>2017-03-13T14:28:24.71</dc:date>
    <meta:document-statistic meta:table-count="0" meta:image-count="0" meta:object-count="0" meta:page-count="2" meta:paragraph-count="21" meta:word-count="211" meta:character-count="1732"/>
    <meta:user-defined meta:name="Info 1"/>
    <meta:user-defined meta:name="Info 2"/>
    <meta:user-defined meta:name="Info 3"/>
    <meta:user-defined meta:name="Info 4"/>
  </office:meta>
</office:document-meta>
</file>