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2" svg:font-family="Arial" style:font-family-generic="system" style:font-pitch="variable"/>
    <style:font-face style:name="Batang" svg:font-family="Batang"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253cm" fo:margin-left="-0.191cm" table:align="left" style:writing-mode="lr-tb"/>
    </style:style>
    <style:style style:name="Таблица1.A" style:family="table-column">
      <style:table-column-properties style:column-width="1.499cm"/>
    </style:style>
    <style:style style:name="Таблица1.B" style:family="table-column">
      <style:table-column-properties style:column-width="15.501cm"/>
    </style:style>
    <style:style style:name="Таблица1.C" style:family="table-column">
      <style:table-column-properties style:column-width="1.252cm"/>
    </style:style>
    <style:style style:name="Таблица1.1" style:family="table-row">
      <style:table-row-properties style:min-row-height="0.464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244cm" fo:margin-left="-0.191cm" table:align="left" style:writing-mode="lr-tb"/>
    </style:style>
    <style:style style:name="Таблица2.A" style:family="table-column">
      <style:table-column-properties style:column-width="4.189cm"/>
    </style:style>
    <style:style style:name="Таблица2.B" style:family="table-column">
      <style:table-column-properties style:column-width="13.053cm"/>
    </style:style>
    <style:style style:name="Таблица2.1" style:family="table-row">
      <style:table-row-properties style:min-row-height="5.502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4.811cm" fo:margin-left="-0.191cm" table:align="left" style:writing-mode="lr-tb"/>
    </style:style>
    <style:style style:name="Таблица3.A" style:family="table-column">
      <style:table-column-properties style:column-width="2.962cm"/>
    </style:style>
    <style:style style:name="Таблица3.B" style:family="table-column">
      <style:table-column-properties style:column-width="2.704cm"/>
    </style:style>
    <style:style style:name="Таблица3.C" style:family="table-column">
      <style:table-column-properties style:column-width="0.258cm"/>
    </style:style>
    <style:style style:name="Таблица3.D" style:family="table-column">
      <style:table-column-properties style:column-width="2.963cm"/>
    </style:style>
    <style:style style:name="Таблица3.E" style:family="table-column">
      <style:table-column-properties style:column-width="1.979cm"/>
    </style:style>
    <style:style style:name="Таблица3.F" style:family="table-column">
      <style:table-column-properties style:column-width="1.903cm"/>
    </style:style>
    <style:style style:name="Таблица3.1" style:family="table-row">
      <style:table-row-properties style:min-row-height="0.34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style:vertical-align="middle" fo:padding-left="0.191cm" fo:padding-right="0.191cm" fo:padding-top="0cm" fo:padding-bottom="0cm" fo:border="0.018cm solid #00000a"/>
    </style:style>
    <style:style style:name="Таблица4" style:family="table">
      <style:table-properties style:width="14.923cm" fo:margin-left="-0.191cm" table:align="left" style:writing-mode="lr-tb"/>
    </style:style>
    <style:style style:name="Таблица4.A" style:family="table-column">
      <style:table-column-properties style:column-width="4.974cm"/>
    </style:style>
    <style:style style:name="Таблица4.B" style:family="table-column">
      <style:table-column-properties style:column-width="0.422cm"/>
    </style:style>
    <style:style style:name="Таблица4.C" style:family="table-column">
      <style:table-column-properties style:column-width="4.553cm"/>
    </style:style>
    <style:style style:name="Таблица4.D" style:family="table-column">
      <style:table-column-properties style:column-width="0.21cm"/>
    </style:style>
    <style:style style:name="Таблица4.1" style:family="table-row">
      <style:table-row-properties style:min-row-height="0.476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2" style:family="table-cell">
      <style:table-cell-properties style:vertical-align="middle" fo:padding-left="0.191cm" fo:padding-right="0.191cm" fo:padding-top="0cm" fo:padding-bottom="0cm" fo:border="0.018cm solid #00000a"/>
    </style:style>
    <style:style style:name="Таблица5" style:family="table">
      <style:table-properties style:width="17.231cm" fo:margin-left="-0.191cm" table:align="left" style:writing-mode="lr-tb"/>
    </style:style>
    <style:style style:name="Таблица5.A" style:family="table-column">
      <style:table-column-properties style:column-width="4.24cm"/>
    </style:style>
    <style:style style:name="Таблица5.B" style:family="table-column">
      <style:table-column-properties style:column-width="7.246cm"/>
    </style:style>
    <style:style style:name="Таблица5.C" style:family="table-column">
      <style:table-column-properties style:column-width="5.745cm"/>
    </style:style>
    <style:style style:name="Таблица5.1" style:family="table-row">
      <style:table-row-properties style:min-row-height="0.476cm" style:keep-together="true" fo:keep-together="auto"/>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7.648cm" fo:margin-left="-0.191cm" table:align="left" style:writing-mode="lr-tb"/>
    </style:style>
    <style:style style:name="Таблица6.A" style:family="table-column">
      <style:table-column-properties style:column-width="7.489cm"/>
    </style:style>
    <style:style style:name="Таблица6.B" style:family="table-column">
      <style:table-column-properties style:column-width="6.029cm"/>
    </style:style>
    <style:style style:name="Таблица6.C" style:family="table-column">
      <style:table-column-properties style:column-width="4.129cm"/>
    </style:style>
    <style:style style:name="Таблица6.1" style:family="table-row">
      <style:table-row-properties style:min-row-height="0.47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8.942cm" fo:margin-left="-0.191cm" table:align="left" style:writing-mode="lr-tb"/>
    </style:style>
    <style:style style:name="Таблица7.A" style:family="table-column">
      <style:table-column-properties style:column-width="3.156cm"/>
    </style:style>
    <style:style style:name="Таблица7.B" style:family="table-column">
      <style:table-column-properties style:column-width="0.783cm"/>
    </style:style>
    <style:style style:name="Таблица7.C" style:family="table-column">
      <style:table-column-properties style:column-width="2.374cm"/>
    </style:style>
    <style:style style:name="Таблица7.D" style:family="table-column">
      <style:table-column-properties style:column-width="3.157cm"/>
    </style:style>
    <style:style style:name="Таблица7.1" style:family="table-row">
      <style:table-row-properties style:min-row-height="0.252cm" style:keep-together="false" fo:keep-together="always"/>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8.283cm" fo:margin-left="-0.191cm" table:align="left" style:writing-mode="lr-tb"/>
    </style:style>
    <style:style style:name="Таблица8.A" style:family="table-column">
      <style:table-column-properties style:column-width="1.065cm"/>
    </style:style>
    <style:style style:name="Таблица8.B" style:family="table-column">
      <style:table-column-properties style:column-width="7.25cm"/>
    </style:style>
    <style:style style:name="Таблица8.C" style:family="table-column">
      <style:table-column-properties style:column-width="2.999cm"/>
    </style:style>
    <style:style style:name="Таблица8.D" style:family="table-column">
      <style:table-column-properties style:column-width="4.001cm"/>
    </style:style>
    <style:style style:name="Таблица8.E" style:family="table-column">
      <style:table-column-properties style:column-width="2.969cm"/>
    </style:style>
    <style:style style:name="Таблица8.1" style:family="table-row">
      <style:table-row-properties style:min-row-height="0.637cm" style:keep-together="false" fo:keep-together="always"/>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8.154cm" fo:margin-left="-0.191cm" table:align="left" style:writing-mode="lr-tb"/>
    </style:style>
    <style:style style:name="Таблица9.A" style:family="table-column">
      <style:table-column-properties style:column-width="1.757cm"/>
    </style:style>
    <style:style style:name="Таблица9.B" style:family="table-column">
      <style:table-column-properties style:column-width="2.999cm"/>
    </style:style>
    <style:style style:name="Таблица9.C" style:family="table-column">
      <style:table-column-properties style:column-width="2.499cm"/>
    </style:style>
    <style:style style:name="Таблица9.D" style:family="table-column">
      <style:table-column-properties style:column-width="2.498cm"/>
    </style:style>
    <style:style style:name="Таблица9.E" style:family="table-column">
      <style:table-column-properties style:column-width="2.037cm"/>
    </style:style>
    <style:style style:name="Таблица9.F" style:family="table-column">
      <style:table-column-properties style:column-width="1.395cm"/>
    </style:style>
    <style:style style:name="Таблица9.G" style:family="table-column">
      <style:table-column-properties style:column-width="1.603cm"/>
    </style:style>
    <style:style style:name="Таблица9.H" style:family="table-column">
      <style:table-column-properties style:column-width="1.646cm"/>
    </style:style>
    <style:style style:name="Таблица9.I" style:family="table-column">
      <style:table-column-properties style:column-width="1.718cm"/>
    </style:style>
    <style:style style:name="Таблица9.1" style:family="table-row">
      <style:table-row-properties style:min-row-height="0.663cm" style:keep-together="false" fo:keep-together="always"/>
    </style:style>
    <style:style style:name="Таблица9.A1" style:family="table-cell">
      <style:table-cell-properties fo:padding-left="0.191cm" fo:padding-right="0.191cm" fo:padding-top="0cm" fo:padding-bottom="0cm" fo:border="0.018cm solid #00000a"/>
    </style:style>
    <style:style style:name="Таблица9.B2" style:family="table-cell">
      <style:table-cell-properties style:vertical-align="middle" fo:padding-left="0.191cm" fo:padding-right="0.191cm" fo:padding-top="0cm" fo:padding-bottom="0cm" fo:border="0.018cm solid #00000a"/>
    </style:style>
    <style:style style:name="Таблица10" style:family="table">
      <style:table-properties style:width="17.231cm" fo:margin-left="-0.191cm" table:align="left" style:writing-mode="lr-tb"/>
    </style:style>
    <style:style style:name="Таблица10.A" style:family="table-column">
      <style:table-column-properties style:column-width="4.99cm"/>
    </style:style>
    <style:style style:name="Таблица10.B" style:family="table-column">
      <style:table-column-properties style:column-width="12.24cm"/>
    </style:style>
    <style:style style:name="Таблица10.1" style:family="table-row">
      <style:table-row-properties style:min-row-height="0.663cm" style:keep-together="false" fo:keep-together="always"/>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7.231cm" fo:margin-left="-0.191cm" table:align="left" style:writing-mode="lr-tb"/>
    </style:style>
    <style:style style:name="Таблица11.A" style:family="table-column">
      <style:table-column-properties style:column-width="5.99cm"/>
    </style:style>
    <style:style style:name="Таблица11.B" style:family="table-column">
      <style:table-column-properties style:column-width="11.24cm"/>
    </style:style>
    <style:style style:name="Таблица11.1" style:family="table-row">
      <style:table-row-properties style:min-row-height="0.663cm" style:keep-together="false" fo:keep-together="always"/>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17.231cm" fo:margin-left="-0.191cm" table:align="left" style:writing-mode="lr-tb"/>
    </style:style>
    <style:style style:name="Таблица12.A" style:family="table-column">
      <style:table-column-properties style:column-width="5.733cm"/>
    </style:style>
    <style:style style:name="Таблица12.B" style:family="table-column">
      <style:table-column-properties style:column-width="11.497cm"/>
    </style:style>
    <style:style style:name="Таблица12.1" style:family="table-row">
      <style:table-row-properties style:min-row-height="0.663cm" style:keep-together="false" fo:keep-together="always"/>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27.453cm" fo:margin-left="-0.191cm" table:align="left" style:writing-mode="lr-tb"/>
    </style:style>
    <style:style style:name="Таблица13.A" style:family="table-column">
      <style:table-column-properties style:column-width="3.5cm"/>
    </style:style>
    <style:style style:name="Таблица13.B" style:family="table-column">
      <style:table-column-properties style:column-width="4.001cm"/>
    </style:style>
    <style:style style:name="Таблица13.C" style:family="table-column">
      <style:table-column-properties style:column-width="5.502cm"/>
    </style:style>
    <style:style style:name="Таблица13.D" style:family="table-column">
      <style:table-column-properties style:column-width="14.45cm"/>
    </style:style>
    <style:style style:name="Таблица13.1" style:family="table-row">
      <style:table-row-properties style:min-row-height="0.123cm" style:keep-together="false" fo:keep-together="always"/>
    </style:style>
    <style:style style:name="Таблица1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3.D1" style:family="table-cell">
      <style:table-cell-properties fo:background-color="#ffffff" fo:padding-left="0.191cm" fo:padding-right="0.191cm" fo:padding-top="0cm" fo:padding-bottom="0cm" fo:border="0.018cm solid #000001">
        <style:background-image/>
      </style:table-cell-properties>
    </style:style>
    <style:style style:name="Таблица14" style:family="table">
      <style:table-properties style:width="17.503cm" fo:margin-left="-0.191cm" table:align="left" style:writing-mode="lr-tb"/>
    </style:style>
    <style:style style:name="Таблица14.A" style:family="table-column">
      <style:table-column-properties style:column-width="1cm"/>
    </style:style>
    <style:style style:name="Таблица14.B" style:family="table-column">
      <style:table-column-properties style:column-width="2.499cm"/>
    </style:style>
    <style:style style:name="Таблица14.C" style:family="table-column">
      <style:table-column-properties style:column-width="1.042cm"/>
    </style:style>
    <style:style style:name="Таблица14.D" style:family="table-column">
      <style:table-column-properties style:column-width="2.459cm"/>
    </style:style>
    <style:style style:name="Таблица14.E" style:family="table-column">
      <style:table-column-properties style:column-width="3.5cm"/>
    </style:style>
    <style:style style:name="Таблица14.F" style:family="table-column">
      <style:table-column-properties style:column-width="0.441cm"/>
    </style:style>
    <style:style style:name="Таблица14.G" style:family="table-column">
      <style:table-column-properties style:column-width="3.306cm"/>
    </style:style>
    <style:style style:name="Таблица14.1" style:family="table-row">
      <style:table-row-properties style:min-row-height="0.386cm" style:keep-together="false" fo:keep-together="always"/>
    </style:style>
    <style:style style:name="Таблица14.A1" style:family="table-cell">
      <style:table-cell-properties fo:padding-left="0.191cm" fo:padding-right="0.191cm" fo:padding-top="0cm" fo:padding-bottom="0cm" fo:border="0.018cm solid #000001"/>
    </style:style>
    <style:style style:name="Таблица14.E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4.D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4.G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14.H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4.D4"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4.G4"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14.H4"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14.E146"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14.F146"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15" style:family="table">
      <style:table-properties style:width="18.281cm" fo:margin-left="-0.191cm" table:align="left" style:writing-mode="lr-tb"/>
    </style:style>
    <style:style style:name="Таблица15.A" style:family="table-column">
      <style:table-column-properties style:column-width="5.749cm"/>
    </style:style>
    <style:style style:name="Таблица15.B" style:family="table-column">
      <style:table-column-properties style:column-width="12.531cm"/>
    </style:style>
    <style:style style:name="Таблица15.1" style:family="table-row">
      <style:table-row-properties style:min-row-height="0.386cm" style:keep-together="false" fo:keep-together="always"/>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244cm" fo:margin-left="-0.191cm" table:align="left" style:writing-mode="lr-tb"/>
    </style:style>
    <style:style style:name="Таблица16.A" style:family="table-column">
      <style:table-column-properties style:column-width="3.891cm"/>
    </style:style>
    <style:style style:name="Таблица16.B" style:family="table-column">
      <style:table-column-properties style:column-width="7.093cm"/>
    </style:style>
    <style:style style:name="Таблица16.C" style:family="table-column">
      <style:table-column-properties style:column-width="6.26cm"/>
    </style:style>
    <style:style style:name="Таблица16.1" style:family="table-row">
      <style:table-row-properties style:min-row-height="0.386cm" style:keep-together="false" fo:keep-together="always"/>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7.231cm" fo:margin-left="-0.191cm" table:align="left" style:writing-mode="lr-tb"/>
    </style:style>
    <style:style style:name="Таблица17.A" style:family="table-column">
      <style:table-column-properties style:column-width="3.891cm"/>
    </style:style>
    <style:style style:name="Таблица17.B" style:family="table-column">
      <style:table-column-properties style:column-width="6.849cm"/>
    </style:style>
    <style:style style:name="Таблица17.C" style:family="table-column">
      <style:table-column-properties style:column-width="6.491cm"/>
    </style:style>
    <style:style style:name="Таблица17.1" style:family="table-row">
      <style:table-row-properties style:min-row-height="0.386cm" style:keep-together="false" fo:keep-together="always"/>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8.281cm" fo:margin-left="-0.191cm" table:align="left" style:writing-mode="lr-tb"/>
    </style:style>
    <style:style style:name="Таблица18.A" style:family="table-column">
      <style:table-column-properties style:column-width="5.749cm"/>
    </style:style>
    <style:style style:name="Таблица18.B" style:family="table-column">
      <style:table-column-properties style:column-width="12.531cm"/>
    </style:style>
    <style:style style:name="Таблица18.1" style:family="table-row">
      <style:table-row-properties style:min-row-height="0.386cm" style:keep-together="false" fo:keep-together="always"/>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6.88cm" fo:margin-left="-0.191cm" table:align="left" style:writing-mode="lr-tb"/>
    </style:style>
    <style:style style:name="Таблица19.A" style:family="table-column">
      <style:table-column-properties style:column-width="4.634cm"/>
    </style:style>
    <style:style style:name="Таблица19.B" style:family="table-column">
      <style:table-column-properties style:column-width="7.618cm"/>
    </style:style>
    <style:style style:name="Таблица19.C" style:family="table-column">
      <style:table-column-properties style:column-width="4.628cm"/>
    </style:style>
    <style:style style:name="Таблица19.1" style:family="table-row">
      <style:table-row-properties style:min-row-height="0.386cm" style:keep-together="false" fo:keep-together="always"/>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7.653cm" fo:margin-left="-0.191cm" table:align="left" style:writing-mode="lr-tb"/>
    </style:style>
    <style:style style:name="Таблица20.A" style:family="table-column">
      <style:table-column-properties style:column-width="4.013cm"/>
    </style:style>
    <style:style style:name="Таблица20.B" style:family="table-column">
      <style:table-column-properties style:column-width="8.229cm"/>
    </style:style>
    <style:style style:name="Таблица20.C" style:family="table-column">
      <style:table-column-properties style:column-width="5.412cm"/>
    </style:style>
    <style:style style:name="Таблица20.1" style:family="table-row">
      <style:table-row-properties style:min-row-height="0.469cm" style:keep-together="false" fo:keep-together="always"/>
    </style:style>
    <style:style style:name="Таблица20.A1" style:family="table-cell">
      <style:table-cell-properties fo:padding-left="0.191cm" fo:padding-right="0.191cm" fo:padding-top="0cm" fo:padding-bottom="0cm" fo:border="0.018cm solid #00000a"/>
    </style:style>
    <style:style style:name="Таблица20.A3" style:family="table-cell">
      <style:table-cell-properties style:vertical-align="middle" fo:padding-left="0.191cm" fo:padding-right="0.191cm" fo:padding-top="0cm" fo:padding-bottom="0cm" fo:border="0.018cm solid #00000a"/>
    </style:style>
    <style:style style:name="Таблица21" style:family="table">
      <style:table-properties style:width="18.082cm" fo:margin-left="-0.191cm" table:align="left" style:writing-mode="lr-tb"/>
    </style:style>
    <style:style style:name="Таблица21.A" style:family="table-column">
      <style:table-column-properties style:column-width="12.615cm"/>
    </style:style>
    <style:style style:name="Таблица21.B" style:family="table-column">
      <style:table-column-properties style:column-width="2.921cm"/>
    </style:style>
    <style:style style:name="Таблица21.C" style:family="table-column">
      <style:table-column-properties style:column-width="2.545cm"/>
    </style:style>
    <style:style style:name="Таблица21.1" style:family="table-row">
      <style:table-row-properties style:min-row-height="0.469cm" style:keep-together="false" fo:keep-together="always"/>
    </style:style>
    <style:style style:name="Таблица21.A1" style:family="table-cell">
      <style:table-cell-properties style:vertical-align="middle" fo:padding-left="0.191cm" fo:padding-right="0.191cm" fo:padding-top="0cm" fo:padding-bottom="0cm" fo:border="none"/>
    </style:style>
    <style:style style:name="Таблица22" style:family="table">
      <style:table-properties style:width="18.193cm" fo:margin-left="-0.191cm" table:align="left" style:writing-mode="lr-tb"/>
    </style:style>
    <style:style style:name="Таблица22.A" style:family="table-column">
      <style:table-column-properties style:column-width="3.505cm"/>
    </style:style>
    <style:style style:name="Таблица22.B" style:family="table-column">
      <style:table-column-properties style:column-width="10.485cm"/>
    </style:style>
    <style:style style:name="Таблица22.C" style:family="table-column">
      <style:table-column-properties style:column-width="4.203cm"/>
    </style:style>
    <style:style style:name="Таблица22.1" style:family="table-row">
      <style:table-row-properties style:min-row-height="5.482cm" style:keep-together="false" fo:keep-together="always"/>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9.967cm" fo:margin-left="-0.191cm" table:align="left" style:writing-mode="lr-tb"/>
    </style:style>
    <style:style style:name="Таблица23.A" style:family="table-column">
      <style:table-column-properties style:column-width="3.353cm"/>
    </style:style>
    <style:style style:name="Таблица23.B" style:family="table-column">
      <style:table-column-properties style:column-width="8.31cm"/>
    </style:style>
    <style:style style:name="Таблица23.C" style:family="table-column">
      <style:table-column-properties style:column-width="8.304cm"/>
    </style:style>
    <style:style style:name="Таблица23.1" style:family="table-row">
      <style:table-row-properties style:min-row-height="5.482cm" style:keep-together="false" fo:keep-together="always"/>
    </style:style>
    <style:style style:name="Таблица23.A1" style:family="table-cell">
      <style:table-cell-properties fo:padding-left="0.191cm" fo:padding-right="0.191cm" fo:padding-top="0cm" fo:padding-bottom="0cm" fo:border="0.018cm solid #00000a"/>
    </style:style>
    <style:style style:name="Таблица23.B9" style:family="table-cell">
      <style:table-cell-properties fo:background-color="#ffffff" fo:padding-left="0.191cm" fo:padding-right="0.191cm" fo:padding-top="0cm" fo:padding-bottom="0cm" fo:border="0.018cm solid #00000a">
        <style:background-image/>
      </style:table-cell-properties>
    </style:style>
    <style:style style:name="Таблица24" style:family="table">
      <style:table-properties style:width="18.754cm" fo:margin-left="0cm" table:align="left" style:writing-mode="lr-tb"/>
    </style:style>
    <style:style style:name="Таблица24.A" style:family="table-column">
      <style:table-column-properties style:column-width="5.253cm"/>
    </style:style>
    <style:style style:name="Таблица24.B" style:family="table-column">
      <style:table-column-properties style:column-width="0.998cm"/>
    </style:style>
    <style:style style:name="Таблица24.C" style:family="table-column">
      <style:table-column-properties style:column-width="3.75cm"/>
    </style:style>
    <style:style style:name="Таблица24.1" style:family="table-row">
      <style:table-row-properties style:min-row-height="1.02cm" style:keep-together="false" fo:keep-together="always"/>
    </style:style>
    <style:style style:name="Таблица24.A1" style:family="table-cell">
      <style:table-cell-properties style:border-line-width="0.002cm 0.035cm 0.002cm" fo:padding="0cm" fo:border="0.039cm double #00000a"/>
    </style:style>
    <style:style style:name="Таблица24.A3" style:family="table-cell">
      <style:table-cell-properties style:vertical-align="middle" style:border-line-width="0.002cm 0.035cm 0.002cm" fo:padding="0cm" fo:border="0.039cm double #00000a"/>
    </style:style>
    <style:style style:name="Таблица24.A4" style:family="table-cell">
      <style:table-cell-properties style:border-line-width-left="0.002cm 0.035cm 0.002cm" style:border-line-width-right="0.002cm 0.035cm 0.002cm" style:border-line-width-top="0.002cm 0.035cm 0.002cm" fo:padding="0cm" fo:border-left="0.039cm double #00000a" fo:border-right="0.039cm double #00000a" fo:border-top="0.039cm double #00000a" fo:border-bottom="0.018cm solid #00000a"/>
    </style:style>
    <style:style style:name="Таблица24.A5" style:family="table-cell">
      <style:table-cell-properties style:border-line-width-left="0.002cm 0.035cm 0.002cm" style:border-line-width-right="0.002cm 0.035cm 0.002cm" style:border-line-width-bottom="0.002cm 0.035cm 0.002cm" fo:padding="0cm" fo:border-left="0.039cm double #00000a" fo:border-right="0.039cm double #00000a" fo:border-top="0.018cm solid #00000a" fo:border-bottom="0.039cm double #00000a"/>
    </style:style>
    <style:style style:name="Таблица24.A11" style:family="table-cell">
      <style:table-cell-properties style:border-line-width-left="0.002cm 0.035cm 0.002cm" style:border-line-width-right="0.002cm 0.035cm 0.002cm" style:border-line-width-top="0.002cm 0.035cm 0.002cm" fo:padding="0cm" fo:border-left="0.039cm double #00000a" fo:border-right="0.039cm double #00000a" fo:border-top="0.039cm double #00000a" fo:border-bottom="none"/>
    </style:style>
    <style:style style:name="Таблица24.A12" style:family="table-cell">
      <style:table-cell-properties style:border-line-width-left="0.002cm 0.035cm 0.002cm" style:border-line-width-right="0.002cm 0.035cm 0.002cm" fo:padding="0cm" fo:border-left="0.039cm double #00000a" fo:border-right="0.039cm double #00000a" fo:border-top="none" fo:border-bottom="none"/>
    </style:style>
    <style:style style:name="Таблица24.A13" style:family="table-cell">
      <style:table-cell-properties style:border-line-width-left="0.002cm 0.035cm 0.002cm" style:border-line-width-right="0.002cm 0.035cm 0.002cm" style:border-line-width-bottom="0.002cm 0.035cm 0.002cm" fo:padding="0cm" fo:border-left="0.039cm double #00000a" fo:border-right="0.039cm double #00000a" fo:border-top="none" fo:border-bottom="0.039cm double #00000a"/>
    </style:style>
    <style:style style:name="Таблица25" style:family="table">
      <style:table-properties style:width="16.51cm" fo:margin-left="-0.191cm" table:align="left" style:writing-mode="lr-tb"/>
    </style:style>
    <style:style style:name="Таблица25.A" style:family="table-column">
      <style:table-column-properties style:column-width="3.808cm"/>
    </style:style>
    <style:style style:name="Таблица25.B" style:family="table-column">
      <style:table-column-properties style:column-width="1.695cm"/>
    </style:style>
    <style:style style:name="Таблица25.C" style:family="table-column">
      <style:table-column-properties style:column-width="5.503cm"/>
    </style:style>
    <style:style style:name="Таблица25.D" style:family="table-column">
      <style:table-column-properties style:column-width="1.374cm"/>
    </style:style>
    <style:style style:name="Таблица25.1" style:family="table-row">
      <style:table-row-properties style:min-row-height="0.318cm" style:keep-together="false" fo:keep-together="always"/>
    </style:style>
    <style:style style:name="Таблица25.A1" style:family="table-cell">
      <style:table-cell-properties fo:padding-left="0.191cm" fo:padding-right="0.191cm" fo:padding-top="0cm" fo:padding-bottom="0cm" fo:border="0.018cm solid #00000a"/>
    </style:style>
    <style:style style:name="Таблица25.A3" style:family="table-cell">
      <style:table-cell-properties style:vertical-align="middle" fo:padding-left="0.191cm" fo:padding-right="0.191cm" fo:padding-top="0cm" fo:padding-bottom="0cm" fo:border="0.018cm solid #00000a"/>
    </style:style>
    <style:style style:name="Таблица26" style:family="table">
      <style:table-properties style:width="17.053cm" fo:margin-left="-0.191cm" table:align="left" style:writing-mode="lr-tb"/>
    </style:style>
    <style:style style:name="Таблица26.A" style:family="table-column">
      <style:table-column-properties style:column-width="1.247cm"/>
    </style:style>
    <style:style style:name="Таблица26.B" style:family="table-column">
      <style:table-column-properties style:column-width="3.747cm"/>
    </style:style>
    <style:style style:name="Таблица26.C" style:family="table-column">
      <style:table-column-properties style:column-width="1.803cm"/>
    </style:style>
    <style:style style:name="Таблица26.D" style:family="table-column">
      <style:table-column-properties style:column-width="6.75cm"/>
    </style:style>
    <style:style style:name="Таблица26.E" style:family="table-column">
      <style:table-column-properties style:column-width="3.507cm"/>
    </style:style>
    <style:style style:name="Таблица26.1" style:family="table-row">
      <style:table-row-properties style:min-row-height="4.487cm" style:keep-together="false" fo:keep-together="always"/>
    </style:style>
    <style:style style:name="Таблица26.A1" style:family="table-cell">
      <style:table-cell-properties fo:padding-left="0.191cm" fo:padding-right="0.191cm" fo:padding-top="0cm" fo:padding-bottom="0cm" fo:border="0.018cm solid #000001"/>
    </style:style>
    <style:style style:name="Таблица27" style:family="table">
      <style:table-properties style:width="17.041cm" fo:margin-left="-0.191cm" table:align="left" style:writing-mode="lr-tb"/>
    </style:style>
    <style:style style:name="Таблица27.A" style:family="table-column">
      <style:table-column-properties style:column-width="2.006cm"/>
    </style:style>
    <style:style style:name="Таблица27.B" style:family="table-column">
      <style:table-column-properties style:column-width="2.254cm"/>
    </style:style>
    <style:style style:name="Таблица27.C" style:family="table-column">
      <style:table-column-properties style:column-width="3.106cm"/>
    </style:style>
    <style:style style:name="Таблица27.D" style:family="table-column">
      <style:table-column-properties style:column-width="1.154cm"/>
    </style:style>
    <style:style style:name="Таблица27.E" style:family="table-column">
      <style:table-column-properties style:column-width="3.261cm"/>
    </style:style>
    <style:style style:name="Таблица27.F" style:family="table-column">
      <style:table-column-properties style:column-width="0.998cm"/>
    </style:style>
    <style:style style:name="Таблица27.1" style:family="table-row">
      <style:table-row-properties style:min-row-height="0.647cm" style:keep-together="false" fo:keep-together="always"/>
    </style:style>
    <style:style style:name="Таблица27.A1" style:family="table-cell">
      <style:table-cell-properties fo:padding-left="0.191cm" fo:padding-right="0.191cm" fo:padding-top="0cm" fo:padding-bottom="0cm" fo:border="0.018cm solid #00000a"/>
    </style:style>
    <style:style style:name="Таблица27.A2" style:family="table-cell">
      <style:table-cell-properties style:vertical-align="middle" fo:padding-left="0.191cm" fo:padding-right="0.191cm" fo:padding-top="0cm" fo:padding-bottom="0cm" fo:border="0.018cm solid #00000a"/>
    </style:style>
    <style:style style:name="Таблица28" style:family="table">
      <style:table-properties style:width="16.505cm" fo:margin-left="-0.191cm" table:align="left" style:writing-mode="lr-tb"/>
    </style:style>
    <style:style style:name="Таблица28.A" style:family="table-column">
      <style:table-column-properties style:column-width="2.75cm"/>
    </style:style>
    <style:style style:name="Таблица28.C" style:family="table-column">
      <style:table-column-properties style:column-width="2.251cm"/>
    </style:style>
    <style:style style:name="Таблица28.D" style:family="table-column">
      <style:table-column-properties style:column-width="0.501cm"/>
    </style:style>
    <style:style style:name="Таблица28.E" style:family="table-column">
      <style:table-column-properties style:column-width="1.499cm"/>
    </style:style>
    <style:style style:name="Таблица28.F" style:family="table-column">
      <style:table-column-properties style:column-width="1.251cm"/>
    </style:style>
    <style:style style:name="Таблица28.G" style:family="table-column">
      <style:table-column-properties style:column-width="0.748cm"/>
    </style:style>
    <style:style style:name="Таблица28.H" style:family="table-column">
      <style:table-column-properties style:column-width="2.004cm"/>
    </style:style>
    <style:style style:name="Таблица28.I" style:family="table-column">
      <style:table-column-properties style:column-width="0.245cm"/>
    </style:style>
    <style:style style:name="Таблица28.J" style:family="table-column">
      <style:table-column-properties style:column-width="2.505cm"/>
    </style:style>
    <style:style style:name="Таблица28.1" style:family="table-row">
      <style:table-row-properties style:min-row-height="0.647cm" style:keep-together="false" fo:keep-together="always"/>
    </style:style>
    <style:style style:name="Таблица28.A1" style:family="table-cell">
      <style:table-cell-properties style:vertical-align="middle" fo:padding-left="0.191cm" fo:padding-right="0.191cm" fo:padding-top="0cm" fo:padding-bottom="0cm" fo:border="none"/>
    </style:style>
    <style:style style:name="Таблица28.B1" style:family="table-cell">
      <style:table-cell-properties fo:padding-left="0.191cm" fo:padding-right="0.191cm" fo:padding-top="0cm" fo:padding-bottom="0cm" fo:border="none"/>
    </style:style>
    <style:style style:name="Таблица29" style:family="table">
      <style:table-properties style:width="16.494cm" fo:margin-left="-0.191cm" table:align="left" style:writing-mode="lr-tb"/>
    </style:style>
    <style:style style:name="Таблица29.A" style:family="table-column">
      <style:table-column-properties style:column-width="3.189cm"/>
    </style:style>
    <style:style style:name="Таблица29.B" style:family="table-column">
      <style:table-column-properties style:column-width="2.309cm"/>
    </style:style>
    <style:style style:name="Таблица29.C" style:family="table-column">
      <style:table-column-properties style:column-width="5.992cm"/>
    </style:style>
    <style:style style:name="Таблица29.1" style:family="table-row">
      <style:table-row-properties style:min-row-height="0.647cm" style:keep-together="false" fo:keep-together="always"/>
    </style:style>
    <style:style style:name="Таблица29.A1" style:family="table-cell">
      <style:table-cell-properties fo:padding-left="0.191cm" fo:padding-right="0.191cm" fo:padding-top="0cm" fo:padding-bottom="0cm" fo:border="none"/>
    </style:style>
    <style:style style:name="Таблица30" style:family="table">
      <style:table-properties style:width="16.494cm" fo:margin-left="-0.191cm" table:align="left" style:writing-mode="lr-tb"/>
    </style:style>
    <style:style style:name="Таблица30.A" style:family="table-column">
      <style:table-column-properties style:column-width="3.189cm"/>
    </style:style>
    <style:style style:name="Таблица30.B" style:family="table-column">
      <style:table-column-properties style:column-width="2.309cm"/>
    </style:style>
    <style:style style:name="Таблица30.C" style:family="table-column">
      <style:table-column-properties style:column-width="5.992cm"/>
    </style:style>
    <style:style style:name="Таблица30.1" style:family="table-row">
      <style:table-row-properties style:min-row-height="0.647cm" style:keep-together="false" fo:keep-together="always"/>
    </style:style>
    <style:style style:name="Таблица30.A1" style:family="table-cell">
      <style:table-cell-properties fo:padding-left="0.191cm" fo:padding-right="0.191cm" fo:padding-top="0cm" fo:padding-bottom="0cm" fo:border="none"/>
    </style:style>
    <style:style style:name="Таблица31" style:family="table">
      <style:table-properties style:width="16.745cm" fo:margin-left="-0.191cm" table:align="left" style:writing-mode="lr-tb"/>
    </style:style>
    <style:style style:name="Таблица31.A" style:family="table-column">
      <style:table-column-properties style:column-width="3.189cm"/>
    </style:style>
    <style:style style:name="Таблица31.B" style:family="table-column">
      <style:table-column-properties style:column-width="2.392cm"/>
    </style:style>
    <style:style style:name="Таблица31.C" style:family="table-column">
      <style:table-column-properties style:column-width="5.11cm"/>
    </style:style>
    <style:style style:name="Таблица31.1" style:family="table-row">
      <style:table-row-properties style:min-row-height="0.647cm" style:keep-together="false" fo:keep-together="always"/>
    </style:style>
    <style:style style:name="Таблица31.A1" style:family="table-cell">
      <style:table-cell-properties fo:padding-left="0.191cm" fo:padding-right="0.191cm" fo:padding-top="0cm" fo:padding-bottom="0cm" fo:border="none"/>
    </style:style>
    <style:style style:name="Таблица32" style:family="table">
      <style:table-properties style:width="16.745cm" fo:margin-left="-0.191cm" table:align="left" style:writing-mode="lr-tb"/>
    </style:style>
    <style:style style:name="Таблица32.A" style:family="table-column">
      <style:table-column-properties style:column-width="2.683cm"/>
    </style:style>
    <style:style style:name="Таблица32.B" style:family="table-column">
      <style:table-column-properties style:column-width="2.898cm"/>
    </style:style>
    <style:style style:name="Таблица32.C" style:family="table-column">
      <style:table-column-properties style:column-width="5.159cm"/>
    </style:style>
    <style:style style:name="Таблица32.1" style:family="table-row">
      <style:table-row-properties style:min-row-height="0.647cm" style:keep-together="false" fo:keep-together="always"/>
    </style:style>
    <style:style style:name="Таблица32.A1" style:family="table-cell">
      <style:table-cell-properties fo:padding-left="0.191cm" fo:padding-right="0.191cm" fo:padding-top="0cm" fo:padding-bottom="0cm" fo:border="none"/>
    </style:style>
    <style:style style:name="Таблица33" style:family="table">
      <style:table-properties style:width="16.882cm" fo:margin-left="-0.191cm" table:align="left" style:writing-mode="lr-tb"/>
    </style:style>
    <style:style style:name="Таблица33.A" style:family="table-column">
      <style:table-column-properties style:column-width="11.942cm"/>
    </style:style>
    <style:style style:name="Таблица33.B" style:family="table-column">
      <style:table-column-properties style:column-width="4.939cm"/>
    </style:style>
    <style:style style:name="Таблица33.1" style:family="table-row">
      <style:table-row-properties style:min-row-height="1.529cm" style:keep-together="false" fo:keep-together="always"/>
    </style:style>
    <style:style style:name="Таблица33.A1" style:family="table-cell">
      <style:table-cell-properties fo:padding-left="0.191cm" fo:padding-right="0.191cm" fo:padding-top="0cm" fo:padding-bottom="0cm" fo:border="none"/>
    </style:style>
    <style:style style:name="Таблица34" style:family="table">
      <style:table-properties style:width="16.882cm" fo:margin-left="-0.191cm" table:align="left" style:writing-mode="lr-tb"/>
    </style:style>
    <style:style style:name="Таблица34.A" style:family="table-column">
      <style:table-column-properties style:column-width="11.942cm"/>
    </style:style>
    <style:style style:name="Таблица34.B" style:family="table-column">
      <style:table-column-properties style:column-width="4.939cm"/>
    </style:style>
    <style:style style:name="Таблица34.1" style:family="table-row">
      <style:table-row-properties style:min-row-height="0.889cm" style:keep-together="false" fo:keep-together="always"/>
    </style:style>
    <style:style style:name="Таблица34.A1" style:family="table-cell">
      <style:table-cell-properties fo:padding-left="0.191cm" fo:padding-right="0.191cm" fo:padding-top="0cm" fo:padding-bottom="0cm" fo:border="none"/>
    </style:style>
    <style:style style:name="Таблица35" style:family="table">
      <style:table-properties style:width="16.882cm" fo:margin-left="-0.191cm" table:align="left" style:writing-mode="lr-tb"/>
    </style:style>
    <style:style style:name="Таблица35.A" style:family="table-column">
      <style:table-column-properties style:column-width="11.942cm"/>
    </style:style>
    <style:style style:name="Таблица35.B" style:family="table-column">
      <style:table-column-properties style:column-width="4.939cm"/>
    </style:style>
    <style:style style:name="Таблица35.1" style:family="table-row">
      <style:table-row-properties style:min-row-height="0.889cm" style:keep-together="false" fo:keep-together="always"/>
    </style:style>
    <style:style style:name="Таблица35.A1" style:family="table-cell">
      <style:table-cell-properties fo:padding-left="0.191cm" fo:padding-right="0.191cm" fo:padding-top="0cm" fo:padding-bottom="0cm" fo:border="none"/>
    </style:style>
    <style:style style:name="Таблица36" style:family="table">
      <style:table-properties style:width="16.882cm" fo:margin-left="-0.191cm" table:align="left" style:writing-mode="lr-tb"/>
    </style:style>
    <style:style style:name="Таблица36.A" style:family="table-column">
      <style:table-column-properties style:column-width="11.942cm"/>
    </style:style>
    <style:style style:name="Таблица36.B" style:family="table-column">
      <style:table-column-properties style:column-width="4.939cm"/>
    </style:style>
    <style:style style:name="Таблица36.1" style:family="table-row">
      <style:table-row-properties style:min-row-height="0.889cm" style:keep-together="false" fo:keep-together="always"/>
    </style:style>
    <style:style style:name="Таблица36.A1" style:family="table-cell">
      <style:table-cell-properties fo:padding-left="0.191cm" fo:padding-right="0.191cm" fo:padding-top="0cm" fo:padding-bottom="0cm" fo:border="none"/>
    </style:style>
    <style:style style:name="Таблица37" style:family="table">
      <style:table-properties style:width="17.231cm" fo:margin-left="-0.191cm" table:align="left" style:writing-mode="lr-tb"/>
    </style:style>
    <style:style style:name="Таблица37.A" style:family="table-column">
      <style:table-column-properties style:column-width="4.24cm"/>
    </style:style>
    <style:style style:name="Таблица37.B" style:family="table-column">
      <style:table-column-properties style:column-width="12.989cm"/>
    </style:style>
    <style:style style:name="Таблица37.1" style:family="table-row">
      <style:table-row-properties style:min-row-height="0.889cm" style:keep-together="false" fo:keep-together="always"/>
    </style:style>
    <style:style style:name="Таблица37.A1" style:family="table-cell">
      <style:table-cell-properties fo:padding-left="0.191cm" fo:padding-right="0.191cm" fo:padding-top="0cm" fo:padding-bottom="0cm" fo:border="none"/>
    </style:style>
    <style:style style:name="Таблица38" style:family="table">
      <style:table-properties style:width="17.231cm" fo:margin-left="-0.191cm" table:align="left" style:writing-mode="lr-tb"/>
    </style:style>
    <style:style style:name="Таблица38.A" style:family="table-column">
      <style:table-column-properties style:column-width="5.99cm"/>
    </style:style>
    <style:style style:name="Таблица38.B" style:family="table-column">
      <style:table-column-properties style:column-width="11.24cm"/>
    </style:style>
    <style:style style:name="Таблица38.1" style:family="table-row">
      <style:table-row-properties style:min-row-height="0.889cm" style:keep-together="false" fo:keep-together="always"/>
    </style:style>
    <style:style style:name="Таблица38.A1" style:family="table-cell">
      <style:table-cell-properties fo:padding-left="0.191cm" fo:padding-right="0.191cm" fo:padding-top="0cm" fo:padding-bottom="0cm" fo:border="none"/>
    </style:style>
    <style:style style:name="Таблица39" style:family="table">
      <style:table-properties style:width="17.231cm" fo:margin-left="-0.191cm" table:align="left" style:writing-mode="lr-tb"/>
    </style:style>
    <style:style style:name="Таблица39.A" style:family="table-column">
      <style:table-column-properties style:column-width="5.733cm"/>
    </style:style>
    <style:style style:name="Таблица39.B" style:family="table-column">
      <style:table-column-properties style:column-width="11.497cm"/>
    </style:style>
    <style:style style:name="Таблица39.1" style:family="table-row">
      <style:table-row-properties style:min-row-height="0.889cm" style:keep-together="false" fo:keep-together="always"/>
    </style:style>
    <style:style style:name="Таблица39.A1" style:family="table-cell">
      <style:table-cell-properties fo:padding-left="0.191cm" fo:padding-right="0.191cm" fo:padding-top="0cm" fo:padding-bottom="0cm" fo:border="none"/>
    </style:style>
    <style:style style:name="P1" style:family="paragraph" style:parent-style-name="Standard">
      <style:text-properties style:font-name="Times New Roman" style:font-name-asian="Times New Roman2" style:language-asian="ru" style:country-asian="RU" style:font-name-complex="Times New Roman2"/>
    </style:style>
    <style:style style:name="P2" style:family="paragraph" style:parent-style-name="Standard">
      <style:paragraph-properties fo:text-align="center" style:justify-single-word="false"/>
      <style:text-properties style:font-name="Times New Roman" style:font-name-asian="Times New Roman2" style:language-asian="ru" style:country-asian="RU" style:font-name-complex="Times New Roman2"/>
    </style:style>
    <style:style style:name="P3" style:family="paragraph" style:parent-style-name="Standard">
      <style:text-properties style:font-name="Times New Roman" fo:font-size="12pt" style:font-name-asian="Times New Roman2" style:font-size-asian="12pt" style:language-asian="ru" style:country-asian="RU"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5" style:family="paragraph" style:parent-style-name="Standard">
      <style:paragraph-properties fo:text-align="end"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6" style:family="paragraph" style:parent-style-name="Standard">
      <style:paragraph-properties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7" style:family="paragraph" style:parent-style-name="Standard">
      <style:text-properties style:font-name="Times New Roman" fo:font-size="12pt" style:font-name-asian="Times New Roman2" style:font-size-asian="12pt" style:language-asian="ar" style:country-asian="SA" style:font-name-complex="Times New Roman2" style:font-size-complex="12pt"/>
    </style:style>
    <style:style style:name="P8" style:family="paragraph" style:parent-style-name="Standard">
      <style:paragraph-properties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text-align="center" style:justify-single-word="false">
        <style:tab-stops>
          <style:tab-stop style:position="8.624cm" style:type="center"/>
          <style:tab-stop style:position="17.249cm" style:type="right"/>
        </style:tab-stops>
      </style:paragraph-properties>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style:tab-stops>
          <style:tab-stop style:position="8.624cm" style:type="center"/>
          <style:tab-stop style:position="17.249cm" style:type="right"/>
        </style:tab-stops>
      </style:paragraph-properties>
      <style:text-properties style:font-name="Times New Roman" fo:font-size="12pt" fo:font-weight="bold" style:font-size-asian="12pt" style:font-weight-asian="bold" style:font-name-complex="Times New Roman2" style:font-size-complex="12pt"/>
    </style:style>
    <style:style style:name="P12" style:family="paragraph" style:parent-style-name="Standard">
      <style:text-properties style:font-name="Times New Roman" fo:font-size="12pt" style:font-size-asian="12pt" style:font-name-complex="Times New Roman2" style:font-size-complex="12pt"/>
    </style:style>
    <style:style style:name="P13"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14" style:family="paragraph" style:parent-style-name="Standard">
      <style:text-properties style:font-name="Times New Roman" fo:font-size="12pt" style:text-underline-style="solid" style:text-underline-width="auto" style:text-underline-color="font-color" style:font-size-asian="12pt" style:font-name-complex="Times New Roman2" style:font-size-complex="12pt"/>
    </style:style>
    <style:style style:name="P15" style:family="paragraph" style:parent-style-name="Standard">
      <style:text-properties style:font-name="Times New Roman" fo:font-size="12pt" fo:font-style="italic" fo:font-weight="bold" style:font-size-asian="12pt" style:font-style-asian="italic" style:font-weight-asian="bold" style:font-name-complex="Times New Roman2" style:font-size-complex="12pt"/>
    </style:style>
    <style:style style:name="P16"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2" style:font-size-complex="12pt"/>
    </style:style>
    <style:style style:name="P17" style:family="paragraph" style:parent-style-name="Standard">
      <style:text-properties style:font-name="Times New Roman" style:font-name-complex="Times New Roman2"/>
    </style:style>
    <style:style style:name="P18" style:family="paragraph" style:parent-style-name="Standard">
      <style:paragraph-properties fo:text-align="center" style:justify-single-word="false"/>
      <style:text-properties style:font-name="Times New Roman" style:font-name-complex="Times New Roman2"/>
    </style:style>
    <style:style style:name="P19" style:family="paragraph" style:parent-style-name="Standard">
      <style:text-properties style:font-name="Times New Roman" fo:font-weight="bold" style:font-weight-asian="bold" style:font-name-complex="Times New Roman2"/>
    </style:style>
    <style:style style:name="P20" style:family="paragraph" style:parent-style-name="Standard">
      <style:text-properties style:font-name="Times New Roman" fo:font-weight="bold" style:font-name-asian="Times New Roman2" style:language-asian="ru" style:country-asian="RU" style:font-weight-asian="bold" style:font-name-complex="Times New Roman2" style:font-weight-complex="bold"/>
    </style:style>
    <style:style style:name="P21" style:family="paragraph" style:parent-style-name="Standard">
      <style:paragraph-properties fo:text-align="center" style:justify-single-word="false"/>
      <style:text-properties style:font-name="Times New Roman" fo:font-weight="bold" style:font-name-asian="Times New Roman2" style:language-asian="ru" style:country-asian="RU" style:font-weight-asian="bold" style:font-name-complex="Times New Roman2" style:font-weight-complex="bold"/>
    </style:style>
    <style:style style:name="P22" style:family="paragraph" style:parent-style-name="Standard">
      <style:paragraph-properties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23" style:family="paragraph" style:parent-style-name="Standard">
      <style:text-properties style:font-name="Times New Roman" fo:font-style="italic" style:font-style-asian="italic" style:font-name-complex="Times New Roman2"/>
    </style:style>
    <style:style style:name="P24" style:family="paragraph" style:parent-style-name="Standard">
      <style:text-properties style:font-name="Times New Roman" fo:font-size="16pt" style:font-size-asian="16pt" style:font-name-complex="Times New Roman2" style:font-size-complex="1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1.33cm"/>
        </style:tab-stops>
      </style:paragraph-properties>
    </style:style>
    <style:style style:name="P27" style:family="paragraph" style:parent-style-name="Standard">
      <style:paragraph-properties fo:text-align="center" style:justify-single-word="false">
        <style:tab-stops>
          <style:tab-stop style:position="8.624cm" style:type="center"/>
          <style:tab-stop style:position="17.249cm" style:type="right"/>
        </style:tab-stops>
      </style:paragraph-properties>
    </style:style>
    <style:style style:name="P28" style:family="paragraph" style:parent-style-name="Standard">
      <style:paragraph-properties fo:text-align="center" style:justify-single-word="false">
        <style:tab-stops>
          <style:tab-stop style:position="1.683cm"/>
        </style:tab-stops>
      </style:paragraph-properties>
    </style:style>
    <style:style style:name="P29" style:family="paragraph" style:parent-style-name="Standard">
      <style:paragraph-properties fo:line-height="150%"/>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text-properties style:font-name="Calibri" style:font-name-asian="Calibri1" style:font-name-complex="Times New Roman2"/>
    </style:style>
    <style:style style:name="P3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P34" style:family="paragraph" style:parent-style-name="Standard">
      <style:text-properties fo:color="#000000" style:font-name="Times New Roman" style:font-name-complex="Times New Roman2"/>
    </style:style>
    <style:style style:name="P35" style:family="paragraph" style:parent-style-name="Standard">
      <style:paragraph-properties fo:text-align="center" style:justify-single-word="false"/>
      <style:text-properties fo:color="#000000" style:font-name="Times New Roman" fo:font-weight="bold" style:font-weight-asian="bold" style:font-name-complex="Times New Roman2"/>
    </style:style>
    <style:style style:name="P36" style:family="paragraph" style:parent-style-name="Standard">
      <style:paragraph-properties>
        <style:tab-stops>
          <style:tab-stop style:position="5.286cm" style:type="right"/>
        </style:tab-stops>
      </style:paragraph-properties>
    </style:style>
    <style:style style:name="P37" style:family="paragraph" style:parent-style-name="Standard">
      <style:paragraph-properties fo:line-height="100%"/>
      <style:text-properties fo:color="#c0504d"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8" style:family="paragraph" style:parent-style-name="Standard">
      <style:paragraph-properties fo:line-height="100%"/>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line-height="100%" fo:text-align="center" style:justify-single-word="false"/>
    </style:style>
    <style:style style:name="P41" style:family="paragraph" style:parent-style-name="Standard">
      <style:text-properties fo:color="#333333" style:font-name="Times New Roman" fo:font-size="12pt" style:font-size-asian="12pt" style:font-name-complex="Times New Roman2" style:font-size-complex="12pt"/>
    </style:style>
    <style:style style:name="P42" style:family="paragraph" style:parent-style-name="Standard">
      <style:text-properties fo:color="#7030a0"/>
    </style:style>
    <style:style style:name="P43" style:family="paragraph" style:parent-style-name="Standard">
      <style:text-properties fo:font-size="12pt" style:font-size-asian="12pt" style:font-size-complex="12pt"/>
    </style:style>
    <style:style style:name="P44" style:family="paragraph" style:parent-style-name="Standard">
      <style:paragraph-properties>
        <style:tab-stops>
          <style:tab-stop style:position="1.33cm"/>
        </style:tab-stops>
      </style:paragraph-properties>
      <style:text-properties fo:font-size="12pt" style:font-size-asian="12pt" style:font-size-complex="12pt"/>
    </style:style>
    <style:style style:name="P45" style:family="paragraph" style:parent-style-name="Standard">
      <style:paragraph-properties fo:text-align="center" style:justify-single-word="false"/>
      <style:text-properties fo:font-size="12pt" style:font-size-asian="12pt" style:font-size-complex="12pt"/>
    </style:style>
    <style:style style:name="P46" style:family="paragraph" style:parent-style-name="Standard">
      <style:paragraph-properties fo:text-align="center" style:justify-single-word="false">
        <style:tab-stops>
          <style:tab-stop style:position="1.33cm"/>
        </style:tab-stops>
      </style:paragraph-properties>
      <style:text-properties fo:font-size="12pt" style:font-size-asian="12pt" style:font-size-complex="12pt"/>
    </style:style>
    <style:style style:name="P47" style:family="paragraph" style:parent-style-name="Standard">
      <style:paragraph-properties fo:text-align="center" style:justify-single-word="false">
        <style:tab-stops>
          <style:tab-stop style:position="1.683cm"/>
        </style:tab-stops>
      </style:paragraph-properties>
      <style:text-properties fo:font-size="12pt" style:font-size-asian="12pt" style:font-size-complex="12pt"/>
    </style:style>
    <style:style style:name="P48" style:family="paragraph" style:parent-style-name="Standard">
      <style:paragraph-properties>
        <style:tab-stops>
          <style:tab-stop style:position="9.79cm"/>
        </style:tab-stops>
      </style:paragraph-properties>
      <style:text-properties fo:font-size="12pt" style:font-size-asian="12pt" style:font-size-complex="12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text-align="center" style:justify-single-word="false"/>
      <style:text-properties fo:font-size="12pt" style:font-name-asian="Calibri1" style:font-size-asian="12pt" style:font-size-complex="12pt"/>
    </style:style>
    <style:style style:name="P51" style:family="paragraph" style:parent-style-name="Standard">
      <style:paragraph-properties>
        <style:tab-stops>
          <style:tab-stop style:position="1.33cm"/>
        </style:tab-stops>
      </style:paragraph-properties>
    </style:style>
    <style:style style:name="P52" style:family="paragraph" style:parent-style-name="Standard">
      <style:paragraph-properties fo:margin-top="0cm" fo:margin-bottom="0cm" fo:line-height="10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3"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4" style:family="paragraph" style:parent-style-name="Standard">
      <style:paragraph-properties fo:margin-top="0cm" fo:margin-bottom="0cm" fo:line-height="100%" fo:text-align="center" style:justify-single-word="false">
        <style:tab-stops>
          <style:tab-stop style:position="5.318cm"/>
          <style:tab-stop style:position="8.749cm" style:type="center"/>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5" style:family="paragraph" style:parent-style-name="Standard">
      <style:paragraph-properties fo:margin-top="0cm" fo:margin-bottom="0cm" fo:line-height="100%" fo:text-align="center" style:justify-single-word="false" fo:orphans="0" fo:widows="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6"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7" style:family="paragraph" style:parent-style-name="Standard">
      <style:paragraph-properties fo:margin-top="0cm" fo:margin-bottom="0cm" fo:line-height="100%">
        <style:tab-stops>
          <style:tab-stop style:position="8.624cm" style:type="center"/>
          <style:tab-stop style:position="13.044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8" style:family="paragraph" style:parent-style-name="Standard">
      <style:paragraph-properties fo:margin-top="0cm" fo:margin-bottom="0cm" fo:line-height="100%" fo:orphans="0" fo:widows="0"/>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9" style:family="paragraph" style:parent-style-name="Standard">
      <style:paragraph-properties fo:margin-top="0cm" fo:margin-bottom="0cm" fo:line-height="100%">
        <style:tab-stops>
          <style:tab-stop style:position="2.672cm"/>
          <style:tab-stop style:position="9.631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6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6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63" style:family="paragraph" style:parent-style-name="Standard">
      <style:paragraph-properties fo:margin-top="0cm" fo:margin-bottom="0cm" fo:line-height="100%">
        <style:tab-stops>
          <style:tab-stop style:position="8.624cm" style:type="center"/>
        </style:tab-stops>
      </style:paragraph-properties>
      <style:text-properties style:font-name="Times New Roman" fo:font-size="12pt" fo:font-weight="bold" style:font-size-asian="12pt" style:font-weight-asian="bold" style:font-name-complex="Times New Roman2" style:font-size-complex="12pt"/>
    </style:style>
    <style:style style:name="P6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65" style:family="paragraph" style:parent-style-name="Standard">
      <style:paragraph-properties fo:margin-top="0cm" fo:margin-bottom="0cm" fo:line-height="100%"/>
      <style:text-properties style:font-name="Times New Roman" fo:font-size="12pt" fo:font-weight="bold" style:font-name-asian="Calibri1" style:font-size-asian="12pt" style:font-weight-asian="bold" style:font-name-complex="Times New Roman2" style:font-size-complex="12pt"/>
    </style:style>
    <style:style style:name="P66" style:family="paragraph" style:parent-style-name="Standard">
      <style:paragraph-properties fo:margin-top="0cm" fo:margin-bottom="0cm" fo:line-height="100%" fo:text-align="center" style:justify-single-word="false"/>
      <style:text-properties style:font-name="Times New Roman" fo:font-size="12pt" fo:font-weight="bold" style:font-name-asian="Calibri1" style:font-size-asian="12pt" style:font-weight-asian="bold" style:font-name-complex="Times New Roman2" style:font-size-complex="12pt"/>
    </style:style>
    <style:style style:name="P67"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68"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69"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70"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71" style:family="paragraph" style:parent-style-name="Standard">
      <style:paragraph-properties fo:margin-top="0cm" fo:margin-bottom="0cm" fo:line-height="100%"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P72" style:family="paragraph" style:parent-style-name="Standard">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P73" style:family="paragraph" style:parent-style-name="Standard">
      <style:paragraph-properties fo:margin-top="0cm" fo:margin-bottom="0cm" fo:line-height="100%">
        <style:tab-stops>
          <style:tab-stop style:position="12.33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74" style:family="paragraph" style:parent-style-name="Standard">
      <style:paragraph-properties fo:margin-top="0cm" fo:margin-bottom="0cm" fo:line-height="100%"/>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P75"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P76" style:family="paragraph" style:parent-style-name="Standard">
      <style:paragraph-properties fo:margin-top="0cm" fo:margin-bottom="0cm" fo:line-height="100%"/>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77" style:family="paragraph" style:parent-style-name="Standard">
      <style:paragraph-properties fo:margin-top="0cm" fo:margin-bottom="0cm" fo:line-height="100%" fo:text-align="center" style:justify-single-word="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78"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79"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weight-complex="bold"/>
    </style:style>
    <style:style style:name="P80" style:family="paragraph" style:parent-style-name="Standard">
      <style:paragraph-properties fo:margin-top="0cm" fo:margin-bottom="0cm" fo:line-height="100%"/>
      <style:text-properties style:font-name="Times New Roman" fo:font-size="12pt" fo:font-style="italic" fo:font-weight="bold" style:font-size-asian="12pt" style:font-style-asian="italic" style:font-weight-asian="bold" style:font-name-complex="Times New Roman2" style:font-size-complex="12pt"/>
    </style:style>
    <style:style style:name="P81"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name-complex="Times New Roman2" style:font-size-complex="12pt"/>
    </style:style>
    <style:style style:name="P82"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P83" style:family="paragraph" style:parent-style-name="Standard">
      <style:paragraph-properties fo:margin-top="0cm" fo:margin-bottom="0cm" fo:line-height="100%"/>
      <style:text-properties style:font-name="Times New Roman" fo:font-size="12pt" fo:font-style="italic" style:letter-kerning="true" style:font-name-asian="Times New Roman2" style:font-size-asian="12pt" style:language-asian="ru" style:country-asian="RU" style:font-style-asian="italic" style:font-name-complex="Times New Roman2" style:font-size-complex="12pt" style:font-weight-complex="bold"/>
    </style:style>
    <style:style style:name="P84"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8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86"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87" style:family="paragraph" style:parent-style-name="Standard">
      <style:paragraph-properties fo:margin-top="0cm" fo:margin-bottom="0cm" fo:line-height="100%"/>
      <style:text-properties style:font-name="Times New Roman" fo:font-size="12pt" style:letter-kerning="true" style:font-name-asian="Times New Roman2" style:font-size-asian="12pt" style:language-asian="ru" style:country-asian="RU" style:font-name-complex="Times New Roman2" style:font-size-complex="12pt" style:font-weight-complex="bold"/>
    </style:style>
    <style:style style:name="P88"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2" style:font-size-asian="12pt" style:language-asian="ru" style:country-asian="RU" style:font-name-complex="Times New Roman2" style:font-size-complex="12pt"/>
    </style:style>
    <style:style style:name="P89" style:family="paragraph" style:parent-style-name="Standard">
      <style:paragraph-properties fo:margin-top="0cm" fo:margin-bottom="0cm" fo:line-height="100%">
        <style:tab-stops>
          <style:tab-stop style:position="7.355cm"/>
          <style:tab-stop style:position="8.624cm" style:type="center"/>
        </style:tab-stops>
      </style:paragraph-properties>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90" style:family="paragraph" style:parent-style-name="Standard">
      <style:paragraph-properties fo:margin-top="0cm" fo:margin-bottom="0cm" fo:line-height="100%" fo:text-align="justify" style:justify-single-word="false" fo:orphans="0" fo:widows="0"/>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91" style:family="paragraph" style:parent-style-name="Standard">
      <style:paragraph-properties fo:margin-top="0cm" fo:margin-bottom="0cm" fo:line-height="100%">
        <style:tab-stops>
          <style:tab-stop style:position="5.318cm"/>
          <style:tab-stop style:position="8.749cm" style:type="center"/>
        </style:tab-stops>
      </style:paragraph-properties>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92"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2" style:font-size-complex="14pt"/>
    </style:style>
    <style:style style:name="P93" style:family="paragraph" style:parent-style-name="Standard">
      <style:paragraph-properties fo:margin-top="0cm" fo:margin-bottom="0cm" fo:line-height="100%">
        <style:tab-stops>
          <style:tab-stop style:position="12.33cm"/>
        </style:tab-stops>
      </style:paragraph-properties>
      <style:text-properties style:font-name="Times New Roman" fo:font-size="14pt" fo:font-weight="bold" style:font-size-asian="14pt" style:font-weight-asian="bold" style:font-name-complex="Times New Roman2" style:font-size-complex="14pt"/>
    </style:style>
    <style:style style:name="P94" style:family="paragraph" style:parent-style-name="Standard">
      <style:paragraph-properties fo:margin-top="0cm" fo:margin-bottom="0cm" fo:line-height="100%"/>
      <style:text-properties style:font-name="Times New Roman" fo:font-size="14pt" style:font-size-asian="14pt" style:font-name-complex="Times New Roman2" style:font-size-complex="14pt"/>
    </style:style>
    <style:style style:name="P95" style:family="paragraph" style:parent-style-name="Standard">
      <style:paragraph-properties fo:margin-top="0cm" fo:margin-bottom="0cm" fo:line-height="100%"/>
      <style:text-properties style:font-name="Times New Roman" style:font-name-asian="Times New Roman2" style:language-asian="ru" style:country-asian="RU" style:font-name-complex="Times New Roman2"/>
    </style:style>
    <style:style style:name="P96" style:family="paragraph" style:parent-style-name="Standard">
      <style:paragraph-properties fo:margin-top="0cm" fo:margin-bottom="0cm" fo:line-height="100%" fo:text-align="center" style:justify-single-word="false"/>
      <style:text-properties style:font-name="Times New Roman" style:font-name-asian="Times New Roman2" style:language-asian="ru" style:country-asian="RU" style:font-name-complex="Times New Roman2"/>
    </style:style>
    <style:style style:name="P97" style:family="paragraph" style:parent-style-name="Standard">
      <style:paragraph-properties fo:margin-top="0cm" fo:margin-bottom="0cm" fo:line-height="100%" fo:text-align="justify" style:justify-single-word="false"/>
      <style:text-properties style:font-name="Times New Roman" style:font-name-asian="Times New Roman2" style:language-asian="ru" style:country-asian="RU" style:font-name-complex="Times New Roman2"/>
    </style:style>
    <style:style style:name="P98" style:family="paragraph" style:parent-style-name="Standard">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P99"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language-asian="ru" style:country-asian="RU" style:font-name-complex="Times New Roman2" style:font-size-complex="10pt"/>
    </style:style>
    <style:style style:name="P100" style:family="paragraph" style:parent-style-name="Standard">
      <style:paragraph-properties fo:margin-top="0cm" fo:margin-bottom="0cm" fo:line-height="100%" fo:orphans="0" fo:widows="0"/>
      <style:text-properties style:font-name="Times New Roman" fo:font-size="10pt" style:font-name-asian="Times New Roman2" style:font-size-asian="10pt" style:language-asian="ru" style:country-asian="RU" style:font-name-complex="Times New Roman2" style:font-size-complex="10pt"/>
    </style:style>
    <style:style style:name="P101" style:family="paragraph" style:parent-style-name="Standard">
      <style:paragraph-properties fo:margin-top="0cm" fo:margin-bottom="0cm" fo:line-height="100%"/>
      <style:text-properties style:font-name="Times New Roman" fo:font-size="10pt" fo:font-weight="bold" style:font-name-asian="Times New Roman2" style:font-size-asian="10pt" style:language-asian="ru" style:country-asian="RU" style:font-weight-asian="bold" style:font-name-complex="Times New Roman2" style:font-size-complex="10pt"/>
    </style:style>
    <style:style style:name="P102" style:family="paragraph" style:parent-style-name="Standard">
      <style:paragraph-properties fo:margin-top="0cm" fo:margin-bottom="0cm" fo:line-height="100%"/>
      <style:text-properties fo:font-size="18pt" fo:font-weight="bold" style:font-size-asian="18pt" style:font-weight-asian="bold" style:font-size-complex="18pt"/>
    </style:style>
    <style:style style:name="P103" style:family="paragraph" style:parent-style-name="Standard">
      <style:paragraph-properties fo:margin-top="0cm" fo:margin-bottom="0cm" fo:line-height="100%"/>
    </style:style>
    <style:style style:name="P104" style:family="paragraph" style:parent-style-name="Standard">
      <style:paragraph-properties fo:margin-top="0cm" fo:margin-bottom="0cm" fo:line-height="100%">
        <style:tab-stops>
          <style:tab-stop style:position="7.355cm"/>
          <style:tab-stop style:position="8.624cm" style:type="center"/>
        </style:tab-stops>
      </style:paragraph-properties>
    </style:style>
    <style:style style:name="P105" style:family="paragraph" style:parent-style-name="Standard">
      <style:paragraph-properties fo:margin-top="0cm" fo:margin-bottom="0cm" fo:line-height="100%" fo:text-align="center" style:justify-single-word="false"/>
    </style:style>
    <style:style style:name="P106" style:family="paragraph" style:parent-style-name="Standard">
      <style:paragraph-properties fo:margin-top="0cm" fo:margin-bottom="0cm" fo:line-height="100%" fo:text-align="center" style:justify-single-word="false" fo:orphans="0" fo:widows="0"/>
    </style:style>
    <style:style style:name="P107" style:family="paragraph" style:parent-style-name="Standard">
      <style:paragraph-properties fo:margin-top="0cm" fo:margin-bottom="0cm" fo:line-height="100%" fo:text-align="center" style:justify-single-word="false">
        <style:tab-stops>
          <style:tab-stop style:position="5.318cm"/>
          <style:tab-stop style:position="8.749cm" style:type="center"/>
        </style:tab-stops>
      </style:paragraph-properties>
    </style:style>
    <style:style style:name="P108" style:family="paragraph" style:parent-style-name="Standard">
      <style:paragraph-properties fo:margin-top="0cm" fo:margin-bottom="0cm" fo:line-height="100%" fo:text-align="center" style:justify-single-word="false">
        <style:tab-stops>
          <style:tab-stop style:position="3.408cm" style:type="center"/>
        </style:tab-stops>
      </style:paragraph-properties>
    </style:style>
    <style:style style:name="P109" style:family="paragraph" style:parent-style-name="Standard">
      <style:paragraph-properties fo:margin-top="0cm" fo:margin-bottom="0cm" fo:line-height="100%" fo:text-align="center" style:justify-single-word="false">
        <style:tab-stops>
          <style:tab-stop style:position="7.355cm"/>
          <style:tab-stop style:position="8.624cm" style:type="center"/>
        </style:tab-stops>
      </style:paragraph-properties>
    </style:style>
    <style:style style:name="P110" style:family="paragraph" style:parent-style-name="Standard">
      <style:paragraph-properties fo:margin-top="0cm" fo:margin-bottom="0cm" fo:line-height="100%">
        <style:tab-stops>
          <style:tab-stop style:position="13.256cm"/>
        </style:tab-stops>
      </style:paragraph-properties>
    </style:style>
    <style:style style:name="P111" style:family="paragraph" style:parent-style-name="Standard">
      <style:paragraph-properties fo:margin-top="0cm" fo:margin-bottom="0cm" fo:line-height="100%" fo:text-align="justify" style:justify-single-word="false"/>
    </style:style>
    <style:style style:name="P112" style:family="paragraph" style:parent-style-name="Standard">
      <style:paragraph-properties fo:margin-top="0cm" fo:margin-bottom="0cm" fo:line-height="100%" fo:text-align="justify" style:justify-single-word="false" fo:orphans="0" fo:widows="0"/>
    </style:style>
    <style:style style:name="P113" style:family="paragraph" style:parent-style-name="Standard" style:list-style-name="WWNum32">
      <style:paragraph-properties fo:margin-top="0cm" fo:margin-bottom="0cm" fo:line-height="100%" fo:text-align="justify" style:justify-single-word="false" fo:orphans="0" fo:widows="0"/>
    </style:style>
    <style:style style:name="P114" style:family="paragraph" style:parent-style-name="Standard" style:list-style-name="WWNum32">
      <style:paragraph-properties fo:margin-top="0cm" fo:margin-bottom="0cm" fo:line-height="100%" fo:text-align="justify" style:justify-single-word="false" fo:orphans="0" fo:widows="0">
        <style:tab-stops>
          <style:tab-stop style:position="0.914cm"/>
        </style:tab-stops>
      </style:paragraph-properties>
    </style:style>
    <style:style style:name="P115" style:family="paragraph" style:parent-style-name="Standard">
      <style:paragraph-properties fo:margin-top="0cm" fo:margin-bottom="0cm" fo:line-height="100%"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116" style:family="paragraph" style:parent-style-name="Standard" style:list-style-name="WWNum275">
      <style:paragraph-properties fo:margin-top="0cm" fo:margin-bottom="0cm" fo:line-height="100%" fo:text-align="justify" style:justify-single-word="false" fo:orphans="0" fo:widows="0"/>
    </style:style>
    <style:style style:name="P117" style:family="paragraph" style:parent-style-name="Standard" style:list-style-name="WWNum25">
      <style:paragraph-properties fo:margin-top="0cm" fo:margin-bottom="0cm" fo:line-height="100%" fo:text-align="justify" style:justify-single-word="false" fo:orphans="0" fo:widows="0"/>
    </style:style>
    <style:style style:name="P118" style:family="paragraph" style:parent-style-name="Standard" style:list-style-name="WWNum24">
      <style:paragraph-properties fo:margin-top="0cm" fo:margin-bottom="0cm" fo:line-height="100%" fo:text-align="justify" style:justify-single-word="false" fo:orphans="0" fo:widows="0"/>
    </style:style>
    <style:style style:name="P119" style:family="paragraph" style:parent-style-name="Standard" style:list-style-name="WWNum91">
      <style:paragraph-properties fo:margin-top="0cm" fo:margin-bottom="0cm" fo:line-height="100%" fo:text-align="justify" style:justify-single-word="false"/>
    </style:style>
    <style:style style:name="P120" style:family="paragraph" style:parent-style-name="Standard" style:list-style-name="WWNum90">
      <style:paragraph-properties fo:margin-top="0cm" fo:margin-bottom="0cm" fo:line-height="100%" fo:text-align="justify" style:justify-single-word="false"/>
    </style:style>
    <style:style style:name="P121" style:family="paragraph" style:parent-style-name="Standard" style:list-style-name="WWNum92">
      <style:paragraph-properties fo:margin-top="0cm" fo:margin-bottom="0cm" fo:line-height="100%" fo:text-align="justify" style:justify-single-word="false"/>
    </style:style>
    <style:style style:name="P122" style:family="paragraph" style:parent-style-name="Standard" style:list-style-name="WWNum93">
      <style:paragraph-properties fo:margin-top="0cm" fo:margin-bottom="0cm" fo:line-height="100%" fo:text-align="justify" style:justify-single-word="false"/>
    </style:style>
    <style:style style:name="P123" style:family="paragraph" style:parent-style-name="Standard" style:list-style-name="WWNum89">
      <style:paragraph-properties fo:margin-top="0cm" fo:margin-bottom="0cm" fo:line-height="100%" fo:text-align="justify" style:justify-single-word="false"/>
    </style:style>
    <style:style style:name="P124" style:family="paragraph" style:parent-style-name="Standard" style:list-style-name="WWNum47">
      <style:paragraph-properties fo:margin-top="0cm" fo:margin-bottom="0cm" fo:line-height="100%" fo:text-align="justify" style:justify-single-word="false"/>
    </style:style>
    <style:style style:name="P125" style:family="paragraph" style:parent-style-name="Standard" style:list-style-name="WWNum48">
      <style:paragraph-properties fo:margin-top="0cm" fo:margin-bottom="0cm" fo:line-height="100%" fo:text-align="justify" style:justify-single-word="false"/>
    </style:style>
    <style:style style:name="P126" style:family="paragraph" style:parent-style-name="Standard" style:list-style-name="WWNum49">
      <style:paragraph-properties fo:margin-top="0cm" fo:margin-bottom="0cm" fo:line-height="100%" fo:text-align="justify" style:justify-single-word="false"/>
    </style:style>
    <style:style style:name="P127" style:family="paragraph" style:parent-style-name="Standard" style:list-style-name="WWNum201">
      <style:paragraph-properties fo:margin-top="0cm" fo:margin-bottom="0cm" fo:line-height="100%" fo:text-align="justify" style:justify-single-word="false"/>
    </style:style>
    <style:style style:name="P128" style:family="paragraph" style:parent-style-name="Standard" style:list-style-name="WWNum202">
      <style:paragraph-properties fo:margin-top="0cm" fo:margin-bottom="0cm" fo:line-height="100%" fo:text-align="justify" style:justify-single-word="false"/>
    </style:style>
    <style:style style:name="P129" style:family="paragraph" style:parent-style-name="Standard" style:list-style-name="WWNum203">
      <style:paragraph-properties fo:margin-top="0cm" fo:margin-bottom="0cm" fo:line-height="100%" fo:text-align="justify" style:justify-single-word="false"/>
    </style:style>
    <style:style style:name="P130" style:family="paragraph" style:parent-style-name="Standard" style:list-style-name="WWNum215">
      <style:paragraph-properties fo:margin-top="0cm" fo:margin-bottom="0cm" fo:line-height="100%" fo:text-align="justify" style:justify-single-word="false"/>
    </style:style>
    <style:style style:name="P131" style:family="paragraph" style:parent-style-name="Standard" style:list-style-name="WWNum216">
      <style:paragraph-properties fo:margin-top="0cm" fo:margin-bottom="0cm" fo:line-height="100%" fo:text-align="justify" style:justify-single-word="false"/>
    </style:style>
    <style:style style:name="P132" style:family="paragraph" style:parent-style-name="Standard" style:list-style-name="WWNum240">
      <style:paragraph-properties fo:margin-top="0cm" fo:margin-bottom="0cm" fo:line-height="100%" fo:text-align="justify" style:justify-single-word="false"/>
    </style:style>
    <style:style style:name="P133" style:family="paragraph" style:parent-style-name="Standard" style:list-style-name="WWNum239">
      <style:paragraph-properties fo:margin-top="0cm" fo:margin-bottom="0cm" fo:line-height="100%" fo:text-align="justify" style:justify-single-word="false"/>
    </style:style>
    <style:style style:name="P134" style:family="paragraph" style:parent-style-name="Standard" style:list-style-name="WWNum238">
      <style:paragraph-properties fo:margin-top="0cm" fo:margin-bottom="0cm" fo:line-height="100%" fo:text-align="justify" style:justify-single-word="false"/>
    </style:style>
    <style:style style:name="P135" style:family="paragraph" style:parent-style-name="Standard" style:list-style-name="WWNum235">
      <style:paragraph-properties fo:margin-top="0cm" fo:margin-bottom="0cm" fo:line-height="100%" fo:text-align="justify" style:justify-single-word="false"/>
    </style:style>
    <style:style style:name="P136" style:family="paragraph" style:parent-style-name="Standard" style:list-style-name="WWNum88">
      <style:paragraph-properties fo:margin-top="0cm" fo:margin-bottom="0cm" fo:line-height="100%" fo:text-align="justify" style:justify-single-word="false"/>
    </style:style>
    <style:style style:name="P137" style:family="paragraph" style:parent-style-name="Standard" style:list-style-name="WWNum81">
      <style:paragraph-properties fo:margin-top="0cm" fo:margin-bottom="0cm" fo:line-height="100%" fo:text-align="justify" style:justify-single-word="false"/>
    </style:style>
    <style:style style:name="P138" style:family="paragraph" style:parent-style-name="Standard" style:list-style-name="WWNum76">
      <style:paragraph-properties fo:margin-top="0cm" fo:margin-bottom="0cm" fo:line-height="100%" fo:text-align="justify" style:justify-single-word="false"/>
    </style:style>
    <style:style style:name="P139" style:family="paragraph" style:parent-style-name="Standard" style:list-style-name="WWNum94">
      <style:paragraph-properties fo:margin-top="0cm" fo:margin-bottom="0cm" fo:line-height="100%" fo:text-align="justify" style:justify-single-word="false"/>
    </style:style>
    <style:style style:name="P140" style:family="paragraph" style:parent-style-name="Standard" style:list-style-name="WWNum95">
      <style:paragraph-properties fo:margin-top="0cm" fo:margin-bottom="0cm" fo:line-height="100%" fo:text-align="justify" style:justify-single-word="false"/>
    </style:style>
    <style:style style:name="P141" style:family="paragraph" style:parent-style-name="Standard" style:list-style-name="WWNum96">
      <style:paragraph-properties fo:margin-top="0cm" fo:margin-bottom="0cm" fo:line-height="100%" fo:text-align="justify" style:justify-single-word="false"/>
    </style:style>
    <style:style style:name="P142" style:family="paragraph" style:parent-style-name="Standard" style:list-style-name="WWNum87">
      <style:paragraph-properties fo:margin-top="0cm" fo:margin-bottom="0cm" fo:line-height="100%" fo:text-align="justify" style:justify-single-word="false"/>
    </style:style>
    <style:style style:name="P143" style:family="paragraph" style:parent-style-name="Standard" style:list-style-name="WWNum86">
      <style:paragraph-properties fo:margin-top="0cm" fo:margin-bottom="0cm" fo:line-height="100%" fo:text-align="justify" style:justify-single-word="false"/>
    </style:style>
    <style:style style:name="P144" style:family="paragraph" style:parent-style-name="Standard" style:list-style-name="WWNum85">
      <style:paragraph-properties fo:margin-top="0cm" fo:margin-bottom="0cm" fo:line-height="100%" fo:text-align="justify" style:justify-single-word="false"/>
    </style:style>
    <style:style style:name="P145" style:family="paragraph" style:parent-style-name="Standard" style:list-style-name="WWNum84">
      <style:paragraph-properties fo:margin-top="0cm" fo:margin-bottom="0cm" fo:line-height="100%" fo:text-align="justify" style:justify-single-word="false"/>
    </style:style>
    <style:style style:name="P146" style:family="paragraph" style:parent-style-name="Standard" style:list-style-name="WWNum50">
      <style:paragraph-properties fo:margin-top="0cm" fo:margin-bottom="0cm" fo:line-height="100%" fo:text-align="justify" style:justify-single-word="false"/>
    </style:style>
    <style:style style:name="P147" style:family="paragraph" style:parent-style-name="Standard" style:list-style-name="WWNum51">
      <style:paragraph-properties fo:margin-top="0cm" fo:margin-bottom="0cm" fo:line-height="100%" fo:text-align="justify" style:justify-single-word="false"/>
    </style:style>
    <style:style style:name="P148" style:family="paragraph" style:parent-style-name="Standard" style:list-style-name="WWNum52">
      <style:paragraph-properties fo:margin-top="0cm" fo:margin-bottom="0cm" fo:line-height="100%" fo:text-align="justify" style:justify-single-word="false"/>
    </style:style>
    <style:style style:name="P149" style:family="paragraph" style:parent-style-name="Standard" style:list-style-name="WWNum97">
      <style:paragraph-properties fo:margin-top="0cm" fo:margin-bottom="0cm" fo:line-height="100%" fo:text-align="justify" style:justify-single-word="false"/>
    </style:style>
    <style:style style:name="P150" style:family="paragraph" style:parent-style-name="Standard" style:list-style-name="WWNum98">
      <style:paragraph-properties fo:margin-top="0cm" fo:margin-bottom="0cm" fo:line-height="100%" fo:text-align="justify" style:justify-single-word="false"/>
    </style:style>
    <style:style style:name="P151" style:family="paragraph" style:parent-style-name="Standard" style:list-style-name="WWNum99">
      <style:paragraph-properties fo:margin-top="0cm" fo:margin-bottom="0cm" fo:line-height="100%" fo:text-align="justify" style:justify-single-word="false"/>
    </style:style>
    <style:style style:name="P152" style:family="paragraph" style:parent-style-name="Standard" style:list-style-name="WWNum100">
      <style:paragraph-properties fo:margin-top="0cm" fo:margin-bottom="0cm" fo:line-height="100%" fo:text-align="justify" style:justify-single-word="false"/>
    </style:style>
    <style:style style:name="P153" style:family="paragraph" style:parent-style-name="Standard" style:list-style-name="WWNum101">
      <style:paragraph-properties fo:margin-top="0cm" fo:margin-bottom="0cm" fo:line-height="100%" fo:text-align="justify" style:justify-single-word="false"/>
    </style:style>
    <style:style style:name="P154" style:family="paragraph" style:parent-style-name="Standard" style:list-style-name="WWNum102">
      <style:paragraph-properties fo:margin-top="0cm" fo:margin-bottom="0cm" fo:line-height="100%" fo:text-align="justify" style:justify-single-word="false"/>
    </style:style>
    <style:style style:name="P155" style:family="paragraph" style:parent-style-name="Standard" style:list-style-name="WWNum82">
      <style:paragraph-properties fo:margin-top="0cm" fo:margin-bottom="0cm" fo:line-height="100%" fo:text-align="justify" style:justify-single-word="false"/>
    </style:style>
    <style:style style:name="P156" style:family="paragraph" style:parent-style-name="Standard" style:list-style-name="WWNum80">
      <style:paragraph-properties fo:margin-top="0cm" fo:margin-bottom="0cm" fo:line-height="100%" fo:text-align="justify" style:justify-single-word="false"/>
    </style:style>
    <style:style style:name="P157" style:family="paragraph" style:parent-style-name="Standard" style:list-style-name="WWNum79">
      <style:paragraph-properties fo:margin-top="0cm" fo:margin-bottom="0cm" fo:line-height="100%" fo:text-align="justify" style:justify-single-word="false"/>
    </style:style>
    <style:style style:name="P158" style:family="paragraph" style:parent-style-name="Standard" style:list-style-name="WWNum78">
      <style:paragraph-properties fo:margin-top="0cm" fo:margin-bottom="0cm" fo:line-height="100%" fo:text-align="justify" style:justify-single-word="false"/>
    </style:style>
    <style:style style:name="P159" style:family="paragraph" style:parent-style-name="Standard" style:list-style-name="WWNum53">
      <style:paragraph-properties fo:margin-top="0cm" fo:margin-bottom="0cm" fo:line-height="100%" fo:text-align="justify" style:justify-single-word="false"/>
    </style:style>
    <style:style style:name="P160" style:family="paragraph" style:parent-style-name="Standard" style:list-style-name="WWNum54">
      <style:paragraph-properties fo:margin-top="0cm" fo:margin-bottom="0cm" fo:line-height="100%" fo:text-align="justify" style:justify-single-word="false"/>
    </style:style>
    <style:style style:name="P161" style:family="paragraph" style:parent-style-name="Standard" style:list-style-name="WWNum58">
      <style:paragraph-properties fo:margin-top="0cm" fo:margin-bottom="0cm" fo:line-height="100%" fo:text-align="justify" style:justify-single-word="false"/>
    </style:style>
    <style:style style:name="P162" style:family="paragraph" style:parent-style-name="Standard" style:list-style-name="WWNum75">
      <style:paragraph-properties fo:margin-top="0cm" fo:margin-bottom="0cm" fo:line-height="100%" fo:text-align="justify" style:justify-single-word="false"/>
    </style:style>
    <style:style style:name="P163" style:family="paragraph" style:parent-style-name="Standard" style:list-style-name="WWNum74">
      <style:paragraph-properties fo:margin-top="0cm" fo:margin-bottom="0cm" fo:line-height="100%" fo:text-align="justify" style:justify-single-word="false"/>
    </style:style>
    <style:style style:name="P164" style:family="paragraph" style:parent-style-name="Standard" style:list-style-name="WWNum73">
      <style:paragraph-properties fo:margin-top="0cm" fo:margin-bottom="0cm" fo:line-height="100%" fo:text-align="justify" style:justify-single-word="false"/>
    </style:style>
    <style:style style:name="P165" style:family="paragraph" style:parent-style-name="Standard" style:list-style-name="WWNum72">
      <style:paragraph-properties fo:margin-top="0cm" fo:margin-bottom="0cm" fo:line-height="100%" fo:text-align="justify" style:justify-single-word="false"/>
    </style:style>
    <style:style style:name="P166" style:family="paragraph" style:parent-style-name="Standard">
      <style:paragraph-properties fo:margin-top="0cm" fo:margin-bottom="0cm" fo:line-height="100%" fo:text-align="justify" style:justify-single-word="false">
        <style:tab-stops>
          <style:tab-stop style:position="9.511cm" style:type="center"/>
        </style:tab-stops>
      </style:paragraph-properties>
    </style:style>
    <style:style style:name="P167" style:family="paragraph" style:parent-style-name="Standard" style:list-style-name="WWNum204">
      <style:paragraph-properties fo:margin-top="0cm" fo:margin-bottom="0cm" fo:line-height="100%" fo:text-align="justify" style:justify-single-word="false"/>
    </style:style>
    <style:style style:name="P168" style:family="paragraph" style:parent-style-name="Standard" style:list-style-name="WWNum205">
      <style:paragraph-properties fo:margin-top="0cm" fo:margin-bottom="0cm" fo:line-height="100%" fo:text-align="justify" style:justify-single-word="false"/>
    </style:style>
    <style:style style:name="P169" style:family="paragraph" style:parent-style-name="Standard" style:list-style-name="WWNum206">
      <style:paragraph-properties fo:margin-top="0cm" fo:margin-bottom="0cm" fo:line-height="100%" fo:text-align="justify" style:justify-single-word="false"/>
    </style:style>
    <style:style style:name="P170" style:family="paragraph" style:parent-style-name="Standard" style:list-style-name="WWNum207">
      <style:paragraph-properties fo:margin-top="0cm" fo:margin-bottom="0cm" fo:line-height="100%" fo:text-align="justify" style:justify-single-word="false"/>
    </style:style>
    <style:style style:name="P171" style:family="paragraph" style:parent-style-name="Standard" style:list-style-name="WWNum208">
      <style:paragraph-properties fo:margin-top="0cm" fo:margin-bottom="0cm" fo:line-height="100%" fo:text-align="justify" style:justify-single-word="false"/>
    </style:style>
    <style:style style:name="P172" style:family="paragraph" style:parent-style-name="Standard" style:list-style-name="WWNum209">
      <style:paragraph-properties fo:margin-top="0cm" fo:margin-bottom="0cm" fo:line-height="100%" fo:text-align="justify" style:justify-single-word="false"/>
    </style:style>
    <style:style style:name="P173" style:family="paragraph" style:parent-style-name="Standard" style:list-style-name="WWNum217">
      <style:paragraph-properties fo:margin-top="0cm" fo:margin-bottom="0cm" fo:line-height="100%" fo:text-align="justify" style:justify-single-word="false"/>
    </style:style>
    <style:style style:name="P174" style:family="paragraph" style:parent-style-name="Standard" style:list-style-name="WWNum218">
      <style:paragraph-properties fo:margin-top="0cm" fo:margin-bottom="0cm" fo:line-height="100%" fo:text-align="justify" style:justify-single-word="false"/>
    </style:style>
    <style:style style:name="P175" style:family="paragraph" style:parent-style-name="Standard" style:list-style-name="WWNum237">
      <style:paragraph-properties fo:margin-top="0cm" fo:margin-bottom="0cm" fo:line-height="100%" fo:text-align="justify" style:justify-single-word="false"/>
    </style:style>
    <style:style style:name="P176" style:family="paragraph" style:parent-style-name="Standard" style:list-style-name="WWNum236">
      <style:paragraph-properties fo:margin-top="0cm" fo:margin-bottom="0cm" fo:line-height="100%" fo:text-align="justify" style:justify-single-word="false"/>
    </style:style>
    <style:style style:name="P177" style:family="paragraph" style:parent-style-name="Standard" style:list-style-name="WWNum219">
      <style:paragraph-properties fo:margin-top="0cm" fo:margin-bottom="0cm" fo:line-height="100%" fo:text-align="justify" style:justify-single-word="false"/>
    </style:style>
    <style:style style:name="P178" style:family="paragraph" style:parent-style-name="Standard" style:list-style-name="WWNum220">
      <style:paragraph-properties fo:margin-top="0cm" fo:margin-bottom="0cm" fo:line-height="100%" fo:text-align="justify" style:justify-single-word="false"/>
    </style:style>
    <style:style style:name="P179" style:family="paragraph" style:parent-style-name="Standard" style:list-style-name="WWNum234">
      <style:paragraph-properties fo:margin-top="0cm" fo:margin-bottom="0cm" fo:line-height="100%" fo:text-align="justify" style:justify-single-word="false"/>
    </style:style>
    <style:style style:name="P180" style:family="paragraph" style:parent-style-name="Standard" style:list-style-name="WWNum233">
      <style:paragraph-properties fo:margin-top="0cm" fo:margin-bottom="0cm" fo:line-height="100%" fo:text-align="justify" style:justify-single-word="false"/>
    </style:style>
    <style:style style:name="P181" style:family="paragraph" style:parent-style-name="Standard" style:list-style-name="WWNum232">
      <style:paragraph-properties fo:margin-top="0cm" fo:margin-bottom="0cm" fo:line-height="100%" fo:text-align="justify" style:justify-single-word="false"/>
    </style:style>
    <style:style style:name="P182" style:family="paragraph" style:parent-style-name="Standard" style:list-style-name="WWNum231">
      <style:paragraph-properties fo:margin-top="0cm" fo:margin-bottom="0cm" fo:line-height="100%" fo:text-align="justify" style:justify-single-word="false"/>
    </style:style>
    <style:style style:name="P183" style:family="paragraph" style:parent-style-name="Standard" style:list-style-name="WWNum221">
      <style:paragraph-properties fo:margin-top="0cm" fo:margin-bottom="0cm" fo:line-height="100%" fo:text-align="justify" style:justify-single-word="false"/>
    </style:style>
    <style:style style:name="P184" style:family="paragraph" style:parent-style-name="Standard" style:list-style-name="WWNum222">
      <style:paragraph-properties fo:margin-top="0cm" fo:margin-bottom="0cm" fo:line-height="100%" fo:text-align="justify" style:justify-single-word="false"/>
    </style:style>
    <style:style style:name="P185" style:family="paragraph" style:parent-style-name="Standard" style:list-style-name="WWNum230">
      <style:paragraph-properties fo:margin-top="0cm" fo:margin-bottom="0cm" fo:line-height="100%" fo:text-align="justify" style:justify-single-word="false"/>
    </style:style>
    <style:style style:name="P186" style:family="paragraph" style:parent-style-name="Standard" style:list-style-name="WWNum229">
      <style:paragraph-properties fo:margin-top="0cm" fo:margin-bottom="0cm" fo:line-height="100%" fo:text-align="justify" style:justify-single-word="false"/>
    </style:style>
    <style:style style:name="P187" style:family="paragraph" style:parent-style-name="Standard" style:list-style-name="WWNum228">
      <style:paragraph-properties fo:margin-top="0cm" fo:margin-bottom="0cm" fo:line-height="100%" fo:text-align="justify" style:justify-single-word="false"/>
    </style:style>
    <style:style style:name="P188" style:family="paragraph" style:parent-style-name="Standard" style:list-style-name="WWNum265">
      <style:paragraph-properties fo:margin-top="0cm" fo:margin-bottom="0cm" fo:line-height="100%" fo:text-align="justify" style:justify-single-word="false"/>
    </style:style>
    <style:style style:name="P189" style:family="paragraph" style:parent-style-name="Standard" style:list-style-name="WWNum266">
      <style:paragraph-properties fo:margin-top="0cm" fo:margin-bottom="0cm" fo:line-height="100%" fo:text-align="justify" style:justify-single-word="false"/>
    </style:style>
    <style:style style:name="P190" style:family="paragraph" style:parent-style-name="Standard" style:list-style-name="WWNum267">
      <style:paragraph-properties fo:margin-top="0cm" fo:margin-bottom="0cm" fo:line-height="100%" fo:text-align="justify" style:justify-single-word="false"/>
    </style:style>
    <style:style style:name="P191" style:family="paragraph" style:parent-style-name="Standard">
      <style:paragraph-properties fo:margin-top="0cm" fo:margin-bottom="0cm" fo:line-height="100%" fo:text-align="justify" style:justify-single-word="false">
        <style:tab-stops>
          <style:tab-stop style:position="0.318cm"/>
          <style:tab-stop style:position="8.25cm" style:type="center"/>
        </style:tab-stops>
      </style:paragraph-properties>
    </style:style>
    <style:style style:name="P192" style:family="paragraph" style:parent-style-name="Standard" style:list-style-name="WWNum43">
      <style:paragraph-properties fo:margin-top="0cm" fo:margin-bottom="0cm" fo:line-height="100%" fo:text-align="justify" style:justify-single-word="false"/>
    </style:style>
    <style:style style:name="P193" style:family="paragraph" style:parent-style-name="Standard" style:list-style-name="WWNum45">
      <style:paragraph-properties fo:margin-top="0cm" fo:margin-bottom="0cm" fo:line-height="100%" fo:text-align="justify" style:justify-single-word="false"/>
    </style:style>
    <style:style style:name="P194" style:family="paragraph" style:parent-style-name="Standard">
      <style:paragraph-properties fo:margin-top="0cm" fo:margin-bottom="0cm" fo:line-height="100%" fo:text-align="justify" style:justify-single-word="false">
        <style:tab-stops>
          <style:tab-stop style:position="5.826cm"/>
        </style:tab-stops>
      </style:paragraph-properties>
    </style:style>
    <style:style style:name="P195" style:family="paragraph" style:parent-style-name="Standard" style:list-style-name="WWNum27">
      <style:paragraph-properties fo:margin-top="0cm" fo:margin-bottom="0cm" fo:line-height="100%" fo:text-align="justify" style:justify-single-word="false"/>
    </style:style>
    <style:style style:name="P196" style:family="paragraph" style:parent-style-name="Standard">
      <style:paragraph-properties fo:margin-top="0cm" fo:margin-bottom="0cm" fo:line-height="100%">
        <style:tab-stops>
          <style:tab-stop style:position="8.624cm" style:type="center"/>
          <style:tab-stop style:position="13.044cm"/>
        </style:tab-stops>
      </style:paragraph-properties>
    </style:style>
    <style:style style:name="P197" style:family="paragraph" style:parent-style-name="Standard">
      <style:paragraph-properties fo:margin-top="0cm" fo:margin-bottom="0cm" fo:line-height="100%">
        <style:tab-stops>
          <style:tab-stop style:position="8.624cm" style:type="center"/>
        </style:tab-stops>
      </style:paragraph-properties>
    </style:style>
    <style:style style:name="P198" style:family="paragraph" style:parent-style-name="Standard">
      <style:paragraph-properties fo:margin-top="0cm" fo:margin-bottom="0cm" fo:line-height="100%" fo:orphans="0" fo:widows="0"/>
    </style:style>
    <style:style style:name="P199" style:family="paragraph" style:parent-style-name="Standard" style:list-style-name="WWNum273">
      <style:paragraph-properties fo:margin-top="0cm" fo:margin-bottom="0cm" fo:line-height="100%" fo:orphans="0" fo:widows="0"/>
    </style:style>
    <style:style style:name="P200" style:family="paragraph" style:parent-style-name="Standard" style:list-style-name="WWNum296">
      <style:paragraph-properties fo:margin-top="0cm" fo:margin-bottom="0cm" fo:line-height="100%" fo:orphans="0" fo:widows="0" fo:hyphenation-ladder-count="no-limit"/>
      <style:text-properties fo:hyphenate="false" fo:hyphenation-remain-char-count="2" fo:hyphenation-push-char-count="2"/>
    </style:style>
    <style:style style:name="P201" style:family="paragraph" style:parent-style-name="Standard" style:list-style-name="WWNum297">
      <style:paragraph-properties fo:margin-top="0cm" fo:margin-bottom="0cm" fo:line-height="100%" fo:orphans="0" fo:widows="0" fo:hyphenation-ladder-count="no-limit"/>
      <style:text-properties fo:hyphenate="false" fo:hyphenation-remain-char-count="2" fo:hyphenation-push-char-count="2"/>
    </style:style>
    <style:style style:name="P202" style:family="paragraph" style:parent-style-name="Standard">
      <style:paragraph-properties fo:margin-top="0cm" fo:margin-bottom="0cm" fo:line-height="100%">
        <style:tab-stops>
          <style:tab-stop style:position="0cm"/>
        </style:tab-stops>
      </style:paragraph-properties>
    </style:style>
    <style:style style:name="P203" style:family="paragraph" style:parent-style-name="Standard">
      <style:paragraph-properties fo:margin-top="0cm" fo:margin-bottom="0cm" fo:line-height="100%">
        <style:tab-stops>
          <style:tab-stop style:position="1.931cm"/>
        </style:tab-stops>
      </style:paragraph-properties>
    </style:style>
    <style:style style:name="P204" style:family="paragraph" style:parent-style-name="Standard">
      <style:paragraph-properties fo:margin-top="0cm" fo:margin-bottom="0cm" fo:line-height="100%">
        <style:tab-stops>
          <style:tab-stop style:position="0.37cm"/>
          <style:tab-stop style:position="5.45cm"/>
        </style:tab-stops>
      </style:paragraph-properties>
    </style:style>
    <style:style style:name="P205" style:family="paragraph" style:parent-style-name="Standard">
      <style:paragraph-properties fo:margin-top="0cm" fo:margin-bottom="0cm" fo:line-height="100%">
        <style:tab-stops>
          <style:tab-stop style:position="3.923cm" style:type="center"/>
        </style:tab-stops>
      </style:paragraph-properties>
    </style:style>
    <style:style style:name="P206" style:family="paragraph" style:parent-style-name="Standard" style:list-style-name="WWNum282">
      <style:paragraph-properties fo:margin-top="0cm" fo:margin-bottom="0cm" fo:line-height="100%"/>
    </style:style>
    <style:style style:name="P207" style:family="paragraph" style:parent-style-name="Standard" style:list-style-name="WWNum283">
      <style:paragraph-properties fo:margin-top="0cm" fo:margin-bottom="0cm" fo:line-height="100%"/>
    </style:style>
    <style:style style:name="P208" style:family="paragraph" style:parent-style-name="Standard" style:list-style-name="WWNum284">
      <style:paragraph-properties fo:margin-top="0cm" fo:margin-bottom="0cm" fo:line-height="100%"/>
    </style:style>
    <style:style style:name="P209" style:family="paragraph" style:parent-style-name="Standard" style:list-style-name="WWNum285">
      <style:paragraph-properties fo:margin-top="0cm" fo:margin-bottom="0cm" fo:line-height="100%"/>
    </style:style>
    <style:style style:name="P210" style:family="paragraph" style:parent-style-name="Standard" style:list-style-name="WWNum286">
      <style:paragraph-properties fo:margin-top="0cm" fo:margin-bottom="0cm" fo:line-height="100%"/>
    </style:style>
    <style:style style:name="P211" style:family="paragraph" style:parent-style-name="Standard" style:list-style-name="WWNum295">
      <style:paragraph-properties fo:margin-top="0cm" fo:margin-bottom="0cm" fo:line-height="100%"/>
    </style:style>
    <style:style style:name="P212" style:family="paragraph" style:parent-style-name="Standard" style:list-style-name="WWNum291">
      <style:paragraph-properties fo:margin-top="0cm" fo:margin-bottom="0cm" fo:line-height="100%"/>
    </style:style>
    <style:style style:name="P213" style:family="paragraph" style:parent-style-name="Standard" style:list-style-name="WWNum287">
      <style:paragraph-properties fo:margin-top="0cm" fo:margin-bottom="0cm" fo:line-height="100%"/>
    </style:style>
    <style:style style:name="P214" style:family="paragraph" style:parent-style-name="Standard" style:list-style-name="WWNum288">
      <style:paragraph-properties fo:margin-top="0cm" fo:margin-bottom="0cm" fo:line-height="100%"/>
    </style:style>
    <style:style style:name="P215" style:family="paragraph" style:parent-style-name="Standard" style:list-style-name="WWNum289">
      <style:paragraph-properties fo:margin-top="0cm" fo:margin-bottom="0cm" fo:line-height="100%"/>
    </style:style>
    <style:style style:name="P216" style:family="paragraph" style:parent-style-name="Standard" style:list-style-name="WWNum290">
      <style:paragraph-properties fo:margin-top="0cm" fo:margin-bottom="0cm" fo:line-height="100%"/>
    </style:style>
    <style:style style:name="P217" style:family="paragraph" style:parent-style-name="Standard" style:list-style-name="WWNum292">
      <style:paragraph-properties fo:margin-top="0cm" fo:margin-bottom="0cm" fo:line-height="100%"/>
    </style:style>
    <style:style style:name="P218" style:family="paragraph" style:parent-style-name="Standard" style:list-style-name="WWNum293">
      <style:paragraph-properties fo:margin-top="0cm" fo:margin-bottom="0cm" fo:line-height="100%"/>
    </style:style>
    <style:style style:name="P219" style:family="paragraph" style:parent-style-name="Standard" style:list-style-name="WWNum294">
      <style:paragraph-properties fo:margin-top="0cm" fo:margin-bottom="0cm" fo:line-height="100%"/>
    </style:style>
    <style:style style:name="P220" style:family="paragraph" style:parent-style-name="Standard" style:list-style-name="WWNum41">
      <style:paragraph-properties fo:margin-top="0cm" fo:margin-bottom="0cm" fo:line-height="100%"/>
    </style:style>
    <style:style style:name="P221" style:family="paragraph" style:parent-style-name="Standard" style:list-style-name="WWNum42">
      <style:paragraph-properties fo:margin-top="0cm" fo:margin-bottom="0cm" fo:line-height="100%"/>
    </style:style>
    <style:style style:name="P222" style:family="paragraph" style:parent-style-name="Standard" style:list-style-name="WWNum45">
      <style:paragraph-properties fo:margin-top="0cm" fo:margin-bottom="0cm" fo:line-height="100%"/>
    </style:style>
    <style:style style:name="P223" style:family="paragraph" style:parent-style-name="Standard" style:list-style-name="WWNum46">
      <style:paragraph-properties fo:margin-top="0cm" fo:margin-bottom="0cm" fo:line-height="100%"/>
    </style:style>
    <style:style style:name="P224" style:family="paragraph" style:parent-style-name="Standard">
      <style:paragraph-properties fo:margin-top="0cm" fo:margin-bottom="0cm" fo:line-height="100%">
        <style:tab-stops>
          <style:tab-stop style:position="12.33cm"/>
        </style:tab-stops>
      </style:paragraph-properties>
    </style:style>
    <style:style style:name="P225" style:family="paragraph" style:parent-style-name="Standard" style:list-style-name="WWNum31">
      <style:paragraph-properties fo:margin-top="0cm" fo:margin-bottom="0cm" fo:line-height="100%"/>
    </style:style>
    <style:style style:name="P226" style:family="paragraph" style:parent-style-name="Standard">
      <style:paragraph-properties fo:margin-top="0cm" fo:margin-bottom="0cm" fo:line-height="100%" fo:text-align="justify" style:justify-single-word="false"/>
      <style:text-properties fo:color="#ff0000" style:font-name="Times New Roman" fo:font-size="12pt" style:font-name-asian="Calibri1" style:font-size-asian="12pt" style:font-name-complex="Times New Roman2" style:font-size-complex="12pt"/>
    </style:style>
    <style:style style:name="P227" style:family="paragraph" style:parent-style-name="Standard">
      <style:paragraph-properties fo:margin-top="0cm" fo:margin-bottom="0cm" fo:line-height="100%" fo:text-align="center" style:justify-single-word="false"/>
      <style:text-properties fo:color="#ff0000" style:font-name="Times New Roman" fo:font-size="12pt" fo:font-weight="bold" style:font-name-asian="Calibri1" style:font-size-asian="12pt" style:font-weight-asian="bold" style:font-name-complex="Times New Roman2" style:font-size-complex="12pt"/>
    </style:style>
    <style:style style:name="P228" style:family="paragraph" style:parent-style-name="Standard">
      <style:paragraph-properties fo:margin-top="0cm" fo:margin-bottom="0cm" fo:line-height="100%" fo:text-align="justify" style:justify-single-word="false"/>
      <style:text-properties fo:color="#c00000" style:font-name="Times New Roman" fo:font-size="12pt" style:font-name-asian="Calibri1" style:font-size-asian="12pt" style:font-name-complex="Times New Roman2" style:font-size-complex="12pt"/>
    </style:style>
    <style:style style:name="P229" style:family="paragraph" style:parent-style-name="Standard">
      <style:paragraph-properties fo:margin-top="0cm" fo:margin-bottom="0cm" fo:line-height="100%" fo:text-align="center" style:justify-single-word="false"/>
      <style:text-properties fo:color="#c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30" style:family="paragraph" style:parent-style-name="Standard">
      <style:paragraph-properties fo:margin-top="0cm" fo:margin-bottom="0cm" fo:line-height="100%" fo:text-align="center" style:justify-single-word="false"/>
      <style:text-properties fo:color="#c0504d"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31" style:family="paragraph" style:parent-style-name="Standard">
      <style:paragraph-properties fo:margin-top="0cm" fo:margin-bottom="0cm" fo:line-height="100%"/>
      <style:text-properties fo:color="#c0504d" style:font-name="Times New Roman" fo:font-size="12pt" style:font-name-asian="Times New Roman2" style:font-size-asian="12pt" style:language-asian="ru" style:country-asian="RU" style:font-name-complex="Times New Roman2" style:font-size-complex="12pt"/>
    </style:style>
    <style:style style:name="P232" style:family="paragraph" style:parent-style-name="Standard">
      <style:paragraph-properties fo:margin-top="0cm" fo:margin-bottom="0cm" fo:line-height="100%" fo:text-align="justify" style:justify-single-word="false"/>
      <style:text-properties fo:color="#c0504d" style:font-name="Times New Roman" fo:font-size="12pt" style:font-name-asian="Times New Roman2" style:font-size-asian="12pt" style:language-asian="ru" style:country-asian="RU" style:font-name-complex="Times New Roman2" style:font-size-complex="12pt"/>
    </style:style>
    <style:style style:name="P233" style:family="paragraph" style:parent-style-name="Standard" style:list-style-name="WWNum280">
      <style:paragraph-properties fo:margin-top="0cm" fo:margin-bottom="0cm" fo:line-height="150%" fo:text-align="justify" style:justify-single-word="false">
        <style:tab-stops>
          <style:tab-stop style:position="1cm"/>
          <style:tab-stop style:position="1.251cm"/>
        </style:tab-stops>
      </style:paragraph-properties>
    </style:style>
    <style:style style:name="P23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235" style:family="paragraph" style:parent-style-name="Standard">
      <style:paragraph-properties fo:margin-top="0cm" fo:margin-bottom="0cm" fo:line-height="100%" fo:orphans="0" fo:widows="0" fo:background-color="#ffffff">
        <style:tab-stops>
          <style:tab-stop style:position="0.305cm"/>
        </style:tab-stops>
        <style:background-image/>
      </style:paragraph-properties>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3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37"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38" style:family="paragraph" style:parent-style-name="Standard">
      <style:paragraph-properties fo:margin-top="0cm" fo:margin-bottom="0cm" fo:line-height="100%"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239"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24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241" style:family="paragraph" style:parent-style-name="Standard">
      <style:paragraph-properties fo:margin-top="0cm" fo:margin-bottom="0cm" fo:line-height="100%"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24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243" style:family="paragraph" style:parent-style-name="Standard">
      <style:paragraph-properties fo:margin-top="0cm" fo:margin-bottom="0cm" fo:line-height="100%" fo:background-color="#ffffff">
        <style:background-image/>
      </style:paragraph-properties>
    </style:style>
    <style:style style:name="P244" style:family="paragraph" style:parent-style-name="Standard">
      <style:paragraph-properties fo:margin-top="0cm" fo:margin-bottom="0cm" fo:line-height="100%" fo:text-align="justify" style:justify-single-word="false" fo:background-color="#ffffff">
        <style:background-image/>
      </style:paragraph-properties>
    </style:style>
    <style:style style:name="P245" style:family="paragraph" style:parent-style-name="Standard" style:list-style-name="WWNum23">
      <style:paragraph-properties fo:margin-top="0cm" fo:margin-bottom="0cm" fo:line-height="100%" fo:text-align="justify" style:justify-single-word="false" fo:background-color="#ffffff">
        <style:background-image/>
      </style:paragraph-properties>
    </style:style>
    <style:style style:name="P246" style:family="paragraph" style:parent-style-name="Standard" style:list-style-name="WWNum93">
      <style:paragraph-properties fo:margin-top="0cm" fo:margin-bottom="0cm" fo:line-height="100%" fo:text-align="justify" style:justify-single-word="false" fo:background-color="#ffffff">
        <style:background-image/>
      </style:paragraph-properties>
    </style:style>
    <style:style style:name="P247" style:family="paragraph" style:parent-style-name="Standard" style:list-style-name="WWNum49">
      <style:paragraph-properties fo:margin-top="0cm" fo:margin-bottom="0cm" fo:line-height="100%" fo:text-align="justify" style:justify-single-word="false" fo:background-color="#ffffff">
        <style:background-image/>
      </style:paragraph-properties>
    </style:style>
    <style:style style:name="P248" style:family="paragraph" style:parent-style-name="Standard" style:list-style-name="WWNum203">
      <style:paragraph-properties fo:margin-top="0cm" fo:margin-bottom="0cm" fo:line-height="100%" fo:text-align="justify" style:justify-single-word="false" fo:background-color="#ffffff">
        <style:background-image/>
      </style:paragraph-properties>
    </style:style>
    <style:style style:name="P249" style:family="paragraph" style:parent-style-name="Standard" style:list-style-name="WWNum216">
      <style:paragraph-properties fo:margin-top="0cm" fo:margin-bottom="0cm" fo:line-height="100%" fo:text-align="justify" style:justify-single-word="false" fo:background-color="#ffffff">
        <style:background-image/>
      </style:paragraph-properties>
    </style:style>
    <style:style style:name="P250" style:family="paragraph" style:parent-style-name="Standard" style:list-style-name="WWNum235">
      <style:paragraph-properties fo:margin-top="0cm" fo:margin-bottom="0cm" fo:line-height="100%" fo:text-align="justify" style:justify-single-word="false" fo:background-color="#ffffff">
        <style:background-image/>
      </style:paragraph-properties>
    </style:style>
    <style:style style:name="P251" style:family="paragraph" style:parent-style-name="Standard" style:list-style-name="WWNum58">
      <style:paragraph-properties fo:margin-top="0cm" fo:margin-bottom="0cm" fo:line-height="100%" fo:text-align="justify" style:justify-single-word="false" fo:background-color="#ffffff">
        <style:background-image/>
      </style:paragraph-properties>
    </style:style>
    <style:style style:name="P252" style:family="paragraph" style:parent-style-name="Standard" style:list-style-name="WWNum218">
      <style:paragraph-properties fo:margin-top="0cm" fo:margin-bottom="0cm" fo:line-height="100%" fo:text-align="justify" style:justify-single-word="false" fo:background-color="#ffffff">
        <style:background-image/>
      </style:paragraph-properties>
    </style:style>
    <style:style style:name="P253" style:family="paragraph" style:parent-style-name="Standard" style:list-style-name="WWNum228">
      <style:paragraph-properties fo:margin-top="0cm" fo:margin-bottom="0cm" fo:line-height="100%" fo:text-align="justify" style:justify-single-word="false" fo:background-color="#ffffff">
        <style:background-image/>
      </style:paragraph-properties>
    </style:style>
    <style:style style:name="P254" style:family="paragraph" style:parent-style-name="Standard">
      <style:paragraph-properties fo:margin-top="0cm" fo:margin-bottom="0cm" fo:line-height="100%" fo:text-align="center" style:justify-single-word="false" fo:background-color="#ffffff">
        <style:background-image/>
      </style:paragraph-properties>
    </style:style>
    <style:style style:name="P255" style:family="paragraph" style:parent-style-name="Standard">
      <style:paragraph-properties fo:margin-top="0cm" fo:margin-bottom="0cm" fo:line-height="100%" fo:text-align="center" style:justify-single-word="false" fo:orphans="0" fo:widows="0" fo:background-color="#ffffff">
        <style:tab-stops>
          <style:tab-stop style:position="0.305cm"/>
        </style:tab-stops>
        <style:background-image/>
      </style:paragraph-properties>
    </style:style>
    <style:style style:name="P256" style:family="paragraph" style:parent-style-name="Standard">
      <style:paragraph-properties fo:margin-top="0cm" fo:margin-bottom="0cm" fo:line-height="100%" fo:orphans="0" fo:widows="0" fo:background-color="#ffffff">
        <style:background-image/>
      </style:paragraph-properties>
    </style:style>
    <style:style style:name="P257" style:family="paragraph" style:parent-style-name="Standard" style:list-style-name="WWNum272">
      <style:paragraph-properties fo:margin-top="0cm" fo:margin-bottom="0cm" fo:line-height="100%" fo:orphans="0" fo:widows="0" fo:background-color="#ffffff">
        <style:tab-stops>
          <style:tab-stop style:position="0.305cm"/>
        </style:tab-stops>
        <style:background-image/>
      </style:paragraph-properties>
    </style:style>
    <style:style style:name="P258"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59" style:family="paragraph" style:parent-style-name="Standard" style:master-page-name="Converted1">
      <style:paragraph-properties fo:margin-top="0cm" fo:margin-bottom="0cm" fo:line-height="100%" fo:text-align="center" style:justify-single-word="false" style:page-number="auto"/>
    </style:style>
    <style:style style:name="P260" style:family="paragraph" style:parent-style-name="Standard" style:master-page-name="Converted2">
      <style:paragraph-properties fo:margin-top="0cm" fo:margin-bottom="0cm" fo:line-height="100%" fo:text-align="center" style:justify-single-word="false" fo:orphans="0" fo:widows="0" style:page-number="auto"/>
    </style:style>
    <style:style style:name="P261" style:family="paragraph" style:parent-style-name="Standard" style:master-page-name="Converted5">
      <style:paragraph-properties fo:margin-top="0cm" fo:margin-bottom="0cm" fo:line-height="100%" style:page-number="auto"/>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62" style:family="paragraph" style:parent-style-name="Standard" style:master-page-name="Converted6">
      <style:paragraph-properties fo:margin-top="0cm" fo:margin-bottom="0cm" fo:line-height="100%" fo:text-align="end" style:justify-single-word="false" style:page-number="auto"/>
    </style:style>
    <style:style style:name="P263" style:family="paragraph" style:parent-style-name="Standard">
      <style:paragraph-properties fo:margin-top="0cm" fo:margin-bottom="0.282cm" fo:line-height="108%"/>
      <style:text-properties style:font-name="Calibri" style:font-name-asian="Calibri1" style:font-name-complex="Times New Roman2"/>
    </style:style>
    <style:style style:name="P26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26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6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P267" style:family="paragraph" style:parent-style-name="Standard">
      <style:paragraph-properties fo:margin-left="0cm" fo:margin-right="0cm" fo:margin-top="0cm" fo:margin-bottom="0cm" fo:line-height="100%" fo:text-indent="1.249cm" style:auto-text-indent="false"/>
    </style:style>
    <style:style style:name="P26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69"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270"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27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2" style:font-size-asian="12pt" style:language-asian="ru" style:country-asian="RU" style:font-name-complex="Times New Roman2" style:font-size-complex="12pt"/>
    </style:style>
    <style:style style:name="P27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274" style:family="paragraph" style:parent-style-name="Standard">
      <style:paragraph-properties fo:margin-left="0cm" fo:margin-right="0cm" fo:margin-top="0cm" fo:margin-bottom="0cm" fo:line-height="100%" fo:text-align="justify" style:justify-single-word="false" fo:text-indent="1.251cm" style:auto-text-indent="false"/>
      <style:text-properties fo:color="#c0504d" style:font-name="Times New Roman" fo:font-size="12pt" fo:font-weight="bold" style:font-name-asian="Calibri1" style:font-size-asian="12pt" style:font-weight-asian="bold" style:font-name-complex="Times New Roman2" style:font-size-complex="12pt"/>
    </style:style>
    <style:style style:name="P27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76" style:family="paragraph" style:parent-style-name="Standard">
      <style:paragraph-properties fo:margin-left="0cm" fo:margin-right="0cm" fo:margin-top="0cm" fo:margin-bottom="0cm" fo:line-height="100%" fo:text-align="end" style:justify-single-word="false" fo:text-indent="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77"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278"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279" style:family="paragraph" style:parent-style-name="Standard">
      <style:paragraph-properties fo:margin-left="0cm" fo:margin-right="0cm" fo:margin-top="0cm" fo:margin-bottom="0cm" fo:line-height="150%" fo:text-align="center" style:justify-single-word="false" fo:text-indent="1cm" style:auto-text-indent="false">
        <style:tab-stops>
          <style:tab-stop style:position="1cm"/>
          <style:tab-stop style:position="1.251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28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281"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282"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3.625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283" style:family="paragraph" style:parent-style-name="Standard">
      <style:paragraph-properties fo:margin-left="0cm" fo:margin-right="0cm" fo:margin-top="0cm" fo:margin-bottom="0cm" fo:line-height="100%" fo:text-indent="1cm" style:auto-text-indent="false"/>
    </style:style>
    <style:style style:name="P284" style:family="paragraph" style:parent-style-name="Standard">
      <style:paragraph-properties fo:margin-left="0cm" fo:margin-right="0cm" fo:margin-top="0cm" fo:margin-bottom="0cm" fo:line-height="100%" fo:text-align="justify" style:justify-single-word="false" fo:text-indent="1cm" style:auto-text-indent="false"/>
    </style:style>
    <style:style style:name="P28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style>
    <style:style style:name="P286" style:family="paragraph" style:parent-style-name="Standard">
      <style:paragraph-properties fo:margin-left="0cm" fo:margin-right="0cm" fo:margin-top="0cm" fo:margin-bottom="0cm" fo:line-height="100%" fo:text-align="center" style:justify-single-word="false" fo:text-indent="1cm" style:auto-text-indent="false"/>
    </style:style>
    <style:style style:name="P287"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8.25cm" style:type="center"/>
          <style:tab-stop style:position="16.501cm" style:type="right"/>
        </style:tab-stops>
      </style:paragraph-properties>
    </style:style>
    <style:style style:name="P288"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s>
      </style:paragraph-properties>
    </style:style>
    <style:style style:name="P289"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style>
    <style:style style:name="P290" style:family="paragraph" style:parent-style-name="Standard" style:list-style-name="WWNum281">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style>
    <style:style style:name="P291"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0cm"/>
          <style:tab-stop style:position="1cm"/>
          <style:tab-stop style:position="1.251cm"/>
        </style:tab-stops>
      </style:paragraph-properties>
    </style:style>
    <style:style style:name="P292"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0cm"/>
          <style:tab-stop style:position="1cm"/>
        </style:tab-stops>
      </style:paragraph-properties>
    </style:style>
    <style:style style:name="P293" style:family="paragraph" style:parent-style-name="Standard">
      <style:paragraph-properties fo:margin-left="0cm" fo:margin-right="0cm" fo:margin-top="0cm" fo:margin-bottom="0cm" fo:line-height="150%" fo:text-indent="1cm" style:auto-text-indent="false">
        <style:tab-stops>
          <style:tab-stop style:position="1cm"/>
        </style:tab-stops>
      </style:paragraph-properties>
    </style:style>
    <style:style style:name="P294"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1cm"/>
          <style:tab-stop style:position="1.251cm"/>
        </style:tab-stops>
      </style:paragraph-properties>
      <style:text-properties fo:color="#000000" style:font-name="Times New Roman" fo:font-size="12pt" style:font-name-asian="Times New Roman2" style:font-size-asian="12pt" style:font-name-complex="Times New Roman2" style:font-size-complex="12pt" style:font-weight-complex="bold"/>
    </style:style>
    <style:style style:name="P295"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296" style:family="paragraph" style:parent-style-name="Standard" style:list-style-name="WWNum22">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297"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298"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299" style:family="paragraph" style:parent-style-name="Standard">
      <style:paragraph-properties fo:margin-left="0cm" fo:margin-right="0cm" fo:margin-top="0cm" fo:margin-bottom="0cm" fo:line-height="150%" fo:orphans="0" fo:widows="0" fo:hyphenation-ladder-count="no-limit" fo:text-indent="1cm" style:auto-text-indent="false" fo:keep-with-next="always">
        <style:tab-stops>
          <style:tab-stop style:position="1cm"/>
        </style:tab-stops>
      </style:paragraph-properties>
      <style:text-properties fo:hyphenate="false" fo:hyphenation-remain-char-count="2" fo:hyphenation-push-char-count="2"/>
    </style:style>
    <style:style style:name="P300" style:family="paragraph" style:parent-style-name="Standard">
      <style:paragraph-properties fo:margin-left="0cm" fo:margin-right="0cm" fo:margin-top="0cm" fo:margin-bottom="0cm" fo:line-height="150%" fo:text-align="center" style:justify-single-word="false" fo:orphans="0" fo:widows="0" fo:hyphenation-ladder-count="no-limit" fo:text-indent="1cm" style:auto-text-indent="false" fo:keep-with-next="always">
        <style:tab-stops>
          <style:tab-stop style:position="1cm"/>
        </style:tab-stops>
      </style:paragraph-properties>
      <style:text-properties fo:hyphenate="false" fo:hyphenation-remain-char-count="2" fo:hyphenation-push-char-count="2"/>
    </style:style>
    <style:style style:name="P301" style:family="paragraph" style:parent-style-name="Standard">
      <style:paragraph-properties fo:margin-left="0cm" fo:margin-right="0cm" fo:margin-top="0cm" fo:margin-bottom="0cm" fo:line-height="150%" fo:orphans="0" fo:widows="0" fo:hyphenation-ladder-count="no-limit" fo:text-indent="1cm" style:auto-text-indent="false" fo:break-before="page" fo:keep-with-next="always">
        <style:tab-stops>
          <style:tab-stop style:position="1cm"/>
        </style:tab-stops>
      </style:paragraph-properties>
      <style:text-properties fo:hyphenate="false" fo:hyphenation-remain-char-count="2" fo:hyphenation-push-char-count="2"/>
    </style:style>
    <style:style style:name="P302" style:family="paragraph" style:parent-style-name="Standard" style:master-page-name="Converted4">
      <style:paragraph-properties fo:margin-left="0cm" fo:margin-right="0cm" fo:margin-top="0cm" fo:margin-bottom="0cm" fo:line-height="150%" fo:text-align="center" style:justify-single-word="false" fo:orphans="0" fo:widows="0" fo:hyphenation-ladder-count="no-limit" fo:text-indent="1cm" style:auto-text-indent="false" style:page-number="auto" fo:keep-with-next="always">
        <style:tab-stops>
          <style:tab-stop style:position="1cm"/>
        </style:tab-stops>
      </style:paragraph-properties>
      <style:text-properties fo:hyphenate="false" fo:hyphenation-remain-char-count="2" fo:hyphenation-push-char-count="2"/>
    </style:style>
    <style:style style:name="P303" style:family="paragraph" style:parent-style-name="Standard">
      <style:paragraph-properties fo:margin-left="0cm" fo:margin-right="0cm" fo:margin-top="0cm" fo:margin-bottom="0cm" fo:text-indent="0.751cm" style:auto-text-indent="false"/>
    </style:style>
    <style:style style:name="P304" style:family="paragraph" style:parent-style-name="Standard">
      <style:paragraph-properties fo:margin-left="0cm" fo:margin-right="0cm" fo:margin-top="0cm" fo:margin-bottom="0cm" fo:text-align="justify" style:justify-single-word="false" fo:text-indent="0.751cm" style:auto-text-indent="false"/>
    </style:style>
    <style:style style:name="P305" style:family="paragraph" style:parent-style-name="Standard">
      <style:paragraph-properties fo:margin-left="0cm" fo:margin-right="0cm" fo:margin-top="0cm" fo:margin-bottom="0cm" fo:line-height="100%" fo:text-indent="0.751cm" style:auto-text-indent="false"/>
    </style:style>
    <style:style style:name="P306"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307" style:family="paragraph" style:parent-style-name="Standard" style:list-style-name="WWNum19">
      <style:paragraph-properties fo:margin-left="0cm" fo:margin-right="0cm" fo:margin-top="0cm" fo:margin-bottom="0cm" fo:line-height="100%" fo:text-align="justify" style:justify-single-word="false" fo:text-indent="0.751cm" style:auto-text-indent="false"/>
    </style:style>
    <style:style style:name="P308" style:family="paragraph" style:parent-style-name="Standard" style:list-style-name="WWNum57">
      <style:paragraph-properties fo:margin-left="0cm" fo:margin-right="0cm" fo:margin-top="0cm" fo:margin-bottom="0cm" fo:line-height="100%" fo:text-align="justify" style:justify-single-word="false" fo:text-indent="0.751cm" style:auto-text-indent="false"/>
    </style:style>
    <style:style style:name="P309" style:family="paragraph" style:parent-style-name="Standard" style:list-style-name="WWNum56">
      <style:paragraph-properties fo:margin-left="0cm" fo:margin-right="0cm" fo:margin-top="0cm" fo:margin-bottom="0cm" fo:line-height="100%" fo:text-align="justify" style:justify-single-word="false" fo:text-indent="0.751cm" style:auto-text-indent="false"/>
    </style:style>
    <style:style style:name="P310" style:family="paragraph" style:parent-style-name="Standard" style:list-style-name="WWNum55">
      <style:paragraph-properties fo:margin-left="0cm" fo:margin-right="0cm" fo:margin-top="0cm" fo:margin-bottom="0cm" fo:line-height="100%" fo:text-align="justify" style:justify-single-word="false" fo:text-indent="0.751cm" style:auto-text-indent="false"/>
    </style:style>
    <style:style style:name="P311" style:family="paragraph" style:parent-style-name="Standard" style:list-style-name="WWNum110">
      <style:paragraph-properties fo:margin-left="0cm" fo:margin-right="0cm" fo:margin-top="0cm" fo:margin-bottom="0cm" fo:line-height="100%" fo:text-align="justify" style:justify-single-word="false" fo:text-indent="0.751cm" style:auto-text-indent="false"/>
    </style:style>
    <style:style style:name="P312" style:family="paragraph" style:parent-style-name="Standard" style:list-style-name="WWNum111">
      <style:paragraph-properties fo:margin-left="0cm" fo:margin-right="0cm" fo:margin-top="0cm" fo:margin-bottom="0cm" fo:line-height="100%" fo:text-align="justify" style:justify-single-word="false" fo:text-indent="0.751cm" style:auto-text-indent="false"/>
    </style:style>
    <style:style style:name="P313" style:family="paragraph" style:parent-style-name="Standard" style:list-style-name="WWNum112">
      <style:paragraph-properties fo:margin-left="0cm" fo:margin-right="0cm" fo:margin-top="0cm" fo:margin-bottom="0cm" fo:line-height="100%" fo:text-align="justify" style:justify-single-word="false" fo:text-indent="0.751cm" style:auto-text-indent="false"/>
    </style:style>
    <style:style style:name="P314" style:family="paragraph" style:parent-style-name="Standard" style:list-style-name="WWNum113">
      <style:paragraph-properties fo:margin-left="0cm" fo:margin-right="0cm" fo:margin-top="0cm" fo:margin-bottom="0cm" fo:line-height="100%" fo:text-align="justify" style:justify-single-word="false" fo:text-indent="0.751cm" style:auto-text-indent="false"/>
    </style:style>
    <style:style style:name="P315" style:family="paragraph" style:parent-style-name="Standard" style:list-style-name="WWNum114">
      <style:paragraph-properties fo:margin-left="0cm" fo:margin-right="0cm" fo:margin-top="0cm" fo:margin-bottom="0cm" fo:line-height="100%" fo:text-align="justify" style:justify-single-word="false" fo:text-indent="0.751cm" style:auto-text-indent="false"/>
    </style:style>
    <style:style style:name="P316" style:family="paragraph" style:parent-style-name="Standard" style:list-style-name="WWNum115">
      <style:paragraph-properties fo:margin-left="0cm" fo:margin-right="0cm" fo:margin-top="0cm" fo:margin-bottom="0cm" fo:line-height="100%" fo:text-align="justify" style:justify-single-word="false" fo:text-indent="0.751cm" style:auto-text-indent="false"/>
    </style:style>
    <style:style style:name="P317" style:family="paragraph" style:parent-style-name="Standard" style:list-style-name="WWNum83">
      <style:paragraph-properties fo:margin-left="0cm" fo:margin-right="0cm" fo:margin-top="0cm" fo:margin-bottom="0cm" fo:line-height="100%" fo:text-align="justify" style:justify-single-word="false" fo:text-indent="0.751cm" style:auto-text-indent="false"/>
    </style:style>
    <style:style style:name="P318" style:family="paragraph" style:parent-style-name="Standard" style:list-style-name="WWNum116">
      <style:paragraph-properties fo:margin-left="0cm" fo:margin-right="0cm" fo:margin-top="0cm" fo:margin-bottom="0cm" fo:line-height="100%" fo:text-align="justify" style:justify-single-word="false" fo:text-indent="0.751cm" style:auto-text-indent="false"/>
    </style:style>
    <style:style style:name="P319" style:family="paragraph" style:parent-style-name="Standard" style:list-style-name="WWNum117">
      <style:paragraph-properties fo:margin-left="0cm" fo:margin-right="0cm" fo:margin-top="0cm" fo:margin-bottom="0cm" fo:line-height="100%" fo:text-align="justify" style:justify-single-word="false" fo:text-indent="0.751cm" style:auto-text-indent="false"/>
    </style:style>
    <style:style style:name="P320" style:family="paragraph" style:parent-style-name="Standard" style:list-style-name="WWNum118">
      <style:paragraph-properties fo:margin-left="0cm" fo:margin-right="0cm" fo:margin-top="0cm" fo:margin-bottom="0cm" fo:line-height="100%" fo:text-align="justify" style:justify-single-word="false" fo:text-indent="0.751cm" style:auto-text-indent="false"/>
    </style:style>
    <style:style style:name="P321" style:family="paragraph" style:parent-style-name="Standard" style:list-style-name="WWNum119">
      <style:paragraph-properties fo:margin-left="0cm" fo:margin-right="0cm" fo:margin-top="0cm" fo:margin-bottom="0cm" fo:line-height="100%" fo:text-align="justify" style:justify-single-word="false" fo:text-indent="0.751cm" style:auto-text-indent="false"/>
    </style:style>
    <style:style style:name="P322" style:family="paragraph" style:parent-style-name="Standard" style:list-style-name="WWNum120">
      <style:paragraph-properties fo:margin-left="0cm" fo:margin-right="0cm" fo:margin-top="0cm" fo:margin-bottom="0cm" fo:line-height="100%" fo:text-align="justify" style:justify-single-word="false" fo:text-indent="0.751cm" style:auto-text-indent="false"/>
    </style:style>
    <style:style style:name="P323" style:family="paragraph" style:parent-style-name="Standard" style:list-style-name="WWNum121">
      <style:paragraph-properties fo:margin-left="0cm" fo:margin-right="0cm" fo:margin-top="0cm" fo:margin-bottom="0cm" fo:line-height="100%" fo:text-align="justify" style:justify-single-word="false" fo:text-indent="0.751cm" style:auto-text-indent="false"/>
    </style:style>
    <style:style style:name="P324" style:family="paragraph" style:parent-style-name="Standard" style:list-style-name="WWNum122">
      <style:paragraph-properties fo:margin-left="0cm" fo:margin-right="0cm" fo:margin-top="0cm" fo:margin-bottom="0cm" fo:line-height="100%" fo:text-align="justify" style:justify-single-word="false" fo:text-indent="0.751cm" style:auto-text-indent="false"/>
    </style:style>
    <style:style style:name="P325" style:family="paragraph" style:parent-style-name="Standard" style:list-style-name="WWNum77">
      <style:paragraph-properties fo:margin-left="0cm" fo:margin-right="0cm" fo:margin-top="0cm" fo:margin-bottom="0cm" fo:line-height="100%" fo:text-align="justify" style:justify-single-word="false" fo:text-indent="0.751cm" style:auto-text-indent="false"/>
    </style:style>
    <style:style style:name="P326" style:family="paragraph" style:parent-style-name="Standard" style:list-style-name="WWNum123">
      <style:paragraph-properties fo:margin-left="0cm" fo:margin-right="0cm" fo:margin-top="0cm" fo:margin-bottom="0cm" fo:line-height="100%" fo:text-align="justify" style:justify-single-word="false" fo:text-indent="0.751cm" style:auto-text-indent="false"/>
    </style:style>
    <style:style style:name="P327" style:family="paragraph" style:parent-style-name="Standard" style:list-style-name="WWNum124">
      <style:paragraph-properties fo:margin-left="0cm" fo:margin-right="0cm" fo:margin-top="0cm" fo:margin-bottom="0cm" fo:line-height="100%" fo:text-align="justify" style:justify-single-word="false" fo:text-indent="0.751cm" style:auto-text-indent="false"/>
    </style:style>
    <style:style style:name="P328" style:family="paragraph" style:parent-style-name="Standard" style:list-style-name="WWNum125">
      <style:paragraph-properties fo:margin-left="0cm" fo:margin-right="0cm" fo:margin-top="0cm" fo:margin-bottom="0cm" fo:line-height="100%" fo:text-align="justify" style:justify-single-word="false" fo:text-indent="0.751cm" style:auto-text-indent="false"/>
    </style:style>
    <style:style style:name="P329" style:family="paragraph" style:parent-style-name="Standard" style:list-style-name="WWNum126">
      <style:paragraph-properties fo:margin-left="0cm" fo:margin-right="0cm" fo:margin-top="0cm" fo:margin-bottom="0cm" fo:line-height="100%" fo:text-align="justify" style:justify-single-word="false" fo:text-indent="0.751cm" style:auto-text-indent="false"/>
    </style:style>
    <style:style style:name="P330" style:family="paragraph" style:parent-style-name="Standard" style:list-style-name="WWNum127">
      <style:paragraph-properties fo:margin-left="0cm" fo:margin-right="0cm" fo:margin-top="0cm" fo:margin-bottom="0cm" fo:line-height="100%" fo:text-align="justify" style:justify-single-word="false" fo:text-indent="0.751cm" style:auto-text-indent="false"/>
    </style:style>
    <style:style style:name="P331" style:family="paragraph" style:parent-style-name="Standard" style:list-style-name="WWNum128">
      <style:paragraph-properties fo:margin-left="0cm" fo:margin-right="0cm" fo:margin-top="0cm" fo:margin-bottom="0cm" fo:line-height="100%" fo:text-align="justify" style:justify-single-word="false" fo:text-indent="0.751cm" style:auto-text-indent="false"/>
    </style:style>
    <style:style style:name="P332" style:family="paragraph" style:parent-style-name="Standard" style:list-style-name="WWNum129">
      <style:paragraph-properties fo:margin-left="0cm" fo:margin-right="0cm" fo:margin-top="0cm" fo:margin-bottom="0cm" fo:line-height="100%" fo:text-align="justify" style:justify-single-word="false" fo:text-indent="0.751cm" style:auto-text-indent="false"/>
    </style:style>
    <style:style style:name="P333" style:family="paragraph" style:parent-style-name="Standard" style:list-style-name="WWNum130">
      <style:paragraph-properties fo:margin-left="0cm" fo:margin-right="0cm" fo:margin-top="0cm" fo:margin-bottom="0cm" fo:line-height="100%" fo:text-align="justify" style:justify-single-word="false" fo:text-indent="0.751cm" style:auto-text-indent="false"/>
    </style:style>
    <style:style style:name="P334" style:family="paragraph" style:parent-style-name="Standard" style:list-style-name="WWNum131">
      <style:paragraph-properties fo:margin-left="0cm" fo:margin-right="0cm" fo:margin-top="0cm" fo:margin-bottom="0cm" fo:line-height="100%" fo:text-align="justify" style:justify-single-word="false" fo:text-indent="0.751cm" style:auto-text-indent="false"/>
    </style:style>
    <style:style style:name="P335" style:family="paragraph" style:parent-style-name="Standard" style:list-style-name="WWNum132">
      <style:paragraph-properties fo:margin-left="0cm" fo:margin-right="0cm" fo:margin-top="0cm" fo:margin-bottom="0cm" fo:line-height="100%" fo:text-align="justify" style:justify-single-word="false" fo:text-indent="0.751cm" style:auto-text-indent="false"/>
    </style:style>
    <style:style style:name="P336" style:family="paragraph" style:parent-style-name="Standard" style:list-style-name="WWNum71">
      <style:paragraph-properties fo:margin-left="0cm" fo:margin-right="0cm" fo:margin-top="0cm" fo:margin-bottom="0cm" fo:line-height="100%" fo:text-align="justify" style:justify-single-word="false" fo:text-indent="0.751cm" style:auto-text-indent="false"/>
    </style:style>
    <style:style style:name="P337" style:family="paragraph" style:parent-style-name="Standard" style:list-style-name="WWNum70">
      <style:paragraph-properties fo:margin-left="0cm" fo:margin-right="0cm" fo:margin-top="0cm" fo:margin-bottom="0cm" fo:line-height="100%" fo:text-align="justify" style:justify-single-word="false" fo:text-indent="0.751cm" style:auto-text-indent="false"/>
    </style:style>
    <style:style style:name="P338" style:family="paragraph" style:parent-style-name="Standard" style:list-style-name="WWNum15">
      <style:paragraph-properties fo:margin-left="0cm" fo:margin-right="0cm" fo:margin-top="0cm" fo:margin-bottom="0cm" fo:line-height="100%" fo:text-align="justify" style:justify-single-word="false" fo:text-indent="0.751cm" style:auto-text-indent="false">
        <style:tab-stops>
          <style:tab-stop style:position="0cm"/>
          <style:tab-stop style:position="0.751cm"/>
        </style:tab-stops>
      </style:paragraph-properties>
    </style:style>
    <style:style style:name="P339" style:family="paragraph" style:parent-style-name="Standard" style:list-style-name="WWNum16">
      <style:paragraph-properties fo:margin-left="0cm" fo:margin-right="0cm" fo:margin-top="0cm" fo:margin-bottom="0cm" fo:line-height="100%" fo:text-align="justify" style:justify-single-word="false" fo:text-indent="0.751cm" style:auto-text-indent="false"/>
    </style:style>
    <style:style style:name="P340" style:family="paragraph" style:parent-style-name="Standard" style:list-style-name="WWNum11">
      <style:paragraph-properties fo:margin-left="0cm" fo:margin-right="0cm" fo:margin-top="0cm" fo:margin-bottom="0cm" fo:line-height="100%" fo:text-align="justify" style:justify-single-word="false" fo:text-indent="0.751cm" style:auto-text-indent="false"/>
    </style:style>
    <style:style style:name="P341" style:family="paragraph" style:parent-style-name="Standard" style:list-style-name="WWNum12">
      <style:paragraph-properties fo:margin-left="0cm" fo:margin-right="0cm" fo:margin-top="0cm" fo:margin-bottom="0cm" fo:line-height="100%" fo:text-align="justify" style:justify-single-word="false" fo:text-indent="0.751cm" style:auto-text-indent="false"/>
    </style:style>
    <style:style style:name="P342" style:family="paragraph" style:parent-style-name="Standard" style:list-style-name="WWNum30">
      <style:paragraph-properties fo:margin-left="0cm" fo:margin-right="0cm" fo:margin-top="0cm" fo:margin-bottom="0cm" fo:line-height="100%" fo:text-align="justify" style:justify-single-word="false" fo:text-indent="0.751cm" style:auto-text-indent="false"/>
    </style:style>
    <style:style style:name="P343" style:family="paragraph" style:parent-style-name="Standard" style:list-style-name="WWNum13">
      <style:paragraph-properties fo:margin-left="0cm" fo:margin-right="0cm" fo:margin-top="0cm" fo:margin-bottom="0cm" fo:line-height="100%" fo:text-align="justify" style:justify-single-word="false" fo:text-indent="0.751cm" style:auto-text-indent="false"/>
    </style:style>
    <style:style style:name="P344" style:family="paragraph" style:parent-style-name="Standard" style:list-style-name="WWNum14">
      <style:paragraph-properties fo:margin-left="0cm" fo:margin-right="0cm" fo:margin-top="0cm" fo:margin-bottom="0cm" fo:line-height="100%" fo:text-align="justify" style:justify-single-word="false" fo:text-indent="0.751cm" style:auto-text-indent="false"/>
    </style:style>
    <style:style style:name="P345" style:family="paragraph" style:parent-style-name="Standard" style:list-style-name="WWNum17">
      <style:paragraph-properties fo:margin-left="0cm" fo:margin-right="0cm" fo:margin-top="0cm" fo:margin-bottom="0cm" fo:line-height="100%" fo:text-align="justify" style:justify-single-word="false" fo:text-indent="0.751cm" style:auto-text-indent="false"/>
    </style:style>
    <style:style style:name="P346" style:family="paragraph" style:parent-style-name="Standard" style:list-style-name="WWNum18">
      <style:paragraph-properties fo:margin-left="0cm" fo:margin-right="0cm" fo:margin-top="0cm" fo:margin-bottom="0cm" fo:line-height="100%" fo:text-align="justify" style:justify-single-word="false" fo:text-indent="0.751cm" style:auto-text-indent="false"/>
    </style:style>
    <style:style style:name="P347" style:family="paragraph" style:parent-style-name="Standard">
      <style:paragraph-properties fo:margin-left="0cm" fo:margin-right="0cm" fo:margin-top="0cm" fo:margin-bottom="0cm" fo:line-height="100%" fo:text-align="center" style:justify-single-word="false" fo:text-indent="0.751cm" style:auto-text-indent="false"/>
    </style:style>
    <style:style style:name="P348" style:family="paragraph" style:parent-style-name="Standard">
      <style:paragraph-properties fo:margin-left="0cm" fo:margin-right="0cm" fo:margin-top="0cm" fo:margin-bottom="0cm" fo:line-height="100%" fo:text-indent="0.751cm" style:auto-text-indent="false">
        <style:tab-stops>
          <style:tab-stop style:position="8.999cm" style:type="center"/>
          <style:tab-stop style:position="14.393cm"/>
        </style:tab-stops>
      </style:paragraph-properties>
    </style:style>
    <style:style style:name="P349" style:family="paragraph" style:parent-style-name="Standard">
      <style:paragraph-properties fo:margin-left="0cm" fo:margin-right="0cm" fo:margin-top="0cm" fo:margin-bottom="0cm" fo:line-height="100%" fo:text-indent="0.751cm" style:auto-text-indent="false">
        <style:tab-stops>
          <style:tab-stop style:position="2.275cm"/>
        </style:tab-stops>
      </style:paragraph-properties>
    </style:style>
    <style:style style:name="P350" style:family="paragraph" style:parent-style-name="Standard" style:list-style-name="WWNum26">
      <style:paragraph-properties fo:margin-left="0cm" fo:margin-right="0cm" fo:margin-top="0cm" fo:margin-bottom="0cm" fo:line-height="100%" fo:text-indent="0.751cm" style:auto-text-indent="false"/>
    </style:style>
    <style:style style:name="P351" style:family="paragraph" style:parent-style-name="Standard" style:list-style-name="WWNum29">
      <style:paragraph-properties fo:margin-left="0cm" fo:margin-right="0cm" fo:margin-top="0cm" fo:margin-bottom="0cm" fo:line-height="100%" fo:text-indent="0.751cm" style:auto-text-indent="false"/>
    </style:style>
    <style:style style:name="P352"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name-complex="Times New Roman2" style:font-size-complex="12pt"/>
    </style:style>
    <style:style style:name="P353" style:family="paragraph" style:parent-style-name="Standard">
      <style:paragraph-properties fo:margin-left="0cm" fo:margin-right="0cm" fo:margin-top="0cm" fo:margin-bottom="0cm" fo:line-height="100%" fo:text-align="center" style:justify-single-word="false" fo:text-indent="0.751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354" style:family="paragraph" style:parent-style-name="Standard">
      <style:paragraph-properties fo:margin-left="0cm" fo:margin-right="0cm" fo:margin-top="0cm" fo:margin-bottom="0cm" fo:line-height="100%" fo:text-indent="0.7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55" style:family="paragraph" style:parent-style-name="Standard">
      <style:paragraph-properties fo:margin-left="0cm" fo:margin-right="0cm" fo:margin-top="0cm" fo:margin-bottom="0cm" fo:line-height="100%" fo:text-align="center" style:justify-single-word="false" fo:text-indent="0.7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56"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57"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358"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style:font-name-asian="Calibri1" style:font-size-asian="12pt" style:font-name-complex="Times New Roman2" style:font-size-complex="12pt"/>
    </style:style>
    <style:style style:name="P359"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60" style:family="paragraph" style:parent-style-name="Standard">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361" style:family="paragraph" style:parent-style-name="Standard" style:list-style-name="WWNum55">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362" style:family="paragraph" style:parent-style-name="Standard" style:list-style-name="WWNum115">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363" style:family="paragraph" style:parent-style-name="Standard" style:list-style-name="WWNum132">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364" style:family="paragraph" style:parent-style-name="Standard" style:list-style-name="WWNum70">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365" style:family="paragraph" style:parent-style-name="Standard">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66" style:family="paragraph" style:parent-style-name="Standard">
      <style:paragraph-properties fo:margin-left="0cm" fo:margin-right="0cm" fo:text-align="justify" style:justify-single-word="false" fo:text-indent="0.751cm" style:auto-text-indent="false"/>
    </style:style>
    <style:style style:name="P367" style:family="paragraph" style:parent-style-name="Standard">
      <style:paragraph-properties fo:margin-left="0cm" fo:margin-right="0cm" fo:margin-top="0cm" fo:margin-bottom="0cm" fo:line-height="100%" fo:text-align="center" style:justify-single-word="false" fo:text-indent="0.953cm" style:auto-text-indent="false"/>
    </style:style>
    <style:style style:name="P36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69" style:family="paragraph" style:parent-style-name="Standard">
      <style:paragraph-properties fo:margin-left="0cm" fo:margin-right="0cm" fo:margin-top="0cm" fo:margin-bottom="0cm" fo:line-height="100%" fo:text-align="center" style:justify-single-word="false" fo:text-indent="0.501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37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71" style:family="paragraph" style:parent-style-name="Standard">
      <style:paragraph-properties fo:margin-left="0cm" fo:margin-right="0cm" fo:margin-top="0cm" fo:margin-bottom="0cm" fo:line-height="100%" fo:text-indent="0.501cm" style:auto-text-indent="false"/>
      <style:text-properties style:font-name="Times New Roman" fo:font-size="12pt" style:font-size-asian="12pt" style:font-name-complex="Times New Roman2" style:font-size-complex="12pt"/>
    </style:style>
    <style:style style:name="P372"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name-complex="Times New Roman2" style:font-size-complex="12pt"/>
    </style:style>
    <style:style style:name="P373" style:family="paragraph" style:parent-style-name="Standard">
      <style:paragraph-properties fo:margin-left="0cm" fo:margin-right="0cm" fo:margin-top="0cm" fo:margin-bottom="0cm" fo:line-height="100%" fo:text-indent="0.501cm" style:auto-text-indent="false"/>
    </style:style>
    <style:style style:name="P374"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375" style:family="paragraph" style:parent-style-name="Standard" style:list-style-name="WWNum10">
      <style:paragraph-properties fo:margin-left="0cm" fo:margin-right="0cm" fo:margin-top="0cm" fo:margin-bottom="0cm" fo:line-height="100%" fo:text-align="justify" style:justify-single-word="false" fo:text-indent="0.501cm" style:auto-text-indent="false"/>
    </style:style>
    <style:style style:name="P376"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1.251cm"/>
        </style:tab-stops>
      </style:paragraph-properties>
    </style:style>
    <style:style style:name="P377"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3.75cm"/>
        </style:tab-stops>
      </style:paragraph-properties>
    </style:style>
    <style:style style:name="P378" style:family="paragraph" style:parent-style-name="Standard">
      <style:paragraph-properties fo:margin-left="0cm" fo:margin-right="0cm" fo:margin-top="0cm" fo:margin-bottom="0cm" fo:line-height="100%" fo:text-align="center" style:justify-single-word="false" fo:text-indent="0.501cm" style:auto-text-indent="false"/>
    </style:style>
    <style:style style:name="P379" style:family="paragraph" style:parent-style-name="Standard">
      <style:paragraph-properties fo:margin-left="0cm" fo:margin-right="0cm" fo:margin-top="0cm" fo:margin-bottom="0cm" fo:line-height="100%" fo:text-align="center" style:justify-single-word="false" fo:text-indent="0.501cm" style:auto-text-indent="false">
        <style:tab-stops>
          <style:tab-stop style:position="3.75cm"/>
        </style:tab-stops>
      </style:paragraph-properties>
    </style:style>
    <style:style style:name="P380" style:family="paragraph" style:parent-style-name="Standard">
      <style:paragraph-properties fo:margin-left="0cm" fo:margin-right="0cm" fo:margin-top="0cm" fo:margin-bottom="0cm" fo:line-height="100%" fo:text-indent="0.501cm" style:auto-text-indent="false" fo:background-color="#ffffff">
        <style:background-image/>
      </style:paragraph-properties>
    </style:style>
    <style:style style:name="P381" style:family="paragraph" style:parent-style-name="Standard">
      <style:paragraph-properties fo:margin-left="0cm" fo:margin-right="0cm" fo:line-height="100%" fo:text-align="justify" style:justify-single-word="false" fo:text-indent="0.501cm" style:auto-text-indent="false"/>
    </style:style>
    <style:style style:name="P382" style:family="paragraph" style:parent-style-name="Standard">
      <style:paragraph-properties fo:margin-left="0cm" fo:margin-right="0cm" fo:text-align="center" style:justify-single-word="false" fo:text-indent="-0.953cm" style:auto-text-indent="false"/>
    </style:style>
    <style:style style:name="P383" style:family="paragraph" style:parent-style-name="Standard">
      <style:paragraph-properties fo:margin-left="0.762cm" fo:margin-right="0cm" fo:text-indent="-0.762cm" style:auto-text-indent="false"/>
      <style:text-properties style:font-name="Times New Roman" fo:font-style="italic" style:font-style-asian="italic" style:font-name-complex="Times New Roman2"/>
    </style:style>
    <style:style style:name="P384" style:family="paragraph" style:parent-style-name="Standard">
      <style:paragraph-properties fo:margin-left="0cm" fo:margin-right="0cm" fo:text-align="end" style:justify-single-word="false" fo:text-indent="-0.635cm" style:auto-text-indent="false"/>
      <style:text-properties fo:color="#000000" style:font-name="Times New Roman" fo:font-size="12pt" style:font-size-asian="12pt" style:font-name-complex="Times New Roman2" style:font-size-complex="12pt"/>
    </style:style>
    <style:style style:name="P385" style:family="paragraph" style:parent-style-name="Standard">
      <style:paragraph-properties fo:margin-left="0cm" fo:margin-right="0cm" fo:text-align="justify" style:justify-single-word="false" fo:text-indent="-0.635cm" style:auto-text-indent="false"/>
    </style:style>
    <style:style style:name="P386" style:family="paragraph" style:parent-style-name="Standard">
      <style:paragraph-properties fo:margin-left="0cm" fo:margin-right="0cm" fo:margin-top="0cm" fo:margin-bottom="0cm" fo:line-height="100%" fo:text-indent="-0.63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387" style:family="paragraph" style:parent-style-name="Standard">
      <style:paragraph-properties fo:margin-left="0cm" fo:margin-right="0cm" fo:margin-top="0cm" fo:margin-bottom="0cm" fo:line-height="100%" fo:text-align="justify" style:justify-single-word="false" fo:text-indent="0.508cm" style:auto-text-indent="false" fo:background-color="#ffffff">
        <style:background-image/>
      </style:paragraph-properties>
    </style:style>
    <style:style style:name="P388" style:family="paragraph" style:parent-style-name="Standard">
      <style:paragraph-properties fo:margin-left="0cm" fo:margin-right="-0.252cm" fo:margin-top="0cm" fo:margin-bottom="0cm" fo:line-height="100%" fo:text-align="justify" style:justify-single-word="false" fo:text-indent="1.249cm" style:auto-text-indent="false"/>
    </style:style>
    <style:style style:name="P389" style:family="paragraph" style:parent-style-name="Standard" style:list-style-name="WWNum256">
      <style:paragraph-properties fo:margin-left="1.251cm" fo:margin-right="0cm" fo:margin-top="0cm" fo:margin-bottom="0cm" fo:line-height="100%" fo:text-align="justify" style:justify-single-word="false" fo:text-indent="-1.251cm" style:auto-text-indent="false"/>
    </style:style>
    <style:style style:name="P390" style:family="paragraph" style:parent-style-name="Standard" style:list-style-name="WWNum256">
      <style:paragraph-properties fo:margin-left="1.251cm" fo:margin-right="0cm" fo:margin-top="0cm" fo:margin-bottom="0cm" fo:line-height="100%" fo:text-align="justify" style:justify-single-word="false" fo:text-indent="-1.268cm" style:auto-text-indent="false"/>
    </style:style>
    <style:style style:name="P391" style:family="paragraph" style:parent-style-name="Standard" style:list-style-name="WWNum256">
      <style:paragraph-properties fo:margin-left="1.251cm" fo:margin-right="-0.252cm" fo:margin-top="0cm" fo:margin-bottom="0cm" fo:line-height="100%" fo:text-align="justify" style:justify-single-word="false" fo:text-indent="-1.251cm" style:auto-text-indent="false"/>
    </style:style>
    <style:style style:name="P392" style:family="paragraph" style:parent-style-name="Standard" style:list-style-name="WWNum33">
      <style:paragraph-properties fo:margin-left="0.423cm" fo:margin-right="0cm" fo:margin-top="0cm" fo:margin-bottom="0cm" fo:line-height="100%" fo:orphans="0" fo:widows="0" fo:text-indent="-0.423cm" style:auto-text-indent="false">
        <style:tab-stops>
          <style:tab-stop style:position="0.423cm"/>
        </style:tab-stops>
      </style:paragraph-properties>
    </style:style>
    <style:style style:name="P393" style:family="paragraph" style:parent-style-name="Standard">
      <style:paragraph-properties fo:margin-left="0.178cm" fo:margin-right="0cm" fo:margin-top="0cm" fo:margin-bottom="0cm" fo:line-height="100%" fo:orphans="0" fo:widows="0" fo:text-indent="0cm" style:auto-text-indent="false"/>
    </style:style>
    <style:style style:name="P394" style:family="paragraph" style:parent-style-name="Standard">
      <style:paragraph-properties fo:margin-left="0.185cm" fo:margin-right="0.185cm" fo:margin-top="0cm" fo:margin-bottom="0cm" fo:line-height="100%" fo:text-align="justify" style:justify-single-word="false" fo:text-indent="0.706cm" style:auto-text-indent="false"/>
      <style:text-properties style:font-name="Times New Roman" fo:font-size="12pt" fo:font-weight="bold" style:font-name-asian="Calibri1" style:font-size-asian="12pt" style:font-weight-asian="bold" style:font-name-complex="Times New Roman2" style:font-size-complex="12pt"/>
    </style:style>
    <style:style style:name="P39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96" style:family="paragraph" style:parent-style-name="Standard">
      <style:paragraph-properties fo:margin-left="0cm" fo:margin-right="0cm" fo:margin-top="0cm" fo:margin-bottom="0cm" fo:line-height="100%" fo:text-align="justify" style:justify-single-word="false" fo:text-indent="1.143cm" style:auto-text-indent="false" fo:background-color="#ffffff">
        <style:background-image/>
      </style:paragraph-properties>
    </style:style>
    <style:style style:name="P397" style:family="paragraph" style:parent-style-name="Standard">
      <style:paragraph-properties fo:margin-left="1.27cm" fo:margin-right="0cm" fo:margin-top="0cm" fo:margin-bottom="0cm" fo:line-height="100%" fo:text-align="center" style:justify-single-word="false" fo:text-indent="0cm" style:auto-text-indent="false" fo:background-color="#ffffff">
        <style:background-image/>
      </style:paragraph-properties>
    </style:style>
    <style:style style:name="P398"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399" style:family="paragraph" style:parent-style-name="Standard">
      <style:paragraph-properties fo:margin-left="1.27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400"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fo:color="#c0504d" style:font-name="Times New Roman" fo:font-size="12pt" style:font-name-asian="Calibri1" style:font-size-asian="12pt" style:font-name-complex="Times New Roman2" style:font-size-complex="12pt"/>
    </style:style>
    <style:style style:name="P401" style:family="paragraph" style:parent-style-name="Standard">
      <style:paragraph-properties fo:margin-left="1.27cm" fo:margin-right="0cm" fo:margin-top="0cm" fo:margin-bottom="0cm" fo:line-height="100%" fo:text-indent="0cm" style:auto-text-indent="false"/>
    </style:style>
    <style:style style:name="P402"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403" style:family="paragraph" style:parent-style-name="Standard">
      <style:paragraph-properties fo:margin-left="1.27cm" fo:margin-right="0cm" fo:margin-top="0cm" fo:margin-bottom="0cm" fo:line-height="100%" fo:text-align="justify" style:justify-single-word="false" fo:orphans="0" fo:widows="0" fo:text-indent="0cm" style:auto-text-indent="false"/>
    </style:style>
    <style:style style:name="P40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05"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2" style:font-size-complex="12pt"/>
    </style:style>
    <style:style style:name="P406"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0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08" style:family="paragraph" style:parent-style-name="Standard">
      <style:paragraph-properties fo:margin-left="1.27cm" fo:margin-right="0cm" fo:text-indent="0cm" style:auto-text-indent="false"/>
    </style:style>
    <style:style style:name="P409" style:family="paragraph" style:parent-style-name="Standard" style:list-style-name="WWNum143">
      <style:paragraph-properties fo:margin-left="0cm" fo:margin-right="0cm" fo:margin-top="0cm" fo:margin-bottom="0cm" fo:line-height="100%" fo:text-align="justify" style:justify-single-word="false" fo:text-indent="0cm" style:auto-text-indent="false"/>
    </style:style>
    <style:style style:name="P410" style:family="paragraph" style:parent-style-name="Standard" style:list-style-name="WWNum147">
      <style:paragraph-properties fo:margin-left="0cm" fo:margin-right="0cm" fo:margin-top="0cm" fo:margin-bottom="0cm" fo:line-height="100%" fo:text-align="justify" style:justify-single-word="false" fo:text-indent="0cm" style:auto-text-indent="false"/>
    </style:style>
    <style:style style:name="P411" style:family="paragraph" style:parent-style-name="Standard" style:list-style-name="WWNum146">
      <style:paragraph-properties fo:margin-left="0cm" fo:margin-right="0cm" fo:margin-top="0cm" fo:margin-bottom="0cm" fo:line-height="100%" fo:text-align="justify" style:justify-single-word="false" fo:text-indent="0cm" style:auto-text-indent="false"/>
    </style:style>
    <style:style style:name="P412" style:family="paragraph" style:parent-style-name="Standard" style:list-style-name="WWNum145">
      <style:paragraph-properties fo:margin-left="0cm" fo:margin-right="0cm" fo:margin-top="0cm" fo:margin-bottom="0cm" fo:line-height="100%" fo:text-align="justify" style:justify-single-word="false" fo:text-indent="0cm" style:auto-text-indent="false"/>
    </style:style>
    <style:style style:name="P413" style:family="paragraph" style:parent-style-name="Standard" style:list-style-name="WWNum144">
      <style:paragraph-properties fo:margin-left="0cm" fo:margin-right="0cm" fo:margin-top="0cm" fo:margin-bottom="0cm" fo:line-height="100%" fo:text-align="justify" style:justify-single-word="false" fo:text-indent="0cm" style:auto-text-indent="false"/>
    </style:style>
    <style:style style:name="P414" style:family="paragraph" style:parent-style-name="Standard" style:list-style-name="WWNum173">
      <style:paragraph-properties fo:margin-left="0cm" fo:margin-right="0cm" fo:margin-top="0cm" fo:margin-bottom="0cm" fo:line-height="100%" fo:text-align="justify" style:justify-single-word="false" fo:text-indent="0cm" style:auto-text-indent="false"/>
    </style:style>
    <style:style style:name="P415" style:family="paragraph" style:parent-style-name="Standard" style:list-style-name="WWNum172">
      <style:paragraph-properties fo:margin-left="0cm" fo:margin-right="0cm" fo:margin-top="0cm" fo:margin-bottom="0cm" fo:line-height="100%" fo:text-align="justify" style:justify-single-word="false" fo:text-indent="0cm" style:auto-text-indent="false"/>
    </style:style>
    <style:style style:name="P416" style:family="paragraph" style:parent-style-name="Standard" style:list-style-name="WWNum174">
      <style:paragraph-properties fo:margin-left="0cm" fo:margin-right="0cm" fo:margin-top="0cm" fo:margin-bottom="0cm" fo:line-height="100%" fo:text-align="justify" style:justify-single-word="false" fo:text-indent="0cm" style:auto-text-indent="false"/>
    </style:style>
    <style:style style:name="P417" style:family="paragraph" style:parent-style-name="Standard" style:list-style-name="WWNum175">
      <style:paragraph-properties fo:margin-left="0cm" fo:margin-right="0cm" fo:margin-top="0cm" fo:margin-bottom="0cm" fo:line-height="100%" fo:text-align="justify" style:justify-single-word="false" fo:text-indent="0cm" style:auto-text-indent="false"/>
    </style:style>
    <style:style style:name="P418" style:family="paragraph" style:parent-style-name="Standard" style:list-style-name="WWNum176">
      <style:paragraph-properties fo:margin-left="0cm" fo:margin-right="0cm" fo:margin-top="0cm" fo:margin-bottom="0cm" fo:line-height="100%" fo:text-align="justify" style:justify-single-word="false" fo:text-indent="0cm" style:auto-text-indent="false"/>
    </style:style>
    <style:style style:name="P419" style:family="paragraph" style:parent-style-name="Standard" style:list-style-name="WWNum148">
      <style:paragraph-properties fo:margin-left="0cm" fo:margin-right="0cm" fo:margin-top="0cm" fo:margin-bottom="0cm" fo:line-height="100%" fo:text-align="justify" style:justify-single-word="false" fo:text-indent="0cm" style:auto-text-indent="false"/>
    </style:style>
    <style:style style:name="P420" style:family="paragraph" style:parent-style-name="Standard" style:list-style-name="WWNum149">
      <style:paragraph-properties fo:margin-left="0cm" fo:margin-right="0cm" fo:margin-top="0cm" fo:margin-bottom="0cm" fo:line-height="100%" fo:text-align="justify" style:justify-single-word="false" fo:text-indent="0cm" style:auto-text-indent="false"/>
    </style:style>
    <style:style style:name="P421" style:family="paragraph" style:parent-style-name="Standard" style:list-style-name="WWNum150">
      <style:paragraph-properties fo:margin-left="0cm" fo:margin-right="0cm" fo:margin-top="0cm" fo:margin-bottom="0cm" fo:line-height="100%" fo:text-align="justify" style:justify-single-word="false" fo:text-indent="0cm" style:auto-text-indent="false"/>
    </style:style>
    <style:style style:name="P422" style:family="paragraph" style:parent-style-name="Standard" style:list-style-name="WWNum151">
      <style:paragraph-properties fo:margin-left="0cm" fo:margin-right="0cm" fo:margin-top="0cm" fo:margin-bottom="0cm" fo:line-height="100%" fo:text-align="justify" style:justify-single-word="false" fo:text-indent="0cm" style:auto-text-indent="false"/>
    </style:style>
    <style:style style:name="P423" style:family="paragraph" style:parent-style-name="Standard" style:list-style-name="WWNum168">
      <style:paragraph-properties fo:margin-left="0cm" fo:margin-right="0cm" fo:margin-top="0cm" fo:margin-bottom="0cm" fo:line-height="100%" fo:text-align="justify" style:justify-single-word="false" fo:text-indent="0cm" style:auto-text-indent="false"/>
    </style:style>
    <style:style style:name="P424" style:family="paragraph" style:parent-style-name="Standard" style:list-style-name="WWNum152">
      <style:paragraph-properties fo:margin-left="0cm" fo:margin-right="0cm" fo:margin-top="0cm" fo:margin-bottom="0cm" fo:line-height="100%" fo:text-align="justify" style:justify-single-word="false" fo:text-indent="0cm" style:auto-text-indent="false"/>
    </style:style>
    <style:style style:name="P425" style:family="paragraph" style:parent-style-name="Standard" style:list-style-name="WWNum153">
      <style:paragraph-properties fo:margin-left="0cm" fo:margin-right="0cm" fo:margin-top="0cm" fo:margin-bottom="0cm" fo:line-height="100%" fo:text-align="justify" style:justify-single-word="false" fo:text-indent="0cm" style:auto-text-indent="false"/>
    </style:style>
    <style:style style:name="P426" style:family="paragraph" style:parent-style-name="Standard" style:list-style-name="WWNum155">
      <style:paragraph-properties fo:margin-left="0cm" fo:margin-right="0cm" fo:margin-top="0cm" fo:margin-bottom="0cm" fo:line-height="100%" fo:text-align="justify" style:justify-single-word="false" fo:text-indent="0cm" style:auto-text-indent="false"/>
    </style:style>
    <style:style style:name="P427" style:family="paragraph" style:parent-style-name="Standard" style:list-style-name="WWNum154">
      <style:paragraph-properties fo:margin-left="0cm" fo:margin-right="0cm" fo:margin-top="0cm" fo:margin-bottom="0cm" fo:line-height="100%" fo:text-align="justify" style:justify-single-word="false" fo:text-indent="0cm" style:auto-text-indent="false"/>
    </style:style>
    <style:style style:name="P428" style:family="paragraph" style:parent-style-name="Standard" style:list-style-name="WWNum158">
      <style:paragraph-properties fo:margin-left="0cm" fo:margin-right="0cm" fo:margin-top="0cm" fo:margin-bottom="0cm" fo:line-height="100%" fo:text-align="justify" style:justify-single-word="false" fo:text-indent="0cm" style:auto-text-indent="false"/>
    </style:style>
    <style:style style:name="P429" style:family="paragraph" style:parent-style-name="Standard" style:list-style-name="WWNum171">
      <style:paragraph-properties fo:margin-left="0cm" fo:margin-right="0cm" fo:margin-top="0cm" fo:margin-bottom="0cm" fo:line-height="100%" fo:text-align="justify" style:justify-single-word="false" fo:text-indent="0cm" style:auto-text-indent="false"/>
    </style:style>
    <style:style style:name="P430" style:family="paragraph" style:parent-style-name="Standard" style:list-style-name="WWNum159">
      <style:paragraph-properties fo:margin-left="0cm" fo:margin-right="0cm" fo:margin-top="0cm" fo:margin-bottom="0cm" fo:line-height="100%" fo:text-align="justify" style:justify-single-word="false" fo:text-indent="0cm" style:auto-text-indent="false"/>
    </style:style>
    <style:style style:name="P431" style:family="paragraph" style:parent-style-name="Standard" style:list-style-name="WWNum156">
      <style:paragraph-properties fo:margin-left="0cm" fo:margin-right="0cm" fo:margin-top="0cm" fo:margin-bottom="0cm" fo:line-height="100%" fo:text-align="justify" style:justify-single-word="false" fo:text-indent="0cm" style:auto-text-indent="false"/>
    </style:style>
    <style:style style:name="P432" style:family="paragraph" style:parent-style-name="Standard" style:list-style-name="WWNum157">
      <style:paragraph-properties fo:margin-left="0cm" fo:margin-right="0cm" fo:margin-top="0cm" fo:margin-bottom="0cm" fo:line-height="100%" fo:text-align="justify" style:justify-single-word="false" fo:text-indent="0cm" style:auto-text-indent="false"/>
    </style:style>
    <style:style style:name="P433" style:family="paragraph" style:parent-style-name="Standard" style:list-style-name="WWNum160">
      <style:paragraph-properties fo:margin-left="0cm" fo:margin-right="0cm" fo:margin-top="0cm" fo:margin-bottom="0cm" fo:line-height="100%" fo:text-align="justify" style:justify-single-word="false" fo:text-indent="0cm" style:auto-text-indent="false"/>
    </style:style>
    <style:style style:name="P434" style:family="paragraph" style:parent-style-name="Standard" style:list-style-name="WWNum170">
      <style:paragraph-properties fo:margin-left="0cm" fo:margin-right="0cm" fo:margin-top="0cm" fo:margin-bottom="0cm" fo:line-height="100%" fo:text-align="justify" style:justify-single-word="false" fo:text-indent="0cm" style:auto-text-indent="false"/>
    </style:style>
    <style:style style:name="P435" style:family="paragraph" style:parent-style-name="Standard" style:list-style-name="WWNum177">
      <style:paragraph-properties fo:margin-left="0cm" fo:margin-right="0cm" fo:margin-top="0cm" fo:margin-bottom="0cm" fo:line-height="100%" fo:text-align="justify" style:justify-single-word="false" fo:text-indent="0cm" style:auto-text-indent="false"/>
    </style:style>
    <style:style style:name="P436" style:family="paragraph" style:parent-style-name="Standard" style:list-style-name="WWNum178">
      <style:paragraph-properties fo:margin-left="0cm" fo:margin-right="0cm" fo:margin-top="0cm" fo:margin-bottom="0cm" fo:line-height="100%" fo:text-align="justify" style:justify-single-word="false" fo:text-indent="0cm" style:auto-text-indent="false"/>
    </style:style>
    <style:style style:name="P437" style:family="paragraph" style:parent-style-name="Standard" style:list-style-name="WWNum181">
      <style:paragraph-properties fo:margin-left="0cm" fo:margin-right="0cm" fo:margin-top="0cm" fo:margin-bottom="0cm" fo:line-height="100%" fo:text-align="justify" style:justify-single-word="false" fo:text-indent="0cm" style:auto-text-indent="false"/>
    </style:style>
    <style:style style:name="P438" style:family="paragraph" style:parent-style-name="Standard" style:list-style-name="WWNum179">
      <style:paragraph-properties fo:margin-left="0cm" fo:margin-right="0cm" fo:margin-top="0cm" fo:margin-bottom="0cm" fo:line-height="100%" fo:text-align="justify" style:justify-single-word="false" fo:text-indent="0cm" style:auto-text-indent="false"/>
    </style:style>
    <style:style style:name="P439" style:family="paragraph" style:parent-style-name="Standard" style:list-style-name="WWNum180">
      <style:paragraph-properties fo:margin-left="0cm" fo:margin-right="0cm" fo:margin-top="0cm" fo:margin-bottom="0cm" fo:line-height="100%" fo:text-align="justify" style:justify-single-word="false" fo:text-indent="0cm" style:auto-text-indent="false"/>
    </style:style>
    <style:style style:name="P440" style:family="paragraph" style:parent-style-name="Standard" style:list-style-name="WWNum182">
      <style:paragraph-properties fo:margin-left="0cm" fo:margin-right="0cm" fo:margin-top="0cm" fo:margin-bottom="0cm" fo:line-height="100%" fo:text-align="justify" style:justify-single-word="false" fo:text-indent="0cm" style:auto-text-indent="false"/>
    </style:style>
    <style:style style:name="P441" style:family="paragraph" style:parent-style-name="Standard" style:list-style-name="WWNum183">
      <style:paragraph-properties fo:margin-left="0cm" fo:margin-right="0cm" fo:margin-top="0cm" fo:margin-bottom="0cm" fo:line-height="100%" fo:text-align="justify" style:justify-single-word="false" fo:text-indent="0cm" style:auto-text-indent="false"/>
    </style:style>
    <style:style style:name="P442" style:family="paragraph" style:parent-style-name="Standard" style:list-style-name="WWNum184">
      <style:paragraph-properties fo:margin-left="0cm" fo:margin-right="0cm" fo:margin-top="0cm" fo:margin-bottom="0cm" fo:line-height="100%" fo:text-align="justify" style:justify-single-word="false" fo:text-indent="0cm" style:auto-text-indent="false"/>
    </style:style>
    <style:style style:name="P443" style:family="paragraph" style:parent-style-name="Standard" style:list-style-name="WWNum185">
      <style:paragraph-properties fo:margin-left="0cm" fo:margin-right="0cm" fo:margin-top="0cm" fo:margin-bottom="0cm" fo:line-height="100%" fo:text-align="justify" style:justify-single-word="false" fo:text-indent="0cm" style:auto-text-indent="false"/>
    </style:style>
    <style:style style:name="P444" style:family="paragraph" style:parent-style-name="Standard" style:list-style-name="WWNum186">
      <style:paragraph-properties fo:margin-left="0cm" fo:margin-right="0cm" fo:margin-top="0cm" fo:margin-bottom="0cm" fo:line-height="100%" fo:text-align="justify" style:justify-single-word="false" fo:text-indent="0cm" style:auto-text-indent="false"/>
    </style:style>
    <style:style style:name="P445" style:family="paragraph" style:parent-style-name="Standard" style:list-style-name="WWNum187">
      <style:paragraph-properties fo:margin-left="0cm" fo:margin-right="0cm" fo:margin-top="0cm" fo:margin-bottom="0cm" fo:line-height="100%" fo:text-align="justify" style:justify-single-word="false" fo:text-indent="0cm" style:auto-text-indent="false"/>
    </style:style>
    <style:style style:name="P446" style:family="paragraph" style:parent-style-name="Standard" style:list-style-name="WWNum188">
      <style:paragraph-properties fo:margin-left="0cm" fo:margin-right="0cm" fo:margin-top="0cm" fo:margin-bottom="0cm" fo:line-height="100%" fo:text-align="justify" style:justify-single-word="false" fo:text-indent="0cm" style:auto-text-indent="false"/>
    </style:style>
    <style:style style:name="P447" style:family="paragraph" style:parent-style-name="Standard" style:list-style-name="WWNum189">
      <style:paragraph-properties fo:margin-left="0cm" fo:margin-right="0cm" fo:margin-top="0cm" fo:margin-bottom="0cm" fo:line-height="100%" fo:text-align="justify" style:justify-single-word="false" fo:text-indent="0cm" style:auto-text-indent="false"/>
    </style:style>
    <style:style style:name="P448" style:family="paragraph" style:parent-style-name="Standard" style:list-style-name="WWNum190">
      <style:paragraph-properties fo:margin-left="0cm" fo:margin-right="0cm" fo:margin-top="0cm" fo:margin-bottom="0cm" fo:line-height="100%" fo:text-align="justify" style:justify-single-word="false" fo:text-indent="0cm" style:auto-text-indent="false"/>
    </style:style>
    <style:style style:name="P449" style:family="paragraph" style:parent-style-name="Standard" style:list-style-name="WWNum191">
      <style:paragraph-properties fo:margin-left="0cm" fo:margin-right="0cm" fo:margin-top="0cm" fo:margin-bottom="0cm" fo:line-height="100%" fo:text-align="justify" style:justify-single-word="false" fo:text-indent="0cm" style:auto-text-indent="false"/>
    </style:style>
    <style:style style:name="P450" style:family="paragraph" style:parent-style-name="Standard" style:list-style-name="WWNum192">
      <style:paragraph-properties fo:margin-left="0cm" fo:margin-right="0cm" fo:margin-top="0cm" fo:margin-bottom="0cm" fo:line-height="100%" fo:text-align="justify" style:justify-single-word="false" fo:text-indent="0cm" style:auto-text-indent="false"/>
    </style:style>
    <style:style style:name="P451" style:family="paragraph" style:parent-style-name="Standard" style:list-style-name="WWNum193">
      <style:paragraph-properties fo:margin-left="0cm" fo:margin-right="0cm" fo:margin-top="0cm" fo:margin-bottom="0cm" fo:line-height="100%" fo:text-align="justify" style:justify-single-word="false" fo:text-indent="0cm" style:auto-text-indent="false"/>
    </style:style>
    <style:style style:name="P452" style:family="paragraph" style:parent-style-name="Standard" style:list-style-name="WWNum194">
      <style:paragraph-properties fo:margin-left="0cm" fo:margin-right="0cm" fo:margin-top="0cm" fo:margin-bottom="0cm" fo:line-height="100%" fo:text-align="justify" style:justify-single-word="false" fo:text-indent="0cm" style:auto-text-indent="false"/>
    </style:style>
    <style:style style:name="P45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54" style:family="paragraph" style:parent-style-name="Standard" style:list-style-name="WWNum144">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55" style:family="paragraph" style:parent-style-name="Standard" style:list-style-name="WWNum176">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56" style:family="paragraph" style:parent-style-name="Standard" style:list-style-name="WWNum15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57" style:family="paragraph" style:parent-style-name="Standard" style:list-style-name="WWNum168">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58" style:family="paragraph" style:parent-style-name="Standard" style:list-style-name="WWNum158">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59" style:family="paragraph" style:parent-style-name="Standard" style:list-style-name="WWNum171">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60" style:family="paragraph" style:parent-style-name="Standard" style:list-style-name="WWNum170">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61" style:family="paragraph" style:parent-style-name="Standard">
      <style:paragraph-properties fo:margin-left="0.751cm" fo:margin-right="0cm" fo:margin-top="0cm" fo:margin-bottom="0cm" fo:line-height="100%" fo:text-indent="0cm" style:auto-text-indent="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62" style:family="paragraph" style:parent-style-name="Standard">
      <style:paragraph-properties fo:margin-left="0.751cm" fo:margin-right="0cm" fo:margin-top="0cm" fo:margin-bottom="0cm" fo:line-height="100%" fo:text-indent="0cm" style:auto-text-indent="false">
        <style:tab-stops>
          <style:tab-stop style:position="0.751cm"/>
        </style:tab-stops>
      </style:paragraph-properties>
    </style:style>
    <style:style style:name="P463" style:family="paragraph" style:parent-style-name="Standard">
      <style:paragraph-properties fo:margin-left="0.106cm" fo:margin-right="0cm" fo:margin-top="0cm" fo:margin-bottom="0cm" fo:line-height="100%" fo:text-align="center" style:justify-single-word="false" fo:text-indent="0cm" style:auto-text-indent="false"/>
      <style:text-properties fo:color="#ff0000" style:font-name="Times New Roman" fo:font-size="12pt" fo:font-weight="bold" style:font-name-asian="Calibri1" style:font-size-asian="12pt" style:font-weight-asian="bold" style:font-name-complex="Times New Roman2" style:font-size-complex="12pt"/>
    </style:style>
    <style:style style:name="P464" style:family="paragraph" style:parent-style-name="Standard">
      <style:paragraph-properties fo:margin-left="0.106cm" fo:margin-right="0cm" fo:margin-top="0cm" fo:margin-bottom="0cm" fo:line-height="100%" fo:text-align="center" style:justify-single-word="false" fo:text-indent="0cm" style:auto-text-indent="false"/>
    </style:style>
    <style:style style:name="P46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name-asian="Calibri1" style:font-size-asian="12pt" style:font-name-complex="Times New Roman2" style:font-size-complex="12pt"/>
    </style:style>
    <style:style style:name="P466"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67"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68"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469" style:family="paragraph" style:parent-style-name="Standard">
      <style:paragraph-properties fo:margin-left="0.635cm" fo:margin-right="0cm" fo:text-indent="0cm" style:auto-text-indent="false"/>
    </style:style>
    <style:style style:name="P470" style:family="paragraph" style:parent-style-name="Standard">
      <style:paragraph-properties fo:margin-left="0.635cm" fo:margin-right="0cm" fo:text-align="justify" style:justify-single-word="false" fo:text-indent="0cm" style:auto-text-indent="false"/>
    </style:style>
    <style:style style:name="P471" style:family="paragraph" style:parent-style-name="Standard">
      <style:paragraph-properties fo:margin-left="0.635cm" fo:margin-right="0cm" fo:text-indent="0cm" style:auto-text-indent="false">
        <style:tab-stops>
          <style:tab-stop style:position="7.303cm"/>
        </style:tab-stops>
      </style:paragraph-properties>
    </style:style>
    <style:style style:name="P472" style:family="paragraph" style:parent-style-name="Standard">
      <style:paragraph-properties fo:margin-left="0.635cm" fo:margin-right="0cm" fo:text-indent="0cm" style:auto-text-indent="false"/>
      <style:text-properties style:font-name="Times New Roman" fo:font-size="12pt" style:font-size-asian="12pt" style:font-name-complex="Times New Roman2" style:font-size-complex="12pt"/>
    </style:style>
    <style:style style:name="P473" style:family="paragraph" style:parent-style-name="Standard">
      <style:paragraph-properties fo:margin-left="0.635cm" fo:margin-right="0cm" fo:text-indent="0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474" style:family="paragraph" style:parent-style-name="Standard">
      <style:paragraph-properties fo:margin-left="0.635cm" fo:margin-right="0cm" fo:text-indent="0cm" style:auto-text-indent="false"/>
      <style:text-properties fo:font-style="italic" fo:font-weight="bold" style:font-style-asian="italic" style:font-weight-asian="bold"/>
    </style:style>
    <style:style style:name="P475" style:family="paragraph" style:parent-style-name="Standard">
      <style:paragraph-properties fo:margin-left="0.635cm" fo:margin-right="0cm" fo:margin-top="0cm" fo:margin-bottom="0.212cm" fo:text-indent="0cm" style:auto-text-indent="false"/>
    </style:style>
    <style:style style:name="P476" style:family="paragraph" style:parent-style-name="Standard">
      <style:paragraph-properties fo:margin-left="2.27cm" fo:margin-right="0cm" fo:margin-top="0cm" fo:margin-bottom="0cm" fo:line-height="100%" fo:text-align="center" style:justify-single-word="false" fo:text-indent="0cm" style:auto-text-indent="false"/>
    </style:style>
    <style:style style:name="P477" style:family="paragraph" style:parent-style-name="Standard">
      <style:paragraph-properties fo:margin-left="2.27cm" fo:margin-right="0cm" fo:margin-top="0cm" fo:margin-bottom="0cm" fo:line-height="100%" fo:text-align="center"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478" style:family="paragraph" style:parent-style-name="Standard">
      <style:paragraph-properties fo:margin-left="2.27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479" style:family="paragraph" style:parent-style-name="Standard">
      <style:paragraph-properties fo:margin-left="2.27cm" fo:margin-right="0cm" fo:margin-top="0cm" fo:margin-bottom="0cm" fo:line-height="100%" fo:text-align="center" style:justify-single-word="false" fo:text-indent="0cm" style:auto-text-indent="false" fo:background-color="#ffffff">
        <style:background-image/>
      </style:paragraph-properties>
    </style:style>
    <style:style style:name="P480" style:family="paragraph" style:parent-style-name="Standard">
      <style:paragraph-properties fo:margin-left="0.25cm" fo:margin-right="0cm" fo:text-indent="0cm" style:auto-text-indent="false"/>
    </style:style>
    <style:style style:name="P481" style:family="paragraph" style:parent-style-name="Standard">
      <style:paragraph-properties fo:margin-left="0.25cm" fo:margin-right="0cm" fo:text-indent="0cm" style:auto-text-indent="false">
        <style:tab-stops>
          <style:tab-stop style:position="13.785cm"/>
        </style:tab-stops>
      </style:paragraph-properties>
    </style:style>
    <style:style style:name="P482" style:family="paragraph" style:parent-style-name="Standard">
      <style:paragraph-properties fo:margin-left="0.25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83" style:family="paragraph" style:parent-style-name="Standard">
      <style:paragraph-properties fo:margin-left="0cm" fo:margin-right="0.434cm" fo:margin-top="0cm" fo:margin-bottom="0cm" fo:line-height="100%" fo:text-align="center" style:justify-single-word="false" fo:orphans="0" fo:widows="0" fo:text-indent="0cm" style:auto-text-indent="false" fo:background-color="#ffffff">
        <style:background-image/>
      </style:paragraph-properties>
    </style:style>
    <style:style style:name="P484" style:family="paragraph" style:parent-style-name="Standard" style:list-style-name="WWNum271">
      <style:paragraph-properties fo:margin-left="1cm" fo:margin-right="0cm" fo:margin-top="0cm" fo:margin-bottom="0cm" fo:line-height="100%" fo:text-align="justify" style:justify-single-word="false" fo:orphans="0" fo:widows="0" fo:text-indent="0cm" style:auto-text-indent="false" fo:background-color="#ffffff">
        <style:tab-stops>
          <style:tab-stop style:position="0.305cm"/>
          <style:tab-stop style:position="0.751cm"/>
        </style:tab-stops>
        <style:background-image/>
      </style:paragraph-properties>
    </style:style>
    <style:style style:name="P485" style:family="paragraph" style:parent-style-name="Standard" style:list-style-name="WWNum271">
      <style:paragraph-properties fo:margin-left="1cm" fo:margin-right="0.185cm" fo:margin-top="0cm" fo:margin-bottom="0cm" fo:line-height="100%" fo:text-align="justify" style:justify-single-word="false" fo:orphans="0" fo:widows="0" fo:text-indent="0cm" style:auto-text-indent="false" fo:background-color="#ffffff">
        <style:tab-stops>
          <style:tab-stop style:position="0.596cm"/>
          <style:tab-stop style:position="0.751cm"/>
        </style:tab-stops>
        <style:background-image/>
      </style:paragraph-properties>
    </style:style>
    <style:style style:name="P486" style:family="paragraph" style:parent-style-name="Standard" style:list-style-name="WWNum271">
      <style:paragraph-properties fo:margin-left="1cm" fo:margin-right="0.185cm" fo:margin-top="0cm" fo:margin-bottom="0cm" fo:line-height="100%" fo:text-align="justify" style:justify-single-word="false" fo:orphans="0" fo:widows="0" fo:text-indent="0cm" style:auto-text-indent="false" fo:background-color="#ffffff">
        <style:tab-stops>
          <style:tab-stop style:position="0.305cm"/>
          <style:tab-stop style:position="0.751cm"/>
        </style:tab-stops>
        <style:background-image/>
      </style:paragraph-properties>
    </style:style>
    <style:style style:name="P487" style:family="paragraph" style:parent-style-name="Standard">
      <style:paragraph-properties fo:margin-left="0.25cm" fo:margin-right="0cm" fo:margin-top="0cm" fo:margin-bottom="0cm" fo:line-height="100%" fo:orphans="0" fo:widows="0" fo:text-indent="-0.25cm" style:auto-text-indent="false" fo:background-color="#ffffff">
        <style:tab-stops>
          <style:tab-stop style:position="0.305cm"/>
        </style:tab-stops>
        <style:background-image/>
      </style:paragraph-properties>
    </style:style>
    <style:style style:name="P488" style:family="paragraph" style:parent-style-name="Standard">
      <style:paragraph-properties fo:margin-left="0.25cm" fo:margin-right="0cm" fo:margin-top="0.012cm" fo:margin-bottom="0cm" fo:line-height="100%" fo:orphans="0" fo:widows="0" fo:text-indent="-0.25cm" style:auto-text-indent="false" fo:background-color="#ffffff">
        <style:background-image/>
      </style:paragraph-properties>
    </style:style>
    <style:style style:name="P489" style:family="paragraph" style:parent-style-name="Standard" style:list-style-name="WWNum274">
      <style:paragraph-properties fo:margin-top="0.012cm" fo:margin-bottom="0cm" fo:line-height="100%" fo:orphans="0" fo:widows="0" fo:background-color="#ffffff">
        <style:background-image/>
      </style:paragraph-properties>
    </style:style>
    <style:style style:name="P490" style:family="paragraph" style:parent-style-name="Standard">
      <style:paragraph-properties fo:margin-top="0.423cm" fo:margin-bottom="0.106cm" fo:line-height="100%" fo:keep-with-next="always"/>
      <style:text-properties style:font-name="Cambria" style:font-name-asian="Times New Roman2" style:language-asian="ru" style:country-asian="RU" style:font-name-complex="Times New Roman2" style:font-style-complex="italic" style:font-weight-complex="bold"/>
    </style:style>
    <style:style style:name="P491" style:family="paragraph" style:parent-style-name="Standard">
      <style:paragraph-properties fo:margin-left="0cm" fo:margin-right="-0.296cm" fo:margin-top="0cm" fo:margin-bottom="0cm" fo:line-height="100%" fo:text-align="justify" style:justify-single-word="false" fo:text-indent="0cm" style:auto-text-indent="false"/>
    </style:style>
    <style:style style:name="P492" style:family="paragraph" style:parent-style-name="Standard">
      <style:paragraph-properties fo:margin-left="0cm" fo:margin-right="0cm" fo:margin-top="0cm" fo:margin-bottom="0cm" fo:line-height="100%" fo:text-align="center" style:justify-single-word="false" fo:text-indent="-0.136cm" style:auto-text-indent="false"/>
    </style:style>
    <style:style style:name="P493" style:family="paragraph" style:parent-style-name="Standard">
      <style:paragraph-properties fo:margin-left="0.064cm" fo:margin-right="0.102cm" fo:margin-top="0cm" fo:margin-bottom="0cm" fo:line-height="100%" fo:orphans="0" fo:widows="0" fo:text-indent="0cm" style:auto-text-indent="false" fo:background-color="#ffffff">
        <style:background-image/>
      </style:paragraph-properties>
    </style:style>
    <style:style style:name="P494" style:family="paragraph" style:parent-style-name="Standard">
      <style:paragraph-properties fo:margin-left="0cm" fo:margin-right="0.152cm" fo:margin-top="0cm" fo:margin-bottom="0cm" fo:line-height="100%" fo:orphans="0" fo:widows="0" fo:text-indent="0cm" style:auto-text-indent="false" fo:background-color="#ffffff">
        <style:background-image/>
      </style:paragraph-properties>
    </style:style>
    <style:style style:name="P495" style:family="paragraph" style:parent-style-name="Standard">
      <style:paragraph-properties fo:margin-left="0.025cm" fo:margin-right="0cm" fo:margin-top="0cm" fo:margin-bottom="0cm" fo:line-height="100%" fo:orphans="0" fo:widows="0" fo:text-indent="0.025cm" style:auto-text-indent="false" fo:background-color="#ffffff">
        <style:background-image/>
      </style:paragraph-properties>
    </style:style>
    <style:style style:name="P496" style:family="paragraph" style:parent-style-name="Standard">
      <style:paragraph-properties fo:margin-left="0.025cm" fo:margin-right="0cm" fo:margin-top="0cm" fo:margin-bottom="0cm" fo:line-height="100%" fo:orphans="0" fo:widows="0" fo:text-indent="0.025cm" style:auto-text-indent="false" fo:background-color="#ffffff">
        <style:background-image/>
      </style:paragraph-properties>
      <style:text-properties fo:color="#000000" style:font-name="Times New Roman" fo:font-size="12pt" fo:letter-spacing="-0.012cm" style:font-name-asian="Times New Roman2" style:font-size-asian="12pt" style:language-asian="ru" style:country-asian="RU" style:font-name-complex="Times New Roman2" style:font-size-complex="12pt"/>
    </style:style>
    <style:style style:name="P497" style:family="paragraph" style:parent-style-name="Standard">
      <style:paragraph-properties fo:margin-left="0.025cm" fo:margin-right="0cm" fo:margin-top="0cm" fo:margin-bottom="0cm" fo:line-height="100%" fo:orphans="0" fo:widows="0" fo:text-indent="0.025cm" style:auto-text-indent="false" fo:background-color="#ffffff">
        <style:background-image/>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498" style:family="paragraph" style:parent-style-name="Standard">
      <style:paragraph-properties fo:margin-left="0cm" fo:margin-right="-0.249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499" style:family="paragraph" style:parent-style-name="Standard">
      <style:paragraph-properties fo:margin-left="0cm" fo:margin-right="-0.249cm" fo:margin-top="0cm" fo:margin-bottom="0cm" fo:line-height="100%" fo:text-align="justify" style:justify-single-word="false" fo:text-indent="0cm" style:auto-text-indent="false"/>
    </style:style>
    <style:style style:name="P500" style:family="paragraph" style:parent-style-name="Standard">
      <style:paragraph-properties fo:margin-left="0cm" fo:margin-right="-0.122cm" fo:margin-top="0cm" fo:margin-bottom="0cm" fo:line-height="100%" fo:text-align="justify" style:justify-single-word="false" fo:text-indent="0cm" style:auto-text-indent="false"/>
    </style:style>
    <style:style style:name="P501" style:family="paragraph" style:parent-style-name="Standard">
      <style:paragraph-properties fo:margin-left="0cm" fo:margin-right="-0.122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02" style:family="paragraph" style:parent-style-name="Standard">
      <style:paragraph-properties fo:margin-top="0.049cm" fo:margin-bottom="0.049cm"/>
    </style:style>
    <style:style style:name="P503" style:family="paragraph" style:parent-style-name="Standard">
      <style:paragraph-properties fo:margin-top="0.049cm" fo:margin-bottom="0.049cm" fo:line-height="100%"/>
    </style:style>
    <style:style style:name="P504" style:family="paragraph" style:parent-style-name="Standard">
      <style:paragraph-properties fo:margin-top="0.049cm" fo:margin-bottom="0.049cm" fo:line-height="100%" fo:text-align="center" style:justify-single-word="false"/>
    </style:style>
    <style:style style:name="P505" style:family="paragraph" style:parent-style-name="Standard">
      <style:paragraph-properties fo:margin-top="0.049cm" fo:margin-bottom="0.049cm" style:line-height-at-least="0.385cm" fo:text-align="center" style:justify-single-word="false"/>
    </style:style>
    <style:style style:name="P506" style:family="paragraph" style:parent-style-name="Standard">
      <style:paragraph-properties fo:margin-top="0.049cm" fo:margin-bottom="0.049cm" style:line-height-at-least="0.383cm" fo:text-align="center" style:justify-single-word="false"/>
    </style:style>
    <style:style style:name="P507" style:family="paragraph" style:parent-style-name="Standard">
      <style:paragraph-properties fo:margin-top="0.053cm" fo:margin-bottom="0.053cm" fo:line-height="100%"/>
    </style:style>
    <style:style style:name="P508" style:family="paragraph" style:parent-style-name="Standard">
      <style:paragraph-properties fo:margin-top="0.053cm" fo:margin-bottom="0.053cm" fo:line-height="100%" fo:text-align="center" style:justify-single-word="false"/>
    </style:style>
    <style:style style:name="P509" style:family="paragraph" style:parent-style-name="Standard">
      <style:paragraph-properties fo:margin-top="0.053cm" fo:margin-bottom="0.053cm" style:line-height-at-least="0.385cm" fo:text-align="center" style:justify-single-word="false"/>
    </style:style>
    <style:style style:name="P510" style:family="paragraph" style:parent-style-name="Standard">
      <style:paragraph-properties fo:margin-top="0.053cm" fo:margin-bottom="0.053cm" style:line-height-at-least="0.383cm" fo:text-align="center" style:justify-single-word="false"/>
    </style:style>
    <style:style style:name="P511" style:family="paragraph" style:parent-style-name="Standard">
      <style:paragraph-properties fo:margin-top="0.053cm" fo:margin-bottom="0.053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512" style:family="paragraph" style:parent-style-name="Standard">
      <style:paragraph-properties fo:margin-left="1.251cm" fo:margin-right="0cm" fo:margin-top="0cm" fo:margin-bottom="0cm" fo:line-height="100%" fo:text-indent="0cm" style:auto-text-indent="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513" style:family="paragraph" style:parent-style-name="Standard">
      <style:paragraph-properties fo:margin-left="1.251cm" fo:margin-right="0cm" fo:margin-top="0cm" fo:margin-bottom="0cm" fo:line-height="100%" fo:text-indent="0cm" style:auto-text-indent="false"/>
    </style:style>
    <style:style style:name="P514" style:family="paragraph" style:parent-style-name="Standard" style:list-style-name="WWNum264">
      <style:paragraph-properties fo:margin-left="1.251cm" fo:margin-right="0cm" fo:margin-top="0cm" fo:margin-bottom="0cm" fo:line-height="100%" fo:text-align="justify" style:justify-single-word="false" fo:text-indent="0cm" style:auto-text-indent="false"/>
    </style:style>
    <style:style style:name="P515" style:family="paragraph" style:parent-style-name="Standard">
      <style:paragraph-properties fo:margin-left="1.251cm" fo:margin-right="0cm" fo:margin-top="0cm" fo:margin-bottom="0cm" fo:line-height="100%" fo:text-align="center" style:justify-single-word="false" fo:text-indent="0cm" style:auto-text-indent="false"/>
    </style:style>
    <style:style style:name="P516" style:family="paragraph" style:parent-style-name="Standard">
      <style:paragraph-properties fo:margin-left="1.251cm" fo:margin-right="0cm" fo:margin-top="0cm" fo:margin-bottom="0cm" fo:line-height="100%" fo:text-align="center"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17" style:family="paragraph" style:parent-style-name="Standard">
      <style:paragraph-properties fo:margin-left="1.251cm" fo:margin-right="0cm" fo:margin-top="0cm" fo:margin-bottom="0cm" fo:line-height="100%" fo:text-align="center" style:justify-single-word="false" fo:text-indent="0cm" style:auto-text-indent="false"/>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518" style:family="paragraph" style:parent-style-name="Standard" style:list-style-name="WWNum34">
      <style:paragraph-properties fo:margin-left="0.39cm" fo:margin-right="0cm" fo:margin-top="0cm" fo:margin-bottom="0cm" fo:line-height="100%" fo:orphans="0" fo:widows="0" fo:text-indent="-0.423cm" style:auto-text-indent="false">
        <style:tab-stops>
          <style:tab-stop style:position="0.39cm"/>
        </style:tab-stops>
      </style:paragraph-properties>
    </style:style>
    <style:style style:name="P519" style:family="paragraph" style:parent-style-name="Standard" style:list-style-name="WWNum34">
      <style:paragraph-properties fo:margin-left="0.39cm" fo:margin-right="0cm" fo:margin-top="0cm" fo:margin-bottom="0cm" fo:line-height="100%" fo:orphans="0" fo:widows="0" fo:text-indent="-0.423cm" style:auto-text-indent="false">
        <style:tab-stops>
          <style:tab-stop style:position="0.385cm"/>
        </style:tab-stops>
      </style:paragraph-properties>
    </style:style>
    <style:style style:name="P520" style:family="paragraph" style:parent-style-name="Standard" style:list-style-name="WWNum34">
      <style:paragraph-properties fo:margin-left="0.39cm" fo:margin-right="0cm" fo:margin-top="0cm" fo:margin-bottom="0cm" fo:line-height="100%" fo:orphans="0" fo:widows="0" fo:text-indent="-0.423cm" style:auto-text-indent="false">
        <style:tab-stops>
          <style:tab-stop style:position="0.445cm"/>
        </style:tab-stops>
      </style:paragraph-properties>
    </style:style>
    <style:style style:name="P521" style:family="paragraph" style:parent-style-name="Standard" style:list-style-name="WWNum34">
      <style:paragraph-properties fo:margin-left="0.39cm" fo:margin-right="0cm" fo:margin-top="0cm" fo:margin-bottom="0cm" fo:line-height="100%" fo:orphans="0" fo:widows="0" fo:text-indent="-0.423cm" style:auto-text-indent="false">
        <style:tab-stops>
          <style:tab-stop style:position="0.279cm"/>
        </style:tab-stops>
      </style:paragraph-properties>
    </style:style>
    <style:style style:name="P522" style:family="paragraph" style:parent-style-name="Standard" style:list-style-name="WWNum34">
      <style:paragraph-properties fo:margin-left="0.39cm" fo:margin-right="0cm" fo:margin-top="0cm" fo:margin-bottom="0cm" fo:line-height="100%" fo:orphans="0" fo:widows="0" fo:text-indent="-0.423cm" style:auto-text-indent="false">
        <style:tab-stops>
          <style:tab-stop style:position="0.462cm"/>
        </style:tab-stops>
      </style:paragraph-properties>
    </style:style>
    <style:style style:name="P523" style:family="paragraph" style:parent-style-name="Standard">
      <style:paragraph-properties fo:margin-left="1.588cm" fo:margin-right="0cm" fo:margin-top="0cm" fo:margin-bottom="0cm" fo:line-height="100%" fo:text-align="justify" style:justify-single-word="false" fo:text-indent="0cm" style:auto-text-indent="false"/>
    </style:style>
    <style:style style:name="P524"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525" style:family="paragraph" style:parent-style-name="Standard" style:list-style-name="WWNum28">
      <style:paragraph-properties fo:margin-left="0.501cm" fo:margin-right="0cm" fo:margin-top="0cm" fo:margin-bottom="0cm" fo:line-height="100%" fo:text-align="justify" style:justify-single-word="false" fo:text-indent="-0.501cm" style:auto-text-indent="false"/>
    </style:style>
    <style:style style:name="P526"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527" style:family="paragraph" style:parent-style-name="Standard">
      <style:paragraph-properties fo:margin-left="0cm" fo:margin-right="-0.252cm" fo:margin-top="0cm" fo:margin-bottom="0cm" fo:line-height="100%" fo:text-indent="0cm" style:auto-text-indent="false"/>
    </style:style>
    <style:style style:name="P528" style:family="paragraph" style:parent-style-name="Standard">
      <style:paragraph-properties fo:margin-left="0cm" fo:margin-right="-0.252cm" fo:margin-top="0cm" fo:margin-bottom="0cm" fo:line-height="100%" fo:text-align="center" style:justify-single-word="false" fo:text-indent="0cm" style:auto-text-indent="false"/>
    </style:style>
    <style:style style:name="P529" style:family="paragraph" style:parent-style-name="Standard">
      <style:paragraph-properties fo:margin-left="0cm" fo:margin-right="-0.252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30" style:family="paragraph" style:parent-style-name="Standard">
      <style:paragraph-properties fo:margin-left="0cm" fo:margin-right="-0.252cm" fo:margin-top="0cm" fo:margin-bottom="0cm" fo:line-height="100%" fo:text-align="center"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31" style:family="paragraph" style:parent-style-name="Standard">
      <style:paragraph-properties fo:margin-left="0cm" fo:margin-right="0cm" fo:margin-top="0cm" fo:margin-bottom="0cm" fo:line-height="100%" fo:text-align="justify" style:justify-single-word="false" fo:text-indent="0.63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32" style:family="paragraph" style:parent-style-name="Standard">
      <style:paragraph-properties fo:margin-left="0cm" fo:margin-right="0cm" fo:margin-top="0cm" fo:margin-bottom="0cm" fo:line-height="100%" fo:text-align="justify" style:justify-single-word="false" fo:text-indent="0.63cm" style:auto-text-indent="false"/>
    </style:style>
    <style:style style:name="P533" style:family="paragraph" style:parent-style-name="Standard">
      <style:paragraph-properties fo:margin-left="0cm" fo:margin-right="0cm" fo:margin-top="0cm" fo:margin-bottom="0cm" fo:line-height="100%" fo:text-indent="0.51cm" style:auto-text-indent="false" fo:background-color="#ffffff">
        <style:background-image/>
      </style:paragraph-properties>
    </style:style>
    <style:style style:name="P534" style:family="paragraph" style:parent-style-name="Standard">
      <style:paragraph-properties fo:margin-left="0cm" fo:margin-right="0cm" fo:margin-top="0cm" fo:margin-bottom="0cm" fo:line-height="100%" fo:text-indent="0.51cm" style:auto-text-indent="false" fo:background-color="#ffffff">
        <style:background-image/>
      </style:paragraph-properties>
      <style:text-properties fo:color="#000000" style:font-name="Times New Roman" fo:font-size="12pt" style:font-name-asian="Times New Roman2" style:font-size-asian="12pt" style:language-asian="ru" style:country-asian="RU" style:font-name-complex="Times New Roman2" style:font-size-complex="12pt"/>
    </style:style>
    <style:style style:name="P535" style:family="paragraph" style:parent-style-name="Standard" style:list-style-name="WWNum43">
      <style:paragraph-properties fo:margin-left="0.065cm" fo:margin-right="0cm" fo:margin-top="0cm" fo:margin-bottom="0cm" fo:line-height="100%" fo:text-align="justify" style:justify-single-word="false" fo:text-indent="-0.065cm" style:auto-text-indent="false">
        <style:tab-stops>
          <style:tab-stop style:position="0.635cm"/>
        </style:tab-stops>
      </style:paragraph-properties>
    </style:style>
    <style:style style:name="P536" style:family="paragraph" style:parent-style-name="Standard" style:list-style-name="WWNum44">
      <style:paragraph-properties fo:margin-left="0.316cm" fo:margin-right="0cm" fo:margin-top="0cm" fo:margin-bottom="0cm" fo:line-height="100%" fo:text-indent="0cm" style:auto-text-indent="false">
        <style:tab-stops>
          <style:tab-stop style:position="0.635cm"/>
        </style:tab-stops>
      </style:paragraph-properties>
    </style:style>
    <style:style style:name="P537" style:family="paragraph" style:parent-style-name="Standard" style:list-style-name="WWNum41">
      <style:paragraph-properties fo:margin-left="0.316cm" fo:margin-right="0cm" fo:margin-top="0cm" fo:margin-bottom="0cm" fo:line-height="100%" fo:text-indent="-0.25cm" style:auto-text-indent="false">
        <style:tab-stops/>
      </style:paragraph-properties>
    </style:style>
    <style:style style:name="P538" style:family="paragraph" style:parent-style-name="Standard" style:list-style-name="WWNum42">
      <style:paragraph-properties fo:margin-left="0.065cm" fo:margin-right="0cm" fo:margin-top="0cm" fo:margin-bottom="0cm" fo:line-height="100%" fo:text-align="justify" style:justify-single-word="false" fo:text-indent="0cm" style:auto-text-indent="false">
        <style:tab-stops>
          <style:tab-stop style:position="0.316cm"/>
        </style:tab-stops>
      </style:paragraph-properties>
    </style:style>
    <style:style style:name="P539" style:family="paragraph" style:parent-style-name="Standard">
      <style:paragraph-properties fo:margin-left="0.265cm" fo:margin-right="0cm" fo:text-indent="0cm" style:auto-text-indent="false"/>
    </style:style>
    <style:style style:name="P540" style:family="paragraph" style:parent-style-name="Standard">
      <style:paragraph-properties fo:margin-left="0.265cm" fo:margin-right="0cm" fo:text-indent="0cm" style:auto-text-indent="false">
        <style:tab-stops>
          <style:tab-stop style:position="0.766cm"/>
        </style:tab-stops>
      </style:paragraph-properties>
    </style:style>
    <style:style style:name="P541" style:family="paragraph" style:parent-style-name="Standard">
      <style:paragraph-properties fo:margin-left="0.265cm" fo:margin-right="0cm" fo:text-indent="0cm" style:auto-text-indent="false"/>
      <style:text-properties style:font-name="Times New Roman" fo:font-weight="bold" style:font-name-asian="Times New Roman2" style:language-asian="ru" style:country-asian="RU" style:font-weight-asian="bold" style:font-name-complex="Times New Roman2" style:font-weight-complex="bold"/>
    </style:style>
    <style:style style:name="P542" style:family="paragraph" style:parent-style-name="Standard">
      <style:paragraph-properties fo:margin-left="0.265cm" fo:margin-right="0cm" fo:text-indent="0cm" style:auto-text-indent="false">
        <style:tab-stops>
          <style:tab-stop style:position="0.766cm"/>
        </style:tab-stops>
      </style:paragraph-properties>
      <style:text-properties style:font-name="Times New Roman" fo:font-weight="bold" style:font-name-asian="Times New Roman2" style:language-asian="ru" style:country-asian="RU" style:font-weight-asian="bold" style:font-name-complex="Times New Roman2" style:font-weight-complex="bold"/>
    </style:style>
    <style:style style:name="P543" style:family="paragraph" style:parent-style-name="Standard">
      <style:paragraph-properties fo:margin-left="0.265cm" fo:margin-right="0cm" fo:text-indent="0cm" style:auto-text-indent="false"/>
      <style:text-properties style:font-name="Times New Roman" style:font-name-asian="Times New Roman2" style:language-asian="ru" style:country-asian="RU" style:font-name-complex="Times New Roman2"/>
    </style:style>
    <style:style style:name="P544" style:family="paragraph" style:parent-style-name="Standard">
      <style:paragraph-properties fo:margin-left="0.265cm" fo:margin-right="0cm" fo:text-align="justify" style:justify-single-word="false" fo:text-indent="0cm" style:auto-text-indent="false"/>
    </style:style>
    <style:style style:name="P545" style:family="paragraph" style:parent-style-name="Standard">
      <style:paragraph-properties fo:margin-left="0.265cm" fo:margin-right="0cm" fo:margin-top="0cm" fo:margin-bottom="0cm" fo:line-height="100%" fo:text-indent="0cm" style:auto-text-indent="false"/>
      <style:text-properties style:font-name="Times New Roman" style:font-name-asian="Times New Roman2" style:language-asian="ru" style:country-asian="RU" style:font-name-complex="Times New Roman2"/>
    </style:style>
    <style:style style:name="P546" style:family="paragraph" style:parent-style-name="Standard">
      <style:paragraph-properties fo:margin-left="0.265cm" fo:margin-right="0cm" fo:margin-top="0cm" fo:margin-bottom="0cm" fo:line-height="100%" fo:text-indent="0cm" style:auto-text-indent="false">
        <style:tab-stops>
          <style:tab-stop style:position="0.766cm"/>
        </style:tab-stops>
      </style:paragraph-properties>
      <style:text-properties style:font-name="Times New Roman" style:font-name-asian="Times New Roman2" style:language-asian="ru" style:country-asian="RU" style:font-name-complex="Times New Roman2"/>
    </style:style>
    <style:style style:name="P547" style:family="paragraph" style:parent-style-name="Standard">
      <style:paragraph-properties fo:margin-left="0.153cm" fo:margin-right="0cm" fo:text-indent="0cm" style:auto-text-indent="false"/>
    </style:style>
    <style:style style:name="P548" style:family="paragraph" style:parent-style-name="Standard">
      <style:paragraph-properties fo:margin-left="0.153cm" fo:margin-right="0cm" fo:text-align="end" style:justify-single-word="false" fo:text-indent="0cm" style:auto-text-indent="false"/>
      <style:text-properties style:font-name="Times New Roman" style:font-name-asian="Times New Roman2" style:language-asian="ru" style:country-asian="RU" style:font-name-complex="Times New Roman2"/>
    </style:style>
    <style:style style:name="P549" style:family="paragraph" style:parent-style-name="Standard">
      <style:paragraph-properties fo:margin-left="0.247cm" fo:margin-right="0cm" fo:margin-top="0cm" fo:margin-bottom="0cm" fo:line-height="100%" fo:text-indent="0cm" style:auto-text-indent="false"/>
    </style:style>
    <style:style style:name="P550" style:family="paragraph" style:parent-style-name="Standard">
      <style:paragraph-properties fo:margin-left="0.247cm" fo:margin-right="0cm" fo:margin-top="0cm" fo:margin-bottom="0cm" fo:line-height="100%" fo:text-align="justify" style:justify-single-word="false" fo:text-indent="0cm" style:auto-text-indent="false"/>
      <style:text-properties style:font-name="Times New Roman" style:font-name-asian="Times New Roman2" style:language-asian="ru" style:country-asian="RU" style:font-name-complex="Times New Roman2"/>
    </style:style>
    <style:style style:name="P551" style:family="paragraph" style:parent-style-name="Standard" style:list-style-name="WWNum8">
      <style:paragraph-properties fo:margin-left="0.247cm" fo:margin-right="0cm" fo:margin-top="0cm" fo:margin-bottom="0cm" fo:line-height="100%" fo:text-align="justify" style:justify-single-word="false" fo:text-indent="0cm" style:auto-text-indent="false">
        <style:tab-stops>
          <style:tab-stop style:position="0.748cm"/>
        </style:tab-stops>
      </style:paragraph-properties>
      <style:text-properties style:font-name="Times New Roman" style:font-name-asian="Times New Roman2" style:language-asian="ru" style:country-asian="RU" style:font-name-complex="Times New Roman2"/>
    </style:style>
    <style:style style:name="P552" style:family="paragraph" style:parent-style-name="Standard">
      <style:paragraph-properties fo:margin-left="0.247cm" fo:margin-right="0cm" fo:text-align="justify" style:justify-single-word="false" fo:text-indent="0cm" style:auto-text-indent="false">
        <style:tab-stops>
          <style:tab-stop style:position="0.748cm"/>
        </style:tab-stops>
      </style:paragraph-properties>
      <style:text-properties style:font-name="Times New Roman" style:font-name-asian="Times New Roman2" style:language-asian="ru" style:country-asian="RU" style:font-name-complex="Times New Roman2"/>
    </style:style>
    <style:style style:name="P553" style:family="paragraph" style:parent-style-name="Standard">
      <style:paragraph-properties fo:margin-left="0.247cm" fo:margin-right="0cm" fo:text-align="justify" style:justify-single-word="false" fo:text-indent="0cm" style:auto-text-indent="false">
        <style:tab-stops>
          <style:tab-stop style:position="0.748cm"/>
        </style:tab-stops>
      </style:paragraph-properties>
    </style:style>
    <style:style style:name="P554" style:family="paragraph" style:parent-style-name="Standard">
      <style:paragraph-properties fo:margin-left="0.265cm" fo:margin-right="0.097cm" fo:text-indent="0cm" style:auto-text-indent="false"/>
    </style:style>
    <style:style style:name="P555" style:family="paragraph" style:parent-style-name="Standard">
      <style:paragraph-properties fo:margin-left="0.265cm" fo:margin-right="0.097cm" fo:text-align="justify" style:justify-single-word="false" fo:text-indent="0cm" style:auto-text-indent="false"/>
    </style:style>
    <style:style style:name="P556" style:family="paragraph" style:parent-style-name="Standard">
      <style:paragraph-properties fo:margin-left="0.265cm" fo:margin-right="0.097cm" fo:text-indent="0cm" style:auto-text-indent="false"/>
      <style:text-properties style:font-name="Times New Roman" style:font-name-asian="Times New Roman2" style:language-asian="ru" style:country-asian="RU" style:font-name-complex="Times New Roman2"/>
    </style:style>
    <style:style style:name="P557" style:family="paragraph" style:parent-style-name="Standard">
      <style:paragraph-properties fo:margin-left="0.265cm" fo:margin-right="0.097cm" fo:text-align="justify" style:justify-single-word="false" fo:text-indent="0cm" style:auto-text-indent="false"/>
      <style:text-properties style:font-name="Times New Roman" style:font-name-asian="Times New Roman2" style:language-asian="ru" style:country-asian="RU" style:font-name-complex="Times New Roman2"/>
    </style:style>
    <style:style style:name="P558" style:family="paragraph" style:parent-style-name="Standard" style:list-style-name="WWNum9">
      <style:paragraph-properties fo:margin-left="0.265cm" fo:margin-right="0.097cm" fo:margin-top="0cm" fo:margin-bottom="0cm" fo:line-height="100%" fo:text-align="justify" style:justify-single-word="false" fo:text-indent="0cm" style:auto-text-indent="false">
        <style:tab-stops>
          <style:tab-stop style:position="0.766cm"/>
        </style:tab-stops>
      </style:paragraph-properties>
      <style:text-properties style:font-name="Times New Roman" style:font-name-asian="Times New Roman2" style:language-asian="ru" style:country-asian="RU" style:font-name-complex="Times New Roman2"/>
    </style:style>
    <style:style style:name="P559" style:family="paragraph" style:parent-style-name="Standard" style:list-style-name="WWNum35">
      <style:paragraph-properties fo:margin-left="1cm" fo:margin-right="0cm" fo:margin-top="0cm" fo:margin-bottom="0cm" fo:line-height="100%" fo:text-align="justify" style:justify-single-word="false" fo:text-indent="-0.499cm" style:auto-text-indent="false"/>
    </style:style>
    <style:style style:name="P560" style:family="paragraph" style:parent-style-name="Standard" style:list-style-name="WWNum36">
      <style:paragraph-properties fo:margin-left="1cm" fo:margin-right="0cm" fo:margin-top="0cm" fo:margin-bottom="0cm" fo:line-height="100%" fo:text-align="justify" style:justify-single-word="false" fo:text-indent="-0.499cm" style:auto-text-indent="false"/>
    </style:style>
    <style:style style:name="P561" style:family="paragraph" style:parent-style-name="Standard" style:list-style-name="WWNum37">
      <style:paragraph-properties fo:margin-left="1cm" fo:margin-right="0cm" fo:margin-top="0cm" fo:margin-bottom="0cm" fo:line-height="100%" fo:text-align="justify" style:justify-single-word="false" fo:text-indent="-0.499cm" style:auto-text-indent="false"/>
    </style:style>
    <style:style style:name="P562" style:family="paragraph" style:parent-style-name="Standard" style:list-style-name="WWNum39">
      <style:paragraph-properties fo:margin-left="1cm" fo:margin-right="0cm" fo:margin-top="0cm" fo:margin-bottom="0cm" fo:line-height="100%" fo:text-align="justify" style:justify-single-word="false" fo:text-indent="-0.499cm" style:auto-text-indent="false"/>
    </style:style>
    <style:style style:name="P563" style:family="paragraph" style:parent-style-name="Standard">
      <style:paragraph-properties fo:margin-left="0.286cm" fo:margin-right="0cm" fo:margin-top="0cm" fo:margin-bottom="0cm" fo:line-height="100%" fo:text-indent="0cm" style:auto-text-indent="false"/>
    </style:style>
    <style:style style:name="P564" style:family="paragraph" style:parent-style-name="Standard">
      <style:paragraph-properties fo:margin-left="0cm" fo:margin-right="0.25cm" fo:margin-top="0cm" fo:margin-bottom="0cm" fo:line-height="100%" fo:text-align="justify" style:justify-single-word="false" fo:text-indent="0cm" style:auto-text-indent="false">
        <style:tab-stops>
          <style:tab-stop style:position="16.503cm"/>
        </style:tab-stops>
      </style:paragraph-properties>
    </style:style>
    <style:style style:name="P565" style:family="paragraph" style:parent-style-name="Standard">
      <style:paragraph-properties fo:margin-left="0.515cm" fo:margin-right="0cm" fo:margin-top="0cm" fo:margin-bottom="0cm" fo:line-height="100%" fo:text-indent="0cm" style:auto-text-indent="false"/>
    </style:style>
    <style:style style:name="P566" style:family="paragraph" style:parent-style-name="Standard">
      <style:paragraph-properties fo:margin-left="0.445cm" fo:margin-right="0cm" fo:margin-top="0cm" fo:margin-bottom="0cm" fo:line-height="100%" fo:text-indent="0cm" style:auto-text-indent="false"/>
    </style:style>
    <style:style style:name="P567" style:family="paragraph" style:parent-style-name="Standard">
      <style:paragraph-properties fo:margin-left="0.445cm" fo:margin-right="0cm" fo:margin-top="0cm" fo:margin-bottom="0cm" fo:line-height="100%" fo:text-indent="0cm" style:auto-text-indent="false">
        <style:tab-stops>
          <style:tab-stop style:position="8.192cm" style:type="right"/>
        </style:tab-stops>
      </style:paragraph-properties>
    </style:style>
    <style:style style:name="P568" style:family="paragraph" style:parent-style-name="Standard">
      <style:paragraph-properties fo:margin-left="0cm" fo:margin-right="-0.191cm" fo:margin-top="0cm" fo:margin-bottom="0cm" fo:line-height="100%" fo:text-align="justify" style:justify-single-word="false" fo:text-indent="0cm" style:auto-text-indent="false">
        <style:tab-stops>
          <style:tab-stop style:position="16.503cm"/>
        </style:tab-stops>
      </style:paragraph-properties>
    </style:style>
    <style:style style:name="P569" style:family="paragraph" style:parent-style-name="Standard">
      <style:paragraph-properties fo:margin-left="0.198cm" fo:margin-right="0cm" fo:margin-top="0cm" fo:margin-bottom="0cm" fo:line-height="100%" fo:text-align="center" style:justify-single-word="false" fo:text-indent="0cm" style:auto-text-indent="false"/>
    </style:style>
    <style:style style:name="P570" style:family="paragraph" style:parent-style-name="Standard">
      <style:paragraph-properties fo:margin-left="0.198cm" fo:margin-right="0.25cm" fo:margin-top="0cm" fo:margin-bottom="0cm" fo:line-height="100%" fo:text-indent="0cm" style:auto-text-indent="false">
        <style:tab-stops>
          <style:tab-stop style:position="16.503cm"/>
        </style:tab-stops>
      </style:paragraph-properties>
    </style:style>
    <style:style style:name="P571" style:family="paragraph" style:parent-style-name="Standard">
      <style:paragraph-properties fo:margin-left="0.198cm" fo:margin-right="0.25cm" fo:margin-top="0cm" fo:margin-bottom="0cm" fo:line-height="100%" fo:text-align="center" style:justify-single-word="false" fo:text-indent="0cm" style:auto-text-indent="false">
        <style:tab-stops>
          <style:tab-stop style:position="16.503cm"/>
        </style:tab-stops>
      </style:paragraph-properties>
    </style:style>
    <style:style style:name="P572" style:family="paragraph" style:parent-style-name="Standard" style:list-style-name="WWNum278">
      <style:paragraph-properties fo:margin-left="0cm" fo:margin-right="0cm" fo:margin-top="0cm" fo:margin-bottom="0cm" fo:line-height="150%" fo:text-align="justify" style:justify-single-word="false" fo:text-indent="1.501cm" style:auto-text-indent="false">
        <style:tab-stops>
          <style:tab-stop style:position="2cm"/>
        </style:tab-stops>
      </style:paragraph-properties>
    </style:style>
    <style:style style:name="P573" style:family="paragraph" style:parent-style-name="Standard" style:list-style-name="WWNum279">
      <style:paragraph-properties fo:margin-left="0cm" fo:margin-right="0cm" fo:margin-top="0cm" fo:margin-bottom="0cm" fo:line-height="150%" fo:text-align="justify" style:justify-single-word="false" fo:text-indent="1.501cm" style:auto-text-indent="false">
        <style:tab-stops>
          <style:tab-stop style:position="2cm"/>
        </style:tab-stops>
      </style:paragraph-properties>
    </style:style>
    <style:style style:name="P574" style:family="paragraph" style:parent-style-name="Standard">
      <style:paragraph-properties fo:margin-left="0cm" fo:margin-right="0cm" fo:line-height="150%" fo:text-align="justify" style:justify-single-word="false" fo:text-indent="1.501cm" style:auto-text-indent="false"/>
    </style:style>
    <style:style style:name="P575" style:family="paragraph" style:parent-style-name="Standard">
      <style:paragraph-properties fo:margin-left="0cm" fo:margin-right="0cm" fo:margin-top="0cm" fo:margin-bottom="0cm" fo:line-height="100%" fo:text-align="justify" style:justify-single-word="false" fo:orphans="0" fo:widows="0" fo:text-indent="1.905cm" style:auto-text-indent="false"/>
    </style:style>
    <style:style style:name="P576" style:family="paragraph" style:parent-style-name="Standard">
      <style:paragraph-properties fo:margin-left="0cm" fo:margin-right="0cm" fo:margin-top="0cm" fo:margin-bottom="0cm" fo:line-height="100%" fo:text-align="justify" style:justify-single-word="false" fo:orphans="0" fo:widows="0" fo:text-indent="1.905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77" style:family="paragraph" style:parent-style-name="Standard">
      <style:paragraph-properties fo:margin-left="0cm" fo:margin-right="0.199cm" fo:text-indent="0cm" style:auto-text-indent="false"/>
    </style:style>
    <style:style style:name="P578" style:family="paragraph" style:parent-style-name="Standard">
      <style:paragraph-properties fo:margin-left="0cm" fo:margin-right="0.199cm" fo:text-indent="0cm" style:auto-text-indent="false"/>
      <style:text-properties style:font-name="Times New Roman" fo:font-size="12pt" style:font-size-asian="12pt" style:font-name-complex="Times New Roman2" style:font-size-complex="12pt"/>
    </style:style>
    <style:style style:name="P579" style:family="paragraph" style:parent-style-name="Standard">
      <style:paragraph-properties fo:margin-left="0.199cm" fo:margin-right="0.199cm" fo:margin-top="0cm" fo:margin-bottom="0cm" fo:line-height="100%" fo:text-align="center" style:justify-single-word="false" fo:orphans="0" fo:widows="0" fo:text-indent="0cm" style:auto-text-indent="false"/>
    </style:style>
    <style:style style:name="P580" style:family="paragraph" style:parent-style-name="Standard">
      <style:paragraph-properties fo:margin-left="0.199cm" fo:margin-right="0.199cm" fo:margin-top="0cm" fo:margin-bottom="0cm" fo:line-height="100%" fo:orphans="0" fo:widows="0" fo:text-indent="0cm" style:auto-text-indent="false"/>
    </style:style>
    <style:style style:name="P581" style:family="paragraph" style:parent-style-name="Standard">
      <style:paragraph-properties fo:margin-left="0.199cm" fo:margin-right="0.199cm" fo:margin-top="0cm" fo:margin-bottom="0cm" fo:line-height="100%" fo:orphans="0" fo:widows="0" fo:text-indent="0cm" style:auto-text-indent="false"/>
      <style:text-properties style:font-name="Times New Roman" fo:font-size="10pt" fo:font-weight="bold" style:font-name-asian="Times New Roman2" style:font-size-asian="10pt" style:language-asian="ru" style:country-asian="RU" style:font-weight-asian="bold" style:font-name-complex="Times New Roman2" style:font-size-complex="10pt"/>
    </style:style>
    <style:style style:name="P582" style:family="paragraph" style:parent-style-name="Standard">
      <style:paragraph-properties fo:margin-left="0cm" fo:margin-right="0cm" fo:margin-top="0cm" fo:margin-bottom="0cm" fo:line-height="100%" fo:text-align="justify" style:justify-single-word="false" fo:text-indent="1.002cm" style:auto-text-indent="false"/>
    </style:style>
    <style:style style:name="P583" style:family="paragraph" style:parent-style-name="Standard">
      <style:paragraph-properties fo:margin-left="0cm" fo:margin-right="0cm" fo:margin-top="0cm" fo:margin-bottom="0cm" fo:line-height="100%" fo:text-align="justify" style:justify-single-word="false" fo:text-indent="1.002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84" style:family="paragraph" style:parent-style-name="Standard">
      <style:paragraph-properties fo:margin-left="0cm" fo:margin-right="0cm" fo:margin-top="0cm" fo:margin-bottom="0cm" fo:line-height="100%" fo:text-align="justify" style:justify-single-word="false" fo:text-indent="1.002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585" style:family="paragraph" style:parent-style-name="Standard">
      <style:paragraph-properties fo:margin-top="0.423cm" fo:margin-bottom="0cm" fo:line-height="150%" fo:orphans="0" fo:widows="0" fo:hyphenation-ladder-count="no-limit" fo:keep-with-next="always"/>
      <style:text-properties fo:hyphenate="false" fo:hyphenation-remain-char-count="2" fo:hyphenation-push-char-count="2"/>
    </style:style>
    <style:style style:name="P586" style:family="paragraph" style:parent-style-name="Standard" style:master-page-name="Converted3">
      <style:paragraph-properties style:page-number="auto">
        <style:tab-stops>
          <style:tab-stop style:position="11.165cm"/>
        </style:tab-stops>
      </style:paragraph-properties>
      <style:text-properties style:font-name="Times New Roman" style:font-name-asian="Times New Roman2" style:language-asian="ru" style:country-asian="RU" style:font-name-complex="Times New Roman2"/>
    </style:style>
    <style:style style:name="P587" style:family="paragraph" style:parent-style-name="Standard">
      <style:paragraph-properties fo:margin-left="0cm" fo:margin-right="0cm" fo:margin-top="0cm" fo:margin-bottom="0cm" fo:line-height="100%" fo:text-align="justify" style:justify-single-word="false" fo:text-indent="1.588cm" style:auto-text-indent="false"/>
    </style:style>
    <style:style style:name="P588" style:family="paragraph" style:parent-style-name="Standard">
      <style:paragraph-properties fo:margin-left="0cm" fo:margin-right="0cm" fo:margin-top="0cm" fo:margin-bottom="0cm" fo:line-height="100%" fo:text-align="justify" style:justify-single-word="false" fo:text-indent="1.247cm" style:auto-text-indent="false"/>
    </style:style>
    <style:style style:name="P589" style:family="paragraph" style:parent-style-name="Normal_20__28_Web_29_">
      <style:paragraph-properties fo:margin-top="0.049cm" fo:margin-bottom="0.049cm" fo:background-color="#ffffff">
        <style:background-image/>
      </style:paragraph-properties>
    </style:style>
    <style:style style:name="P590" style:family="paragraph" style:parent-style-name="Normal_20__28_Web_29_">
      <style:paragraph-properties fo:margin-top="0.049cm" fo:margin-bottom="0.049cm" fo:text-align="justify" style:justify-single-word="false" fo:background-color="#ffffff">
        <style:background-image/>
      </style:paragraph-properties>
    </style:style>
    <style:style style:name="P591" style:family="paragraph" style:parent-style-name="Normal_20__28_Web_29_">
      <style:paragraph-properties fo:margin-top="0.049cm" fo:margin-bottom="0.049cm" fo:text-align="center" style:justify-single-word="false" fo:background-color="#ffffff">
        <style:background-image/>
      </style:paragraph-properties>
    </style:style>
    <style:style style:name="P592" style:family="paragraph" style:parent-style-name="Normal_20__28_Web_29_">
      <style:paragraph-properties fo:margin-top="0.049cm" fo:margin-bottom="0.049cm" fo:text-align="center" style:justify-single-word="false" fo:background-color="#ffffff">
        <style:background-image/>
      </style:paragraph-properties>
      <style:text-properties fo:font-weight="bold" style:font-weight-asian="bold"/>
    </style:style>
    <style:style style:name="P593" style:family="paragraph" style:parent-style-name="Normal_20__28_Web_29_">
      <style:paragraph-properties fo:margin-top="0.049cm" fo:margin-bottom="0.049cm" fo:text-align="justify" style:justify-single-word="false" fo:background-color="#ffffff">
        <style:background-image/>
      </style:paragraph-properties>
      <style:text-properties fo:font-weight="bold" style:font-weight-asian="bold"/>
    </style:style>
    <style:style style:name="P594" style:family="paragraph" style:parent-style-name="Normal_20__28_Web_29_" style:list-style-name="WWNum248">
      <style:paragraph-properties fo:margin-top="0.049cm" fo:margin-bottom="0.049cm" fo:background-color="#ffffff">
        <style:background-image/>
      </style:paragraph-properties>
    </style:style>
    <style:style style:name="P595" style:family="paragraph" style:parent-style-name="Normal_20__28_Web_29_">
      <style:paragraph-properties fo:margin-top="0.049cm" fo:margin-bottom="0.049cm" fo:background-color="#ffffff">
        <style:background-image/>
      </style:paragraph-properties>
      <style:text-properties fo:font-size="14pt" fo:font-weight="bold" style:font-size-asian="14pt" style:font-weight-asian="bold" style:font-size-complex="14pt" style:font-style-complex="italic"/>
    </style:style>
    <style:style style:name="P596" style:family="paragraph" style:parent-style-name="Normal_20__28_Web_29_">
      <style:paragraph-properties fo:margin-top="0.049cm" fo:margin-bottom="0.049cm" fo:background-color="#ffffff">
        <style:tab-stops>
          <style:tab-stop style:position="7.779cm"/>
        </style:tab-stops>
        <style:background-image/>
      </style:paragraph-properties>
      <style:text-properties fo:font-size="14pt" fo:font-weight="bold" style:font-size-asian="14pt" style:font-weight-asian="bold" style:font-size-complex="14pt" style:font-style-complex="italic"/>
    </style:style>
    <style:style style:name="P597" style:family="paragraph" style:parent-style-name="Normal_20__28_Web_29_">
      <style:paragraph-properties fo:margin-top="0.049cm" fo:margin-bottom="0.049cm" fo:text-align="center" style:justify-single-word="false" fo:background-color="#ffffff">
        <style:background-image/>
      </style:paragraph-properties>
      <style:text-properties fo:font-size="14pt" fo:font-weight="bold" style:font-size-asian="14pt" style:font-weight-asian="bold" style:font-size-complex="14pt" style:font-style-complex="italic"/>
    </style:style>
    <style:style style:name="P598" style:family="paragraph" style:parent-style-name="Normal_20__28_Web_29_">
      <style:paragraph-properties fo:margin-top="0.049cm" fo:margin-bottom="0.049cm" fo:text-align="center" style:justify-single-word="false" fo:background-color="#ffffff">
        <style:background-image/>
      </style:paragraph-properties>
      <style:text-properties fo:font-size="14pt" fo:font-style="italic" fo:font-weight="bold" style:font-size-asian="14pt" style:font-style-asian="italic" style:font-weight-asian="bold" style:font-size-complex="14pt" style:font-style-complex="italic"/>
    </style:style>
    <style:style style:name="P599" style:family="paragraph" style:parent-style-name="Normal_20__28_Web_29_">
      <style:paragraph-properties fo:margin-left="0cm" fo:margin-right="0cm" fo:margin-top="0.049cm" fo:margin-bottom="0.049cm" fo:text-indent="0.751cm" style:auto-text-indent="false" fo:background-color="#ffffff">
        <style:background-image/>
      </style:paragraph-properties>
    </style:style>
    <style:style style:name="P600" style:family="paragraph" style:parent-style-name="Normal_20__28_Web_29_">
      <style:paragraph-properties fo:margin-left="0cm" fo:margin-right="0cm" fo:margin-top="0.049cm" fo:margin-bottom="0.049cm" fo:text-align="justify" style:justify-single-word="false" fo:text-indent="0.751cm" style:auto-text-indent="false" fo:background-color="#ffffff">
        <style:background-image/>
      </style:paragraph-properties>
    </style:style>
    <style:style style:name="P601" style:family="paragraph" style:parent-style-name="Normal_20__28_Web_29_">
      <style:paragraph-properties fo:margin-left="0cm" fo:margin-right="0cm" fo:margin-top="0.049cm" fo:margin-bottom="0.049cm" fo:text-align="justify" style:justify-single-word="false" fo:text-indent="1cm" style:auto-text-indent="false" fo:background-color="#ffffff">
        <style:background-image/>
      </style:paragraph-properties>
      <style:text-properties fo:color="#222222" style:font-name="Verdana" fo:font-size="9pt" style:font-size-asian="9pt" style:font-size-complex="9pt"/>
    </style:style>
    <style:style style:name="P602" style:family="paragraph" style:parent-style-name="Normal_20__28_Web_29_">
      <style:paragraph-properties fo:margin-left="0cm" fo:margin-right="0cm" fo:margin-top="0.049cm" fo:margin-bottom="0.049cm" fo:text-align="justify" style:justify-single-word="false" fo:text-indent="1cm" style:auto-text-indent="false" fo:background-color="#ffffff">
        <style:background-image/>
      </style:paragraph-properties>
    </style:style>
    <style:style style:name="P603" style:family="paragraph" style:parent-style-name="Normal_20__28_Web_29_">
      <style:paragraph-properties fo:margin-left="0cm" fo:margin-right="0cm" fo:margin-top="0.049cm" fo:margin-bottom="0.049cm" fo:text-indent="0.501cm" style:auto-text-indent="false" fo:background-color="#ffffff">
        <style:background-image/>
      </style:paragraph-properties>
    </style:style>
    <style:style style:name="P604" style:family="paragraph" style:parent-style-name="Normal_20__28_Web_29_">
      <style:paragraph-properties fo:margin-left="0cm" fo:margin-right="0cm" fo:margin-top="0.049cm" fo:margin-bottom="0.049cm" fo:text-indent="0.501cm" style:auto-text-indent="false" fo:background-color="#ffffff">
        <style:background-image/>
      </style:paragraph-properties>
      <style:text-properties fo:font-weight="bold" style:font-weight-asian="bold"/>
    </style:style>
    <style:style style:name="P605" style:family="paragraph" style:parent-style-name="Normal_20__28_Web_29_">
      <style:paragraph-properties fo:margin-left="0cm" fo:margin-right="0cm" fo:margin-top="0.049cm" fo:margin-bottom="0.049cm" fo:text-align="center" style:justify-single-word="false" fo:text-indent="0.501cm" style:auto-text-indent="false" fo:background-color="#ffffff">
        <style:background-image/>
      </style:paragraph-properties>
    </style:style>
    <style:style style:name="P606" style:family="paragraph" style:parent-style-name="Normal_20__28_Web_29_">
      <style:paragraph-properties fo:margin-left="0cm" fo:margin-right="0cm" fo:margin-top="0.049cm" fo:margin-bottom="0.049cm" fo:text-align="justify" style:justify-single-word="false" fo:text-indent="0.501cm" style:auto-text-indent="false" fo:background-color="#ffffff">
        <style:background-image/>
      </style:paragraph-properties>
    </style:style>
    <style:style style:name="P607" style:family="paragraph" style:parent-style-name="Normal_20__28_Web_29_">
      <style:paragraph-properties fo:margin-left="0cm" fo:margin-right="0cm" fo:margin-top="0.049cm" fo:margin-bottom="0.049cm" fo:text-align="center" style:justify-single-word="false" fo:text-indent="0.501cm" style:auto-text-indent="false" fo:background-color="#ffffff">
        <style:background-image/>
      </style:paragraph-properties>
      <style:text-properties fo:font-style="italic" fo:font-weight="bold" style:font-style-asian="italic" style:font-weight-asian="bold"/>
    </style:style>
    <style:style style:name="P608" style:family="paragraph" style:parent-style-name="Normal_20__28_Web_29_" style:list-style-name="WWNum246">
      <style:paragraph-properties fo:margin-left="0cm" fo:margin-right="0cm" fo:margin-top="0.049cm" fo:margin-bottom="0.049cm" fo:text-indent="0cm" style:auto-text-indent="false" fo:background-color="#ffffff">
        <style:background-image/>
      </style:paragraph-properties>
    </style:style>
    <style:style style:name="P609" style:family="paragraph" style:parent-style-name="Normal_20__28_Web_29_" style:list-style-name="WWNum247">
      <style:paragraph-properties fo:margin-left="0cm" fo:margin-right="0cm" fo:margin-top="0.049cm" fo:margin-bottom="0.049cm" fo:text-align="justify" style:justify-single-word="false" fo:text-indent="0cm" style:auto-text-indent="false" fo:background-color="#ffffff">
        <style:background-image/>
      </style:paragraph-properties>
    </style:style>
    <style:style style:name="P610" style:family="paragraph" style:parent-style-name="Normal_20__28_Web_29_" style:list-style-name="WWNum269">
      <style:paragraph-properties fo:margin-left="0cm" fo:margin-right="0cm" fo:margin-top="0.049cm" fo:margin-bottom="0.049cm" fo:text-align="justify" style:justify-single-word="false" fo:text-indent="0cm" style:auto-text-indent="false" fo:background-color="#ffffff">
        <style:background-image/>
      </style:paragraph-properties>
    </style:style>
    <style:style style:name="P611" style:family="paragraph" style:parent-style-name="Normal_20__28_Web_29_" style:list-style-name="WWNum268">
      <style:paragraph-properties fo:margin-left="0cm" fo:margin-right="0cm" fo:margin-top="0.049cm" fo:margin-bottom="0.049cm" fo:text-indent="0cm" style:auto-text-indent="false" fo:background-color="#ffffff">
        <style:background-image/>
      </style:paragraph-properties>
    </style:style>
    <style:style style:name="P612" style:family="paragraph" style:parent-style-name="Normal_20__28_Web_29_" style:list-style-name="WWNum270">
      <style:paragraph-properties fo:margin-left="0cm" fo:margin-right="0cm" fo:margin-top="0.049cm" fo:margin-bottom="0.049cm" fo:text-indent="0cm" style:auto-text-indent="false" fo:background-color="#ffffff">
        <style:background-image/>
      </style:paragraph-properties>
    </style:style>
    <style:style style:name="P613" style:family="paragraph" style:parent-style-name="Normal_20__28_Web_29_" style:list-style-name="WWNum247">
      <style:paragraph-properties fo:margin-left="0cm" fo:margin-right="0cm" fo:margin-top="0.049cm" fo:margin-bottom="0cm" fo:text-align="justify" style:justify-single-word="false" fo:text-indent="0cm" style:auto-text-indent="false" fo:background-color="#ffffff">
        <style:background-image/>
      </style:paragraph-properties>
    </style:style>
    <style:style style:name="P614" style:family="paragraph" style:parent-style-name="Normal_20__28_Web_29_" style:list-style-name="WWNum269">
      <style:paragraph-properties fo:margin-left="0cm" fo:margin-right="0cm" fo:margin-top="0.049cm" fo:margin-bottom="0cm" fo:text-align="justify" style:justify-single-word="false" fo:text-indent="0cm" style:auto-text-indent="false" fo:background-color="#ffffff">
        <style:background-image/>
      </style:paragraph-properties>
    </style:style>
    <style:style style:name="P615" style:family="paragraph" style:parent-style-name="Normal_20__28_Web_29_">
      <style:paragraph-properties fo:margin-left="0.635cm" fo:margin-right="0cm" fo:margin-top="0.049cm" fo:margin-bottom="0.049cm" fo:text-align="center" style:justify-single-word="false" fo:text-indent="0cm" style:auto-text-indent="false" fo:background-color="#ffffff">
        <style:background-image/>
      </style:paragraph-properties>
    </style:style>
    <style:style style:name="P616" style:family="paragraph" style:parent-style-name="Normal_20__28_Web_29_">
      <style:paragraph-properties fo:margin-left="0.635cm" fo:margin-right="0cm" fo:margin-top="0.049cm" fo:margin-bottom="0.049cm" fo:text-align="center" style:justify-single-word="false" fo:text-indent="0cm" style:auto-text-indent="false" fo:background-color="#ffffff">
        <style:background-image/>
      </style:paragraph-properties>
      <style:text-properties fo:font-style="italic" fo:font-weight="bold" style:font-style-asian="italic" style:font-weight-asian="bold"/>
    </style:style>
    <style:style style:name="P617" style:family="paragraph" style:parent-style-name="Normal_20__28_Web_29_">
      <style:paragraph-properties fo:margin-top="0.049cm" fo:margin-bottom="0cm" fo:text-align="justify" style:justify-single-word="false" fo:background-color="#ffffff">
        <style:background-image/>
      </style:paragraph-properties>
    </style:style>
    <style:style style:name="P618" style:family="paragraph" style:parent-style-name="Normal_20__28_Web_29_">
      <style:paragraph-properties fo:margin-left="1.27cm" fo:margin-right="0cm" fo:margin-top="0.049cm" fo:margin-bottom="0.049cm" fo:text-indent="0cm" style:auto-text-indent="false" fo:background-color="#ffffff">
        <style:background-image/>
      </style:paragraph-properties>
    </style:style>
    <style:style style:name="P619" style:family="paragraph" style:parent-style-name="Normal_20__28_Web_29_">
      <style:paragraph-properties fo:margin-left="1.27cm" fo:margin-right="0cm" fo:margin-top="0.049cm" fo:margin-bottom="0.049cm" fo:text-align="center" style:justify-single-word="false" fo:text-indent="0cm" style:auto-text-indent="false" fo:background-color="#ffffff">
        <style:background-image/>
      </style:paragraph-properties>
    </style:style>
    <style:style style:name="P620" style:family="paragraph" style:parent-style-name="List_20_Paragraph" style:list-style-name="WWNum1">
      <style:paragraph-properties fo:text-align="justify" style:justify-single-word="false">
        <style:tab-stops>
          <style:tab-stop style:position="0.501cm"/>
        </style:tab-stops>
      </style:paragraph-properties>
    </style:style>
    <style:style style:name="P621" style:family="paragraph" style:parent-style-name="List_20_Paragraph">
      <style:paragraph-properties fo:line-height="100%"/>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P622" style:family="paragraph" style:parent-style-name="List_20_Paragraph" style:list-style-name="WWNum276"/>
    <style:style style:name="P623" style:family="paragraph" style:parent-style-name="List_20_Paragraph" style:list-style-name="WWNum259">
      <style:paragraph-properties fo:line-height="100%"/>
    </style:style>
    <style:style style:name="P624" style:family="paragraph" style:parent-style-name="List_20_Paragraph">
      <style:paragraph-properties fo:margin-top="0cm" fo:margin-bottom="0cm" fo:line-height="100%"/>
    </style:style>
    <style:style style:name="P625" style:family="paragraph" style:parent-style-name="List_20_Paragraph">
      <style:paragraph-properties fo:margin-top="0cm" fo:margin-bottom="0cm" fo:line-height="100%" fo:text-align="center" style:justify-single-word="false"/>
    </style:style>
    <style:style style:name="P626" style:family="paragraph" style:parent-style-name="List_20_Paragraph" style:list-style-name="WWNum245">
      <style:paragraph-properties fo:margin-top="0cm" fo:margin-bottom="0cm" fo:line-height="100%" fo:text-align="center" style:justify-single-word="false"/>
    </style:style>
    <style:style style:name="P627" style:family="paragraph" style:parent-style-name="List_20_Paragraph" style:list-style-name="WWNum246">
      <style:paragraph-properties fo:margin-top="0cm" fo:margin-bottom="0cm" fo:line-height="100%" fo:text-align="center" style:justify-single-word="false"/>
    </style:style>
    <style:style style:name="P628" style:family="paragraph" style:parent-style-name="List_20_Paragraph" style:list-style-name="WWNum31">
      <style:paragraph-properties fo:margin-top="0cm" fo:margin-bottom="0cm" fo:line-height="100%" fo:text-align="center" style:justify-single-word="false"/>
    </style:style>
    <style:style style:name="P629" style:family="paragraph" style:parent-style-name="List_20_Paragraph" style:list-style-name="WWNum263">
      <style:paragraph-properties fo:margin-top="0cm" fo:margin-bottom="0cm" fo:line-height="100%" fo:text-align="center" style:justify-single-word="false"/>
    </style:style>
    <style:style style:name="P630" style:family="paragraph" style:parent-style-name="List_20_Paragraph" style:list-style-name="WWNum1">
      <style:paragraph-properties fo:margin-top="0cm" fo:margin-bottom="0cm" fo:line-height="100%" fo:text-align="justify" style:justify-single-word="false">
        <style:tab-stops>
          <style:tab-stop style:position="0.501cm"/>
        </style:tab-stops>
      </style:paragraph-properties>
    </style:style>
    <style:style style:name="P631" style:family="paragraph" style:parent-style-name="List_20_Paragraph" style:list-style-name="WWNum93">
      <style:paragraph-properties fo:margin-top="0cm" fo:margin-bottom="0cm" fo:line-height="100%" fo:text-align="justify" style:justify-single-word="false"/>
    </style:style>
    <style:style style:name="P632" style:family="paragraph" style:parent-style-name="List_20_Paragraph" style:list-style-name="WWNum3">
      <style:paragraph-properties fo:margin-top="0cm" fo:margin-bottom="0cm" fo:line-height="100%" fo:text-align="justify" style:justify-single-word="false"/>
    </style:style>
    <style:style style:name="P633" style:family="paragraph" style:parent-style-name="List_20_Paragraph" style:list-style-name="WWNum249">
      <style:paragraph-properties fo:margin-top="0cm" fo:margin-bottom="0cm" fo:line-height="100%" fo:text-align="justify" style:justify-single-word="false"/>
    </style:style>
    <style:style style:name="P634" style:family="paragraph" style:parent-style-name="List_20_Paragraph" style:list-style-name="WWNum214">
      <style:paragraph-properties fo:margin-top="0cm" fo:margin-bottom="0cm" fo:line-height="100%" fo:text-align="justify" style:justify-single-word="false"/>
    </style:style>
    <style:style style:name="P635" style:family="paragraph" style:parent-style-name="List_20_Paragraph" style:list-style-name="WWNum213">
      <style:paragraph-properties fo:margin-top="0cm" fo:margin-bottom="0cm" fo:line-height="100%" fo:text-align="justify" style:justify-single-word="false"/>
    </style:style>
    <style:style style:name="P636" style:family="paragraph" style:parent-style-name="List_20_Paragraph" style:list-style-name="WWNum209">
      <style:paragraph-properties fo:margin-top="0cm" fo:margin-bottom="0cm" fo:line-height="100%" fo:text-align="justify" style:justify-single-word="false"/>
    </style:style>
    <style:style style:name="P637" style:family="paragraph" style:parent-style-name="List_20_Paragraph" style:list-style-name="WWNum7">
      <style:paragraph-properties fo:margin-top="0cm" fo:margin-bottom="0cm" fo:line-height="100%" fo:text-align="justify" style:justify-single-word="false"/>
    </style:style>
    <style:style style:name="P638" style:family="paragraph" style:parent-style-name="List_20_Paragraph" style:list-style-name="WWNum260">
      <style:paragraph-properties fo:margin-top="0cm" fo:margin-bottom="0cm" fo:line-height="100%" fo:text-align="justify" style:justify-single-word="false"/>
    </style:style>
    <style:style style:name="P639" style:family="paragraph" style:parent-style-name="List_20_Paragraph" style:list-style-name="WWNum46">
      <style:paragraph-properties fo:margin-top="0cm" fo:margin-bottom="0cm" fo:line-height="100%" fo:text-align="justify" style:justify-single-word="false"/>
    </style:style>
    <style:style style:name="P640" style:family="paragraph" style:parent-style-name="List_20_Paragraph" style:list-style-name="WWNum243">
      <style:paragraph-properties fo:margin-top="0cm" fo:margin-bottom="0cm" fo:line-height="100%" fo:text-align="justify" style:justify-single-word="false"/>
    </style:style>
    <style:style style:name="P641" style:family="paragraph" style:parent-style-name="List_20_Paragraph" style:list-style-name="WWNum258">
      <style:paragraph-properties fo:margin-top="0cm" fo:margin-bottom="0cm" fo:line-height="100%" fo:text-align="justify" style:justify-single-word="false"/>
    </style:style>
    <style:style style:name="P642" style:family="paragraph" style:parent-style-name="List_20_Paragraph" style:list-style-name="WWNum276">
      <style:paragraph-properties fo:margin-top="0cm" fo:margin-bottom="0cm" fo:line-height="100%">
        <style:tab-stops>
          <style:tab-stop style:position="0cm"/>
        </style:tab-stops>
      </style:paragraph-properties>
    </style:style>
    <style:style style:name="P643" style:family="paragraph" style:parent-style-name="List_20_Paragraph" style:list-style-name="WWNum277">
      <style:paragraph-properties fo:margin-top="0cm" fo:margin-bottom="0cm" fo:line-height="100%"/>
    </style:style>
    <style:style style:name="P644" style:family="paragraph" style:parent-style-name="List_20_Paragraph" style:list-style-name="WWNum260">
      <style:paragraph-properties fo:margin-top="0cm" fo:margin-bottom="0cm" fo:line-height="100%"/>
    </style:style>
    <style:style style:name="P645" style:family="paragraph" style:parent-style-name="List_20_Paragraph" style:list-style-name="WWNum257">
      <style:paragraph-properties fo:margin-top="0cm" fo:margin-bottom="0cm" fo:line-height="100%"/>
    </style:style>
    <style:style style:name="P646" style:family="paragraph" style:parent-style-name="List_20_Paragraph" style:list-style-name="WWNum41">
      <style:paragraph-properties fo:margin-top="0cm" fo:margin-bottom="0cm" fo:line-height="100%"/>
    </style:style>
    <style:style style:name="P647" style:family="paragraph" style:parent-style-name="List_20_Paragraph">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48" style:family="paragraph" style:parent-style-name="List_20_Paragraph">
      <style:paragraph-properties fo:margin-top="0cm" fo:margin-bottom="0cm" fo:line-height="100%">
        <style:tab-stops>
          <style:tab-stop style:position="6.244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49" style:family="paragraph" style:parent-style-name="List_20_Paragraph">
      <style:paragraph-properties fo:margin-top="0cm" fo:margin-bottom="0cm" fo:line-height="100%">
        <style:tab-stops>
          <style:tab-stop style:position="7.514cm"/>
        </style:tab-stops>
      </style:paragraph-properties>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50" style:family="paragraph" style:parent-style-name="List_20_Paragraph">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651" style:family="paragraph" style:parent-style-name="List_20_Paragraph">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652" style:family="paragraph" style:parent-style-name="List_20_Paragraph" style:list-style-name="WWNum209">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653" style:family="paragraph" style:parent-style-name="List_20_Paragraph" style:list-style-name="WWNum46">
      <style:paragraph-properties fo:margin-top="0cm" fo:margin-bottom="0cm" fo:line-height="80%" style:punctuation-wrap="hanging">
        <style:tab-stops>
          <style:tab-stop style:position="0.944cm"/>
          <style:tab-stop style:position="1.235cm"/>
          <style:tab-stop style:position="2.484cm"/>
          <style:tab-stop style:position="3.731cm"/>
          <style:tab-stop style:position="4.979cm"/>
          <style:tab-stop style:position="6.227cm"/>
          <style:tab-stop style:position="7.475cm"/>
          <style:tab-stop style:position="8.722cm"/>
          <style:tab-stop style:position="9.971cm"/>
          <style:tab-stop style:position="11.218cm"/>
          <style:tab-stop style:position="12.467cm"/>
          <style:tab-stop style:position="13.714cm"/>
          <style:tab-stop style:position="14.963cm"/>
          <style:tab-stop style:position="16.21cm"/>
          <style:tab-stop style:position="17.459cm"/>
          <style:tab-stop style:position="18.706cm"/>
          <style:tab-stop style:position="19.955cm"/>
          <style:tab-stop style:position="21.202cm"/>
          <style:tab-stop style:position="22.451cm"/>
          <style:tab-stop style:position="23.698cm"/>
          <style:tab-stop style:position="24.947cm"/>
        </style:tab-stops>
      </style:paragraph-properties>
    </style:style>
    <style:style style:name="P654" style:family="paragraph" style:parent-style-name="List_20_Paragraph" style:list-style-name="WWNum241">
      <style:paragraph-properties fo:margin-top="0cm" fo:margin-bottom="0cm" fo:line-height="100%" fo:text-align="justify" style:justify-single-word="false" fo:background-color="#ffffff">
        <style:background-image/>
      </style:paragraph-properties>
    </style:style>
    <style:style style:name="P655" style:family="paragraph" style:parent-style-name="List_20_Paragraph" style:list-style-name="WWNum209">
      <style:paragraph-properties fo:margin-top="0cm" fo:margin-bottom="0cm" fo:line-height="100%" fo:text-align="justify" style:justify-single-word="false" fo:background-color="#ffffff">
        <style:background-image/>
      </style:paragraph-properties>
    </style:style>
    <style:style style:name="P656" style:family="paragraph" style:parent-style-name="List_20_Paragraph" style:list-style-name="WWNum246">
      <style:paragraph-properties fo:margin-top="0cm" fo:margin-bottom="0cm" fo:line-height="100%" fo:background-color="#ffffff">
        <style:background-image/>
      </style:paragraph-properties>
    </style:style>
    <style:style style:name="P657" style:family="paragraph" style:parent-style-name="List_20_Paragraph">
      <style:paragraph-properties fo:margin-left="1.905cm" fo:margin-right="0cm" fo:margin-top="0cm" fo:margin-bottom="0cm" fo:line-height="100%" fo:text-indent="0cm" style:auto-text-indent="false"/>
    </style:style>
    <style:style style:name="P658" style:family="paragraph" style:parent-style-name="List_20_Paragraph">
      <style:paragraph-properties fo:margin-left="1.905cm" fo:margin-right="0cm" fo:margin-top="0cm" fo:margin-bottom="0cm" fo:line-height="100%" fo:text-align="center" style:justify-single-word="false" fo:text-indent="0cm" style:auto-text-indent="false"/>
    </style:style>
    <style:style style:name="P659" style:family="paragraph" style:parent-style-name="List_20_Paragraph" style:list-style-name="WWNum20">
      <style:paragraph-properties fo:margin-left="0cm" fo:margin-right="0cm" fo:margin-top="0cm" fo:margin-bottom="0cm" fo:line-height="100%" fo:text-align="justify" style:justify-single-word="false" fo:text-indent="1cm" style:auto-text-indent="false"/>
    </style:style>
    <style:style style:name="P660" style:family="paragraph" style:parent-style-name="List_20_Paragraph" style:list-style-name="WWNum21">
      <style:paragraph-properties fo:margin-left="0cm" fo:margin-right="0cm" fo:margin-top="0cm" fo:margin-bottom="0cm" fo:line-height="100%" fo:text-align="justify" style:justify-single-word="false" fo:text-indent="0.75cm" style:auto-text-indent="false"/>
    </style:style>
    <style:style style:name="P661" style:family="paragraph" style:parent-style-name="List_20_Paragraph">
      <style:paragraph-properties fo:margin-left="0cm" fo:margin-right="0cm" fo:margin-top="0cm" fo:margin-bottom="0cm" fo:line-height="100%" fo:text-align="justify" style:justify-single-word="false" fo:text-indent="0.751cm" style:auto-text-indent="false"/>
    </style:style>
    <style:style style:name="P662" style:family="paragraph" style:parent-style-name="List_20_Paragraph" style:list-style-name="WWNum244">
      <style:paragraph-properties fo:margin-left="0cm" fo:margin-right="0cm" fo:margin-top="0cm" fo:margin-bottom="0cm" fo:line-height="100%" fo:text-align="justify" style:justify-single-word="false" fo:text-indent="0.751cm" style:auto-text-indent="false"/>
    </style:style>
    <style:style style:name="P663" style:family="paragraph" style:parent-style-name="List_20_Paragraph" style:list-style-name="WWNum250">
      <style:paragraph-properties fo:margin-left="0cm" fo:margin-right="0cm" fo:margin-top="0cm" fo:margin-bottom="0cm" fo:line-height="100%" fo:text-align="justify" style:justify-single-word="false" fo:text-indent="0.751cm" style:auto-text-indent="false"/>
    </style:style>
    <style:style style:name="P664" style:family="paragraph" style:parent-style-name="List_20_Paragraph" style:list-style-name="WWNum4">
      <style:paragraph-properties fo:margin-left="0cm" fo:margin-right="0cm" fo:margin-top="0cm" fo:margin-bottom="0cm" fo:line-height="100%" fo:text-align="justify" style:justify-single-word="false" fo:text-indent="0.751cm" style:auto-text-indent="false"/>
    </style:style>
    <style:style style:name="P665" style:family="paragraph" style:parent-style-name="List_20_Paragraph" style:list-style-name="WWNum30">
      <style:paragraph-properties fo:margin-left="0cm" fo:margin-right="0cm" fo:margin-top="0cm" fo:margin-bottom="0cm" fo:line-height="100%" fo:text-align="justify" style:justify-single-word="false" fo:text-indent="0.751cm" style:auto-text-indent="false"/>
    </style:style>
    <style:style style:name="P666" style:family="paragraph" style:parent-style-name="List_20_Paragraph">
      <style:paragraph-properties fo:margin-left="0cm" fo:margin-right="0cm" fo:margin-top="0cm" fo:margin-bottom="0cm" fo:line-height="100%" fo:text-align="justify" style:justify-single-word="false" fo:text-indent="0.75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67" style:family="paragraph" style:parent-style-name="List_20_Paragraph">
      <style:paragraph-properties fo:margin-left="1.376cm" fo:margin-right="0cm" fo:margin-top="0cm" fo:margin-bottom="0cm" fo:line-height="100%" fo:text-align="justify"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68" style:family="paragraph" style:parent-style-name="List_20_Paragraph">
      <style:paragraph-properties fo:margin-left="0.741cm" fo:margin-right="0cm" fo:margin-top="0cm" fo:margin-bottom="0cm" fo:line-height="100%" fo:text-indent="0cm" style:auto-text-indent="false"/>
    </style:style>
    <style:style style:name="P669" style:family="paragraph" style:parent-style-name="List_20_Paragraph">
      <style:paragraph-properties fo:margin-left="0.741cm" fo:margin-right="0cm" fo:margin-top="0cm" fo:margin-bottom="0cm" fo:line-height="100%" fo:text-indent="0cm" style:auto-text-indent="false"/>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P670" style:family="paragraph" style:parent-style-name="List_20_Paragraph">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71" style:family="paragraph" style:parent-style-name="List_20_Paragraph" style:list-style-name="WWNum210">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72" style:family="paragraph" style:parent-style-name="List_20_Paragraph" style:list-style-name="WWNum167">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73" style:family="paragraph" style:parent-style-name="List_20_Paragraph">
      <style:paragraph-properties fo:margin-left="0cm" fo:margin-right="0cm" fo:margin-top="0cm" fo:margin-bottom="0cm" fo:line-height="100%" fo:text-indent="0cm" style:auto-text-indent="false"/>
    </style:style>
    <style:style style:name="P674" style:family="paragraph" style:parent-style-name="List_20_Paragraph" style:list-style-name="WWNum211">
      <style:paragraph-properties fo:margin-left="0cm" fo:margin-right="0cm" fo:margin-top="0cm" fo:margin-bottom="0cm" fo:line-height="100%" fo:text-align="justify" style:justify-single-word="false" fo:text-indent="0cm" style:auto-text-indent="false"/>
    </style:style>
    <style:style style:name="P675" style:family="paragraph" style:parent-style-name="List_20_Paragraph" style:list-style-name="WWNum167">
      <style:paragraph-properties fo:margin-left="0cm" fo:margin-right="0cm" fo:margin-top="0cm" fo:margin-bottom="0cm" fo:line-height="100%" fo:text-align="justify" style:justify-single-word="false" fo:text-indent="0cm" style:auto-text-indent="false"/>
    </style:style>
    <style:style style:name="P676" style:family="paragraph" style:parent-style-name="List_20_Paragraph" style:list-style-name="WWNum172">
      <style:paragraph-properties fo:margin-left="0cm" fo:margin-right="0cm" fo:margin-top="0cm" fo:margin-bottom="0cm" fo:line-height="100%" fo:text-align="justify" style:justify-single-word="false" fo:text-indent="0cm" style:auto-text-indent="false"/>
    </style:style>
    <style:style style:name="P677" style:family="paragraph" style:parent-style-name="List_20_Paragraph" style:list-style-name="WWNum212">
      <style:paragraph-properties fo:margin-left="0cm" fo:margin-right="0cm" fo:margin-top="0cm" fo:margin-bottom="0cm" fo:line-height="100%" fo:text-align="justify" style:justify-single-word="false" fo:text-indent="0cm" style:auto-text-indent="false"/>
    </style:style>
    <style:style style:name="P678" style:family="paragraph" style:parent-style-name="List_20_Paragraph" style:list-style-name="WWNum251">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679" style:family="paragraph" style:parent-style-name="List_20_Paragraph" style:list-style-name="WWNum5">
      <style:paragraph-properties fo:margin-left="0cm" fo:margin-right="0cm" fo:margin-top="0cm" fo:margin-bottom="0cm" fo:line-height="100%" fo:text-align="justify" style:justify-single-word="false" fo:text-indent="0cm" style:auto-text-indent="false"/>
    </style:style>
    <style:style style:name="P680" style:family="paragraph" style:parent-style-name="List_20_Paragraph" style:list-style-name="WWNum6">
      <style:paragraph-properties fo:margin-left="0cm" fo:margin-right="0cm" fo:margin-top="0cm" fo:margin-bottom="0cm" fo:line-height="100%" fo:text-align="justify" style:justify-single-word="false" fo:text-indent="0cm" style:auto-text-indent="false"/>
    </style:style>
    <style:style style:name="P681" style:family="paragraph" style:parent-style-name="List_20_Paragraph" style:list-style-name="WWNum181">
      <style:paragraph-properties fo:margin-left="0cm" fo:margin-right="0cm" fo:margin-top="0cm" fo:margin-bottom="0cm" fo:line-height="100%" fo:text-align="justify" style:justify-single-word="false" fo:text-indent="0cm" style:auto-text-indent="false"/>
    </style:style>
    <style:style style:name="P682" style:family="paragraph" style:parent-style-name="List_20_Paragraph" style:list-style-name="WWNum253">
      <style:paragraph-properties fo:margin-left="0cm" fo:margin-right="0cm" fo:margin-top="0cm" fo:margin-bottom="0cm" fo:line-height="100%" fo:text-align="justify" style:justify-single-word="false" fo:text-indent="0cm" style:auto-text-indent="false"/>
    </style:style>
    <style:style style:name="P683" style:family="paragraph" style:parent-style-name="List_20_Paragraph" style:list-style-name="WWNum255">
      <style:paragraph-properties fo:margin-left="0cm" fo:margin-right="0cm" fo:margin-top="0cm" fo:margin-bottom="0cm" fo:line-height="100%" fo:text-align="justify" style:justify-single-word="false" fo:text-indent="0cm" style:auto-text-indent="false"/>
    </style:style>
    <style:style style:name="P684" style:family="paragraph" style:parent-style-name="List_20_Paragraph">
      <style:paragraph-properties fo:margin-left="0cm" fo:margin-right="0cm" fo:margin-top="0cm" fo:margin-bottom="0cm" fo:line-height="100%" fo:text-indent="0cm" style:auto-text-indent="false">
        <style:tab-stops>
          <style:tab-stop style:position="0cm"/>
        </style:tab-stops>
      </style:paragraph-properties>
    </style:style>
    <style:style style:name="P685" style:family="paragraph" style:parent-style-name="List_20_Paragraph" style:list-style-name="WWNum252">
      <style:paragraph-properties fo:margin-left="0cm" fo:margin-right="0cm" fo:margin-top="0cm" fo:margin-bottom="0cm" fo:line-height="100%" fo:text-indent="0cm" style:auto-text-indent="false"/>
    </style:style>
    <style:style style:name="P686"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87" style:family="paragraph" style:parent-style-name="List_20_Paragraph" style:list-style-name="WWNum253">
      <style:paragraph-properties fo:margin-left="0cm" fo:margin-right="0cm" fo:margin-top="0cm" fo:margin-bottom="0cm" fo:line-height="100%" fo:text-indent="0cm" style:auto-text-indent="false"/>
    </style:style>
    <style:style style:name="P688" style:family="paragraph" style:parent-style-name="List_20_Paragraph" style:list-style-name="WWNum254">
      <style:paragraph-properties fo:margin-left="0cm" fo:margin-right="0cm" fo:margin-top="0cm" fo:margin-bottom="0cm" fo:line-height="100%" fo:text-indent="0cm" style:auto-text-indent="false"/>
    </style:style>
    <style:style style:name="P689"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9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91" style:family="paragraph" style:parent-style-name="List_20_Paragraph">
      <style:paragraph-properties fo:margin-left="2.27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92" style:family="paragraph" style:parent-style-name="List_20_Paragraph">
      <style:paragraph-properties fo:margin-left="2.27cm" fo:margin-right="0cm" fo:margin-top="0cm" fo:margin-bottom="0cm" fo:line-height="100%" fo:text-align="justify" style:justify-single-word="false" fo:text-indent="0cm" style:auto-text-indent="false"/>
    </style:style>
    <style:style style:name="P693" style:family="paragraph" style:parent-style-name="List_20_Paragraph">
      <style:paragraph-properties fo:margin-left="2.905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694" style:family="paragraph" style:parent-style-name="List_20_Paragraph" style:list-style-name="WWNum261">
      <style:paragraph-properties fo:margin-left="1.27cm" fo:margin-right="-0.69cm" fo:margin-top="0cm" fo:margin-bottom="0cm" fo:line-height="100%" fo:text-align="justify" style:justify-single-word="false" fo:text-indent="0cm" style:auto-text-indent="false"/>
    </style:style>
    <style:style style:name="P695" style:family="paragraph" style:parent-style-name="List_20_Paragraph" style:list-style-name="WWNum261">
      <style:paragraph-properties fo:margin-left="1.27cm" fo:margin-right="-0.69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696" style:family="paragraph" style:parent-style-name="List_20_Paragraph" style:list-style-name="WWNum261">
      <style:paragraph-properties fo:margin-left="1.27cm" fo:margin-right="-0.69cm" fo:margin-top="0cm" fo:margin-bottom="0cm" fo:line-height="100%" fo:text-align="justify" style:justify-single-word="false" fo:orphans="0" fo:widows="0" fo:hyphenation-ladder-count="no-limit" fo:text-indent="0cm" style:auto-text-indent="false">
        <style:tab-stops>
          <style:tab-stop style:position="-0.25cm"/>
        </style:tab-stops>
      </style:paragraph-properties>
      <style:text-properties fo:hyphenate="false" fo:hyphenation-remain-char-count="2" fo:hyphenation-push-char-count="2"/>
    </style:style>
    <style:style style:name="P697" style:family="paragraph" style:parent-style-name="List_20_Paragraph" style:list-style-name="WWNum261">
      <style:paragraph-properties fo:margin-left="1.27cm" fo:margin-right="-0.69cm" fo:margin-top="0cm" fo:margin-bottom="0cm" fo:line-height="100%" fo:text-indent="0cm" style:auto-text-indent="false"/>
    </style:style>
    <style:style style:name="P698" style:family="paragraph" style:parent-style-name="List_20_Paragraph">
      <style:paragraph-properties fo:margin-left="1.886cm" fo:margin-right="0cm" fo:margin-top="0cm" fo:margin-bottom="0cm" fo:line-height="100%"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699" style:family="paragraph" style:parent-style-name="List_20_Paragraph">
      <style:paragraph-properties fo:margin-left="1.886cm" fo:margin-right="-0.69cm" fo:margin-top="0cm" fo:margin-bottom="0cm" fo:line-height="100%" fo:text-indent="0cm" style:auto-text-indent="false"/>
      <style:text-properties fo:color="#c00000" style:font-name="Times New Roman" fo:font-size="12pt" style:font-name-asian="Times New Roman2" style:font-size-asian="12pt" style:language-asian="ru" style:country-asian="RU" style:font-name-complex="Times New Roman2" style:font-size-complex="12pt"/>
    </style:style>
    <style:style style:name="P700" style:family="paragraph" style:parent-style-name="List_20_Paragraph">
      <style:paragraph-properties fo:margin-left="0.751cm" fo:margin-right="0cm" fo:margin-top="0cm" fo:margin-bottom="0cm" fo:line-height="100%" fo:text-align="justify" style:justify-single-word="false" fo:text-indent="0cm" style:auto-text-indent="false"/>
    </style:style>
    <style:style style:name="P701" style:family="paragraph" style:parent-style-name="List_20_Paragraph">
      <style:paragraph-properties fo:margin-left="0.751cm" fo:margin-right="0cm" fo:margin-top="0cm" fo:margin-bottom="0cm" fo:line-height="100%" fo:text-align="justify" style:justify-single-word="false" fo:text-indent="0cm" style:auto-text-indent="false">
        <style:tab-stops>
          <style:tab-stop style:position="2.778cm"/>
        </style:tab-stops>
      </style:paragraph-properties>
    </style:style>
    <style:style style:name="P702" style:family="paragraph" style:parent-style-name="List_20_Paragraph">
      <style:paragraph-properties fo:margin-left="0.751cm" fo:margin-right="0cm" fo:margin-top="0cm" fo:margin-bottom="0cm" fo:line-height="100%" fo:text-align="justify" style:justify-single-word="false" fo:text-indent="0cm" style:auto-text-indent="false">
        <style:tab-stops>
          <style:tab-stop style:position="2.778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703" style:family="paragraph" style:parent-style-name="List_20_Paragraph">
      <style:paragraph-properties fo:margin-left="0.25cm" fo:margin-right="0cm" fo:margin-top="0cm" fo:margin-bottom="0cm" fo:line-height="100%" fo:text-indent="0cm" style:auto-text-indent="false"/>
    </style:style>
    <style:style style:name="P704" style:family="paragraph" style:parent-style-name="List_20_Paragraph" style:list-style-name="WWNum262">
      <style:paragraph-properties fo:margin-left="0.25cm" fo:margin-right="0cm" fo:margin-top="0cm" fo:margin-bottom="0cm" fo:line-height="100%" fo:text-align="justify" style:justify-single-word="false" fo:text-indent="0cm" style:auto-text-indent="false">
        <style:tab-stops>
          <style:tab-stop style:position="1.251cm"/>
        </style:tab-stops>
      </style:paragraph-properties>
    </style:style>
    <style:style style:name="P705" style:family="paragraph" style:parent-style-name="List_20_Paragraph" style:list-style-name="WWNum262">
      <style:paragraph-properties fo:margin-left="0.25cm" fo:margin-right="0cm" fo:margin-top="0cm" fo:margin-bottom="0cm" fo:line-height="100%" fo:text-align="justify" style:justify-single-word="false" fo:orphans="0" fo:widows="0" fo:hyphenation-ladder-count="no-limit" fo:text-indent="0cm" style:auto-text-indent="false">
        <style:tab-stops>
          <style:tab-stop style:position="-0.25cm"/>
          <style:tab-stop style:position="1.251cm"/>
        </style:tab-stops>
      </style:paragraph-properties>
      <style:text-properties fo:hyphenate="false" fo:hyphenation-remain-char-count="2" fo:hyphenation-push-char-count="2"/>
    </style:style>
    <style:style style:name="P706" style:family="paragraph" style:parent-style-name="List_20_Paragraph" style:list-style-name="WWNum40">
      <style:paragraph-properties fo:margin-left="0.25cm" fo:margin-right="0cm" fo:margin-top="0cm" fo:margin-bottom="0cm" fo:line-height="100%" fo:text-align="justify" style:justify-single-word="false" fo:text-indent="0cm" style:auto-text-indent="false"/>
    </style:style>
    <style:style style:name="P707" style:family="paragraph" style:parent-style-name="List_20_Paragraph" style:list-style-name="WWNum277">
      <style:paragraph-properties fo:margin-left="0.25cm" fo:margin-right="0cm" fo:margin-top="0cm" fo:margin-bottom="0cm" fo:line-height="100%" fo:text-indent="0cm" style:auto-text-indent="false"/>
    </style:style>
    <style:style style:name="P708" style:family="paragraph" style:parent-style-name="List_20_Paragraph">
      <style:paragraph-properties fo:margin-left="1.058cm" fo:margin-right="0cm" fo:margin-top="0cm" fo:margin-bottom="0cm" fo:line-height="100%" fo:text-indent="0cm" style:auto-text-indent="false"/>
    </style:style>
    <style:style style:name="P709" style:family="paragraph" style:parent-style-name="List_20_Paragraph" style:list-style-name="WWNum255">
      <style:paragraph-properties fo:margin-left="0cm" fo:margin-right="-0.191cm" fo:margin-top="0cm" fo:margin-bottom="0cm" fo:line-height="100%" fo:text-align="justify" style:justify-single-word="false" fo:text-indent="0cm" style:auto-text-indent="false"/>
    </style:style>
    <style:style style:name="P710" style:family="paragraph" style:parent-style-name="List_20_Paragraph">
      <style:paragraph-properties fo:margin-left="2.387cm" fo:margin-right="0cm" fo:margin-top="0cm" fo:margin-bottom="0cm" fo:line-height="100%" fo:text-indent="0cm" style:auto-text-indent="false" fo:background-color="#ffffff">
        <style:background-image/>
      </style:paragraph-properties>
      <style:text-properties style:font-name="Times New Roman" fo:font-size="12pt" fo:font-weight="bold" style:font-name-asian="Calibri1" style:font-size-asian="12pt" style:font-weight-asian="bold" style:font-name-complex="Times New Roman2" style:font-size-complex="12pt"/>
    </style:style>
    <style:style style:name="P711" style:family="paragraph" style:parent-style-name="List_20_Paragraph">
      <style:paragraph-properties fo:margin-left="2.54cm" fo:margin-right="0cm" fo:margin-top="0cm" fo:margin-bottom="0cm" fo:line-height="100%" fo:text-indent="0cm" style:auto-text-indent="false"/>
    </style:style>
    <style:style style:name="P712" style:family="paragraph" style:parent-style-name="List_20_Paragraph">
      <style:paragraph-properties fo:margin-left="2.54cm" fo:margin-right="0cm" fo:margin-top="0cm" fo:margin-bottom="0cm" fo:line-height="100%" fo:text-indent="0cm" style:auto-text-indent="false"/>
      <style:text-properties style:font-name="Times New Roman" fo:font-size="14pt" fo:font-weight="bold" style:font-size-asian="14pt" style:font-weight-asian="bold" style:font-name-complex="Times New Roman2" style:font-size-complex="14pt"/>
    </style:style>
    <style:style style:name="P713" style:family="paragraph" style:parent-style-name="List_20_Paragraph" style:list-style-name="WWNum43">
      <style:paragraph-properties fo:margin-left="0.065cm" fo:margin-right="0cm" fo:margin-top="0cm" fo:margin-bottom="0cm" fo:line-height="100%" fo:text-align="justify" style:justify-single-word="false" fo:text-indent="-0.065cm" style:auto-text-indent="false">
        <style:tab-stops>
          <style:tab-stop style:position="0.635cm"/>
        </style:tab-stops>
      </style:paragraph-properties>
    </style:style>
    <style:style style:name="P714" style:family="paragraph" style:parent-style-name="List_20_Paragraph" style:list-style-name="WWNum242">
      <style:paragraph-properties fo:margin-left="0.309cm" fo:margin-right="0cm" fo:margin-top="0cm" fo:margin-bottom="0cm" fo:line-height="100%" fo:text-align="justify" style:justify-single-word="false" fo:text-indent="-0.25cm" style:auto-text-indent="false"/>
    </style:style>
    <style:style style:name="P715" style:family="paragraph" style:parent-style-name="List_20_Paragraph">
      <style:paragraph-properties fo:margin-left="0.309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716" style:family="paragraph" style:parent-style-name="List_20_Paragraph" style:list-style-name="WWNum41">
      <style:paragraph-properties fo:margin-left="0.316cm" fo:margin-right="0cm" fo:margin-top="0cm" fo:margin-bottom="0cm" fo:line-height="100%" fo:text-indent="-0.25cm" style:auto-text-indent="false">
        <style:tab-stops/>
      </style:paragraph-properties>
    </style:style>
    <style:style style:name="P717" style:family="paragraph" style:parent-style-name="List_20_Paragraph" style:list-style-name="WWNum41">
      <style:paragraph-properties fo:margin-left="0.316cm" fo:margin-right="0cm" fo:margin-top="0cm" fo:margin-bottom="0cm" fo:line-height="100%" fo:text-align="justify" style:justify-single-word="false" fo:text-indent="-0.25cm" style:auto-text-indent="false">
        <style:tab-stops/>
      </style:paragraph-properties>
    </style:style>
    <style:style style:name="P718" style:family="paragraph" style:parent-style-name="List_20_Paragraph" style:list-style-name="WWNum41">
      <style:paragraph-properties fo:margin-left="0.065cm" fo:margin-right="0cm" fo:margin-top="0cm" fo:margin-bottom="0cm" fo:line-height="100%" fo:text-align="justify" style:justify-single-word="false" fo:text-indent="0cm" style:auto-text-indent="false">
        <style:tab-stops>
          <style:tab-stop style:position="0.316cm"/>
        </style:tab-stops>
      </style:paragraph-properties>
    </style:style>
    <style:style style:name="P719" style:family="paragraph" style:parent-style-name="List_20_Paragraph">
      <style:paragraph-properties fo:margin-left="0.639cm" fo:margin-right="0cm" fo:margin-top="0cm" fo:margin-bottom="0cm" fo:line-height="100%" fo:text-align="justify" style:justify-single-word="false" fo:text-indent="0cm" style:auto-text-indent="false"/>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720" style:family="paragraph" style:parent-style-name="Default">
      <style:paragraph-properties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name-complex="Times New Roman2" style:font-size-complex="12pt" style:font-weight-complex="bold"/>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7"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style-complex="italic" style:font-weight-complex="bold"/>
    </style:style>
    <style:style style:name="T8" style:family="text">
      <style:text-properties style:font-name="Times New Roman" fo:font-size="12pt" fo:font-weight="bold" style:font-name-asian="Times New Roman2" style:font-size-asian="12pt" style:font-weight-asian="bold" style:font-name-complex="Times New Roman2" style:font-size-complex="12pt"/>
    </style:style>
    <style:style style:name="T9" style:family="text">
      <style:text-properties style:font-name="Times New Roman" fo:font-size="12pt" fo:font-weight="bold" style:letter-kerning="true" style:font-name-asian="Times New Roman2" style:font-size-asian="12pt" style:language-asian="ru" style:country-asian="RU" style:font-weight-asian="bold" style:font-name-complex="Times New Roman2" style:font-size-complex="12pt" style:font-weight-complex="bold"/>
    </style:style>
    <style:style style:name="T10" style:family="text">
      <style:text-properties style:font-name="Times New Roman" fo:font-size="12pt" fo:font-weight="bold" style:font-name-asian="Calibri1" style:font-size-asian="12pt" style:font-weight-asian="bold" style:font-name-complex="Times New Roman2" style:font-size-complex="12pt"/>
    </style:style>
    <style:style style:name="T11" style:family="text">
      <style:text-properties style:font-name="Times New Roman" fo:font-size="12pt" fo:font-weight="bold" style:font-name-asian="Calibri1" style:font-size-asian="12pt" style:font-weight-asian="bold" style:font-name-complex="Times New Roman2" style:font-size-complex="12pt" style:font-weight-complex="bold"/>
    </style:style>
    <style:style style:name="T12" style:family="text">
      <style:text-properties style:font-name="Times New Roman" fo:font-size="12pt" style:font-name-asian="Times New Roman2" style:font-size-asian="12pt" style:font-name-complex="Times New Roman2" style:font-size-complex="12pt"/>
    </style:style>
    <style:style style:name="T13" style:family="text">
      <style:text-properties style:font-name="Times New Roman" fo:font-size="12pt" style:font-name-asian="Times New Roman2" style:font-size-asian="12pt" style:font-name-complex="Times New Roman2" style:font-size-complex="12pt" style:font-weight-complex="bold"/>
    </style:style>
    <style:style style:name="T14" style:family="text">
      <style:text-properties style:font-name="Times New Roman" fo:font-size="12pt" style:font-name-asian="Times New Roman2" style:font-size-asian="12pt" style:font-name-complex="Times New Roman2" style:font-size-complex="14pt"/>
    </style:style>
    <style:style style:name="T15" style:family="text">
      <style:text-properties style:font-name="Times New Roman" fo:font-size="12pt" style:font-name-asian="Times New Roman2" style:font-size-asian="12pt" style:language-asian="ru" style:country-asian="RU" style:font-name-complex="Times New Roman2" style:font-size-complex="12pt"/>
    </style:style>
    <style:style style:name="T16"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T17" style:family="text">
      <style:text-properties style:font-name="Times New Roman" fo:font-size="12pt" style:font-name-asian="Times New Roman2" style:font-size-asian="12pt" style:language-asian="ru" style:country-asian="RU" style:font-name-complex="Times New Roman2" style:font-size-complex="12pt" style:font-style-complex="italic"/>
    </style:style>
    <style:style style:name="T18" style:family="text">
      <style:text-properties style:font-name="Times New Roman" fo:font-size="12pt" style:font-name-asian="Times New Roman2" style:font-size-asian="12pt" style:language-asian="ru" style:country-asian="RU" style:font-name-complex="Times New Roman2" style:font-size-complex="12pt" style:font-style-complex="italic" style:font-weight-complex="bold"/>
    </style:style>
    <style:style style:name="T19" style:family="text">
      <style:text-properties style:font-name="Times New Roman" fo:font-size="12pt" style:font-name-asian="Times New Roman2" style:font-size-asian="12pt" style:language-asian="ru" style:country-asian="RU" style:font-name-complex="Times New Roman2" style:font-size-complex="14pt" style:font-style-complex="italic"/>
    </style:style>
    <style:style style:name="T20" style:family="text">
      <style:text-properties style:font-name="Times New Roman" fo:font-size="12pt" style:font-name-asian="Times New Roman2" style:font-size-asian="12pt" style:language-asian="ar" style:country-asian="SA" style:font-name-complex="Times New Roman2" style:font-size-complex="12pt"/>
    </style:style>
    <style:style style:name="T21" style:family="text">
      <style:text-properties style:font-name="Times New Roman" fo:font-size="12pt" fo:language="en" fo:country="US" style:font-name-asian="Times New Roman2" style:font-size-asian="12pt" style:font-name-complex="Times New Roman2" style:font-size-complex="12pt"/>
    </style:style>
    <style:style style:name="T22" style:family="text">
      <style:text-properties style:font-name="Times New Roman" fo:font-size="12pt" fo:language="en" fo:country="US" style:font-name-asian="Times New Roman2" style:font-size-asian="12pt" style:language-asian="ru" style:country-asian="RU" style:font-name-complex="Times New Roman2" style:font-size-complex="12pt"/>
    </style:style>
    <style:style style:name="T23" style:family="text">
      <style:text-properties style:font-name="Times New Roman" fo:font-size="12pt" fo:language="en" fo:country="US" fo:font-weight="bold" style:font-name-asian="Times New Roman2" style:font-size-asian="12pt" style:language-asian="ru" style:country-asian="RU" style:font-weight-asian="bold" style:font-name-complex="Times New Roman2" style:font-size-complex="12pt"/>
    </style:style>
    <style:style style:name="T24" style:family="text">
      <style:text-properties style:font-name="Times New Roman" fo:font-size="12pt" fo:language="en" fo:country="US" style:font-name-asian="Calibri1" style:font-size-asian="12pt" style:font-name-complex="Times New Roman2" style:font-size-complex="12pt"/>
    </style:style>
    <style:style style:name="T25" style:family="text">
      <style:text-properties style:font-name="Times New Roman" fo:font-size="12pt" style:font-name-asian="Calibri1" style:font-size-asian="12pt" style:font-name-complex="Times New Roman2"/>
    </style:style>
    <style:style style:name="T26" style:family="text">
      <style:text-properties style:font-name="Times New Roman" fo:font-size="12pt" style:font-name-asian="Calibri1" style:font-size-asian="12pt" style:font-name-complex="Times New Roman2" style:font-size-complex="12pt"/>
    </style:style>
    <style:style style:name="T27" style:family="text">
      <style:text-properties style:font-name="Times New Roman" fo:font-size="12pt" style:font-name-asian="Calibri1" style:font-size-asian="12pt" style:font-name-complex="Times New Roman2" style:font-size-complex="12pt" style:font-weight-complex="bold"/>
    </style:style>
    <style:style style:name="T28" style:family="text">
      <style:text-properties style:font-name="Times New Roman" fo:font-size="12pt" style:font-name-asian="Calibri1" style:font-size-asian="12pt" style:language-asian="ru" style:country-asian="RU" style:font-name-complex="Times New Roman2" style:font-size-complex="12pt"/>
    </style:style>
    <style:style style:name="T29" style:family="text">
      <style:text-properties style:font-name="Times New Roman" fo:font-size="12pt" style:letter-kerning="true" style:font-name-asian="Times New Roman2" style:font-size-asian="12pt" style:language-asian="ru" style:country-asian="RU" style:font-name-complex="Times New Roman2" style:font-size-complex="12pt" style:font-weight-complex="bold"/>
    </style:style>
    <style:style style:name="T30"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style>
    <style:style style:name="T31"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32" style:family="text">
      <style:text-properties style:font-name="Times New Roman" fo:font-size="12pt" fo:font-style="italic" style:font-name-asian="Times New Roman2" style:font-size-asian="12pt" style:language-asian="ru" style:country-asian="RU" style:font-style-asian="italic" style:font-name-complex="Times New Roman2" style:font-size-complex="12pt" style:font-weight-complex="bold"/>
    </style:style>
    <style:style style:name="T33"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T34"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35"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weight-complex="bold"/>
    </style:style>
    <style:style style:name="T36"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4pt" style:font-style-complex="italic"/>
    </style:style>
    <style:style style:name="T37" style:family="text">
      <style:text-properties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4pt" style:font-style-complex="italic" style:font-weight-complex="bold"/>
    </style:style>
    <style:style style:name="T3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39"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40"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41"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style-complex="italic" style:font-weight-complex="bold"/>
    </style:style>
    <style:style style:name="T42"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43" style:family="text">
      <style:text-properties style:font-name="Times New Roman" fo:font-size="12pt" fo:font-style="italic" fo:font-weight="bold" style:font-name-asian="Calibri1" style:font-size-asian="12pt" style:language-asian="ru" style:country-asian="RU" style:font-style-asian="italic" style:font-weight-asian="bold" style:font-name-complex="Times New Roman2" style:font-size-complex="12pt" style:font-weight-complex="bold"/>
    </style:style>
    <style:style style:name="T44" style:family="text">
      <style:text-properties style:font-name="Times New Roman" fo:font-size="12pt" fo:font-style="italic" fo:font-weight="bold" style:letter-kerning="true" style:font-name-asian="Times New Roman2" style:font-size-asian="12pt" style:language-asian="ru" style:country-asian="RU" style:font-style-asian="italic" style:font-weight-asian="bold" style:font-name-complex="Times New Roman2" style:font-size-complex="12pt" style:font-weight-complex="bold"/>
    </style:style>
    <style:style style:name="T45" style:family="text">
      <style:text-properties style:font-name="Times New Roman" fo:font-size="12pt" fo:font-style="italic" style:font-size-asian="12pt" style:font-style-asian="italic" style:font-name-complex="Times New Roman2" style:font-size-complex="12pt"/>
    </style:style>
    <style:style style:name="T46" style:family="text">
      <style:text-properties style:font-name="Times New Roman" fo:font-size="12pt" fo:font-style="italic" style:font-name-asian="Calibri1" style:font-size-asian="12pt" style:font-style-asian="italic" style:font-name-complex="Times New Roman2" style:font-size-complex="12pt"/>
    </style:style>
    <style:style style:name="T47" style:family="text">
      <style:text-properties style:font-name="Times New Roman" fo:font-size="12pt" fo:font-style="italic" style:font-name-asian="Calibri1" style:font-size-asian="12pt" style:font-style-asian="italic" style:font-name-complex="Times New Roman2" style:font-size-complex="12pt" style:font-style-complex="italic"/>
    </style:style>
    <style:style style:name="T48" style:family="text">
      <style:text-properties style:font-name="Times New Roman" fo:font-size="12pt" fo:font-style="italic" style:letter-kerning="true" style:font-name-asian="Times New Roman2" style:font-size-asian="12pt" style:language-asian="ru" style:country-asian="RU" style:font-style-asian="italic" style:font-name-complex="Times New Roman2" style:font-size-complex="12pt" style:font-weight-complex="bold"/>
    </style:style>
    <style:style style:name="T49" style:family="text">
      <style:text-properties style:font-name="Times New Roman" fo:font-size="12pt" fo:letter-spacing="0.004cm" style:font-name-asian="Calibri1" style:font-size-asian="12pt" style:font-name-complex="Times New Roman2" style:font-size-complex="12pt"/>
    </style:style>
    <style:style style:name="T5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51" style:family="text">
      <style:text-properties style:font-name="Times New Roman" fo:font-size="12pt" style:text-underline-style="solid" style:text-underline-width="auto" style:text-underline-color="font-color" style:font-name-asian="Times New Roman2" style:font-size-asian="12pt" style:language-asian="ru" style:country-asian="RU" style:font-name-complex="Times New Roman2" style:font-size-complex="12pt"/>
    </style:style>
    <style:style style:name="T5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53" style:family="text">
      <style:text-properties style:font-name="Times New Roman" fo:font-size="12pt" fo:letter-spacing="-0.007cm" style:font-name-asian="Calibri1" style:font-size-asian="12pt" style:font-name-complex="Times New Roman2" style:font-size-complex="12pt"/>
    </style:style>
    <style:style style:name="T54" style:family="text">
      <style:text-properties style:font-name="Times New Roman" style:font-name-asian="Calibri1" style:font-name-complex="Times New Roman2"/>
    </style:style>
    <style:style style:name="T55" style:family="text">
      <style:text-properties style:font-name="Times New Roman" style:text-underline-style="solid" style:text-underline-width="auto" style:text-underline-color="font-color" style:font-name-asian="Calibri1" style:font-name-complex="Times New Roman2"/>
    </style:style>
    <style:style style:name="T56" style:family="text">
      <style:text-properties style:font-name="Times New Roman" style:text-underline-style="solid" style:text-underline-width="auto" style:text-underline-color="font-color" style:font-name-complex="Times New Roman2"/>
    </style:style>
    <style:style style:name="T57" style:family="text">
      <style:text-properties style:font-name="Times New Roman" fo:font-weight="bold" style:font-weight-asian="bold" style:font-name-complex="Times New Roman2"/>
    </style:style>
    <style:style style:name="T58" style:family="text">
      <style:text-properties style:font-name="Times New Roman" fo:font-weight="bold" style:font-name-asian="Times New Roman2" style:language-asian="ar" style:country-asian="SA" style:font-weight-asian="bold" style:font-name-complex="Times New Roman2"/>
    </style:style>
    <style:style style:name="T59" style:family="text">
      <style:text-properties style:font-name="Times New Roman" fo:font-weight="bold" style:font-name-asian="Times New Roman2" style:language-asian="ru" style:country-asian="RU" style:font-weight-asian="bold" style:font-name-complex="Times New Roman2"/>
    </style:style>
    <style:style style:name="T60"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61" style:family="text">
      <style:text-properties style:font-name="Times New Roman" fo:font-size="28pt" fo:font-weight="bold" style:font-name-asian="Calibri1" style:font-size-asian="28pt" style:font-weight-asian="bold" style:font-name-complex="Times New Roman2" style:font-size-complex="28pt"/>
    </style:style>
    <style:style style:name="T62" style:family="text">
      <style:text-properties style:font-name="Times New Roman" fo:font-size="18pt" fo:font-weight="bold" style:font-name-asian="Calibri1" style:font-size-asian="18pt" style:font-weight-asian="bold" style:font-name-complex="Times New Roman2" style:font-size-complex="18pt"/>
    </style:style>
    <style:style style:name="T63" style:family="text">
      <style:text-properties style:font-name="Times New Roman" fo:font-size="18pt" style:font-name-asian="Times New Roman2" style:font-size-asian="18pt" style:language-asian="ru" style:country-asian="RU" style:font-name-complex="Times New Roman2" style:font-size-complex="18pt"/>
    </style:style>
    <style:style style:name="T64" style:family="text">
      <style:text-properties style:font-name="Times New Roman" style:font-name-asian="Times New Roman2" style:language-asian="ru" style:country-asian="RU" style:font-name-complex="Times New Roman2"/>
    </style:style>
    <style:style style:name="T65" style:family="text">
      <style:text-properties style:font-name="Times New Roman" fo:font-size="14pt" style:font-name-asian="Times New Roman2" style:font-size-asian="14pt" style:font-name-complex="Times New Roman2" style:font-size-complex="14pt"/>
    </style:style>
    <style:style style:name="T66" style:family="text">
      <style:text-properties style:font-name="Times New Roman" fo:font-size="14pt" style:font-name-asian="Times New Roman2" style:font-size-asian="14pt" style:language-asian="ru" style:country-asian="RU" style:font-name-complex="Times New Roman2" style:font-size-complex="14pt"/>
    </style:style>
    <style:style style:name="T67"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T68" style:family="text">
      <style:text-properties style:font-name="Times New Roman" fo:font-size="14pt" fo:font-weight="bold" style:font-size-asian="14pt" style:font-weight-asian="bold" style:font-name-complex="Times New Roman2" style:font-size-complex="14pt"/>
    </style:style>
    <style:style style:name="T69" style:family="text">
      <style:text-properties style:font-name="Times New Roman" fo:font-size="14pt" fo:font-weight="bold" style:letter-kerning="true" style:font-name-asian="SimSun" style:font-size-asian="14pt" style:language-asian="hi" style:country-asian="IN" style:font-weight-asian="bold" style:font-name-complex="Times New Roman2" style:font-size-complex="14pt" style:language-complex="hi" style:country-complex="IN" style:font-style-complex="italic"/>
    </style:style>
    <style:style style:name="T70" style:family="text">
      <style:text-properties style:font-name="Times New Roman" fo:font-style="italic" style:font-style-asian="italic" style:font-name-complex="Times New Roman2"/>
    </style:style>
    <style:style style:name="T71" style:family="text">
      <style:text-properties style:font-name="Times New Roman" fo:font-style="italic" style:font-name-asian="Times New Roman2" style:language-asian="ru" style:country-asian="RU" style:font-style-asian="italic" style:font-name-complex="Times New Roman2"/>
    </style:style>
    <style:style style:name="T72" style:family="text">
      <style:text-properties style:font-name="Times New Roman" fo:font-style="italic" style:font-name-asian="Times New Roman2" style:language-asian="ru" style:country-asian="RU" style:font-style-asian="italic" style:font-name-complex="Times New Roman2" style:font-size-complex="12pt"/>
    </style:style>
    <style:style style:name="T73" style:family="text">
      <style:text-properties style:font-name="Times New Roman" fo:font-style="italic" fo:font-weight="bold" style:font-name-asian="Times New Roman2" style:language-asian="ru" style:country-asian="RU" style:font-style-asian="italic" style:font-weight-asian="bold" style:font-name-complex="Times New Roman2" style:font-size-complex="12pt" style:font-weight-complex="bold"/>
    </style:style>
    <style:style style:name="T74" style:family="text">
      <style:text-properties style:font-name="Times New Roman" fo:font-style="italic" fo:font-weight="bold" style:font-name-asian="Times New Roman2" style:language-asian="ru" style:country-asian="RU" style:font-style-asian="italic" style:font-weight-asian="bold" style:font-name-complex="Times New Roman2" style:font-style-complex="italic" style:font-weight-complex="bold"/>
    </style:style>
    <style:style style:name="T75" style:family="text">
      <style:text-properties style:font-name="Times New Roman" fo:language="en" fo:country="US" style:font-name-complex="Times New Roman2"/>
    </style:style>
    <style:style style:name="T76" style:family="text">
      <style:text-properties style:font-name="Times New Roman" fo:font-size="10pt" style:font-name-asian="Times New Roman2" style:font-size-asian="10pt" style:language-asian="ru" style:country-asian="RU" style:font-name-complex="Times New Roman2" style:font-size-complex="10pt"/>
    </style:style>
    <style:style style:name="T77" style:family="text">
      <style:text-properties style:font-name="Times New Roman" fo:font-size="10pt" fo:font-style="italic" style:font-name-asian="Times New Roman2" style:font-size-asian="10pt" style:language-asian="ru" style:country-asian="RU" style:font-style-asian="italic" style:font-name-complex="Times New Roman2" style:font-size-complex="10pt"/>
    </style:style>
    <style:style style:name="T78" style:family="text">
      <style:text-properties style:font-name="Times New Roman" fo:font-size="10pt" fo:font-weight="bold" style:font-name-asian="Times New Roman2" style:font-size-asian="10pt" style:language-asian="ru" style:country-asian="RU" style:font-weight-asian="bold" style:font-name-complex="Times New Roman2" style:font-size-complex="10pt"/>
    </style:style>
    <style:style style:name="T79" style:family="text">
      <style:text-properties style:font-name="Times New Roman" fo:font-size="9pt" fo:font-style="italic" style:font-name-asian="Times New Roman2" style:font-size-asian="9pt" style:language-asian="ru" style:country-asian="RU" style:font-style-asian="italic" style:font-name-complex="Times New Roman2" style:font-size-complex="9pt"/>
    </style:style>
    <style:style style:name="T80" style:family="text">
      <style:text-properties style:font-name="Times New Roman" fo:font-size="11.5pt" style:font-name-asian="Calibri1" style:font-size-asian="11.5pt" style:font-name-complex="Times New Roman2" style:font-size-complex="11.5pt"/>
    </style:style>
    <style:style style:name="T81" style:family="text">
      <style:text-properties style:font-name="Times New Roman" fo:font-size="16pt" fo:font-weight="bold" style:letter-kerning="true" style:font-name-asian="SimSun" style:font-size-asian="16pt" style:language-asian="hi" style:country-asian="IN" style:font-weight-asian="bold" style:font-size-complex="14pt" style:language-complex="hi" style:country-complex="IN" style:font-style-complex="italic"/>
    </style:style>
    <style:style style:name="T82" style:family="text">
      <style:text-properties style:font-name="Times New Roman" fo:font-size="16pt" fo:font-weight="bold" style:letter-kerning="true" style:font-name-asian="SimSun" style:font-size-asian="16pt" style:language-asian="hi" style:country-asian="IN" style:font-weight-asian="bold" style:font-name-complex="Times New Roman2" style:font-size-complex="14pt" style:language-complex="hi" style:country-complex="IN" style:font-style-complex="italic"/>
    </style:style>
    <style:style style:name="T83" style:family="text">
      <style:text-properties fo:font-size="12pt" style:font-size-asian="12pt" style:font-size-complex="12pt"/>
    </style:style>
    <style:style style:name="T84" style:family="text">
      <style:text-properties fo:font-size="12pt" style:font-size-asian="12pt" style:font-size-complex="12pt" style:font-weight-complex="bold"/>
    </style:style>
    <style:style style:name="T85" style:family="text">
      <style:text-properties fo:font-size="12pt" style:font-size-asian="12pt" style:font-size-complex="12pt" style:font-style-complex="italic"/>
    </style:style>
    <style:style style:name="T86" style:family="text">
      <style:text-properties fo:font-size="12pt" style:font-size-asian="12pt" style:font-size-complex="12pt" style:font-weight-complex="normal"/>
    </style:style>
    <style:style style:name="T87" style:family="text">
      <style:text-properties fo:font-size="12pt" fo:font-weight="bold" style:font-size-asian="12pt" style:font-weight-asian="bold" style:font-size-complex="12pt"/>
    </style:style>
    <style:style style:name="T88" style:family="text">
      <style:text-properties fo:font-size="12pt" fo:font-weight="bold" style:font-size-asian="12pt" style:font-weight-asian="bold" style:font-size-complex="12pt" style:font-weight-complex="bold"/>
    </style:style>
    <style:style style:name="T89" style:family="text">
      <style:text-properties fo:font-size="12pt" fo:font-weight="bold" style:font-size-asian="12pt" style:font-weight-asian="bold" style:font-size-complex="12pt" style:font-style-complex="italic"/>
    </style:style>
    <style:style style:name="T90" style:family="text">
      <style:text-properties fo:font-size="12pt" fo:language="en" fo:country="US" style:font-size-asian="12pt" style:font-size-complex="12pt"/>
    </style:style>
    <style:style style:name="T91" style:family="text">
      <style:text-properties fo:font-size="12pt" fo:font-weight="normal" style:font-size-asian="12pt" style:font-weight-asian="normal" style:font-size-complex="12pt"/>
    </style:style>
    <style:style style:name="T92" style:family="text">
      <style:text-properties fo:font-size="12pt" fo:font-weight="normal" style:font-size-asian="12pt" style:font-weight-asian="normal" style:font-size-complex="12pt" style:font-weight-complex="normal"/>
    </style:style>
    <style:style style:name="T93" style:family="text">
      <style:text-properties fo:font-size="12pt" style:text-underline-style="solid" style:text-underline-width="auto" style:text-underline-color="font-color" style:font-size-asian="12pt" style:font-size-complex="12pt"/>
    </style:style>
    <style:style style:name="T94" style:family="text">
      <style:text-properties fo:font-size="12pt" style:font-name-asian="Calibri1" style:font-size-asian="12pt" style:font-size-complex="12pt"/>
    </style:style>
    <style:style style:name="T95" style:family="text">
      <style:text-properties fo:font-weight="bold" style:font-weight-asian="bold"/>
    </style:style>
    <style:style style:name="T96" style:family="text">
      <style:text-properties fo:font-size="18pt" fo:font-weight="bold" style:font-name-asian="Calibri1" style:font-size-asian="18pt" style:font-weight-asian="bold" style:font-size-complex="18pt"/>
    </style:style>
    <style:style style:name="T97" style:family="text">
      <style:text-properties fo:font-size="14pt" fo:language="en" fo:country="US" fo:font-weight="bold" style:font-size-asian="14pt" style:font-weight-asian="bold" style:font-size-complex="14pt" style:font-style-complex="italic"/>
    </style:style>
    <style:style style:name="T98" style:family="text">
      <style:text-properties fo:font-size="14pt" fo:font-weight="bold" style:font-size-asian="14pt" style:font-weight-asian="bold" style:font-size-complex="14pt" style:font-style-complex="italic"/>
    </style:style>
    <style:style style:name="T99" style:family="text">
      <style:text-properties fo:font-size="14pt" fo:font-style="italic" fo:font-weight="bold" style:font-size-asian="14pt" style:font-style-asian="italic" style:font-weight-asian="bold" style:font-size-complex="14pt" style:font-style-complex="italic"/>
    </style:style>
    <style:style style:name="T100" style:family="text">
      <style:text-properties fo:language="en" fo:country="US" style:font-size-complex="11.5pt"/>
    </style:style>
    <style:style style:name="T101" style:family="text">
      <style:text-properties fo:font-style="italic" style:font-style-asian="italic" style:font-size-complex="11.5pt" style:font-weight-complex="bold"/>
    </style:style>
    <style:style style:name="T102" style:family="text">
      <style:text-properties fo:font-style="italic" fo:font-weight="bold" style:font-style-asian="italic" style:font-weight-asian="bold"/>
    </style:style>
    <style:style style:name="T103" style:family="text">
      <style:text-properties fo:color="#ff0000" style:font-name="Times New Roman" fo:font-size="12pt" style:font-name-asian="Times New Roman2" style:font-size-asian="12pt" style:language-asian="ru" style:country-asian="RU" style:font-name-complex="Times New Roman2" style:font-size-complex="12pt"/>
    </style:style>
    <style:style style:name="T104" style:family="text">
      <style:text-properties fo:color="#ff0000" style:font-name="Times New Roman" fo:font-size="12pt" style:font-size-asian="12pt" style:font-name-complex="Times New Roman2" style:font-size-complex="12pt"/>
    </style:style>
    <style:style style:name="T105" style:family="text">
      <style:text-properties fo:color="#000000" style:font-name="Times New Roman" fo:font-size="12pt" style:font-name-asian="Times New Roman2" style:font-size-asian="12pt" style:font-name-complex="Times New Roman2" style:font-size-complex="12pt" style:font-weight-complex="bold"/>
    </style:style>
    <style:style style:name="T106"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107" style:family="text">
      <style:text-properties fo:color="#000000" style:font-name="Times New Roman" fo:font-size="12pt" style:font-name-asian="Times New Roman2" style:font-size-asian="12pt" style:language-asian="ru" style:country-asian="RU" style:font-name-complex="Times New Roman2" style:font-size-complex="12pt" style:font-style-complex="italic" style:font-weight-complex="bold"/>
    </style:style>
    <style:style style:name="T108" style:family="text">
      <style:text-properties fo:color="#000000" style:font-name="Times New Roman" fo:font-size="12pt" style:font-name-asian="Times New Roman2" style:font-size-asian="12pt" style:language-asian="ru" style:country-asian="RU" style:font-name-complex="Times New Roman2" style:font-size-complex="11.5pt"/>
    </style:style>
    <style:style style:name="T109"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10"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11" style:family="text">
      <style:text-properties fo:color="#000000" style:font-name="Times New Roman" fo:font-size="12pt" style:font-size-asian="12pt" style:font-name-complex="Times New Roman2" style:font-size-complex="12pt"/>
    </style:style>
    <style:style style:name="T112"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113" style:family="text">
      <style:text-properties fo:color="#000000" style:font-name="Times New Roman" fo:font-size="12pt" style:text-underline-style="solid" style:text-underline-width="auto" style:text-underline-color="font-color" style:font-name-asian="Times New Roman2" style:font-size-asian="12pt" style:font-name-complex="Times New Roman2" style:font-size-complex="12pt" style:font-weight-complex="bold"/>
    </style:style>
    <style:style style:name="T114" style:family="text">
      <style:text-properties fo:color="#000000" style:font-name="Times New Roman" fo:font-size="12pt" fo:language="en" fo:country="US" style:font-size-asian="12pt" style:font-name-complex="Times New Roman2" style:font-size-complex="12pt"/>
    </style:style>
    <style:style style:name="T115" style:family="text">
      <style:text-properties fo:color="#000000" style:font-name="Times New Roman" fo:font-size="12pt" fo:letter-spacing="-0.004cm" style:font-name-asian="Times New Roman2" style:font-size-asian="12pt" style:language-asian="ru" style:country-asian="RU" style:font-name-complex="Times New Roman2" style:font-size-complex="12pt"/>
    </style:style>
    <style:style style:name="T116" style:family="text">
      <style:text-properties fo:color="#000000" style:font-name="Times New Roman" fo:font-size="12pt" fo:font-style="italic" fo:font-weight="bold" style:font-name-asian="Times New Roman2" style:font-size-asian="12pt" style:language-asian="ru" style:country-asian="RU" style:font-style-asian="italic" style:font-weight-asian="bold" style:font-name-complex="Times New Roman2" style:font-size-complex="12pt" style:font-style-complex="italic" style:font-weight-complex="bold"/>
    </style:style>
    <style:style style:name="T117" style:family="text">
      <style:text-properties fo:color="#000000" style:font-name="Times New Roman" fo:font-size="12pt" fo:font-style="italic" fo:font-weight="bold" style:font-name-asian="Calibri1" style:font-size-asian="12pt" style:language-asian="ru" style:country-asian="RU" style:font-style-asian="italic" style:font-weight-asian="bold" style:font-name-complex="Times New Roman2" style:font-size-complex="12pt"/>
    </style:style>
    <style:style style:name="T118" style:family="text">
      <style:text-properties fo:color="#000000" style:font-name="Times New Roman" fo:font-size="12pt" fo:font-style="italic" fo:font-weight="bold" style:font-name-asian="Calibri1" style:font-size-asian="12pt" style:language-asian="ru" style:country-asian="RU" style:font-style-asian="italic" style:font-weight-asian="bold" style:font-name-complex="Times New Roman2" style:font-size-complex="12pt" style:font-weight-complex="bold"/>
    </style:style>
    <style:style style:name="T119" style:family="text">
      <style:text-properties fo:color="#000000" style:font-name="Times New Roman" fo:font-size="12pt" fo:letter-spacing="-0.002cm" fo:font-weight="bold" style:font-name-asian="Times New Roman2" style:font-size-asian="12pt" style:language-asian="ru" style:country-asian="RU" style:font-weight-asian="bold" style:font-name-complex="Times New Roman2" style:font-size-complex="12pt"/>
    </style:style>
    <style:style style:name="T120" style:family="text">
      <style:text-properties fo:color="#000000" style:font-name="Times New Roman" fo:font-size="12pt" fo:letter-spacing="-0.002cm" fo:font-weight="bold" style:font-name-asian="Times New Roman2" style:font-size-asian="12pt" style:language-asian="ru" style:country-asian="RU" style:font-weight-asian="bold" style:font-name-complex="Times New Roman2" style:font-size-complex="12pt" style:font-weight-complex="bold"/>
    </style:style>
    <style:style style:name="T121" style:family="text">
      <style:text-properties fo:color="#000000" style:font-name="Times New Roman" fo:font-size="12pt" fo:letter-spacing="-0.007cm" style:font-name-asian="Times New Roman2" style:font-size-asian="12pt" style:language-asian="ru" style:country-asian="RU" style:font-name-complex="Times New Roman2" style:font-size-complex="12pt"/>
    </style:style>
    <style:style style:name="T122" style:family="text">
      <style:text-properties fo:color="#000000" style:font-name="Times New Roman" fo:font-size="12pt" fo:letter-spacing="-0.007cm" fo:font-weight="bold" style:font-name-asian="Times New Roman2" style:font-size-asian="12pt" style:language-asian="ru" style:country-asian="RU" style:font-weight-asian="bold" style:font-name-complex="Times New Roman2" style:font-size-complex="12pt"/>
    </style:style>
    <style:style style:name="T123" style:family="text">
      <style:text-properties fo:color="#000000" style:font-name="Times New Roman" fo:font-size="12pt" fo:letter-spacing="-0.005cm" style:font-name-asian="Times New Roman2" style:font-size-asian="12pt" style:language-asian="ru" style:country-asian="RU" style:font-name-complex="Times New Roman2" style:font-size-complex="12pt"/>
    </style:style>
    <style:style style:name="T124" style:family="text">
      <style:text-properties fo:color="#000000" style:font-name="Times New Roman" fo:font-size="12pt" fo:letter-spacing="-0.005cm" fo:font-weight="bold" style:font-name-asian="Times New Roman2" style:font-size-asian="12pt" style:language-asian="ru" style:country-asian="RU" style:font-weight-asian="bold" style:font-name-complex="Times New Roman2" style:font-size-complex="12pt"/>
    </style:style>
    <style:style style:name="T125" style:family="text">
      <style:text-properties fo:color="#000000" style:font-name="Times New Roman" fo:font-size="12pt" fo:letter-spacing="-0.009cm" style:font-name-asian="Times New Roman2" style:font-size-asian="12pt" style:language-asian="ru" style:country-asian="RU" style:font-name-complex="Times New Roman2" style:font-size-complex="12pt"/>
    </style:style>
    <style:style style:name="T126" style:family="text">
      <style:text-properties fo:color="#000000" style:font-name="Times New Roman" fo:font-size="12pt" fo:letter-spacing="-0.014cm" style:font-name-asian="Times New Roman2" style:font-size-asian="12pt" style:language-asian="ru" style:country-asian="RU" style:font-name-complex="Times New Roman2" style:font-size-complex="12pt"/>
    </style:style>
    <style:style style:name="T127" style:family="text">
      <style:text-properties fo:color="#000000" style:font-name="Times New Roman" fo:font-size="12pt" fo:letter-spacing="-0.011cm" style:font-name-asian="Times New Roman2" style:font-size-asian="12pt" style:language-asian="ru" style:country-asian="RU" style:font-name-complex="Times New Roman2" style:font-size-complex="12pt"/>
    </style:style>
    <style:style style:name="T128" style:family="text">
      <style:text-properties fo:color="#000000" style:font-name="Times New Roman" fo:font-size="12pt" fo:letter-spacing="-0.011cm" style:font-name-asian="Times New Roman2" style:font-size-asian="12pt" style:language-asian="ru" style:country-asian="RU" style:font-name-complex="Times New Roman2" style:font-size-complex="12pt" style:font-weight-complex="bold"/>
    </style:style>
    <style:style style:name="T129" style:family="text">
      <style:text-properties fo:color="#000000" style:font-name="Times New Roman" fo:font-size="12pt" fo:letter-spacing="-0.011cm" fo:font-weight="bold" style:font-name-asian="Times New Roman2" style:font-size-asian="12pt" style:language-asian="ru" style:country-asian="RU" style:font-weight-asian="bold" style:font-name-complex="Times New Roman2" style:font-size-complex="12pt"/>
    </style:style>
    <style:style style:name="T130" style:family="text">
      <style:text-properties fo:color="#000000" style:font-name="Times New Roman" fo:font-size="12pt" fo:letter-spacing="-0.012cm" style:font-name-asian="Times New Roman2" style:font-size-asian="12pt" style:language-asian="ru" style:country-asian="RU" style:font-name-complex="Times New Roman2" style:font-size-complex="12pt"/>
    </style:style>
    <style:style style:name="T131" style:family="text">
      <style:text-properties fo:color="#000000" style:font-name="Times New Roman" fo:font-size="12pt" style:font-name-asian="Calibri1" style:font-size-asian="12pt" style:font-name-complex="Times New Roman2" style:font-size-complex="12pt"/>
    </style:style>
    <style:style style:name="T132" style:family="text">
      <style:text-properties fo:color="#000000" style:font-name="Times New Roman" fo:font-size="12pt" style:font-name-asian="Calibri1" style:font-size-asian="12pt" style:font-name-complex="Times New Roman2" style:font-size-complex="12pt" style:font-weight-complex="bold"/>
    </style:style>
    <style:style style:name="T133" style:family="text">
      <style:text-properties fo:color="#000000" style:font-name="Times New Roman" fo:font-size="12pt" style:font-name-asian="Calibri1" style:font-size-asian="12pt" style:language-asian="ru" style:country-asian="RU" style:font-name-complex="Times New Roman2" style:font-size-complex="12pt"/>
    </style:style>
    <style:style style:name="T134" style:family="text">
      <style:text-properties fo:color="#000000" style:font-name="Times New Roman" fo:font-size="12pt" style:font-name-asian="Calibri1" style:font-size-asian="12pt" style:language-asian="ru" style:country-asian="RU" style:font-name-complex="Times New Roman2" style:font-size-complex="12pt" style:font-weight-complex="bold"/>
    </style:style>
    <style:style style:name="T135" style:family="text">
      <style:text-properties fo:color="#000000" style:font-name="Times New Roman" fo:font-size="12pt" style:letter-kerning="true" style:font-name-asian="+mn-ea" style:font-size-asian="12pt" style:language-asian="ru" style:country-asian="RU" style:font-name-complex="Times New Roman2" style:font-size-complex="12pt"/>
    </style:style>
    <style:style style:name="T136" style:family="text">
      <style:text-properties fo:color="#000000" style:font-name="Times New Roman" style:font-name-complex="Times New Roman2"/>
    </style:style>
    <style:style style:name="T137" style:family="text">
      <style:text-properties fo:color="#000000" style:font-name="Times New Roman" fo:font-style="italic" style:font-style-asian="italic" style:font-name-complex="Times New Roman2"/>
    </style:style>
    <style:style style:name="T138" style:family="text">
      <style:text-properties fo:color="#000000" style:font-name="Times New Roman" fo:font-size="11.5pt" style:font-name-asian="Calibri1" style:font-size-asian="11.5pt" style:font-name-complex="Times New Roman2" style:font-size-complex="11.5pt"/>
    </style:style>
    <style:style style:name="T139" style:family="text">
      <style:text-properties fo:color="#000000" fo:font-size="12pt" style:font-size-asian="12pt" style:font-size-complex="12pt"/>
    </style:style>
    <style:style style:name="T140" style:family="text">
      <style:text-properties fo:color="#000000" fo:font-size="12pt" fo:language="en" fo:country="US" style:font-size-asian="12pt" style:font-size-complex="12pt"/>
    </style:style>
    <style:style style:name="T141" style:family="text">
      <style:text-properties fo:color="#000000" fo:font-size="12pt" style:text-underline-style="solid" style:text-underline-width="auto" style:text-underline-color="font-color" style:font-size-asian="12pt" style:font-size-complex="12pt"/>
    </style:style>
    <style:style style:name="T142" style:family="text">
      <style:text-properties fo:color="#333333" style:font-name="Times New Roman" fo:font-size="12pt" fo:font-weight="bold" style:font-name-asian="Calibri1" style:font-size-asian="12pt" style:font-weight-asian="bold" style:font-name-complex="Times New Roman2" style:font-size-complex="12pt"/>
    </style:style>
    <style:style style:name="T143" style:family="text">
      <style:text-properties style:font-size-complex="11.5pt"/>
    </style:style>
    <style:style style:name="T144" style:family="text">
      <style:text-properties fo:color="#00000a" style:language-asian="en" style:country-asian="US" style:font-size-complex="11.5pt"/>
    </style:style>
    <style:style style:name="T145" style:family="text">
      <style:text-properties fo:font-variant="small-caps" style:font-name="Times New Roman" fo:font-size="12pt" style:font-name-asian="Times New Roman2" style:font-size-asian="12pt" style:language-asian="ru" style:country-asian="RU" style:font-name-complex="Times New Roman2" style:font-size-complex="12pt"/>
    </style:style>
    <style:style style:name="T146" style:family="text">
      <style:text-properties fo:color="#a04da3" style:font-name="Times New Roman" fo:font-size="12pt" style:font-name-asian="Times New Roman2" style:font-size-asian="12pt" style:language-asian="ru" style:country-asian="RU" style:font-name-complex="Times New Roman2" style:font-size-complex="12pt"/>
    </style:style>
    <style:style style:name="T147" style:family="text">
      <style:text-properties fo:color="#c00000" fo:font-size="14pt" fo:font-weight="bold" style:font-size-asian="14pt" style:font-weight-asian="bold" style:font-size-complex="14pt"/>
    </style:style>
    <style:style style:name="T148" style:family="text">
      <style:text-properties fo:color="#7030a0"/>
    </style:style>
    <style:style style:name="T149" style:family="text">
      <style:text-properties fo:color="#ff6600"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50" style:family="text">
      <style:text-properties style:font-name="Calibri" style:font-name-asian="Calibri1"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25"><text:span text:style-name="T4">Муниципальное казённое дошкольное образовательное учреждение </text:span></text:p>
      <text:p text:style-name="P25"><text:span text:style-name="T4">Детский сад <text:s/>№28 « Ивушка»</text:span></text:p>
      <text:p text:style-name="P25"><text:span text:style-name="T4">с. Донского</text:span></text:p>
      <text:p text:style-name="Standard"/>
      <text:p text:style-name="P29"><text:span text:style-name="T54">Принята на педагогическом совете <text:s text:c="62"/>Утверждаю</text:span></text:p>
      <text:p text:style-name="P29"><text:span text:style-name="T54"><text:s/>« 24» </text:span><text:span text:style-name="T55">августа 2015г</text:span><text:span text:style-name="T54">. <text:s text:c="53"/>Заведующий МКДОУ Д/с №28 « Ивушка»</text:span></text:p>
      <text:p text:style-name="Standard"><text:span text:style-name="T54">Протокол № 1 <text:s text:c="2"/>от <text:s/>24 августа <text:s text:c="2"/>2015г <text:s text:c="44"/>_____________О.А. Костенко</text:span></text:p>
      <text:p text:style-name="P19"/>
      <text:p text:style-name="P19"/>
      <text:p text:style-name="P25"><text:span text:style-name="T1">Приказ №_____от ___________2015г</text:span></text:p>
      <text:p text:style-name="P30"><text:span text:style-name="T61"/></text:p>
      <text:p text:style-name="P30"><text:span text:style-name="T61">ОСНОВНАЯ ОБРАЗОВАТЕЛЬНАЯ <text:s text:c="9"/>ПРОГРАММА</text:span></text:p>
      <text:p text:style-name="P25"><text:span text:style-name="T62">Муниципального казённого дошкольного образовательного учреждения</text:span></text:p>
      <text:p text:style-name="P25"><text:span text:style-name="T62">Детского сада №28 « Ивушка»</text:span></text:p>
      <text:p text:style-name="P25"><text:span text:style-name="T62">с. Донского Труновского района</text:span></text:p>
      <text:p text:style-name="P25"><text:span text:style-name="T62">Ставропольского края</text:span></text:p>
      <text:p text:style-name="P102"/>
      <text:p text:style-name="P102"/>
      <text:p text:style-name="P89"/>
      <text:p text:style-name="P89"/>
      <text:p text:style-name="P89"/>
      <text:p text:style-name="P89"/>
      <text:p text:style-name="P89"/>
      <text:p text:style-name="P89"/>
      <text:p text:style-name="P89"/>
      <text:p text:style-name="P89"/>
      <text:p text:style-name="P89"/>
      <text:p text:style-name="P89"/>
      <text:p text:style-name="P104"><text:span text:style-name="T67"><text:tab/></text:span></text:p>
      <text:p text:style-name="P104"><text:span text:style-name="T67"/></text:p>
      <text:p text:style-name="P104"><text:span text:style-name="T67"/></text:p>
      <text:p text:style-name="P104"><text:span text:style-name="T67"/></text:p>
      <text:p text:style-name="P104"><text:span text:style-name="T67"/></text:p>
      <text:p text:style-name="P109"><text:span text:style-name="T67">2015г.</text:span></text:p>
      <text:p text:style-name="P109"><text:span text:style-name="T67"/></text:p>
      <text:p text:style-name="P109"><text:span text:style-name="T67"/></text:p>
      <text:p text:style-name="P109"><text:soft-page-break/><text:span text:style-name="T67"/></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5"><text:span text:style-name="T5">№п/п</text:span></text:p>
          </table:table-cell>
          <table:table-cell table:style-name="Таблица1.A1" office:value-type="string">
            <text:p text:style-name="P105"><text:span text:style-name="T67">Содержание</text:span></text:p>
          </table:table-cell>
          <table:table-cell table:style-name="Таблица1.A1" office:value-type="string">
            <text:p text:style-name="P105"><text:span text:style-name="T5">стр</text:span></text:p>
          </table:table-cell>
        </table:table-row>
        <table:table-row table:style-name="Таблица1.1">
          <table:table-cell table:style-name="Таблица1.A1" office:value-type="string">
            <text:p text:style-name="P105"><text:span text:style-name="T23">I</text:span></text:p>
          </table:table-cell>
          <table:table-cell table:style-name="Таблица1.A1" office:value-type="string">
            <text:p text:style-name="P105"><text:span text:style-name="T67">Целевой раздел</text:span><text:span text:style-name="T5"> (Обязательная часть)</text:span></text:p>
          </table:table-cell>
          <table:table-cell table:style-name="Таблица1.A1" office:value-type="string">
            <text:p text:style-name="P67"/>
          </table:table-cell>
        </table:table-row>
        <table:table-row table:style-name="Таблица1.1">
          <table:table-cell table:style-name="Таблица1.A1" office:value-type="string">
            <text:p text:style-name="P105"><text:span text:style-name="T5">1.1</text:span></text:p>
          </table:table-cell>
          <table:table-cell table:style-name="Таблица1.A1" office:value-type="string">
            <text:p text:style-name="P103"><text:span text:style-name="T15">Пояснительная записка</text:span></text:p>
          </table:table-cell>
          <table:table-cell table:style-name="Таблица1.A1" office:value-type="string">
            <text:p text:style-name="P103"><text:span text:style-name="T15">4</text:span></text:p>
          </table:table-cell>
        </table:table-row>
        <table:table-row table:style-name="Таблица1.1">
          <table:table-cell table:style-name="Таблица1.A1" office:value-type="string">
            <text:p text:style-name="P105"><text:span text:style-name="T15">1.1.1</text:span></text:p>
          </table:table-cell>
          <table:table-cell table:style-name="Таблица1.A1" office:value-type="string">
            <text:p text:style-name="P103"><text:span text:style-name="T15">Цели и задачи реализации основной общеобразовательной программы дошкольного образования в соответствии с ФГОС дошкольного образования</text:span></text:p>
          </table:table-cell>
          <table:table-cell table:style-name="Таблица1.A1" office:value-type="string">
            <text:p text:style-name="P103"><text:span text:style-name="T15">6</text:span></text:p>
          </table:table-cell>
        </table:table-row>
        <table:table-row table:style-name="Таблица1.1">
          <table:table-cell table:style-name="Таблица1.A1" office:value-type="string">
            <text:p text:style-name="P105"><text:span text:style-name="T15">1.1.2</text:span></text:p>
          </table:table-cell>
          <table:table-cell table:style-name="Таблица1.A1" office:value-type="string">
            <text:p text:style-name="P103"><text:span text:style-name="T15">Принципы и подходы к формированию образовательной программы</text:span></text:p>
          </table:table-cell>
          <table:table-cell table:style-name="Таблица1.A1" office:value-type="string">
            <text:p text:style-name="P103"><text:span text:style-name="T15">7</text:span></text:p>
          </table:table-cell>
        </table:table-row>
        <table:table-row table:style-name="Таблица1.1">
          <table:table-cell table:style-name="Таблица1.A1" office:value-type="string">
            <text:p text:style-name="P105"><text:span text:style-name="T15">1.1.3.</text:span></text:p>
          </table:table-cell>
          <table:table-cell table:style-name="Таблица1.A1" office:value-type="string">
            <text:p text:style-name="P103"><text:span text:style-name="T15">Возрастные особенности детей раннего и дошкольного возраста</text:span></text:p>
          </table:table-cell>
          <table:table-cell table:style-name="Таблица1.A1" office:value-type="string">
            <text:p text:style-name="P103"><text:span text:style-name="T15">8</text:span></text:p>
          </table:table-cell>
        </table:table-row>
        <table:table-row table:style-name="Таблица1.1">
          <table:table-cell table:style-name="Таблица1.A1" office:value-type="string">
            <text:p text:style-name="P105"><text:span text:style-name="T5">1.2.</text:span></text:p>
          </table:table-cell>
          <table:table-cell table:style-name="Таблица1.A1" office:value-type="string">
            <text:p text:style-name="P103"><text:span text:style-name="T15">Планируемые результаты</text:span></text:p>
          </table:table-cell>
          <table:table-cell table:style-name="Таблица1.A1" office:value-type="string">
            <text:p text:style-name="P103"><text:span text:style-name="T15">16</text:span></text:p>
          </table:table-cell>
        </table:table-row>
        <table:table-row table:style-name="Таблица1.1">
          <table:table-cell table:style-name="Таблица1.A1" office:value-type="string">
            <text:p text:style-name="P53"/>
          </table:table-cell>
          <table:table-cell table:style-name="Таблица1.A1" office:value-type="string">
            <text:p text:style-name="P103"><text:span text:style-name="T15">Целевые ориентиры в раннем возрасте</text:span></text:p>
          </table:table-cell>
          <table:table-cell table:style-name="Таблица1.A1" office:value-type="string">
            <text:p text:style-name="P103"><text:span text:style-name="T15">17</text:span></text:p>
          </table:table-cell>
        </table:table-row>
        <table:table-row table:style-name="Таблица1.1">
          <table:table-cell table:style-name="Таблица1.A1" office:value-type="string">
            <text:p text:style-name="P53"/>
          </table:table-cell>
          <table:table-cell table:style-name="Таблица1.A1" office:value-type="string">
            <text:p text:style-name="P103"><text:span text:style-name="T15">Целевые ориентиры <text:s/>на этапе завершения освоения Программы</text:span></text:p>
          </table:table-cell>
          <table:table-cell table:style-name="Таблица1.A1" office:value-type="string">
            <text:p text:style-name="P103"><text:span text:style-name="T15">17</text:span></text:p>
          </table:table-cell>
        </table:table-row>
        <table:table-row table:style-name="Таблица1.1">
          <table:table-cell table:style-name="Таблица1.A1" office:value-type="string">
            <text:p text:style-name="P53"/>
          </table:table-cell>
          <table:table-cell table:style-name="Таблица1.A1" office:value-type="string">
            <text:p text:style-name="P103"><text:span text:style-name="T15">Планируемые результаты как ориентиры <text:s/>освоения <text:s/>воспитанниками</text:span></text:p>
            <text:p text:style-name="P110"><text:span text:style-name="T15">основной образовательной программы <text:s/>дошкольного образования <text:tab/></text:span></text:p>
            <text:p text:style-name="P103"><text:span text:style-name="T15"><text:s/>(обязательная часть)</text:span></text:p>
          </table:table-cell>
          <table:table-cell table:style-name="Таблица1.A1" office:value-type="string">
            <text:p text:style-name="P103"><text:span text:style-name="T15">18</text:span></text:p>
          </table:table-cell>
        </table:table-row>
        <table:table-row table:style-name="Таблица1.1">
          <table:table-cell table:style-name="Таблица1.A1" office:value-type="string">
            <text:p text:style-name="P68"/>
          </table:table-cell>
          <table:table-cell table:style-name="Таблица1.A1" office:value-type="string">
            <text:p text:style-name="P103"><text:span text:style-name="T15">Планируемые результаты как ориентиры <text:s/>освоения <text:s/>воспитанниками</text:span></text:p>
            <text:p text:style-name="P103"><text:span text:style-name="T15">основной образовательной программы <text:s/>дошкольного образования </text:span><text:span text:style-name="T26">(часть Программы, формируемая участниками образовательных отношений).</text:span></text:p>
          </table:table-cell>
          <table:table-cell table:style-name="Таблица1.A1" office:value-type="string">
            <text:p text:style-name="P103"><text:span text:style-name="T15">29</text:span></text:p>
          </table:table-cell>
        </table:table-row>
        <table:table-row table:style-name="Таблица1.1">
          <table:table-cell table:style-name="Таблица1.A1" office:value-type="string">
            <text:p text:style-name="P105"><text:span text:style-name="T5">1.3</text:span></text:p>
          </table:table-cell>
          <table:table-cell table:style-name="Таблица1.A1" office:value-type="string">
            <text:p text:style-name="P103"><text:span text:style-name="T15">Развивающее оценивание качества образовательной деятельности по Программе</text:span></text:p>
          </table:table-cell>
          <table:table-cell table:style-name="Таблица1.A1" office:value-type="string">
            <text:p text:style-name="P103"><text:span text:style-name="T15">30</text:span></text:p>
          </table:table-cell>
        </table:table-row>
        <table:table-row table:style-name="Таблица1.1">
          <table:table-cell table:style-name="Таблица1.A1" office:value-type="string">
            <text:p text:style-name="P105"><text:span text:style-name="T23">II</text:span></text:p>
          </table:table-cell>
          <table:table-cell table:style-name="Таблица1.A1" office:value-type="string">
            <text:p text:style-name="P105"><text:span text:style-name="T67">Содержательный раздел</text:span></text:p>
          </table:table-cell>
          <table:table-cell table:style-name="Таблица1.A1" office:value-type="string">
            <text:p text:style-name="P67"/>
          </table:table-cell>
        </table:table-row>
        <table:table-row table:style-name="Таблица1.1">
          <table:table-cell table:style-name="Таблица1.A1" office:value-type="string">
            <text:p text:style-name="P105"><text:span text:style-name="T5">2.1</text:span></text:p>
          </table:table-cell>
          <table:table-cell table:style-name="Таблица1.A1" office:value-type="string">
            <text:p text:style-name="P111"><text:span text:style-name="T15">Общие положения</text:span></text:p>
          </table:table-cell>
          <table:table-cell table:style-name="Таблица1.A1" office:value-type="string">
            <text:p text:style-name="P103"><text:span text:style-name="T15">32</text:span></text:p>
          </table:table-cell>
        </table:table-row>
        <table:table-row table:style-name="Таблица1.1">
          <table:table-cell table:style-name="Таблица1.A1" office:value-type="string">
            <text:p text:style-name="P105"><text:span text:style-name="T15">2.1.1.</text:span></text:p>
          </table:table-cell>
          <table:table-cell table:style-name="Таблица1.A1" office:value-type="string">
            <text:p text:style-name="P111"><text:span text:style-name="T15">Описание основных форм, способов, методов и средств реализации Программы</text:span></text:p>
            <text:p text:style-name="P103"><text:span text:style-name="T15"><text:s/>с учетом возрастных и индивидуальных особенностей воспитанников</text:span></text:p>
            <text:p text:style-name="P69"/>
          </table:table-cell>
          <table:table-cell table:style-name="Таблица1.A1" office:value-type="string">
            <text:p text:style-name="P103"><text:span text:style-name="T15">32</text:span></text:p>
          </table:table-cell>
        </table:table-row>
        <table:table-row table:style-name="Таблица1.1">
          <table:table-cell table:style-name="Таблица1.A1" office:value-type="string">
            <text:p text:style-name="P105"><text:span text:style-name="T15">2.1.2.</text:span></text:p>
          </table:table-cell>
          <table:table-cell table:style-name="Таблица1.A1" office:value-type="string">
            <text:p text:style-name="P111"><text:span text:style-name="T15">Современные методы образования дошкольников, рекомендации по их применению в образовательном процессе</text:span></text:p>
          </table:table-cell>
          <table:table-cell table:style-name="Таблица1.A1" office:value-type="string">
            <text:p text:style-name="P103"><text:span text:style-name="T15">32</text:span></text:p>
          </table:table-cell>
        </table:table-row>
        <table:table-row table:style-name="Таблица1.1">
          <table:table-cell table:style-name="Таблица1.A1" office:value-type="string">
            <text:p text:style-name="P105"><text:span text:style-name="T15">2.1.3.</text:span></text:p>
          </table:table-cell>
          <table:table-cell table:style-name="Таблица1.A1" office:value-type="string">
            <text:p text:style-name="P111"><text:span text:style-name="T15">Современные технологии в образовательном процессе ДОУ</text:span></text:p>
          </table:table-cell>
          <table:table-cell table:style-name="Таблица1.A1" office:value-type="string">
            <text:p text:style-name="P103"><text:span text:style-name="T15">33</text:span></text:p>
          </table:table-cell>
        </table:table-row>
        <table:table-row table:style-name="Таблица1.1">
          <table:table-cell table:style-name="Таблица1.A1" office:value-type="string">
            <text:p text:style-name="P105"><text:span text:style-name="T15">2.1.4.</text:span></text:p>
          </table:table-cell>
          <table:table-cell table:style-name="Таблица1.A1" office:value-type="string">
            <text:p text:style-name="P111"><text:span text:style-name="T15">Модель организации </text:span><text:span text:style-name="T29">воспитательно- образовательного процесса с использованием разнообразных форм и <text:s/>с учётом времени года и возрастных психофизиологических возможностей детей, взаимосвязи планируемых НОД с повседневной жизнью детей</text:span></text:p>
          </table:table-cell>
          <table:table-cell table:style-name="Таблица1.A1" office:value-type="string">
            <text:p text:style-name="P103"><text:span text:style-name="T15">36</text:span></text:p>
          </table:table-cell>
        </table:table-row>
        <table:table-row table:style-name="Таблица1.1">
          <table:table-cell table:style-name="Таблица1.A1" office:value-type="string">
            <text:p text:style-name="P105"><text:span text:style-name="T5">2.2</text:span></text:p>
          </table:table-cell>
          <table:table-cell table:style-name="Таблица1.A1" office:value-type="string">
            <text:p text:style-name="P103"><text:span text:style-name="T15">Описание образовательной деятельности в соответствии с направлениями развития ребёнка, представленными в пяти образовательных областях</text:span></text:p>
          </table:table-cell>
          <table:table-cell table:style-name="Таблица1.A1" office:value-type="string">
            <text:p text:style-name="P103"><text:span text:style-name="T15">37</text:span></text:p>
          </table:table-cell>
        </table:table-row>
        <table:table-row table:style-name="Таблица1.1">
          <table:table-cell table:style-name="Таблица1.A1" office:value-type="string">
            <text:p text:style-name="P105"><text:span text:style-name="T15">1.2.1.</text:span></text:p>
          </table:table-cell>
          <table:table-cell table:style-name="Таблица1.A1" office:value-type="string">
            <text:p text:style-name="P103"><text:span text:style-name="T15">Ранний возраст</text:span></text:p>
          </table:table-cell>
          <table:table-cell table:style-name="Таблица1.A1" office:value-type="string">
            <text:p text:style-name="P103"><text:span text:style-name="T15">37</text:span></text:p>
          </table:table-cell>
        </table:table-row>
        <table:table-row table:style-name="Таблица1.1">
          <table:table-cell table:style-name="Таблица1.A1" office:value-type="string">
            <text:p text:style-name="P105"><text:span text:style-name="T15">1.2.2.</text:span></text:p>
          </table:table-cell>
          <table:table-cell table:style-name="Таблица1.A1" office:value-type="string">
            <text:p text:style-name="P103"><text:span text:style-name="T15">Дошкольный возраст</text:span></text:p>
          </table:table-cell>
          <table:table-cell table:style-name="Таблица1.A1" office:value-type="string">
            <text:p text:style-name="P103"><text:span text:style-name="T15">49</text:span></text:p>
          </table:table-cell>
        </table:table-row>
        <table:table-row table:style-name="Таблица1.1">
          <table:table-cell table:style-name="Таблица1.A1" office:value-type="string">
            <text:p text:style-name="P67"/>
          </table:table-cell>
          <table:table-cell table:style-name="Таблица1.A1" office:value-type="string">
            <text:p text:style-name="P103"><text:span text:style-name="T15">Содержание образовательной области «Социально-коммуникативное развитие» (обязательная часть).</text:span></text:p>
          </table:table-cell>
          <table:table-cell table:style-name="Таблица1.A1" office:value-type="string">
            <text:p text:style-name="P103"><text:span text:style-name="T15">49</text:span></text:p>
          </table:table-cell>
        </table:table-row>
        <table:table-row table:style-name="Таблица1.1">
          <table:table-cell table:style-name="Таблица1.A1" office:value-type="string">
            <text:p text:style-name="P68"/>
          </table:table-cell>
          <table:table-cell table:style-name="Таблица1.A1" office:value-type="string">
            <text:p text:style-name="P103"><text:span text:style-name="T15">Содержание образовательной области «Познавательное развитие» (обязательная часть)</text:span></text:p>
          </table:table-cell>
          <table:table-cell table:style-name="Таблица1.A1" office:value-type="string">
            <text:p text:style-name="P103"><text:span text:style-name="T15">64</text:span></text:p>
          </table:table-cell>
        </table:table-row>
        <table:table-row table:style-name="Таблица1.1">
          <table:table-cell table:style-name="Таблица1.A1" office:value-type="string">
            <text:p text:style-name="P67"/>
          </table:table-cell>
          <table:table-cell table:style-name="Таблица1.A1" office:value-type="string">
            <text:p text:style-name="P103"><text:span text:style-name="T15">Содержание образовательной области «Речевое развитие» (обязательная часть).</text:span></text:p>
          </table:table-cell>
          <table:table-cell table:style-name="Таблица1.A1" office:value-type="string">
            <text:p text:style-name="P103"><text:span text:style-name="T15">80</text:span></text:p>
          </table:table-cell>
        </table:table-row>
        <table:table-row table:style-name="Таблица1.1">
          <table:table-cell table:style-name="Таблица1.A1" office:value-type="string">
            <text:p text:style-name="P68"/>
          </table:table-cell>
          <table:table-cell table:style-name="Таблица1.A1" office:value-type="string">
            <text:p text:style-name="P103"><text:span text:style-name="T15">Содержание образовательной области «Художественно-эстетическое развитие» (обязательная часть) </text:span></text:p>
          </table:table-cell>
          <table:table-cell table:style-name="Таблица1.A1" office:value-type="string">
            <text:p text:style-name="P103"><text:span text:style-name="T15">87</text:span></text:p>
          </table:table-cell>
        </table:table-row>
        <table:table-row table:style-name="Таблица1.1">
          <table:table-cell table:style-name="Таблица1.A1" office:value-type="string">
            <text:p text:style-name="P68"/>
          </table:table-cell>
          <table:table-cell table:style-name="Таблица1.A1" office:value-type="string">
            <text:p text:style-name="P103"><text:span text:style-name="T15">Содержание образовательной области «Физическое развитие» (обязательная часть).</text:span></text:p>
          </table:table-cell>
          <table:table-cell table:style-name="Таблица1.A1" office:value-type="string">
            <text:p text:style-name="P103"><text:span text:style-name="T15">106</text:span></text:p>
          </table:table-cell>
        </table:table-row>
        <table:table-row table:style-name="Таблица1.1">
          <table:table-cell table:style-name="Таблица1.A1" office:value-type="string">
            <text:p text:style-name="P105"><text:span text:style-name="T15">1.2.3</text:span></text:p>
          </table:table-cell>
          <table:table-cell table:style-name="Таблица1.A1" office:value-type="string">
            <text:p text:style-name="P103"><text:span text:style-name="T15">Часть программы, формируемая участниками образовательных отношений</text:span></text:p>
          </table:table-cell>
          <table:table-cell table:style-name="Таблица1.A1" office:value-type="string">
            <text:p text:style-name="P103"><text:span text:style-name="T15">119</text:span></text:p>
          </table:table-cell>
        </table:table-row>
        <table:table-row table:style-name="Таблица1.1">
          <table:table-cell table:style-name="Таблица1.A1" office:value-type="string">
            <text:p text:style-name="P105"><text:span text:style-name="T5">2.3</text:span></text:p>
          </table:table-cell>
          <table:table-cell table:style-name="Таблица1.A1" office:value-type="string">
            <text:p text:style-name="P103"><text:span text:style-name="T15">Взаимодействие взрослых с детьми</text:span></text:p>
          </table:table-cell>
          <table:table-cell table:style-name="Таблица1.A1" office:value-type="string">
            <text:p text:style-name="P103"><text:span text:style-name="T15">123</text:span></text:p>
          </table:table-cell>
        </table:table-row>
        <table:table-row table:style-name="Таблица1.1">
          <table:table-cell table:style-name="Таблица1.A1" office:value-type="string">
            <text:p text:style-name="P105"><text:span text:style-name="T5">2.4</text:span></text:p>
          </table:table-cell>
          <table:table-cell table:style-name="Таблица1.A1" office:value-type="string">
            <text:p text:style-name="P103"><text:span text:style-name="T15"><text:s/>Взаимодействие педагогического коллектива с семьями воспитанников.</text:span></text:p>
          </table:table-cell>
          <table:table-cell table:style-name="Таблица1.A1" office:value-type="string">
            <text:p text:style-name="P103"><text:span text:style-name="T15">135</text:span></text:p>
          </table:table-cell>
        </table:table-row>
        <table:table-row table:style-name="Таблица1.1">
          <table:table-cell table:style-name="Таблица1.A1" office:value-type="string">
            <text:p text:style-name="P105"><text:span text:style-name="T15">2.3.1</text:span></text:p>
          </table:table-cell>
          <table:table-cell table:style-name="Таблица1.A1" office:value-type="string">
            <text:p text:style-name="P103"><text:span text:style-name="T15">Преемственность МКДОУД/с №28 « Ивушка» <text:s/>и МКОУ ООШ №6 </text:span></text:p>
          </table:table-cell>
          <table:table-cell table:style-name="Таблица1.A1" office:value-type="string">
            <text:p text:style-name="P103"><text:span text:style-name="T15">137</text:span></text:p>
          </table:table-cell>
        </table:table-row>
        <table:table-row table:style-name="Таблица1.1">
          <table:table-cell table:style-name="Таблица1.A1" office:value-type="string">
            <text:p text:style-name="P105"><text:span text:style-name="T15">2.3.2</text:span></text:p>
          </table:table-cell>
          <table:table-cell table:style-name="Таблица1.A1" office:value-type="string">
            <text:p text:style-name="P103"><text:span text:style-name="T15">Взаимодействие МКДОУД/с №28 « Ивушка» с социумом</text:span></text:p>
          </table:table-cell>
          <table:table-cell table:style-name="Таблица1.A1" office:value-type="string">
            <text:p text:style-name="P103"><text:span text:style-name="T15">140</text:span></text:p>
          </table:table-cell>
        </table:table-row>
        <table:table-row table:style-name="Таблица1.1">
          <table:table-cell table:style-name="Таблица1.A1" office:value-type="string">
            <text:p text:style-name="P105"><text:span text:style-name="T23">III</text:span></text:p>
          </table:table-cell>
          <table:table-cell table:style-name="Таблица1.A1" office:value-type="string">
            <text:p text:style-name="P105"><text:span text:style-name="T67">Организационный раздел</text:span></text:p>
          </table:table-cell>
          <table:table-cell table:style-name="Таблица1.A1" office:value-type="string">
            <text:p text:style-name="P67"/>
          </table:table-cell>
        </table:table-row>
        <table:table-row table:style-name="Таблица1.1">
          <table:table-cell table:style-name="Таблица1.A1" office:value-type="string">
            <text:p text:style-name="P105"><text:span text:style-name="T15">3.1</text:span></text:p>
          </table:table-cell>
          <table:table-cell table:style-name="Таблица1.A1" office:value-type="string">
            <text:p text:style-name="P111"><text:span text:style-name="T15">Психолого-педагогические условия, обеспечивающие развитие ребенка</text:span></text:p>
          </table:table-cell>
          <table:table-cell table:style-name="Таблица1.A1" office:value-type="string">
            <text:p text:style-name="P103"><text:span text:style-name="T15">143</text:span></text:p>
          </table:table-cell>
        </table:table-row>
        <table:table-row table:style-name="Таблица1.1">
          <table:table-cell table:style-name="Таблица1.A1" office:value-type="string">
            <text:p text:style-name="P105"><text:span text:style-name="T15">3.2</text:span></text:p>
          </table:table-cell>
          <table:table-cell table:style-name="Таблица1.A1" office:value-type="string">
            <text:p text:style-name="P111"><text:span text:style-name="T15">Организация развивающей предметно-пространственной среды</text:span></text:p>
          </table:table-cell>
          <table:table-cell table:style-name="Таблица1.A1" office:value-type="string">
            <text:p text:style-name="P103"><text:span text:style-name="T15">145</text:span></text:p>
          </table:table-cell>
        </table:table-row>
        <table:table-row table:style-name="Таблица1.1">
          <table:table-cell table:style-name="Таблица1.A1" office:value-type="string">
            <text:p text:style-name="P105"><text:span text:style-name="T15">3.3.</text:span></text:p>
          </table:table-cell>
          <table:table-cell table:style-name="Таблица1.A1" office:value-type="string">
            <text:p text:style-name="P111"><text:span text:style-name="T15">Кадровые условия реализации Программы</text:span></text:p>
          </table:table-cell>
          <table:table-cell table:style-name="Таблица1.A1" office:value-type="string">
            <text:p text:style-name="P103"><text:span text:style-name="T15">152</text:span></text:p>
          </table:table-cell>
        </table:table-row>
        <text:soft-page-break/>
        <table:table-row table:style-name="Таблица1.1">
          <table:table-cell table:style-name="Таблица1.A1" office:value-type="string">
            <text:p text:style-name="P105"><text:span text:style-name="T15">3.4.</text:span></text:p>
          </table:table-cell>
          <table:table-cell table:style-name="Таблица1.A1" office:value-type="string">
            <text:p text:style-name="P111"><text:span text:style-name="T15">Материально-техническое обеспечение программы, обеспеченность методическими материалами и средствами обучения и воспитания</text:span></text:p>
          </table:table-cell>
          <table:table-cell table:style-name="Таблица1.A1" office:value-type="string">
            <text:p text:style-name="P103"><text:span text:style-name="T15">154</text:span></text:p>
          </table:table-cell>
        </table:table-row>
        <table:table-row table:style-name="Таблица1.1">
          <table:table-cell table:style-name="Таблица1.A1" office:value-type="string">
            <text:p text:style-name="P105"><text:span text:style-name="T15">3.5</text:span></text:p>
          </table:table-cell>
          <table:table-cell table:style-name="Таблица1.A1" office:value-type="string">
            <text:p text:style-name="P103"><text:span text:style-name="T15">Финансовые условия реализации Программы</text:span></text:p>
          </table:table-cell>
          <table:table-cell table:style-name="Таблица1.A1" office:value-type="string">
            <text:p text:style-name="P103"><text:span text:style-name="T15">155</text:span></text:p>
          </table:table-cell>
        </table:table-row>
        <table:table-row table:style-name="Таблица1.1">
          <table:table-cell table:style-name="Таблица1.A1" office:value-type="string">
            <text:p text:style-name="P105"><text:span text:style-name="T15">3.6.</text:span></text:p>
          </table:table-cell>
          <table:table-cell table:style-name="Таблица1.A1" office:value-type="string">
            <text:p text:style-name="P103"><text:span text:style-name="T15">Планирование образовательной деятельности</text:span></text:p>
          </table:table-cell>
          <table:table-cell table:style-name="Таблица1.A1" office:value-type="string">
            <text:p text:style-name="P103"><text:span text:style-name="T15">157</text:span></text:p>
          </table:table-cell>
        </table:table-row>
        <table:table-row table:style-name="Таблица1.1">
          <table:table-cell table:style-name="Таблица1.A1" office:value-type="string">
            <text:p text:style-name="P68"/>
          </table:table-cell>
          <table:table-cell table:style-name="Таблица1.A1" office:value-type="string">
            <text:p text:style-name="P103"><text:span text:style-name="T15">Часть Программы, формируемая участниками образовательных отношений</text:span><text:span text:style-name="T5">.</text:span></text:p>
          </table:table-cell>
          <table:table-cell table:style-name="Таблица1.A1" office:value-type="string">
            <text:p text:style-name="P103"><text:span text:style-name="T15">162</text:span></text:p>
          </table:table-cell>
        </table:table-row>
        <table:table-row table:style-name="Таблица1.1">
          <table:table-cell table:style-name="Таблица1.A1" office:value-type="string">
            <text:p text:style-name="P105"><text:span text:style-name="T15">3.7.</text:span></text:p>
          </table:table-cell>
          <table:table-cell table:style-name="Таблица1.A1" office:value-type="string">
            <text:p text:style-name="P103"><text:span text:style-name="T15">Организация режима пребывания детей в ДОУ</text:span></text:p>
          </table:table-cell>
          <table:table-cell table:style-name="Таблица1.A1" office:value-type="string">
            <text:p text:style-name="P103"><text:span text:style-name="T15">166</text:span></text:p>
          </table:table-cell>
        </table:table-row>
        <table:table-row table:style-name="Таблица1.1">
          <table:table-cell table:style-name="Таблица1.A1" office:value-type="string">
            <text:p text:style-name="P105"><text:span text:style-name="T15">3.8</text:span></text:p>
          </table:table-cell>
          <table:table-cell table:style-name="Таблица1.A1" office:value-type="string">
            <text:p text:style-name="P103"><text:span text:style-name="T15">Перспективы работы по совершенствованию и развитию содержания Программы и обеспечивающих ее реализацию нормативно-правовых, финансовых, научно-методических, кадровых, информационных и материально-технических ресурсов</text:span></text:p>
          </table:table-cell>
          <table:table-cell table:style-name="Таблица1.A1" office:value-type="string">
            <text:p text:style-name="P103"><text:span text:style-name="T15">169</text:span></text:p>
          </table:table-cell>
        </table:table-row>
        <table:table-row table:style-name="Таблица1.1">
          <table:table-cell table:style-name="Таблица1.A1" office:value-type="string">
            <text:p text:style-name="P105"><text:span text:style-name="T15">3.9</text:span></text:p>
          </table:table-cell>
          <table:table-cell table:style-name="Таблица1.A1" office:value-type="string">
            <text:p text:style-name="P103"><text:span text:style-name="T15">Перечень нормативных и нормативно-методических документов</text:span></text:p>
          </table:table-cell>
          <table:table-cell table:style-name="Таблица1.A1" office:value-type="string">
            <text:p text:style-name="P103"><text:span text:style-name="T15">172</text:span></text:p>
          </table:table-cell>
        </table:table-row>
        <table:table-row table:style-name="Таблица1.1">
          <table:table-cell table:style-name="Таблица1.A1" office:value-type="string">
            <text:p text:style-name="P105"><text:span text:style-name="T15">3.10.</text:span></text:p>
          </table:table-cell>
          <table:table-cell table:style-name="Таблица1.A1" office:value-type="string">
            <text:p text:style-name="P103"><text:span text:style-name="T15">Перечень литературных источников</text:span></text:p>
          </table:table-cell>
          <table:table-cell table:style-name="Таблица1.A1" office:value-type="string">
            <text:p text:style-name="P103"><text:span text:style-name="T15">174</text:span></text:p>
          </table:table-cell>
        </table:table-row>
        <table:table-row table:style-name="Таблица1.1">
          <table:table-cell table:style-name="Таблица1.A1" office:value-type="string">
            <text:p text:style-name="P105"><text:span text:style-name="T22">IV</text:span></text:p>
          </table:table-cell>
          <table:table-cell table:style-name="Таблица1.A1" office:value-type="string">
            <text:p text:style-name="P103"><text:span text:style-name="T15">Дополнительный раздел (краткая презентация Программы на сайт)</text:span></text:p>
          </table:table-cell>
          <table:table-cell table:style-name="Таблица1.A1" office:value-type="string">
            <text:p text:style-name="P103"><text:span text:style-name="T15">177</text:span></text:p>
          </table:table-cell>
        </table:table-row>
      </table:table>
      <text:p text:style-name="P53"/>
      <text:p text:style-name="P263"/>
      <text:p text:style-name="P53"/>
      <text:p text:style-name="P53"/>
      <text:p text:style-name="P53"/>
      <text:p text:style-name="P5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4"/>
      <text:p text:style-name="P75"/>
      <text:list xml:id="list3838760816728115350" text:style-name="WWNum245">
        <text:list-item>
          <text:p text:style-name="P626"><text:soft-page-break/><text:span text:style-name="T67">Целевой раздел</text:span></text:p>
        </text:list-item>
      </text:list>
      <text:p text:style-name="P658"><text:span text:style-name="T5">Обязательная часть</text:span></text:p>
      <text:p text:style-name="P105"><text:span text:style-name="T5">1.1</text:span><text:span text:style-name="T33">.Пояснительная записка</text:span></text:p>
      <text:p text:style-name="P264"/>
      <text:p text:style-name="P268"><text:span text:style-name="T15">Основная </text:span><text:span text:style-name="T16">общеобразовательная <text:s/>программа муниципального казённого дошкольного образовательного учреждения Детский сада №28 «Ивушка» <text:s/>(далее программа) </text:span><text:span text:style-name="T15">спроектирована с учётом ФГОС дошкольного образования, особенностей образовательного учреждения, региона, образовательных потребностей и запросов воспитанников, кроме того учтены концептуальные положения используемой в ДОУ Примерной общеобразовательной программы дошкольного образования «От рождения до школы» под редакцией Н. Е. Вераксы,Т. С. Комаровой,М. А. Васильевой в соответствии с ФГОС. Основная </text:span><text:span text:style-name="T16">общеобразовательная <text:s/>программа муниципального казённого дошкольного образовательного учреждения Детский сада <text:s/>№28 « Ивушка» <text:s/>(далее программа является </text:span><text:span text:style-name="T15">нормативно-управленческим документом, обосновывающим выбор цели, содержания, применяемых методик и технологий, форм организации воспитательно-образовательного процесса в ДОУ. Она представляет <text:s/>собой модель процесса воспитания и обучения детей, охватывающую все основные моменты их жизнедеятельности с учетом приоритетности видов детской деятельности в каждом возрастном периоде и </text:span><text:span text:style-name="T17">обеспечивающую достижение воспитанниками физической и психологической <text:s/>готовности к школе,</text:span><text:span text:style-name="T15"> обеспечивает <text:s/>разностороннее гармоничное развитие детей с учётом их возрастных и индивидуальных особенностей по основным направлениям: физическому, социально-коммуникативному, познавательному, речевому и художественно-эстетическому. В ДОУ оказываются услуги для детей дошкольного возраста от 2 до 6 <text:s/>лет</text:span><text:span text:style-name="T103">.</text:span></text:p>
      <text:p text:style-name="P271"><text:span text:style-name="T17">Нормативно-правовой базой для разработки </text:span><text:span text:style-name="T106">Программы <text:s/>является:</text:span></text:p>
      <text:list xml:id="list5625514734645516419" text:style-name="WWNum1">
        <text:list-item>
          <text:p text:style-name="P630"><text:span text:style-name="T15">Федеральный закон от 29 декабря 2012 г. № 273-ФЗ «Об образовании в Российской Федерации»</text:span></text:p>
        </text:list-item>
        <text:list-item>
          <text:p text:style-name="P630"><text:span text:style-name="T106">Примерная основная общеобразовательная программа дошкольного образования «От рождения до школы» под редакцией Н.Е.Веракса, Т.С. Комаровой, М.А.Васильевой., разработанная в соответствии с ФГОС.</text:span></text:p>
        </text:list-item>
        <text:list-item>
          <text:p text:style-name="P630"><text:span text:style-name="T15">Типовое положение о дошкольном образовательном учреждении (утверждено <text:s/>Постановлением Правительства Российской Федерации от 12.09.2008г. №666).</text:span></text:p>
        </text:list-item>
        <text:list-item>
          <text:p text:style-name="P630"><text:span text:style-name="T15">Устав муниципального казенного дошкольного образовательного учреждения Детского сада №28 «Ивушка», </text:span><text:span text:style-name="T3">утвержденный Постановлением АТМР СК№650- п от 18.10.2012г</text:span></text:p>
        </text:list-item>
      </text:list>
      <text:p text:style-name="P70"/>
      <text:list xml:id="list27675129" text:continue-numbering="true" text:style-name="WWNum1">
        <text:list-item>
          <text:p text:style-name="P630"><text:span text:style-name="T15">Приказ Министерства образования и науки Российской Федерации от 17 октября 2013 г. № 1155 «Об утверждении федерального государственного образовательного стандарта дошкольного образования».</text:span></text:p>
        </text:list-item>
        <text:list-item>
          <text:p text:style-name="P630"><text:span text:style-name="T15">Приказ Министерства образования и науки Российской Федерации от 30 августа 2013 года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list-item>
        <text:list-item>
          <text:p text:style-name="P630"><text:span text:style-name="T15">Постановление Главного государственного санитарного врача Российской Федерации от 15 мая 2013 г. № 26 г. Москва "Об утверждении СанПиН 2.4.1.3049-13 «Санитарно - эпидемиологические требования к устройству, содержанию и организации режима работы дошкольных образовательных организаций».</text:span><text:span text:style-name="T27">;</text:span></text:p>
        </text:list-item>
      </text:list>
      <text:p text:style-name="P275"/>
      <text:p text:style-name="P284"><text:span text:style-name="T15">Программа реализуется на государственном языке Российской Федерации-русском языке.</text:span></text:p>
      <text:p text:style-name="P276"/>
      <text:p text:style-name="P276"/>
      <text:p text:style-name="P103"><text:span text:style-name="T5"><text:s text:c="29"/></text:span></text:p>
      <text:p text:style-name="P52"/>
      <text:p text:style-name="P52"/>
      <text:p text:style-name="P105"><text:span text:style-name="T5"/></text:p>
      <text:p text:style-name="P105"><text:span text:style-name="T5"/></text:p>
      <text:p text:style-name="P105"><text:soft-page-break/><text:span text:style-name="T5"/></text:p>
      <text:p text:style-name="P105"><text:span text:style-name="T5">Характеристика дошкольного образовательного учреждения</text:span></text:p>
      <text:p text:style-name="P286"><text:span text:style-name="T5">МК ДОУ Д/с №28 « Ивушка»</text:span><text:span text:style-name="T15">.</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text:span text:style-name="T83">Наименование МКДОУ (вид) – документ, подтверждающий статус</text:span></text:p>
          </table:table-cell>
          <table:table-cell table:style-name="Таблица2.A1" office:value-type="string">
            <text:p text:style-name="Header"><text:span text:style-name="T83">Муниципальное казённое дошкольное образовательное учреждение Детский сад <text:s/>№28 «Ивушка» </text:span></text:p>
            <text:p text:style-name="Header"><text:span text:style-name="T87">Лицензия на осуществление образовательной деятельности</text:span></text:p>
            <text:p text:style-name="Header"><text:span text:style-name="T83">Серия РО№ 026541 выдана 20.09.11.Министерство образования СК</text:span></text:p>
            <text:p text:style-name="Header"><text:span text:style-name="T83">Срок действия бессрочно</text:span></text:p>
            <text:p text:style-name="P31"><text:span text:style-name="T87">ОГРН</text:span><text:span text:style-name="T83"> .</text:span><text:span text:style-name="T87">ИНН\КПП </text:span><text:span text:style-name="T83">1022603023740 <text:s text:c="4"/>2621006601/262101001</text:span></text:p>
            <text:list xml:id="list27695159" text:continue-numbering="true" text:style-name="WWNum1">
              <text:list-item>
                <text:p text:style-name="P620"><text:span text:style-name="T88">Устав</text:span><text:span text:style-name="T84">, утвержденный Постановлением АТМР СК№650- п от 18.10.2012г</text:span></text:p>
              </text:list-item>
            </text:list>
            <text:p text:style-name="Header"><text:span text:style-name="T87">Программа развития: </text:span><text:span text:style-name="T83">Принята <text:s/>на педагогическом совете №1 от 08.09.2012г</text:span></text:p>
          </table:table-cell>
        </table:table-row>
        <table:table-row table:style-name="Таблица2.1">
          <table:table-cell table:style-name="Таблица2.A1" office:value-type="string">
            <text:p text:style-name="P25"><text:span text:style-name="T83">Режим работы МКДОУ</text:span></text:p>
          </table:table-cell>
          <table:table-cell table:style-name="Таблица2.A1" office:value-type="string">
            <text:p text:style-name="Standard"><text:span text:style-name="T85">Пятидневная рабочая неделя в режиме полного дня. 10,5 часовое пребывание детей с 7.00-00 до 17-30</text:span></text:p>
          </table:table-cell>
        </table:table-row>
        <table:table-row table:style-name="Таблица2.1">
          <table:table-cell table:style-name="Таблица2.A1" office:value-type="string">
            <text:p text:style-name="P25"><text:span text:style-name="T89">Управляющая система</text:span></text:p>
          </table:table-cell>
          <table:table-cell table:style-name="Таблица2.A1" office:value-type="string">
            <text:p text:style-name="Standard"><text:span text:style-name="T84">Заведующий: Костенко Ольга Александровна</text:span></text:p>
            <text:p text:style-name="Standard"><text:span text:style-name="T84">Старший воспитатель: Сивакова Валентина Николаевна</text:span></text:p>
            <text:p text:style-name="Standard"><text:span text:style-name="T84">Медсестра: Семенова Анжела Руслановна</text:span></text:p>
          </table:table-cell>
        </table:table-row>
        <table:table-row table:style-name="Таблица2.1">
          <table:table-cell table:style-name="Таблица2.A1" office:value-type="string">
            <text:p text:style-name="P25"><text:span text:style-name="T87">Адрес, телефон, электронная почта, сайт</text:span></text:p>
          </table:table-cell>
          <table:table-cell table:style-name="Таблица2.A1" office:value-type="string">
            <text:p text:style-name="Standard"><text:span text:style-name="T84">Адрес:</text:span><text:span text:style-name="T83"> 356170</text:span></text:p>
            <text:p text:style-name="Standard"><text:span text:style-name="T83">Ставропольский край, Труновский <text:s/>район,</text:span></text:p>
            <text:p text:style-name="Standard"><text:span text:style-name="T83">с. Донское, ул. Ленина,169 "Г»</text:span></text:p>
            <text:p text:style-name="Standard"><text:span text:style-name="T83">Контактный телефон: 886546)31-9-39</text:span></text:p>
            <text:p text:style-name="Standard"><text:span text:style-name="T139">Адрес электронной почты: </text:span><text:span text:style-name="T140">ivushka</text:span><text:span text:style-name="T139">28</text:span><text:span text:style-name="header-user-name"><text:span text:style-name="T141">@yandex.ru</text:span></text:span></text:p>
            <text:p text:style-name="Standard"><text:span text:style-name="T83">Адрес сайта: </text:span><text:span text:style-name="T90">http</text:span><text:span text:style-name="T83">;// </text:span><text:span text:style-name="T90">ivuschka</text:span><text:span text:style-name="T83">28.</text:span><text:span text:style-name="T90">ucoz</text:span><text:span text:style-name="T83">. </text:span><text:span text:style-name="T90">ru</text:span></text:p>
          </table:table-cell>
        </table:table-row>
        <text:soft-page-break/>
        <table:table-row table:style-name="Таблица2.1">
          <table:table-cell table:style-name="Таблица2.A1" office:value-type="string">
            <text:p text:style-name="Standard"><text:span text:style-name="T87">Тип здания</text:span></text:p>
          </table:table-cell>
          <table:table-cell table:style-name="Таблица2.A1" office:value-type="string">
            <text:p text:style-name="Standard"><text:span text:style-name="T91">Дошкольное учреждение расположено внутри жилого комплекса,</text:span></text:p>
            <text:p text:style-name="Standard"><text:span text:style-name="T91">представляет собой три отдельно стоящих одноэтажных <text:s/>здания.</text:span></text:p>
          </table:table-cell>
        </table:table-row>
        <table:table-row table:style-name="Таблица2.1">
          <table:table-cell table:style-name="Таблица2.A1" office:value-type="string">
            <text:p text:style-name="Standard"><text:span text:style-name="T87">Модель МКДОУ</text:span></text:p>
          </table:table-cell>
          <table:table-cell table:style-name="Таблица2.A1" office:value-type="string">
            <text:p text:style-name="Standard"><text:span text:style-name="T86">Количество мест и воспитанников: 96</text:span></text:p>
            <text:p text:style-name="Standard"><text:span text:style-name="T85">Группы общеразвивающей направленности: </text:span></text:p>
            <text:p text:style-name="Standard"><text:span text:style-name="T92">Дети с 2-х до 3-х лет- первая младшая группа -1 группа</text:span></text:p>
            <text:p text:style-name="P31"><text:span text:style-name="T85">дети с 3 до 4 лет- вторая младшая группа - 1 группа; </text:span></text:p>
            <text:p text:style-name="P31"><text:span text:style-name="T85">дети с 4 до 5 лет - средняя группа - 1 группа; </text:span></text:p>
            <text:p text:style-name="P31"><text:span text:style-name="T85">с 5 до 6 лет - старшая – 1 группа</text:span></text:p>
            <text:p text:style-name="P31"><text:span text:style-name="T83">В МКДОУ имеются: групповые помещения и уютные спальни; оборудованные участки для прогулок, спортивная площадка, <text:s text:c="2"/>методический кабинет.</text:span></text:p>
            <text:p text:style-name="Standard"><text:span text:style-name="T83">В группах дошкольного учреждения создана комфортная обстановка для занятий, игр, сна и отдыха детей. В каждой группе в соответствии с возрастом детей и образовательной программой дошкольного учреждения создана предметная развивающая среда, имеются разнообразные: игры, игрушки; игровые пособия; необходимые методические и дидактические пособия</text:span></text:p>
          </table:table-cell>
        </table:table-row>
      </table:table>
      <text:p text:style-name="P5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text:soft-page-break/></text:p>
      <text:p text:style-name="P284"><text:span text:style-name="T5">1.1.1 Цели и задачи реализации основной общеобразовательной программы дошкольного образования в соответствии с ФГОС дошкольного образования</text:span></text:p>
      <text:p text:style-name="P287"><text:span text:style-name="T109">Цель</text:span><text:span text:style-name="T106">:</text:span></text:p>
      <text:p text:style-name="P287"><text:span text:style-name="T15">проектирование социальных ситуаций развития ребенка и развивающей предметно-пространственной среды, обеспечивающих позитивную социализацию, мотивацию и поддержку индивидуальности детей через общение, игру, познавательно-исследовательскую деятельность и другие формы активности</text:span></text:p>
      <text:p text:style-name="P287"><text:span text:style-name="T106">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span></text:p>
      <text:p text:style-name="P272"/>
      <text:p text:style-name="P271"><text:span text:style-name="T5">Достижение поставленной цели предусматривает решение следующих задач:</text:span></text:p>
      <text:p text:style-name="P271"><text:span text:style-name="T15">● охрана и укрепление физического и психического здоровья детей, в том числе их эмоционального благополучия;</text:span></text:p>
      <text:p text:style-name="P271"><text:span text:style-name="T15">● обеспечение равных возможностей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особенностей (в том числе ограниченных возможностей здоровья);</text:span></text:p>
      <text:p text:style-name="P271"><text:span text:style-name="T15">● обеспечение преемственности целей, задач и содержания образования, реализуемых в рамках образовательных программ различных уровней (основных образовательных программ дошкольного и начального общего образования);</text:span></text:p>
      <text:p text:style-name="P271"><text:span text:style-name="T15">●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span></text:p>
      <text:p text:style-name="P271"><text:span text:style-name="T15">●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span></text:p>
      <text:p text:style-name="P271"><text:span text:style-name="T15">● 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span></text:p>
      <text:p text:style-name="P271"><text:span text:style-name="T15">● обеспечение вариативности и разнообразия содержания образовательных программ и организационных форм уровня дошкольного образования, возможности формирования образовательных программ различной направленности с учётом образовательных потребностей и способностей воспитанников;</text:span></text:p>
      <text:p text:style-name="P271"><text:span text:style-name="T15">● формирование социокультурной среды, соответствующей возрастным, индивидуальным, психологическим <text:s/>и физиологическим особенностям детей;</text:span></text:p>
      <text:p text:style-name="P271"><text:span text:style-name="T15">● обеспечение психолого-педагогической поддержки семьи и повышения компетентности родителей в вопросах развития и образования, охраны и укрепления здоровья детей;</text:span></text:p>
      <text:p text:style-name="P271"><text:span text:style-name="T15">● определение направлений для систематического межведомственного взаимодействия, а также взаимодействия педагогических и общественных объединений (в том числе сетевого).</text:span></text:p>
      <text:p text:style-name="P280"/>
      <text:p text:style-name="P275"/>
      <text:p text:style-name="P284"><text:span text:style-name="T5">Уточняя и дополняя задачи реализации образовательной <text:s/>программы, необходимо </text:span><text:soft-page-break/><text:span text:style-name="T5">отметить, что средствами Примерной общеобразовательной программы дошкольного образования «От рождения до школы» под редакцией Н. Е. Вераксы, Т. С. Комаровой, М. А. Васильевой в соответствии с ФГОС осуществляется решение следующих задач:</text:span></text:p>
      <text:p text:style-name="P284"><text:span text:style-name="T15">• 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span></text:p>
      <text:p text:style-name="P284"><text:span text:style-name="T15">• уважительное отношение к результатам детского творчества;</text:span></text:p>
      <text:p text:style-name="P284"><text:span text:style-name="T15">• 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span></text:p>
      <text:list xml:id="list7051500360310051019" text:style-name="WWNum20">
        <text:list-item>
          <text:list>
            <text:list-item>
              <text:p text:style-name="P659"><text:span text:style-name="T15">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span></text:p>
            </text:list-item>
          </text:list>
        </text:list-item>
      </text:list>
      <text:list xml:id="list4781763283740319488" text:style-name="WWNum21">
        <text:list-item>
          <text:p text:style-name="P660"><text:span text:style-name="T15">социально-коммуникативное развитие;</text:span></text:p>
        </text:list-item>
        <text:list-item>
          <text:p text:style-name="P660"><text:span text:style-name="T15">познавательное развитие;</text:span></text:p>
        </text:list-item>
        <text:list-item>
          <text:p text:style-name="P660"><text:span text:style-name="T15">речевое развитие;</text:span></text:p>
        </text:list-item>
        <text:list-item>
          <text:p text:style-name="P660"><text:span text:style-name="T15">художественно-эстетическое развитие;</text:span></text:p>
        </text:list-item>
        <text:list-item>
          <text:p text:style-name="P660"><text:span text:style-name="T15">физическое развитие.</text:span></text:p>
        </text:list-item>
      </text:list>
      <text:p text:style-name="P69"/>
      <text:p text:style-name="P284"><text:span text:style-name="T5">1.1.2. Принципы и подходы к формированию образовательной программы</text:span><text:span text:style-name="T15">.</text:span></text:p>
      <text:p text:style-name="P284"><text:span text:style-name="T15">Общеобразовательная программа МКДОУ Д/с №28 «Ивушка» сформирована в соответствии с принципами и подходами, определёнными Федеральным государственным образовательным стандартом:</text:span></text:p>
      <text:list xml:id="list8503864355183553116" text:style-name="WWNum244">
        <text:list-item>
          <text:p text:style-name="P662"><text:span text:style-name="T15">поддержки разнообразия детства;</text:span></text:p>
        </text:list-item>
        <text:list-item>
          <text:p text:style-name="P662"><text:span text:style-name="T15">сохранения уникальности и самоценности дошкольного детства как важного этапа в общем развитии человека;</text:span></text:p>
        </text:list-item>
      </text:list>
      <text:list xml:id="list7541072340723014137" text:style-name="WWNum19">
        <text:list-item>
          <text:p text:style-name="P307"><text:span text:style-name="T15">полноценное проживание ребёнком всех этапов детства (младенческого, раннего и дошкольного возраста), обогащения (амплификации) детского развития;</text:span></text:p>
        </text:list-item>
        <text:list-item>
          <text:p text:style-name="P307"><text:span text:style-name="T15">индивидуализацию дошкольного образования </text:span></text:p>
        </text:list-item>
        <text:list-item>
          <text:p text:style-name="P307"><text:span text:style-name="T15">содействие и сотрудничество детей и взрослых, признание ребенка полноценным участником (субъектом) образовательных отношений;</text:span></text:p>
        </text:list-item>
        <text:list-item>
          <text:p text:style-name="P307"><text:span text:style-name="T15">поддержку инициативы детей в различных видах деятельности;</text:span></text:p>
        </text:list-item>
        <text:list-item>
          <text:p text:style-name="P307"><text:span text:style-name="T15">партнерство с семьей;</text:span></text:p>
        </text:list-item>
        <text:list-item>
          <text:p text:style-name="P307"><text:span text:style-name="T15">приобщение детей к социокультурным нормам, традициям семьи, общества и государства;</text:span></text:p>
        </text:list-item>
        <text:list-item>
          <text:p text:style-name="P307"><text:span text:style-name="T15">формирование познавательных интересов и познавательных действий ребенка в различных видах деятельности;</text:span></text:p>
        </text:list-item>
        <text:list-item>
          <text:p text:style-name="P307"><text:span text:style-name="T15">возрастную адекватность (соответствия условий, требований, методов возрасту <text:s/>и особенностям развития);</text:span></text:p>
        </text:list-item>
        <text:list-item>
          <text:p text:style-name="P307"><text:span text:style-name="T15">учёт этнокультурной ситуации развития детей.</text:span></text:p>
        </text:list-item>
        <text:list-item>
          <text:p text:style-name="P307"><text:span text:style-name="T49">обеспечение преемственности дошкольного общего <text:s/>и <text:s/>начального </text:span><text:span text:style-name="T26">общего образования.</text:span></text:p>
        </text:list-item>
      </text:list>
      <text:p text:style-name="P103"/>
      <text:p text:style-name="P62"/>
      <text:p text:style-name="P62"/>
      <text:p text:style-name="P62"/>
      <text:p text:style-name="P62"/>
      <text:p text:style-name="P62"/>
      <text:p text:style-name="P62"/>
      <text:p text:style-name="P103"><text:span text:style-name="T4">Принципы, сформулированные на основе особенностей Примерной общеобразовательной программы дошкольного образования «От рождения до школы» </text:span><text:soft-page-break/><text:span text:style-name="T4">под редакцией Н. Е. Вераксы, Т. С. Комаровой, М.А. Васильевой в соответствии с ФГОС:</text:span></text:p>
      <text:p text:style-name="P111"><text:span text:style-name="T2">• соответствует принципу развивающего образования, целью которого является развитие ребенка;</text:span></text:p>
      <text:p text:style-name="P111"><text:span text:style-name="T2">• сочетает принципы научной обоснованности и практической применимости (содержание Программы соответствует основным положениям возрастной психологии и дошкольной педагогики и, как показывает опыт может быть успешно реализована в массовой практике дошкольного образования);</text:span></text:p>
      <text:p text:style-name="P111"><text:span text:style-name="T2">• соответствует критериям полноты, необходимости и достаточности(позволяя решать поставленные цели и задачи при использовании разумного «минимума» материала);</text:span></text:p>
      <text:p text:style-name="P111"><text:span text:style-name="T2">• 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качества, которые являются ключевыми в развитии дошкольников;</text:span></text:p>
      <text:p text:style-name="P111"><text:span text:style-name="T2">• основывается на комплексно-тематическом принципе построения образовательного процесса;</text:span></text:p>
      <text:p text:style-name="P111"><text:span text:style-name="T2">• 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span></text:p>
      <text:p text:style-name="P111"><text:span text:style-name="T2">• 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text:span></text:p>
      <text:p text:style-name="P111"><text:span text:style-name="T2">• допускает варьирование образовательного процесса в зависимости от региональных особенностей;</text:span></text:p>
      <text:p text:style-name="P111"><text:span text:style-name="T2">• строится с учетом соблюдения преемственности между всеми возрастными дошкольными группами и между детским садом и начальной школой.</text:span></text:p>
      <text:p text:style-name="P667"/>
      <text:p text:style-name="P264"/>
      <text:p text:style-name="P275"/>
      <text:p text:style-name="P284"><text:span text:style-name="T5">1.1.3 Характеристика особенностей развития <text:s/>детей раннего и дошкольного возраста.</text:span></text:p>
      <text:p text:style-name="P275"/>
      <text:p text:style-name="P367"><text:span text:style-name="T5">Возрастные особенности детей 2-х – 3-х лет.</text:span></text:p>
      <text:p text:style-name="P368"/>
      <text:p text:style-name="P374"><text:span text:style-name="T15">На третьем году жизни 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span></text:p>
      <text:p text:style-name="P374"><text:span text:style-name="T15">Развитие предметной деятельности связано с усвоением культурных способов действия с различными предметами. Развиваются соотносящие и орудийные действия.</text:span></text:p>
      <text:p text:style-name="P374"><text:span text:style-name="T15">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text:span><text:span text:style-name="T6">образца, регулирующего собственную активность ребенка.</text:span></text:p>
      <text:p text:style-name="P374"><text:span text:style-name="T15">В ходе совместной со взрослыми предметной деятельности </text:span><text:span text:style-name="T6">продолжает развиваться понимание речи. </text:span><text:span text:style-name="T15">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ситуации.</text:span></text:p>
      <text:p text:style-name="P374"><text:span text:style-name="T15">Количество понимаемых слов значительно возрастает. Совершенствуется регуляция поведения в результате обращения взрослых к ребенку</text:span><text:span text:style-name="T6">, </text:span><text:span text:style-name="T15">который </text:span><text:span text:style-name="T6">начинает понимать не только инструкцию, но и рассказ взрослых.</text:span></text:p>
      <text:p text:style-name="P374"><text:span text:style-name="T15">Интенсивно развивается активная речь детей. К трем годам они осваивают основные грамматические структуры, пытаются строить простые предложения</text:span><text:span text:style-name="T6">, </text:span><text:span text:style-name="T15">в разговоре со взрослым используют практически все части речи. Активный словарь достигает примерно 1000-1500 слов. К концу третьего года жизни </text:span><text:span text:style-name="T6">речь становится средством общения ребенка со </text:span><text:soft-page-break/><text:span text:style-name="T6">сверстниками. </text:span><text:span text:style-name="T15">В этом возрасте у детей формируются новые виды деятельности: игра, рисование, конструирование.</text:span></text:p>
      <text:p text:style-name="P374"><text:span text:style-name="T15">Игра носит процессуальный характер, главное в ней — действия, которые </text:span><text:span text:style-name="T6">совершаются </text:span><text:span text:style-name="T15">с игровыми предметами, приближенными к реальности.</text:span></text:p>
      <text:p text:style-name="P374"><text:span text:style-name="T15">В середине </text:span><text:span text:style-name="T6">третьего года жизни появляются действия с предметами заместителями. </text:span><text:span text:style-name="T15">Появление собственно изобразительной деятельности обусловлено тем, что ребенок уже </text:span><text:span text:style-name="T6">способен сформулировать намерение изобразить какой либо </text:span><text:span text:style-name="T15">предмет. Типичным является изображение человека в виде «головонога» — окружности и отходящих от нее линий.</text:span></text:p>
      <text:p text:style-name="P374"><text:span text:style-name="T15">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span></text:p>
      <text:p text:style-name="P374"><text:span text:style-name="T6">Совершенствуется </text:span><text:span text:style-name="T15">слуховое восприятие, прежде всего </text:span><text:span text:style-name="T6">фонематический слух. </text:span><text:span text:style-name="T15">К тремгодам дети воспринимают все звуки родного языка, но произносят их с большими искажениями. Основной формой мышления станови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 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text:span><text:span text:style-name="T6">начинает складываться и произвольность поведения. </text:span><text:span text:style-name="T15">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text:span><text:span text:style-name="T31">от </text:span><text:span text:style-name="T15">взрослого. У него формируется образ Я. Кризис часто сопровождается рядом отрицательных проявлений: негативизмом, упрямством, нарушением общения со взрослым и др. Кризис может продолжаться от нескольких месяцев до двух лет.</text:span></text:p>
      <text:p text:style-name="P368"/>
      <text:p text:style-name="P284"><text:span text:style-name="T5">Возрастные особенности детей 3-х – 4-х лет.</text:span></text:p>
      <text:p text:style-name="P275"/>
      <text:p text:style-name="P111"><text:span text:style-name="T15">В возрасте 3-4 лет ребенок постепенно выходит за пределы семейного круга, Его </text:span><text:span text:style-name="T6">общение становится внеситуативным. </text:span><text:span text:style-name="T15">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text:span><text:span text:style-name="T6">игры, которая становится ведущим видом деятельности </text:span><text:span text:style-name="T15">в </text:span><text:span text:style-name="T6">дошкольном возрасте.</text:span></text:p>
      <text:p text:style-name="P111"><text:span text:style-name="T15">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text:span></text:p>
      <text:p text:style-name="P111"><text:span text:style-name="T15">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text:span></text:p>
      <text:p text:style-name="P111"><text:span text:style-name="T15">правилами в этом возрасте только начинают формироваться.</text:span></text:p>
      <text:p text:style-name="P111"><text:span text:style-name="T6">Изобразительная деятельность ребенка зависит от его представлений о предмете. </text:span><text:span text:style-name="T15">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text:span></text:p>
      <text:p text:style-name="P111"><text:span text:style-name="T15">уже могут использовать цвет.</text:span></text:p>
      <text:p text:style-name="P111"><text:span text:style-name="T6">Большое значение для развития мелкой моторики имеет лепка. </text:span><text:span text:style-name="T15">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text:span></text:p>
      <text:p text:style-name="P111"><text:span text:style-name="T15">Конструктивная деятельность в младшем дошкольном возрасте ограничена возведением несложных построек по образцу и по замыслу. - В младшем дошкольном возрасте развивается</text:span></text:p>
      <text:p text:style-name="P111"><text:span text:style-name="T15">перцептивная деятельность. Дети от использования предэталонов — индивидуальных единиц</text:span></text:p>
      <text:p text:style-name="P111"><text:span text:style-name="T15">восприятия —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text:span><text:soft-page-break/><text:span text:style-name="T15">ориентироваться в пространстве группы детского сада, а при определенной организации образовательного процесса—и в помещении всего дошкольного учреждения.</text:span></text:p>
      <text:p text:style-name="P111"><text:span text:style-name="T15">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 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text:span><text:span text:style-name="T6">Дошкольники способны установить некоторые скрытые связи и отношения между предметами.</text:span></text:p>
      <text:p text:style-name="P111"><text:span text:style-name="T15">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p>
      <text:p text:style-name="P111"><text:span text:style-name="T15">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p>
      <text:p text:style-name="P111"><text:span text:style-name="T15">Взаимоотношения детей ярко проявляются в игровой деятельности. Они скорее </text:span><text:span text:style-name="T6">играют</text:span></text:p>
      <text:p text:style-name="P111"><text:span text:style-name="T6">рядом, чем активно вступают во взаимодействие. </text:span><text:span text:style-name="T15">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text:span><text:span text:style-name="T6">Положение ребенка в группе сверстников</text:span></text:p>
      <text:p text:style-name="P111"><text:span text:style-name="T6">во многом определяется мнением воспитателя. </text:span><text:span text:style-name="T15">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text:span><text:span text:style-name="T6">поведение </text:span><text:span text:style-name="T15">ребенка </text:span><text:span text:style-name="T6">еще ситуативно. </text:span><text:span text:style-name="T15">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text:span></text:p>
      <text:p text:style-name="P69"/>
      <text:p text:style-name="P284"><text:span text:style-name="T5">Возрастные особенности детей 4-х – 5 лет.</text:span></text:p>
      <text:p text:style-name="P275"/>
      <text:p text:style-name="P111"><text:span text:style-name="T15">В </text:span><text:span text:style-name="T6">игровой деятельности </text:span><text:span text:style-name="T15">детей среднего дошкольного возраста </text:span><text:span text:style-name="T6">появляются ролевые</text:span></text:p>
      <text:p text:style-name="P111"><text:span text:style-name="T6">взаимодействия. </text:span><text:span text:style-name="T15">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ради смысла игры. </text:span><text:span text:style-name="T6">Происходит разделение игровых и реальных взаимодействий детей.</text:span></text:p>
      <text:p text:style-name="P111"><text:span text:style-name="T15">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text:span><text:span text:style-name="T6">Совершенствуется техническая сторона изобразительной деятельности. </text:span><text:span text:style-name="T15">Дети могут рисовать основные геометрические фигуры, вырезать ножницами, наклеивать изображения на </text:span><text:span text:style-name="T6">бу</text:span><text:span text:style-name="T15">магу и т.д. 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span></text:p>
      <text:p text:style-name="P111"><text:span text:style-name="T6">Двигательная сфера ребенка характеризуется позитивными изменениями мелкой и крупной моторики. </text:span><text:span text:style-name="T15">Развиваются </text:span><text:span text:style-name="T6">ловкость, </text:span><text:span text:style-name="T15">координация движений. Дети в этом возрасте лучше, чем младшие дошкольники, удерживают равновесие, перешагивают через небольшие</text:span></text:p>
      <text:p text:style-name="P111"><text:span text:style-name="T15">преграды. Усложняются игры </text:span><text:span text:style-name="T6">с </text:span><text:span text:style-name="T15">мячом. К концу среднего дошкольного возраста восприятие детей становится более развитым.</text:span></text:p>
      <text:p text:style-name="P111"><text:span text:style-name="T15">Они оказываются способными назвать форму, на которую похож тот или иной предмет. Могут</text:span></text:p>
      <text:p text:style-name="P111"><text:span text:style-name="T15">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 Возрастает объем памяти. Дети запоминают до 7-8 названий предметов. </text:span><text:span text:style-name="T6">Начинает складываться произвольное запоминание: </text:span><text:span text:style-name="T15">дети способны принять задачу на запоминание, помнят поручения взрослых, могут выучить небольшое стихотворение и т.д.</text:span></text:p>
      <text:p text:style-name="P111"><text:span text:style-name="T15">Начинает </text:span><text:span text:style-name="T6">развиваться образное мышление. </text:span><text:span text:style-name="T15">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text:span><text:soft-page-break/><text:span text:style-name="T15">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 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text:span></text:p>
      <text:p text:style-name="P111"><text:span text:style-name="T15">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Увеличивается устойчивость внимания. Ребенку оказывается доступной</text:span></text:p>
      <text:p text:style-name="P111"><text:span text:style-name="T15">сосредоточенная деятельность в течение 15-20 минут. Он способен удерживать в памяти при</text:span></text:p>
      <text:p text:style-name="P111"><text:span text:style-name="T15">выполнении каких-либо действий несложное условие, </text:span></text:p>
      <text:p text:style-name="P111"><text:span text:style-name="T6">В </text:span><text:span text:style-name="T15">среднем дошкольном возрасте улучшается произношение звуков и дикция. </text:span><text:span text:style-name="T6">Речь становится предметом активности детей. </text:span><text:span text:style-name="T15">Они удачно имитируют голоса животных, интонационно выделяют речь тех или иных персонажей. Интерес вызывают ритмическая</text:span></text:p>
      <text:p text:style-name="P111"><text:span text:style-name="T15">структура речи, рифмы. 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span></text:p>
      <text:p text:style-name="P111"><text:span text:style-name="T6">Изменяется содержание общения ребенка и взрослого. </text:span><text:span text:style-name="T15">Оно выходит за пределы конкретной ситуации, в которой оказывается ребенок. </text:span><text:span text:style-name="T6">Ведущим становится познавательный мотив. </text:span><text:span text:style-name="T15">Информация, которую ребенок получает в процессе общения, может быть сложной и трудной для понимания, но она вызывает у него интерес.</text:span></text:p>
      <text:p text:style-name="P111"><text:span text:style-name="T15">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text:span><text:span text:style-name="T6">Повышенная обидчивость пред</text:span><text:span text:style-name="T15">с</text:span><text:span text:style-name="T6">тавляет собой возрастной феномен.</text:span></text:p>
      <text:p text:style-name="P111"><text:span text:style-name="T15">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text:span><text:span text:style-name="T6">В группах начинают выделяться лидеры. Появляются конкурентность, соревновательность. </text:span><text:span text:style-name="T15">Последняя важна для сравнения себя с другим, что ведет к развитию образа Я ребенка, его детализации.</text:span></text:p>
      <text:p text:style-name="P111"><text:span text:style-name="T15">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text:span></text:p>
      <text:p text:style-name="P111"><text:span text:style-name="T15">образного мышления и воображения, эгоцентричностью познавательной позиции; развитием</text:span></text:p>
      <text:p text:style-name="P111"><text:span text:style-name="T15">памяти, внимания, речи, познавательной мотивации, совершенствования восприятия;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text:span></text:p>
      <text:p text:style-name="P275"/>
      <text:p text:style-name="P286"><text:span text:style-name="T5">Возрастные особенности детей 5-6 лет.</text:span></text:p>
      <text:p text:style-name="P275"/>
      <text:p text:style-name="P111"><text:span text:style-name="T15">Дети шестого года жизни уже </text:span><text:span text:style-name="T6">могут распределять роли </text:span><text:span text:style-name="T15">до </text:span><text:span text:style-name="T6">начала игры </text:span><text:span text:style-name="T15">н </text:span><text:span text:style-name="T6">строить свое поведение, придерживаясь </text:span><text:span text:style-name="T15">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text:span></text:p>
      <text:p text:style-name="P111"><text:span text:style-name="T15">отношения и понимать подчиненность позиций в различных видах деятельности взрослых, одни роли становятся для них более привлекательными, чем другие</text:span><text:span text:style-name="T6">. </text:span><text:span text:style-name="T15">При распределении ролей</text:span></text:p>
      <text:p text:style-name="P111"><text:span text:style-name="T15">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 </text:span></text:p>
      <text:p text:style-name="P111"><text:span text:style-name="T15">Развивается изобразительная деятельность детей. Это </text:span><text:span text:style-name="T6">возраст наиболее активного рисования. </text:span><text:span text:style-name="T15">В течение года дети способны создать до двух тысяч рисунков. Рисунки могут </text:span><text:soft-page-break/><text:span text:style-name="T15">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text:span></text:p>
      <text:p text:style-name="P111"><text:span text:style-name="T15">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111"><text:span text:style-name="T15">Конструирование характеризуется умением анализировать условия, в которых протекает эта деятельность. Дети используют и называют разные детали деревянного конструктора. Могут заменить детали постройки в зависимости от имеющегося материала. </text:span><text:span text:style-name="T6">Овладевают обобщенным способом обследования образца. </text:span><text:span text:style-name="T15">Дети способны выделять основные части</text:span></text:p>
      <text:p text:style-name="P111"><text:span text:style-name="T15">предполагаемой постройки. </text:span><text:span text:style-name="T6">Конструктивная деятельность может осуществляться на основе схемы, по замыслу и по условиям. </text:span><text:span text:style-name="T15">Появляется конструирование в ходе совместной</text:span></text:p>
      <text:p text:style-name="P111"><text:span text:style-name="T15">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раз). 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 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text:span></text:p>
      <text:p text:style-name="P111"><text:span text:style-name="T15">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text:span></text:p>
      <text:p text:style-name="P111"><text:span text:style-name="T15">несколько различных и при этом противоположных признаков.</text:span></text:p>
      <text:p text:style-name="P111"><text:span text:style-name="T15">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а в результате различных воздействий, представления о развитии и т. Кроме того, </text:span><text:span text:style-name="T6">продолжают совершенствоваться обобщения, что является основой словесно логического мышления. </text:span><text:span text:style-name="T15">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text:span></text:p>
      <text:p text:style-name="P111"><text:span text:style-name="T15">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text:span><text:span text:style-name="T6">активно развиваться лишь при условии проведения специальной работы по его активизации.</text:span></text:p>
      <text:p text:style-name="P111"><text:span text:style-name="T15">Продолжают развиваться устойчивость, распределение, переключаемость внимания. Наблюдается переход от непроизвольного к произвольному вниманию. Продолжает </text:span><text:soft-page-break/><text:span text:style-name="T15">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 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span></text:p>
      <text:p text:style-name="P111"><text:span text:style-name="T15">Развивается связная речь. Дети могут пересказывать, рассказывать по картинке, передавая не только главное, но и детали. 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span></text:p>
      <text:p text:style-name="P111"><text:span text:style-name="T15">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text:span><text:span text:style-name="T6">, </text:span><text:span text:style-name="T15">образ Я.</text:span></text:p>
      <text:p text:style-name="P14"/>
      <text:p text:style-name="P382"><text:span text:style-name="T56">Распределение детей по группам здоровья в 2015-2016 учебном году</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25"><text:span text:style-name="T70">Группы</text:span></text:p>
            <text:p text:style-name="P383"/>
          </table:table-cell>
          <table:table-cell table:style-name="Таблица3.A1" table:number-rows-spanned="2" table:number-columns-spanned="2" office:value-type="string">
            <text:p text:style-name="P25"><text:span text:style-name="T70">Количество детей (чел.)</text:span></text:p>
          </table:table-cell>
          <table:covered-table-cell/>
          <table:table-cell table:style-name="Таблица3.A1" office:value-type="string">
            <text:p text:style-name="P25"><text:span text:style-name="T70">Группы здоровья</text:span></text:p>
          </table:table-cell>
        </table:table-row>
        <table:table-row table:style-name="Таблица3.1">
          <table:covered-table-cell/>
          <table:covered-table-cell/>
          <table:covered-table-cell/>
          <table:covered-table-cell/>
          <table:table-cell table:style-name="Таблица3.A1" office:value-type="string">
            <text:p text:style-name="P25"><text:span text:style-name="T75">I</text:span></text:p>
          </table:table-cell>
          <table:table-cell table:style-name="Таблица3.A1" office:value-type="string">
            <text:p text:style-name="P25"><text:span text:style-name="T75">II</text:span></text:p>
          </table:table-cell>
          <table:table-cell table:style-name="Таблица3.A1" table:number-columns-spanned="0" office:value-type="string">
            <text:p text:style-name="P25"><text:span text:style-name="T75">III</text:span></text:p>
          </table:table-cell>
        </table:table-row>
        <table:table-row table:style-name="Таблица3.1">
          <table:table-cell table:style-name="Таблица3.A1" table:number-columns-spanned="2" office:value-type="string">
            <text:p text:style-name="Standard"><text:span text:style-name="T1">1мл.гр. «Солнышко»</text:span></text:p>
          </table:table-cell>
          <table:covered-table-cell/>
          <table:table-cell table:style-name="Таблица3.A1" table:number-columns-spanned="2" office:value-type="string">
            <text:p text:style-name="P25"><text:span text:style-name="T1">24</text:span></text:p>
          </table:table-cell>
          <table:covered-table-cell/>
          <table:table-cell table:style-name="Таблица3.A1" office:value-type="string">
            <text:p text:style-name="P25"><text:span text:style-name="T1">3</text:span></text:p>
          </table:table-cell>
          <table:table-cell table:style-name="Таблица3.A1" office:value-type="string">
            <text:p text:style-name="P25"><text:span text:style-name="T1">19</text:span></text:p>
          </table:table-cell>
          <table:table-cell table:style-name="Таблица3.A1" table:number-columns-spanned="0" office:value-type="string">
            <text:p text:style-name="P25"><text:span text:style-name="T1">2</text:span></text:p>
          </table:table-cell>
        </table:table-row>
        <table:table-row table:style-name="Таблица3.1">
          <table:table-cell table:style-name="Таблица3.A1" table:number-columns-spanned="2" office:value-type="string">
            <text:p text:style-name="Standard"><text:span text:style-name="T1">2 мл.гр. «Аленушка»</text:span></text:p>
          </table:table-cell>
          <table:covered-table-cell/>
          <table:table-cell table:style-name="Таблица3.A1" table:number-columns-spanned="2" office:value-type="string">
            <text:p text:style-name="P25"><text:span text:style-name="T1">24</text:span></text:p>
          </table:table-cell>
          <table:covered-table-cell/>
          <table:table-cell table:style-name="Таблица3.A1" office:value-type="string">
            <text:p text:style-name="P25"><text:span text:style-name="T1">5</text:span></text:p>
          </table:table-cell>
          <table:table-cell table:style-name="Таблица3.A1" office:value-type="string">
            <text:p text:style-name="P25"><text:span text:style-name="T1">18</text:span></text:p>
          </table:table-cell>
          <table:table-cell table:style-name="Таблица3.A1" table:number-columns-spanned="0" office:value-type="string">
            <text:p text:style-name="P25"><text:span text:style-name="T1">1</text:span></text:p>
          </table:table-cell>
        </table:table-row>
        <table:table-row table:style-name="Таблица3.1">
          <table:table-cell table:style-name="Таблица3.A1" table:number-columns-spanned="2" office:value-type="string">
            <text:p text:style-name="Standard"><text:span text:style-name="T1">Средняя гр. « Буратино»</text:span></text:p>
          </table:table-cell>
          <table:covered-table-cell/>
          <table:table-cell table:style-name="Таблица3.A1" table:number-columns-spanned="2" office:value-type="string">
            <text:p text:style-name="P25"><text:span text:style-name="T1">24</text:span></text:p>
          </table:table-cell>
          <table:covered-table-cell/>
          <table:table-cell table:style-name="Таблица3.A1" office:value-type="string">
            <text:p text:style-name="P25"><text:span text:style-name="T1">7</text:span></text:p>
          </table:table-cell>
          <table:table-cell table:style-name="Таблица3.A1" office:value-type="string">
            <text:p text:style-name="P25"><text:span text:style-name="T1">14</text:span></text:p>
          </table:table-cell>
          <table:table-cell table:style-name="Таблица3.A1" table:number-columns-spanned="0" office:value-type="string">
            <text:p text:style-name="P25"><text:span text:style-name="T1">3</text:span></text:p>
          </table:table-cell>
        </table:table-row>
        <table:table-row table:style-name="Таблица3.1">
          <table:table-cell table:style-name="Таблица3.A1" table:number-columns-spanned="2" office:value-type="string">
            <text:p text:style-name="Standard"><text:span text:style-name="T1">Старшая гр. «Медвежонок»</text:span></text:p>
          </table:table-cell>
          <table:covered-table-cell/>
          <table:table-cell table:style-name="Таблица3.A1" table:number-columns-spanned="2" office:value-type="string">
            <text:p text:style-name="P25"><text:span text:style-name="T1">24</text:span></text:p>
          </table:table-cell>
          <table:covered-table-cell/>
          <table:table-cell table:style-name="Таблица3.A1" office:value-type="string">
            <text:p text:style-name="P25"><text:span text:style-name="T1">5</text:span></text:p>
          </table:table-cell>
          <table:table-cell table:style-name="Таблица3.A1" office:value-type="string">
            <text:p text:style-name="P25"><text:span text:style-name="T1">17</text:span></text:p>
          </table:table-cell>
          <table:table-cell table:style-name="Таблица3.A1" table:number-columns-spanned="0" office:value-type="string">
            <text:p text:style-name="P25"><text:span text:style-name="T1">2</text:span></text:p>
          </table:table-cell>
        </table:table-row>
        <table:table-row table:style-name="Таблица3.1">
          <table:table-cell table:style-name="Таблица3.A1" table:number-columns-spanned="2" office:value-type="string">
            <text:p text:style-name="P36"><text:span text:style-name="T1">Всего</text:span></text:p>
          </table:table-cell>
          <table:covered-table-cell/>
          <table:table-cell table:style-name="Таблица3.A1" table:number-columns-spanned="2" office:value-type="string">
            <text:p text:style-name="P25"><text:span text:style-name="T1">96</text:span></text:p>
          </table:table-cell>
          <table:covered-table-cell/>
          <table:table-cell table:style-name="Таблица3.A1" office:value-type="string">
            <text:p text:style-name="P18"/>
          </table:table-cell>
          <table:table-cell table:style-name="Таблица3.A1" office:value-type="string">
            <text:p text:style-name="P18"/>
          </table:table-cell>
          <table:table-cell table:style-name="Таблица3.A1" table:number-columns-spanned="0" office:value-type="string">
            <text:p text:style-name="P18"/>
          </table:table-cell>
        </table:table-row>
      </table:table>
      <text:p text:style-name="P31"><text:span text:style-name="T1">Среди воспитанников ДОУ <text:s/>дети с </text:span><text:span text:style-name="T75">I</text:span><text:span text:style-name="T1"> группой здоровья – <text:s text:c="2"/>20 детей <text:s/>- 21% , 68 детей <text:s/>-71 %, имеющих 1</text:span><text:span text:style-name="T75">I</text:span><text:span text:style-name="T1"> группу здоровья, <text:s/>8 воспитанников -8% с </text:span><text:span text:style-name="T75">III</text:span><text:span text:style-name="T1"> группой</text:span><text:span text:style-name="T2"> здоровья (дети с хроническими заболеваниями).</text:span></text:p>
      <text:p text:style-name="P33"/>
      <text:p text:style-name="P33"/>
      <text:p text:style-name="P25"><text:span text:style-name="T112">Распределение детей по гендерной принадлежност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25"><text:span text:style-name="T137">Группы</text:span></text:p>
            <text:p text:style-name="P34"/>
          </table:table-cell>
          <table:table-cell table:style-name="Таблица4.A1" table:number-columns-spanned="2" office:value-type="string">
            <text:p text:style-name="P25"><text:span text:style-name="T137">Пол ребенка</text:span></text:p>
          </table:table-cell>
          <table:covered-table-cell/>
        </table:table-row>
        <table:table-row table:style-name="Таблица4.1">
          <table:covered-table-cell/>
          <table:covered-table-cell/>
          <table:table-cell table:style-name="Таблица4.A1" table:number-columns-spanned="2" office:value-type="string">
            <text:p text:style-name="P25"><text:span text:style-name="T136">мальчики</text:span><text:bookmark text:name="_GoBack"/></text:p>
          </table:table-cell>
          <table:covered-table-cell/>
          <table:table-cell table:style-name="Таблица4.A1" table:number-columns-spanned="0" office:value-type="string">
            <text:p text:style-name="P25"><text:span text:style-name="T136">девочки</text:span></text:p>
          </table:table-cell>
        </table:table-row>
        <table:table-row table:style-name="Таблица4.1">
          <table:table-cell table:style-name="Таблица4.A1" table:number-columns-spanned="2" office:value-type="string">
            <text:p text:style-name="Standard"><text:span text:style-name="T136">1мл.гр. «Солнышко»</text:span></text:p>
          </table:table-cell>
          <table:covered-table-cell/>
          <table:table-cell table:style-name="Таблица4.A1" table:number-columns-spanned="2" office:value-type="string">
            <text:p text:style-name="P25"><text:span text:style-name="T136">12</text:span></text:p>
          </table:table-cell>
          <table:covered-table-cell/>
          <table:table-cell table:style-name="Таблица4.A1" table:number-columns-spanned="0" office:value-type="string">
            <text:p text:style-name="P25"><text:span text:style-name="T136">12</text:span></text:p>
          </table:table-cell>
        </table:table-row>
        <table:table-row table:style-name="Таблица4.1">
          <table:table-cell table:style-name="Таблица4.A1" table:number-columns-spanned="2" office:value-type="string">
            <text:p text:style-name="Standard"><text:span text:style-name="T136">2 мл.гр. «Аленушка»</text:span></text:p>
          </table:table-cell>
          <table:covered-table-cell/>
          <table:table-cell table:style-name="Таблица4.A1" table:number-columns-spanned="2" office:value-type="string">
            <text:p text:style-name="P25"><text:span text:style-name="T136">13</text:span></text:p>
          </table:table-cell>
          <table:covered-table-cell/>
          <table:table-cell table:style-name="Таблица4.A1" table:number-columns-spanned="0" office:value-type="string">
            <text:p text:style-name="P25"><text:span text:style-name="T136">11</text:span></text:p>
          </table:table-cell>
        </table:table-row>
        <table:table-row table:style-name="Таблица4.1">
          <table:table-cell table:style-name="Таблица4.A1" table:number-columns-spanned="2" office:value-type="string">
            <text:p text:style-name="Standard"><text:span text:style-name="T136">ср.гр. « Буратино»</text:span></text:p>
          </table:table-cell>
          <table:covered-table-cell/>
          <table:table-cell table:style-name="Таблица4.A1" table:number-columns-spanned="2" office:value-type="string">
            <text:p text:style-name="P25"><text:span text:style-name="T136">16</text:span></text:p>
          </table:table-cell>
          <table:covered-table-cell/>
          <table:table-cell table:style-name="Таблица4.A1" table:number-columns-spanned="0" office:value-type="string">
            <text:p text:style-name="P25"><text:span text:style-name="T136">8</text:span></text:p>
          </table:table-cell>
        </table:table-row>
        <table:table-row table:style-name="Таблица4.1">
          <table:table-cell table:style-name="Таблица4.A1" table:number-columns-spanned="2" office:value-type="string">
            <text:p text:style-name="Standard"><text:span text:style-name="T136">ст.гр. <text:s/>«Медвежонок»</text:span></text:p>
          </table:table-cell>
          <table:covered-table-cell/>
          <table:table-cell table:style-name="Таблица4.A1" table:number-columns-spanned="2" office:value-type="string">
            <text:p text:style-name="P25"><text:span text:style-name="T136">11</text:span></text:p>
          </table:table-cell>
          <table:covered-table-cell/>
          <table:table-cell table:style-name="Таблица4.A1" table:number-columns-spanned="0" office:value-type="string">
            <text:p text:style-name="P25"><text:span text:style-name="T136">13</text:span></text:p>
          </table:table-cell>
        </table:table-row>
        <table:table-row table:style-name="Таблица4.1">
          <table:table-cell table:style-name="Таблица4.A1" table:number-columns-spanned="2" office:value-type="string">
            <text:p text:style-name="Standard"><text:span text:style-name="T137"><text:s/>всего <text:s text:c="28"/></text:span></text:p>
          </table:table-cell>
          <table:covered-table-cell/>
          <table:table-cell table:style-name="Таблица4.A1" table:number-columns-spanned="2" office:value-type="string">
            <text:p text:style-name="P35"/>
          </table:table-cell>
          <table:covered-table-cell/>
          <table:table-cell table:style-name="Таблица4.A1" table:number-columns-spanned="0" office:value-type="string">
            <text:p text:style-name="P35"/>
          </table:table-cell>
        </table:table-row>
      </table:table>
      <text:p text:style-name="P384"/>
      <text:p text:style-name="P385"><text:span text:style-name="T114">C</text:span><text:span text:style-name="T111">отношение мальчиков и девочек в группах ДОУ: <text:s/>54% - мальчики, 46% - девочки, то есть </text:span></text:p>
      <text:p text:style-name="P385"><text:span text:style-name="T111"><text:s text:c="6"/>в гендерном составе преобладают мальчики.</text:span></text:p>
      <text:p text:style-name="P280"/>
      <text:p text:style-name="P280"/>
      <text:p text:style-name="P280"/>
      <text:p text:style-name="P280"/>
      <text:p text:style-name="P280"/>
      <text:p text:style-name="P280"/>
      <text:p text:style-name="P280"/>
      <text:p text:style-name="P280"/>
      <text:p text:style-name="P280"/>
      <text:p text:style-name="P280"/>
      <text:p text:style-name="P280"><text:soft-page-break/></text:p>
      <text:p text:style-name="P284"><text:span text:style-name="T15"><text:s/></text:span></text:p>
      <text:p text:style-name="P590"><text:span text:style-name="T95">2. <text:s/>Планируемые результаты как ориентиры освоения детьми основной общеобразовательной Программы. Целевые ориентиры.</text:span></text:p>
      <text:p text:style-name="P591"><text:span text:style-name="T95">(Обязательная часть)</text:span></text:p>
      <text:p text:style-name="P592"/>
      <text:p text:style-name="P599">Планируемые результаты освоения Программы конкретизируют требования Стандарта к целевым ориентирам в обязательной части с учётом возрастных возможностей и индивидуальных различий (индивидуальных траекторий развития) детей. Результаты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достижений ребёнка на этапе завершения уровня дошкольного образования.</text:p>
      <text:p text:style-name="P387"><text:span text:style-name="T106">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span></text:p>
      <text:p text:style-name="P270"><text:span text:style-name="T106">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text:s/>Освоение Программы не сопровождается проведением промежуточных аттестаций и итоговой аттестации воспитанников. <text:s/></text:span></text:p>
      <text:p text:style-name="P270"><text:span text:style-name="T106">Освоение примерной основной образовательной программы не сопровождается проведением промежуточной и итоговой аттестаций воспитанников. </text:span></text:p>
      <text:p text:style-name="P270"><text:span text:style-name="T106">Оценка индивидуального развития детей может проводиться педагогом в ходе внутреннего мониторинга становления основных (ключевых) характеристик развития личности ребенка, результаты которого могут быть использованы только для оптимизации образовательной работы с группой дошкольников и для решения задач индивидуализации образования через построение образовательной траектории для детей, испытывающих трудности в образовательном процессе или имеющих особые образовательные потребности. </text:span></text:p>
      <text:p text:style-name="P270"><text:span text:style-name="T106">Мониторинг осуществляется в форме регулярных наблюдений педагога за детьми в повседневной жизни и в процессе непосредственной образовательной работы с ними.</text:span></text:p>
      <text:p text:style-name="P295"><text:span text:style-name="T106">В качестве показателей оценки основных (ключевых) характеристик развития личности ребенка выделены внешние (наблюдаемые) проявления этих характеристик у ребенка в поведении, в деятельности, <text:s/>во взаимодействии со сверстниками и взрослыми, которые отражают становление этой характеристики на протяжении всего дошкольного возраста. Для построения развивающего образования система мониторинга становления основных (ключевых) характеристик развития личности ребенка учитывает необходимость организации образовательной работы в зоне его ближайшего развития. Поэтому диапазон оценки выделенных показателей определяется уровнем развития интегральной характеристики - от возможностей, которые еще не доступны ребенку, до способности проявлять характеристики в самостоятельной деятельности и поведении. </text:span></text:p>
      <text:p text:style-name="P295"><text:span text:style-name="T106">Общая картина по группе позволит выделить детей, которые нуждаются в особом внимании педагога и в отношении которых необходимо скорректировать, изменить способы взаимодействия.</text:span></text:p>
      <text:p text:style-name="P295"><text:span text:style-name="T106"><text:tab/>Данные мониторинга должны отражать динамику становления основных (ключевых) <text:s/>характеристик, которые развиваются у детей на протяжении всего образовательного процесса. Прослеживая динамику развития основных (ключевых) характеристик, выявляя, имеет ли она неизменяющийся, прогрессивный или регрессивный характер, можно дать общую психолого-педагогическую оценку успешности воспитательных и образовательных воздействий </text:span><text:soft-page-break/><text:span text:style-name="T106">взрослых на разных ступенях образовательного процесса, а также выделить направления развития, в которых ребенок нуждается в помощи.</text:span></text:p>
      <text:p text:style-name="P295"><text:span text:style-name="T106"><text:tab/>Выделенные показатели отражают основные моменты развития дошкольников, те характеристики, которые складываются и развиваются в дошкольном детстве и обуславливают успешность перехода ребенка на следующий возрастной этап. <text:s/>Поэтому данные мониторинга – особенности динамики становления основных (ключевых) характеристик развития личности ребенка в дошкольном образовании – окажут помощь и педагогу начального общего образования для построения более эффективного взаимодействия с ребенком в период адаптации к новым условиям развития на следующем уровне образования.</text:span></text:p>
      <text:p text:style-name="P295"><text:span text:style-name="T106">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span></text:p>
      <text:p text:style-name="P297"/>
      <text:p text:style-name="P295"><text:span text:style-name="T106">К целевым ориентирам дошкольного образования относятся следующие социально-нормативные возрастные характеристики возможных достижений ребенка:</text:span></text:p>
      <text:list xml:id="list6043614088344174195" text:style-name="WWNum22">
        <text:list-item>
          <text:p text:style-name="P296"><text:span text:style-name="T106">Целевые ориентиры образования в <text:s/>раннем возрасте.</text:span></text:p>
        </text:list-item>
        <text:list-item>
          <text:p text:style-name="P296"><text:span text:style-name="T106">Целевые ориентиры на этапе завершения <text:s/>дошкольного образования.</text:span></text:p>
        </text:list-item>
      </text:list>
      <text:p text:style-name="P601"/>
      <text:p text:style-name="P602"><text:span text:style-name="T95">Целевые ориентиры образования в раннем возрасте:</text:span></text:p>
      <text:p text:style-name="P295"><text:span text:style-name="T15">●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p>
      <text:p text:style-name="P295"><text:span text:style-name="T15">● использует специфические, культурно фиксированные  предметные действия, знает назначение бытовых предметов (ложки, расчё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span></text:p>
      <text:p text:style-name="P295"><text:span text:style-name="T15">● владеет активной и пассивной речью, включённой в общение; может обращаться с вопросами и просьбами, понимает речь взрослых; знает названия окружающих предметов и игрушек;</text:span></text:p>
      <text:p text:style-name="P295"><text:span text:style-name="T15">● стремится к общению со взрослыми и активно подражает им в  движениях и действиях; появляются игры, в которых ребенок воспроизводит действия взрослого;</text:span></text:p>
      <text:p text:style-name="P295"><text:span text:style-name="T15">● проявляет интерес к сверстникам; наблюдает за их действиями и подражает им;</text:span></text:p>
      <text:p text:style-name="P295"><text:span text:style-name="T15">● ребенок обладает интересом к стихам, песням и сказкам, рассматриванию картинки, стремится двигаться под музыку; проявляет эмоциональный  отклик на различные произведения культуры и искусства;</text:span></text:p>
      <text:p text:style-name="P295"><text:span text:style-name="T15">● у ребёнка развита крупная моторика, он стремится осваивать различные виды движения (бег, лазанье, перешагивание и пр.).</text:span></text:p>
      <text:p text:style-name="P298"/>
      <text:p text:style-name="P295"><text:span text:style-name="T5">Целевые ориентиры образования на этапе завершения дошкольного образования:</text:span></text:p>
      <text:p text:style-name="P295"><text:span text:style-name="T15">● ребёнок овладевает основными культурными способами деятельности, проявляет инициативу и самостоятельность в разных видах деятельности — игре, общении, исследовании, конструировании и др.;  способен выбирать себе род занятий, участников по совместной деятельности;</text:span></text:p>
      <text:p text:style-name="P295"><text:span text:style-name="T15">● ребё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сорадоваться успехам других, адекватно проявляет свои чувства, в том числе чувство веры в себя, старается разрешать конфликты;</text:span></text:p>
      <text:p text:style-name="P295"><text:span text:style-name="T15">● ребёнок обладает развитым воображением, которое реализуется в разных видах деятельности, и, прежде всего, в игре; ребёнок владеет разными формами и видами игры, различает условную и реальную ситуации, умеет подчиняться разным правилам и социальным </text:span><text:soft-page-break/><text:span text:style-name="T15">нормам; </text:span></text:p>
      <text:p text:style-name="P295"><text:span text:style-name="T15">● 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ёнка складываются предпосылки грамотности;</text:span></text:p>
      <text:p text:style-name="P295"><text:span text:style-name="T15">● у ребёнка развита крупная и мелкая моторика; он подвижен, вынослив, владеет основными движениями, может контролировать свои движения и управлять ими; </text:span></text:p>
      <text:p text:style-name="P295"><text:span text:style-name="T15">● 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 </text:span></text:p>
      <text:p text:style-name="P295"><text:span text:style-name="T15">● 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span></text:p>
      <text:p text:style-name="P600"/>
      <text:p text:style-name="P600"/>
      <text:p text:style-name="P600"/>
      <text:p text:style-name="P600"/>
      <text:p text:style-name="P600"/>
      <text:p text:style-name="P600"/>
      <text:p text:style-name="P600"/>
      <text:p text:style-name="P600"/>
      <text:p text:style-name="P600"/>
      <text:p text:style-name="P600"><text:span text:style-name="T95">Планируемые результаты как ориентиры освоения детьми основной общеобразовательной Программы на основе особенностей Примерной общеобразовательной программы дошкольного образования «От рождения до школы» под редакцией Н. Е. Вераксы, Т. С. Комаровой, М.А. Васильевой в соответствии с ФГОС:</text:span></text:p>
      <text:p text:style-name="P600"/>
      <text:p text:style-name="P600"/>
      <text:p text:style-name="P600"/>
      <text:p text:style-name="P105"><text:span text:style-name="T5">Первая младшая группа (2- 3 года)</text:span></text:p>
      <text:p text:style-name="P374"><text:span text:style-name="T5">Игровая деятельность:</text:span></text:p>
      <text:p text:style-name="P374"><text:span text:style-name="T15">принимает участие в играх (подвижных, театрализованных, сюжетно-ролевых),</text:span></text:p>
      <text:p text:style-name="P374"><text:span text:style-name="T15">проявляет интерес к игровым действиям сверстников;</text:span></text:p>
      <text:p text:style-name="P374"><text:span text:style-name="T15">может играть рядом, не мешать другим детям, подражать действиям сверстника;</text:span></text:p>
      <text:p text:style-name="P374"><text:span text:style-name="T15">эмоционально откликается на игру, предложенную взрослым, подражает его действиям, принимает игровую задачу;</text:span></text:p>
      <text:p text:style-name="P374"><text:span text:style-name="T15">проявляет желание самостоятельно подбирать игрушки и атрибуты для игры,</text:span></text:p>
      <text:p text:style-name="P374"><text:span text:style-name="T15">использовать предметы-заместители;</text:span></text:p>
      <text:p text:style-name="P374"><text:span text:style-name="T15">самостоятельно выполняет игровые действия с предметами, осуществляет перенос действий с объекта на объект;</text:span></text:p>
      <text:p text:style-name="P374"><text:span text:style-name="T15">общается в диалоге с воспитателем;</text:span></text:p>
      <text:p text:style-name="P374"><text:span text:style-name="T15">в самостоятельной игре сопровождает речью свои действия. Следит за действиями героев кукольного театра.</text:span></text:p>
      <text:p text:style-name="P381"><text:span text:style-name="T5">Коммуникативная деятельность:</text:span></text:p>
      <text:p text:style-name="P381"><text:span text:style-name="T15">может по просьбе взрослого или по собственной инициативе рассказать об изображенном на картинке, об игрушке, о событии из личного опыта;</text:span></text:p>
      <text:p text:style-name="P374"><text:span text:style-name="T15">сопровождает речью игровые и бытовые действия;</text:span></text:p>
      <text:p text:style-name="P374"><text:soft-page-break/><text:span text:style-name="T15">слушает небольшие рассказы без наглядного сопровождения;</text:span></text:p>
      <text:p text:style-name="P373"><text:span text:style-name="T15">имеет первичные представления о себе: знает свое имя, свой пол, имена членов своей семьи;</text:span></text:p>
      <text:p text:style-name="P373"><text:span text:style-name="T15"><text:s/>имеет первичные представления об элементарных правилах поведения в детском саду, дома, на улице и соблюдает их;</text:span></text:p>
      <text:p text:style-name="P373"><text:span text:style-name="T15">соблюдает правила элементарной вежливости; </text:span></text:p>
      <text:p text:style-name="P374"><text:span text:style-name="T15">умеет по словесному указанию взрослого находить предметы по названию, цвету,</text:span></text:p>
      <text:p text:style-name="P374"><text:span text:style-name="T15">размеру;</text:span></text:p>
      <text:p text:style-name="P374"><text:span text:style-name="T15">отвечает на простейшие вопросы («кто?», «что?», «что делает?»...);</text:span></text:p>
      <text:p text:style-name="P374"><text:span text:style-name="T15">выполняет простейшие поручения взрослого.</text:span></text:p>
      <text:p text:style-name="P374"><text:span text:style-name="T5">Познавательно-исследовательская деятельность:</text:span></text:p>
      <text:p text:style-name="P374"><text:span text:style-name="T15">различает и называет предметы ближайшего окружения;</text:span></text:p>
      <text:p text:style-name="P374"><text:span text:style-name="T15">узнает и называет некоторых домашних и диких животных, их детенышей;</text:span></text:p>
      <text:p text:style-name="P374"><text:span text:style-name="T15">различает некоторые овощи, фрукты (1-2 вида);</text:span></text:p>
      <text:p text:style-name="P374"><text:span text:style-name="T15">различает некоторые деревья ближайшего окружения (1-2 вида);</text:span></text:p>
      <text:p text:style-name="P374"><text:span text:style-name="T16">м</text:span><text:span text:style-name="T15">ожет образовать группу из однородных предметов;</text:span></text:p>
      <text:p text:style-name="P374"><text:span text:style-name="T15">различает один и много предметов;</text:span></text:p>
      <text:p text:style-name="P374"><text:span text:style-name="T15">различает большие и маленькие предметы, называет их размер. Узнает шар и куб;</text:span></text:p>
      <text:p text:style-name="P374"><text:span text:style-name="T15">проявляет интерес к окружающему миру природы, участвует в сезонных наблюдениях;</text:span></text:p>
      <text:p text:style-name="P374"><text:span text:style-name="T15">имеет первичные представления о себе как о человеке, знает названия основных частей, тела, их функции.</text:span></text:p>
      <text:p text:style-name="P374"><text:span text:style-name="T5">Восприятие художественной литературы:</text:span></text:p>
      <text:p text:style-name="P374"><text:span text:style-name="T15">проявляет эмоциональную отзывчивость на доступные возрасту литературно-</text:span></text:p>
      <text:p text:style-name="P374"><text:span text:style-name="T15">художественные произведения (потешки, песенки, сказки, стихотворения);</text:span></text:p>
      <text:p text:style-name="P374"><text:span text:style-name="T15">слушает доступные по содержанию стихи, сказки, рассказы. При повторном чтении проговаривает слова, небольшие фразы;</text:span></text:p>
      <text:p text:style-name="P374"><text:span text:style-name="T15">рассматривает иллюстрации в знакомых книжках с помощью педагога.</text:span></text:p>
      <text:p text:style-name="P374"><text:span text:style-name="T5">Трудовая деятельность:</text:span></text:p>
      <text:p text:style-name="P374"><text:span text:style-name="T15">выполняет простейшие трудовые действия (с помощью педагогов). Наблюдает за</text:span></text:p>
      <text:p text:style-name="P374"><text:span text:style-name="T15">трудовыми процессами воспитателя в уголке природы;</text:span></text:p>
      <text:p text:style-name="P374"><text:span text:style-name="T15">самостоятельно или при небольшой помощи взрослого выполняет доступные возрасту гигиенические процедуры, владеет доступными возрасту навыками самообслуживания;</text:span></text:p>
      <text:p text:style-name="P374"><text:span text:style-name="T15">умеет самостоятельно одеваться и раздеваться в определенной последовательности;</text:span></text:p>
      <text:p text:style-name="P374"><text:span text:style-name="T15">проявляет навыки опрятности (замечает непорядок в одежде, устраняет его при</text:span></text:p>
      <text:p text:style-name="P374"><text:span text:style-name="T15">небольшой помощи взрослых);</text:span></text:p>
      <text:p text:style-name="P374"><text:span text:style-name="T15">при небольшой помощи взрослого пользуется индивидуальными предметами (носовым платком, салфеткой, полотенцем, расческой, горшком);</text:span></text:p>
      <text:p text:style-name="P374"><text:span text:style-name="T15">умеет самостоятельно есть.</text:span></text:p>
      <text:p text:style-name="P374"><text:span text:style-name="T5">Конструктивная деятельность:</text:span></text:p>
      <text:p text:style-name="P374"><text:span text:style-name="T15">различает основные формы деталей строительного материала;</text:span></text:p>
      <text:p text:style-name="P374"><text:span text:style-name="T15">с помощью взрослого сооружает разнообразные постройки, используя большинство форм;</text:span></text:p>
      <text:p text:style-name="P374"><text:span text:style-name="T15">проявляет желание строить самостоятельно;</text:span></text:p>
      <text:p text:style-name="P374"><text:span text:style-name="T15">разворачивает игру вокруг собственной постройки;</text:span></text:p>
      <text:p text:style-name="P374"><text:span text:style-name="T15">ориентируется в помещении группы и участка детского сада.</text:span></text:p>
      <text:p text:style-name="P374"><text:span text:style-name="T5">Изобразительная деятельность:</text:span></text:p>
      <text:p text:style-name="P374"><text:span text:style-name="T15">принимает активное участие в продуктивной деятельности (рисование, лепка,</text:span></text:p>
      <text:p text:style-name="P374"><text:span text:style-name="T15">аппликация);</text:span></text:p>
      <text:p text:style-name="P374"><text:span text:style-name="T15">знает, что карандашами, фломастерами, красками и кистью можно рисовать;</text:span></text:p>
      <text:p text:style-name="P374"><text:span text:style-name="T15">различает красный, синий, зеленый, желтый, белый, черный цвета.</text:span></text:p>
      <text:p text:style-name="P374"><text:span text:style-name="T15">умеет раскатывать пластилин прямыми и круговыми движениями кистей рук;</text:span></text:p>
      <text:p text:style-name="P374"><text:span text:style-name="T15">отламывать от большого куска, маленькие кусочки, сплющивает их ладонями; соединять концы раскатанной палочки, плотно прижимая их друг к другу;</text:span></text:p>
      <text:p text:style-name="P374"><text:span text:style-name="T15">лепит несложные предметы; аккуратно пользуется пластилином.</text:span></text:p>
      <text:p text:style-name="P380"><text:span text:style-name="T5">Музыкальная деятельность:</text:span></text:p>
      <text:p text:style-name="P380"><text:soft-page-break/><text:span text:style-name="T15">узнает знакомые мелодии и различает высоту звуков (высокий - низкий);</text:span></text:p>
      <text:p text:style-name="P380"><text:span text:style-name="T15">вместе с воспитателем подпевает в песне музыкальные фразы;</text:span></text:p>
      <text:p text:style-name="P374"><text:span text:style-name="T15">двигается в соответствии с характером музыки, начинает движение с первыми звуками музыки;</text:span></text:p>
      <text:p text:style-name="P374"><text:span text:style-name="T15">умеет выполнять движения: притопывать ногой, хлопать в ладоши, поворачивать кисти рук;</text:span></text:p>
      <text:p text:style-name="P374"><text:span text:style-name="T15">называет музыкальные инструменты: погремушки, бубен;</text:span></text:p>
      <text:p text:style-name="P374"><text:span text:style-name="T15">проявляет эмоциональную отзывчивость на доступные возрасту музыкальные</text:span></text:p>
      <text:p text:style-name="P374"><text:span text:style-name="T15">произведения, различает веселые и грустные мелодии.</text:span></text:p>
      <text:p text:style-name="P374"><text:span text:style-name="T5">Двигательная деятельность:</text:span></text:p>
      <text:p text:style-name="P374"><text:span text:style-name="T15">умеет ходить и бегать, не наталкиваясь на других детей;</text:span></text:p>
      <text:p text:style-name="P374"><text:span text:style-name="T15">может прыгать на двух ногах на месте, с продвижением вперед и </text:span><text:span text:style-name="T16">т.</text:span><text:span text:style-name="T15">д.; </text:span></text:p>
      <text:p text:style-name="P374"><text:span text:style-name="T15">умеет брать, держать, переносить, класть, бросать, катать мяч; </text:span></text:p>
      <text:p text:style-name="P374"><text:span text:style-name="T15">умеет ползать, подлезать под натянутую веревку, перелезать через бревно, лежащее на полу;</text:span></text:p>
      <text:p text:style-name="P374"><text:span text:style-name="T15">проявляет положительные эмоции в процессе самостоятельной двигательной</text:span></text:p>
      <text:p text:style-name="P374"><text:span text:style-name="T15">деятельности;</text:span></text:p>
      <text:p text:style-name="P374"><text:span text:style-name="T5">Безопасность:</text:span></text:p>
      <text:p text:style-name="P374"><text:span text:style-name="T15">соблюдает элементарные правила поведения в детском саду; </text:span></text:p>
      <text:p text:style-name="P374"><text:span text:style-name="T15">соблюдает элементарные правила взаимодействия с растениями и животными;</text:span></text:p>
      <text:p text:style-name="P374"><text:span text:style-name="T15">имеет элементарные представления о правилах дорожного движения.</text:span></text:p>
      <text:p text:style-name="P370"/>
      <text:p text:style-name="P370"/>
      <text:p text:style-name="P370"/>
      <text:p text:style-name="P378"><text:span text:style-name="T6">Вторая младшая группа (3-4 года)</text:span></text:p>
      <text:p text:style-name="P374"><text:span text:style-name="T6">Игровая деятельность:</text:span></text:p>
      <text:p text:style-name="P374"><text:span text:style-name="T15">может принимать на себя роль, непродолжительно взаимодействовать со сверстниками в игре от имени героя;</text:span></text:p>
      <text:p text:style-name="P374"><text:span text:style-name="T15">умеет объединять несколько игровых действий в единую сюжетную линию; отражать в игре действия с предметами и взаимоотношения людей;</text:span></text:p>
      <text:p text:style-name="P374"><text:span text:style-name="T15">способен придерживаться игровых правил в дидактических играх;</text:span></text:p>
      <text:p text:style-name="P374"><text:span text:style-name="T15">способен следить за развитием театрализованного действия и эмоционально на него отзываться (кукольный, драматический театры);</text:span></text:p>
      <text:p text:style-name="P374"><text:span text:style-name="T15">разыгрывает по просьбе взрослого и самостоятельно небольшие отрывки из знакомых сказок; </text:span></text:p>
      <text:p text:style-name="P374"><text:span text:style-name="T15">может самостоятельно подбирать атрибуты для той или иной роли; дополнять игровую обстановку недостающими предметами, игрушками;</text:span></text:p>
      <text:p text:style-name="P374"><text:span text:style-name="T15">имитирует движения, мимику, интонацию изображаемых героев. Может принимать участие в беседах о театре (театр—актеры—зрители, поведение людей в зрительном зале).</text:span></text:p>
      <text:p text:style-name="P381"><text:span text:style-name="T5">Коммуникативная деятельность:</text:span></text:p>
      <text:p text:style-name="P374"><text:span text:style-name="T15">умеет в быту, в самостоятельных играх посредством речи налаживать контакты,</text:span></text:p>
      <text:p text:style-name="P374"><text:span text:style-name="T15">взаимодействовать со сверстниками;</text:span></text:p>
      <text:p text:style-name="P374"><text:span text:style-name="T15">рассматривает сюжетные картинки;</text:span></text:p>
      <text:p text:style-name="P374"><text:span text:style-name="T15">отвечает на разнообразные вопросы взрослого, касающегося ближайшего окружения;</text:span></text:p>
      <text:p text:style-name="P374"><text:span text:style-name="T15">использует все части речи, простые нераспространенные предложения и предложения с однородными членами; </text:span></text:p>
      <text:p text:style-name="P374"><text:span text:style-name="T15">пересказывает содержание произведения с опорой на рисунки в книге, на вопросы</text:span></text:p>
      <text:p text:style-name="P374"><text:span text:style-name="T15">воспитателя;</text:span></text:p>
      <text:p text:style-name="P374"><text:span text:style-name="T15">называет произведение (в произвольном изложении), прослушав отрывок из него;</text:span></text:p>
      <text:p text:style-name="P381"><text:span text:style-name="T15">может прочитать наизусть небольшое стихотворение при помощи взрослого</text:span><text:span text:style-name="T5">.</text:span></text:p>
      <text:p text:style-name="P374"><text:span text:style-name="T5">Познавательно-исследовательская деятельность:</text:span></text:p>
      <text:p text:style-name="P374"><text:span text:style-name="T16">н</text:span><text:span text:style-name="T15">азывает знакомые предметы, объясняет их назначение, выделяет и называет признаки (цвет, форма, материал);</text:span></text:p>
      <text:p text:style-name="P374"><text:span text:style-name="T15">ориентируется в помещениях детского сада;</text:span></text:p>
      <text:p text:style-name="P374"><text:span text:style-name="T15">называет свой город (поселок, село);</text:span></text:p>
      <text:p text:style-name="P374"><text:span text:style-name="T15">знает и называет некоторые растения, животных и их детенышей;</text:span></text:p>
      <text:p text:style-name="P374"><text:soft-page-break/><text:span text:style-name="T15">выделяет наиболее характерные сезонные изменения в природе;</text:span></text:p>
      <text:p text:style-name="P374"><text:span text:style-name="T15">умеет группировать предметы по цвету, размеру, форме (отбирать все красные, все большие, все круглые предметы и т.д.);</text:span></text:p>
      <text:p text:style-name="P374"><text:span text:style-name="T15">может составлять при помощи взрослого группы из однородных предметов и выделять один предмет из группы;</text:span></text:p>
      <text:p text:style-name="P374"><text:span text:style-name="T15">умеет находить в окружающей обстановке один и много одинаковых предметов;</text:span></text:p>
      <text:p text:style-name="P374"><text:span text:style-name="T15">правильно определяет количественное соотношение двух групп предметов; понимает конкретный смысл слов: «больше», «меньше», «столько же»;</text:span></text:p>
      <text:p text:style-name="P374"><text:span text:style-name="T15">различает круг, квадрат, треугольник, предметы, имеющие углы и крутую форму;</text:span></text:p>
      <text:p text:style-name="P374"><text:span text:style-name="T15">понимает смысл обозначений: вверху — внизу, впереди — сзади, слева — справа, на, над - под, верхняя - нижняя (полоска);</text:span></text:p>
      <text:p text:style-name="P374"><text:span text:style-name="T15">понимает смысл слов: «утро», «вечер», «день», «ночь»;</text:span></text:p>
      <text:p text:style-name="P374"><text:span text:style-name="T15">использует разные способы обследования предметов, включая простейшие опыты;</text:span></text:p>
      <text:p text:style-name="P374"><text:span text:style-name="T15">способен устанавливать простейшие связи между предметами и явлениями</text:span><text:span text:style-name="T6">, </text:span><text:span text:style-name="T15">делать простейшие обобщения.</text:span></text:p>
      <text:p text:style-name="P374"><text:span text:style-name="T5">Трудовая деятельность:</text:span></text:p>
      <text:p text:style-name="P374"><text:span text:style-name="T15">умеет самостоятельно одеваться и раздеваться в определенной последовательности;</text:span></text:p>
      <text:p text:style-name="P374"><text:span text:style-name="T15">может помочь накрыть стол к обеду;</text:span></text:p>
      <text:p text:style-name="P374"><text:span text:style-name="T15">кормит рыб и птиц (с помощью воспитателя);</text:span></text:p>
      <text:p text:style-name="P374"><text:span text:style-name="T15">приучен к опрятности (замечает непорядок в одежде, устраняет его при небольшой помощи взрослых);</text:span></text:p>
      <text:p text:style-name="P373"><text:span text:style-name="T15">способен самостоятельно выполнять элементарные поручения, преодолевать небольшие трудности.</text:span></text:p>
      <text:p text:style-name="P374"><text:span text:style-name="T5">Конструктивная деятельность:</text:span></text:p>
      <text:p text:style-name="P374"><text:span text:style-name="T15">знает, называет и правильно использует детали строительного материала. </text:span></text:p>
      <text:p text:style-name="P374"><text:span text:style-name="T15">умеет располагать кирпичики, пластины вертикально; </text:span></text:p>
      <text:p text:style-name="P374"><text:span text:style-name="T15"><text:s/>изменяет постройки, надстраивая или заменяя одни детали другими.</text:span></text:p>
      <text:p text:style-name="P374"><text:span text:style-name="T5">Изобразительная деятельность:</text:span></text:p>
      <text:p text:style-name="P374"><text:span text:style-name="T16">и</text:span><text:span text:style-name="T15">зображает отдельные предметы, простые по композиции и незамысловатые</text:span></text:p>
      <text:p text:style-name="P374"><text:span text:style-name="T15">по содержанию сюжеты;</text:span></text:p>
      <text:p text:style-name="P374"><text:span text:style-name="T15">подбирает цвета, соответствующие изображаемым предметам;</text:span></text:p>
      <text:p text:style-name="P374"><text:span text:style-name="T15">правильно пользуется карандашами, фломастерами, кистью и красками;</text:span></text:p>
      <text:p text:style-name="P374"><text:span text:style-name="T6">у</text:span><text:span text:style-name="T15">меет отделять от большого куска пластилина небольшие комочки, раскатывать их прямыми и круговыми движениями ладоней;</text:span></text:p>
      <text:p text:style-name="P374"><text:span text:style-name="T15">лепит различные предметы, состоящие из 1-3 частей, используя разнообразные приемы лепки;</text:span></text:p>
      <text:p text:style-name="P374"><text:span text:style-name="T6">с</text:span><text:span text:style-name="T15">оздает изображения предметов из готовых фигур;</text:span></text:p>
      <text:p text:style-name="P374"><text:span text:style-name="T15">украшает заготовки из бумаги разной формы;</text:span></text:p>
      <text:p text:style-name="P374"><text:span text:style-name="T15">подбирает цвета, соответствующие изображаемым предметам и по собственному</text:span></text:p>
      <text:p text:style-name="P374"><text:span text:style-name="T15">желанию; умеет аккуратно использовать материалы.</text:span></text:p>
      <text:p text:style-name="P374"><text:span text:style-name="T5">Музыкальная деятельность:</text:span></text:p>
      <text:p text:style-name="P374"><text:span text:style-name="T15">слушает музыкальное произведение до конца;</text:span></text:p>
      <text:p text:style-name="P374"><text:span text:style-name="T15">узнает знакомые песни;</text:span></text:p>
      <text:p text:style-name="P374"><text:span text:style-name="T15">различает звуки по высоте (в пределах октавы);</text:span></text:p>
      <text:p text:style-name="P374"><text:span text:style-name="T15">замечает изменения в звучании (тихо — громко);</text:span></text:p>
      <text:p text:style-name="P374"><text:span text:style-name="T15">поет, не отставая и не опережая других;</text:span></text:p>
      <text:p text:style-name="P374"><text:span text:style-name="T15">умеет выполнять танцевальные движения: кружиться в парах, притопывать</text:span></text:p>
      <text:p text:style-name="P374"><text:span text:style-name="T15">попеременно ногами, двигаться под музыку с предметами (флажки, листочки, платочки и т. п.);</text:span></text:p>
      <text:p text:style-name="P374"><text:span text:style-name="T15">различает и называет детские музыкальные инструменты (металлофон, барабан и др.).</text:span></text:p>
      <text:p text:style-name="P374"><text:span text:style-name="T5">Двигательная деятельность:</text:span></text:p>
      <text:p text:style-name="P381"><text:span text:style-name="T15">владеет соответствующими возрасту основными движениями;</text:span></text:p>
      <text:p text:style-name="P374"><text:span text:style-name="T15">умеет ходить прямо, не шаркая ногами, сохраняя заданное воспитателем направление;</text:span></text:p>
      <text:p text:style-name="P374"><text:span text:style-name="T15">умеет бегать, сохраняя равновесие, изменяя направление, темп бега в соответствии с </text:span><text:soft-page-break/><text:span text:style-name="T15">указаниями воспитателя;</text:span></text:p>
      <text:p text:style-name="P374"><text:span text:style-name="T15">сохраняет равновесие при ходьбе и беге по ограниченной плоскости, при</text:span></text:p>
      <text:p text:style-name="P374"><text:span text:style-name="T15">перешагивании через предметы;</text:span></text:p>
      <text:p text:style-name="P374"><text:span text:style-name="T15">может ползать на четвереньках, лазать по лесенке-стремянке, гимнастической стенке произвольным способом;</text:span></text:p>
      <text:p text:style-name="P374"><text:span text:style-name="T15">энергично отталкивается в прыжках на двух ногах, прыгает в длину с места не менее чем на 40 см;</text:span></text:p>
      <text:p text:style-name="P374"><text:span text:style-name="T15">может катать мяч в заданном направлении с расстояния 1,5 м, бросать мяч двумя руками от груди, из-за головы; ударять мячом об пол, бросать его вверх 2-3 раза подряд и ловить;</text:span></text:p>
      <text:p text:style-name="P374"><text:span text:style-name="T15">метать предметы правой и левой рукой на расстояние не менее 5 м.</text:span></text:p>
      <text:p text:style-name="P374"><text:span text:style-name="T5">Безопасность:</text:span></text:p>
      <text:p text:style-name="P374"><text:span text:style-name="T15">соблюдает элементарные правила поведения в детском саду;</text:span></text:p>
      <text:p text:style-name="P374"><text:span text:style-name="T15">соблюдает элементарные правила взаимодействия с растениями и животными;</text:span></text:p>
      <text:p text:style-name="P374"><text:span text:style-name="T15">имеет элементарные представления о правилах дорожного движения.</text:span></text:p>
      <text:p text:style-name="P369"/>
      <text:p text:style-name="P369"/>
      <text:p text:style-name="P369"/>
      <text:p text:style-name="P378"><text:span text:style-name="T5">Средняя группа (4-5 лет)</text:span></text:p>
      <text:p text:style-name="P374"><text:span text:style-name="T6">Игровая деятельность:</text:span></text:p>
      <text:p text:style-name="P374"><text:span text:style-name="T15">объединяясь в игре со сверстниками, может принимать на себя роль, владеет способом ролевого поведения;</text:span></text:p>
      <text:p text:style-name="P374"><text:span text:style-name="T15">соблюдает ролевое соподчинение (продавец — покупатель) и ведет ролевые диалоги;</text:span></text:p>
      <text:p text:style-name="P374"><text:span text:style-name="T15">Взаимодействуя со сверстниками, проявляет инициативу и предлагает новые роли или действия, обогащает сюжет;</text:span></text:p>
      <text:p text:style-name="P374"><text:span text:style-name="T15">в дидактических играх противостоит трудностям, подчиняется правилам;</text:span></text:p>
      <text:p text:style-name="P374"><text:span text:style-name="T15">в настольно-печатных играх может выступать в роли ведущего, объяснять сверстникам правила игры;</text:span></text:p>
      <text:p text:style-name="P374"><text:span text:style-name="T15">адекватно воспринимает в театре (кукольном, драматическом) художественный образ;</text:span></text:p>
      <text:p text:style-name="P374"><text:span text:style-name="T15">в самостоятельных театрализованных играх обустраивает место для игры</text:span></text:p>
      <text:p text:style-name="P374"><text:span text:style-name="T15">(режиссерской, драматизации), воплощается в роли, используя художественные выразительные средства (интонация, мимика), атрибуты, реквизит;</text:span></text:p>
      <text:p text:style-name="P374"><text:span text:style-name="T15">имеет простейшие представления о театральных профессиях.</text:span></text:p>
      <text:p text:style-name="P381"><text:span text:style-name="T5">Коммуникативная деятельность:</text:span></text:p>
      <text:p text:style-name="P374"><text:span text:style-name="T15">понимает и употребляет слова-антонимы; умеет образовывать новые слова по аналогии со знакомыми словами;</text:span></text:p>
      <text:p text:style-name="P374"><text:span text:style-name="T15">умеет выделять первый звук в слове;</text:span></text:p>
      <text:p text:style-name="P374"><text:span text:style-name="T15">рассказывает о содержании сюжетной картинки;</text:span></text:p>
      <text:p text:style-name="P374"><text:span text:style-name="T15">с помощью взрослого повторяет образцы описания игрушки;</text:span></text:p>
      <text:p text:style-name="P374"><text:span text:style-name="T15">может назвать любимую сказку, прочитать наизусть понравившееся стихотворение, считалку;</text:span></text:p>
      <text:p text:style-name="P374"><text:span text:style-name="T15">рассматривает иллюстрированные издания детских книг, проявляет интерес к ним.</text:span></text:p>
      <text:p text:style-name="P374"><text:span text:style-name="T15">драматизирует (инсценирует) с помощью взрослого небольшие сказки (отрывки из сказок.</text:span></text:p>
      <text:p text:style-name="P374"><text:span text:style-name="T5">Познавательно-исследовательская деятельность:</text:span></text:p>
      <text:p text:style-name="P374"><text:span text:style-name="T15">различает, из каких частей составлена группа предметов, называет их характерные особенности (цвет, размер, назначение);</text:span></text:p>
      <text:p text:style-name="P374"><text:span text:style-name="T15">умеет считать до 5 (количественный счет), отвечать на вопрос «Сколько всего?»;</text:span></text:p>
      <text:p text:style-name="P374"><text:span text:style-name="T15">сравнивает количество предметов в группах на </text:span><text:span text:style-name="T31">основе </text:span><text:span text:style-name="T15">счета (в пределах 5), а также путем поштучного соотнесения предметов двух групп (составления пар); определять, каких предметов больше, меньше, равное количество;</text:span></text:p>
      <text:p text:style-name="P374"><text:span text:style-name="T15">умеет сравнивать два предмета по величине (больше — меньше, выше — ниже, длиннее - короче, одинаковые, равные) на основе приложения их друг к другу или наложения;</text:span></text:p>
      <text:p text:style-name="P374"><text:span text:style-name="T15">различает и называет круг, квадрат, треугольник, шар, куб; знает их характерные</text:span></text:p>
      <text:p text:style-name="P374"><text:span text:style-name="T15">отличия;</text:span></text:p>
      <text:p text:style-name="P374"><text:span text:style-name="T15">определяет положение предметов в пространстве по отношению к себе (вверху -</text:span></text:p>
      <text:p text:style-name="P374"><text:soft-page-break/><text:span text:style-name="T15">внизу, впереди - сзади); умеет двигаться в нужном направлении то сигналу: вперед и назад, вверх и вниз (по лестнице).</text:span></text:p>
      <text:p text:style-name="P374"><text:span text:style-name="T15">определяет части суток;</text:span></text:p>
      <text:p text:style-name="P374"><text:span text:style-name="T15">называет разные предметы, которые окружают его в помещениях, на участке, на улице; знает их назначение;</text:span></text:p>
      <text:p text:style-name="P374"><text:span text:style-name="T15">называет признаки и количество предметов;</text:span></text:p>
      <text:p text:style-name="P374"><text:span text:style-name="T15">называет домашних животных и знает, какую пользу они приносят человеку;</text:span></text:p>
      <text:p text:style-name="P374"><text:span text:style-name="T15">различает и называет некоторые растения ближайшего окружения;</text:span></text:p>
      <text:p text:style-name="P374"><text:span text:style-name="T15">называет времена года в правильной последовательности;</text:span></text:p>
      <text:p text:style-name="P374"><text:span text:style-name="T15"><text:s/>знает и соблюдает элементарные правила поведения в природе;</text:span></text:p>
      <text:p text:style-name="P374"><text:span text:style-name="T15">начинает появляться образное предвосхищение. На основе пространственного</text:span></text:p>
      <text:p text:style-name="P374"><text:span text:style-name="T15">расположения объектов может сказать, что произойдет в результате их взаимодействия.</text:span></text:p>
      <text:p text:style-name="P374"><text:span text:style-name="T5">Трудовая деятельность:</text:span></text:p>
      <text:p text:style-name="P374"><text:span text:style-name="T15">самостоятельно одевается, раздеваться, складывает и убирает одежду, с помощью</text:span></text:p>
      <text:p text:style-name="P374"><text:span text:style-name="T15">взрослого приводит ее в порядок;</text:span></text:p>
      <text:p text:style-name="P374"><text:span text:style-name="T15">самостоятельно выполняет обязанности дежурного по столовой;</text:span></text:p>
      <text:p text:style-name="P374"><text:span text:style-name="T15">самостоятельно готовит к занятиям свое рабочее место, убирает материалы по</text:span></text:p>
      <text:p text:style-name="P374"><text:span text:style-name="T15">окончании работы.</text:span></text:p>
      <text:p text:style-name="P374"><text:span text:style-name="T5">Конструктивная деятельность:</text:span></text:p>
      <text:p text:style-name="P374"><text:span text:style-name="T16">продуктивная (конструктивная) деятельность. </text:span><text:span text:style-name="T15">Умеет использовать строительные</text:span></text:p>
      <text:p text:style-name="P374"><text:span text:style-name="T15">детали с учетом их конструктивных свойств;</text:span></text:p>
      <text:p text:style-name="P374"><text:span text:style-name="T15">способен преобразовывать постройки в соответствии с заданием педагога;</text:span></text:p>
      <text:p text:style-name="P374"><text:span text:style-name="T15">умеет сгибать прямоугольный лист бумаги пополам;</text:span></text:p>
      <text:p text:style-name="P374"><text:span text:style-name="T15">может конструировать по замыслу.</text:span></text:p>
      <text:p text:style-name="P374"><text:span text:style-name="T5">Изобразительная деятельность:</text:span></text:p>
      <text:p text:style-name="P374"><text:span text:style-name="T16">И</text:span><text:span text:style-name="T15">зображает предметы путем создания отчетливых форм, подбора цвета,</text:span></text:p>
      <text:p text:style-name="P374"><text:span text:style-name="T15">аккуратного закрашивания, использования разных материалов;</text:span></text:p>
      <text:p text:style-name="P374"><text:span text:style-name="T15">передает несложный сюжет, объединяя в рисунке несколько предметов;</text:span></text:p>
      <text:p text:style-name="P374"><text:span text:style-name="T15">выделяет выразительные средства дымковской и филимоновской игрушки. Украшает силуэты игрушек элементами дымковской и филимоновской росписи;</text:span></text:p>
      <text:p text:style-name="P374"><text:span text:style-name="T6">с</text:span><text:span text:style-name="T15">оздает образы разных предметов и игрушек, объединяет их в коллективную</text:span></text:p>
      <text:p text:style-name="P374"><text:span text:style-name="T15">композицию; использует все многообразие усвоенных приемов лепки;</text:span></text:p>
      <text:p text:style-name="P374"><text:span text:style-name="T16">п</text:span><text:span text:style-name="T15">равильно держит ножницы и умеет резать ими по прямой, по диагонали</text:span></text:p>
      <text:p text:style-name="P374"><text:span text:style-name="T15">(квадрат и прямоугольник); вырезать круг из квадрата, овал — из прямоугольника, плавно срезать и закруглять углы;</text:span></text:p>
      <text:p text:style-name="P374"><text:span text:style-name="T15">аккуратно наклеивает изображения предметов, состоящие из нескольких частей;</text:span></text:p>
      <text:p text:style-name="P374"><text:span text:style-name="T15">составляет узоры из растительных форм и геометрических фигур;</text:span></text:p>
      <text:p text:style-name="P374"><text:span text:style-name="T5">Музыкальная деятельность:</text:span></text:p>
      <text:p text:style-name="P374"><text:span text:style-name="T15">узнает песни по мелодии;</text:span></text:p>
      <text:p text:style-name="P374"><text:span text:style-name="T15">различает звуки по высоте (в пределах сексты — септимы);</text:span></text:p>
      <text:p text:style-name="P374"><text:span text:style-name="T15">может петь протяжно, четко произносить </text:span><text:span text:style-name="T18">слова</text:span><text:span text:style-name="T34">; </text:span><text:span text:style-name="T15">вместе с другими детьми - начинать и заканчивать пение;</text:span></text:p>
      <text:p text:style-name="P374"><text:span text:style-name="T15">выполняет движения, отвечающие характеру музыки, самостоятельно меняя их в соответствии с двухчастной формой музыкального произведения;</text:span></text:p>
      <text:p text:style-name="P374"><text:span text:style-name="T15">умеет выполнять танцевальные движения: пружинка, подскоки, движение парами покругу, кружение по одному и в парах. Может выполнять движения с предметами (с куклами, игрушками, ленточками);</text:span></text:p>
      <text:p text:style-name="P374"><text:span text:style-name="T15">умеет играть на металлофоне простейшие мелодии на одном звуке.</text:span></text:p>
      <text:p text:style-name="P374"><text:span text:style-name="T5">Двигательная деятельность:</text:span></text:p>
      <text:p text:style-name="P374"><text:span text:style-name="T15">владеет в соответствии с возрастом основными движениями. Проявляет интерес к участию </text:span><text:span text:style-name="T16">в </text:span><text:span text:style-name="T15">подвижных играх и физических упражнениях.</text:span></text:p>
      <text:p text:style-name="P374"><text:span text:style-name="T15">принимает правильное исходное положение при метании; может метать предметы разными способами правой и левой рукой; отбивает мяч о землю (пол) не менее 5 раз подряд;</text:span></text:p>
      <text:p text:style-name="P374"><text:span text:style-name="T15">может ловить мяч кистями рук с расстояния до 1,5 м;</text:span></text:p>
      <text:p text:style-name="P374"><text:soft-page-break/><text:span text:style-name="T15">умеет строиться в колонну по одному, парами, в круг, шеренгу;</text:span></text:p>
      <text:p text:style-name="P374"><text:span text:style-name="T15">может скользить самостоятельно по ледяным дорожкам (длина 5 м);</text:span></text:p>
      <text:p text:style-name="P374"><text:span text:style-name="T15">ходит на лыжах скользящим шагом на расстояние до 500 м, выполняет поворот переступанием, поднимается на горку;</text:span></text:p>
      <text:p text:style-name="P374"><text:span text:style-name="T15">ориентируется в пространстве, находит левую и правую стороны;</text:span></text:p>
      <text:p text:style-name="P374"><text:span text:style-name="T15">выполняет упражнения, демонстрируя выразительность, грациозность, пластичность движений.</text:span></text:p>
      <text:p text:style-name="P374"><text:span text:style-name="T5">Безопасность:</text:span></text:p>
      <text:p text:style-name="P374"><text:span text:style-name="T15">соблюдает элементарные правила поведения в детском саду;</text:span></text:p>
      <text:p text:style-name="P374"><text:span text:style-name="T15">соблюдает элементарные правила поведения на улице и в транспорте, элементарные правила дорожного движения;</text:span></text:p>
      <text:p text:style-name="P374"><text:span text:style-name="T15">самостоятельно выполняет доступные гигиенические процедуры. Соблюдает элементарные правила поведения во время еды, умывания. Знаком с понятиями «здоровье» и «болезнь»;</text:span></text:p>
      <text:p text:style-name="P374"><text:span text:style-name="T15">различает и называет специальные виды транспорта («Скорая помощь», «Пожарная», «Полиция»), объясняет их назначение;</text:span></text:p>
      <text:p text:style-name="P374"><text:span text:style-name="T15">понимает значения сигналов светофора. Узнает и называет дорожные знаки«Пешеходный переход», «Дети»;</text:span></text:p>
      <text:p text:style-name="P374"><text:span text:style-name="T15">различает проезжую часть, тротуар, подземный пешеходный переход, пешеходный переход «Зебра»;</text:span></text:p>
      <text:p text:style-name="P374"><text:span text:style-name="T15">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p text:style-name="P378"><text:span text:style-name="T5">Старшая группа (5 – 6 лет)</text:span></text:p>
      <text:p text:style-name="P374"><text:span text:style-name="T6">Игровая деятельность:</text:span></text:p>
      <text:p text:style-name="P374"><text:span text:style-name="T15">договаривается с партнерами, во что играть, кто кем будет в игре; подчиняется правилам игры;</text:span></text:p>
      <text:p text:style-name="P374"><text:span text:style-name="T15">умеет разворачивать содержание игры в зависимости от количества играющих детей;</text:span></text:p>
      <text:p text:style-name="P374"><text:span text:style-name="T15">в дидактических играх оценивает свои возможности и без обиды воспринимает проигрыш;</text:span></text:p>
      <text:p text:style-name="P374"><text:span text:style-name="T15">объясняет правила игры сверстникам;</text:span></text:p>
      <text:p text:style-name="P374"><text:span text:style-name="T15">после просмотра спектакля может оценить игру актера (актеров), используя средства художественной выразительности и элементы художественного оформления постановки;</text:span></text:p>
      <text:p text:style-name="P374"><text:span text:style-name="T15">умет в творческом опыте несколько ролей, сыгранных в спектаклях в детском саду и домашнем театре. Умеет оформлять свой спектакль, используя разнообразные материалы (атрибуты, подручный материал, поделки).</text:span></text:p>
      <text:p text:style-name="P370"/>
      <text:p text:style-name="P381"><text:span text:style-name="T5">Коммуникативная деятельность:</text:span></text:p>
      <text:p text:style-name="P374"><text:span text:style-name="T15">может участвовать в беседе;</text:span></text:p>
      <text:p text:style-name="P374"><text:span text:style-name="T15">умеет аргументированно и доброжелательно оценивать ответ, высказывание сверстника;</text:span></text:p>
      <text:p text:style-name="P374"><text:span text:style-name="T15">составляет по образцу рассказы по сюжетной картине, по набору картинок;</text:span></text:p>
      <text:p text:style-name="P374"><text:span text:style-name="T15">последовательно, без существенных пропусков пересказывает небольшие литературные произведения;</text:span></text:p>
      <text:p text:style-name="P374"><text:span text:style-name="T15">определяет место звука в слове;</text:span></text:p>
      <text:p text:style-name="P374"><text:span text:style-name="T15">умеет подбирать к существительному несколько прилагательных; заменять слово другим словом со сходным значением;</text:span></text:p>
      <text:p text:style-name="P374"><text:span text:style-name="T15">знает 2 - 3 программных стихотворения, 2 - 3 считалки, 2-3 загадки. Называет жанр произведения;</text:span></text:p>
      <text:p text:style-name="P374"><text:span text:style-name="T15">драматизирует небольшие сказки, читает по ролям стихотворения. Называет любимого детского писателя, любимые сказки и рассказы.</text:span></text:p>
      <text:p text:style-name="P374"><text:span text:style-name="T5">Познавательно-исследовательская деятельность:</text:span></text:p>
      <text:p text:style-name="P374"><text:span text:style-name="T15">считает (отсчитывает) в пределах 10;</text:span></text:p>
      <text:p text:style-name="P374"><text:span text:style-name="T15">правильно пользуется количественными и порядковыми числительными (в пределах 10), отвечает на вопросы: «Сколько?», «Который по счету?»;</text:span></text:p>
      <text:p text:style-name="P374"><text:span text:style-name="T15">сравнивает неравные группы предметов двумя способами (удаление и добавление единицы);</text:span></text:p>
      <text:p text:style-name="P374"><text:span text:style-name="T15">сравнивает предметы на глаз (по длине, ширине, высоте, толщине); проверяет точность </text:span><text:soft-page-break/><text:span text:style-name="T15">определений путем наложения или приложения;</text:span></text:p>
      <text:p text:style-name="P374"><text:span text:style-name="T15">размещает предметы различной величины (до 7-10) в порядке возрастания, убывания их длины, ширины, высоты, толщины;</text:span></text:p>
      <text:p text:style-name="P374"><text:span text:style-name="T15">выражает словами местонахождение предмета по отношению </text:span><text:span text:style-name="T16">к</text:span><text:span text:style-name="T15">себе, другим предметам;</text:span></text:p>
      <text:p text:style-name="P374"><text:span text:style-name="T15">знает некоторые характерные особенности знакомых геометрических фигур (количество углов, сторон; равенство, неравенство сторон);</text:span></text:p>
      <text:p text:style-name="P374"><text:span text:style-name="T15">называет утро, день, </text:span><text:span text:style-name="T16">вечер, </text:span><text:span text:style-name="T15">ночь; имеет представление о смене частей суток;</text:span></text:p>
      <text:p text:style-name="P374"><text:span text:style-name="T15">называет текущий день недели;</text:span></text:p>
      <text:p text:style-name="P374"><text:span text:style-name="T16">р</text:span><text:span text:style-name="T15">азличает и называет виды транспорта, предметы, облегчающие труд человека в быту;</text:span></text:p>
      <text:p text:style-name="P374"><text:span text:style-name="T15">классифицирует предметы, определяет материалы, из которых они сделаны;</text:span></text:p>
      <text:p text:style-name="P374"><text:span text:style-name="T15">знает название родного города (поселка), страны, ее столицу;</text:span></text:p>
      <text:p text:style-name="P374"><text:span text:style-name="T15">называет времена года, отмечает их особенности;</text:span></text:p>
      <text:p text:style-name="P374"><text:span text:style-name="T15">знает о взаимодействии человека с природой в разное время года; знает о значении солнца, воздуха и воды для человека, животных, растений;</text:span></text:p>
      <text:p text:style-name="P374"><text:span text:style-name="T15">бережно относится к природе.</text:span></text:p>
      <text:p text:style-name="P374"><text:span text:style-name="T5">Трудовая деятельность:</text:span></text:p>
      <text:p text:style-name="P374"><text:span text:style-name="T15">самостоятельно одевается и раздевается, сушит мокрые вещи, ухаживает за обувью;</text:span></text:p>
      <text:p text:style-name="P374"><text:span text:style-name="T15">выполняет обязанности дежурного по столовой, правильно сервирует стол;</text:span></text:p>
      <text:p text:style-name="P374"><text:span text:style-name="T15">поддерживает порядок в группе и на участке детского сада;</text:span></text:p>
      <text:p text:style-name="P374"><text:span text:style-name="T15">выполняет поручения по уходу за животными и растениями в уголке природы.</text:span></text:p>
      <text:p text:style-name="P374"><text:span text:style-name="T5">Конструктивная деятельность:</text:span></text:p>
      <text:p text:style-name="P374"><text:span text:style-name="T15">умеет анализировать образец постройки;</text:span></text:p>
      <text:p text:style-name="P374"><text:span text:style-name="T15">может планировать этапы создания собственной постройки, находить конструктивные решения;</text:span></text:p>
      <text:p text:style-name="P374"><text:span text:style-name="T15">создает постройки по рисунку;</text:span></text:p>
      <text:p text:style-name="P374"><text:span text:style-name="T15">умеет работать коллективно.</text:span></text:p>
      <text:p text:style-name="P374"><text:span text:style-name="T5">Изобразительная деятельность:</text:span></text:p>
      <text:p text:style-name="P374"><text:span text:style-name="T15">различает произведения изобразительного искусства (живопись, книжная графика, народное декоративное искусство, скульптура);</text:span></text:p>
      <text:p text:style-name="P374"><text:span text:style-name="T15">выделяет выразительные средства в разных видах искусства (форма, цвет, колорит, композиция);</text:span></text:p>
      <text:p text:style-name="P374"><text:span text:style-name="T15">знает особенности изобразительных материалов;</text:span></text:p>
      <text:p text:style-name="P374"><text:span text:style-name="T16">с</text:span><text:span text:style-name="T15">оздает изображения предметов (с натуры, по представлению); сюжетные изображения;</text:span></text:p>
      <text:p text:style-name="P374"><text:span text:style-name="T15">использует разнообразные композиционные решения, изобразительные материалы;</text:span></text:p>
      <text:p text:style-name="P374"><text:span text:style-name="T15">использует различные цвета и оттенки для создания выразительных образов;</text:span></text:p>
      <text:p text:style-name="P374"><text:span text:style-name="T15">выполняет узоры по мотивам народного декоративно-прикладного искусства;</text:span></text:p>
      <text:p text:style-name="P374"><text:span text:style-name="T16">л</text:span><text:span text:style-name="T15">епят предметы разной формы, используя усвоенные приемы и способы;</text:span></text:p>
      <text:p text:style-name="P374"><text:span text:style-name="T15">создает небольшие сюжетные композиции, передавая пропорции, позы и движения фигур;</text:span></text:p>
      <text:p text:style-name="P374"><text:span text:style-name="T15">создает изображения по мотивам народных игрушек;</text:span></text:p>
      <text:p text:style-name="P374"><text:span text:style-name="T16">и</text:span><text:span text:style-name="T15">зображает предметы и создает несложные сюжетные композиции, используя разнообразные приемы вырезания, обрывания бумаги.</text:span></text:p>
      <text:p text:style-name="P374"><text:span text:style-name="T5">Музыкальная деятельность:</text:span></text:p>
      <text:p text:style-name="P374"><text:span text:style-name="T15">различает жанры музыкальных произведений (марш, танец, песня); звучание музыкальных инструментов (фортепиано, скрипка);</text:span></text:p>
      <text:p text:style-name="P374"><text:span text:style-name="T15">различает высокие и низкие звуки (в пределах квинты);</text:span></text:p>
      <text:p text:style-name="P374"><text:span text:style-name="T15">может петь без напряжения, плавно, легким звуком; отчетливо произносить слова, своевременно начинать и заканчивать песню; петь в сопровождении музыкального инструмента;</text:span></text:p>
      <text:p text:style-name="P374"><text:span text:style-name="T15">может ритмично двигаться в соответствии с характером и динамикой музыки;</text:span></text:p>
      <text:p text:style-name="P374"><text:span text:style-name="T15">умеет выполнять танцевальные движения (поочередное выбрасывание ног вперед в прыжке, полуприседание с выставлением ноги на пятку, шаг на всей ступне на месте, с продвижением вперед и в кружении);</text:span></text:p>
      <text:p text:style-name="P374"><text:span text:style-name="T15">самостоятельно инсценирует содержание песен, хороводов; действует, не подражая другим детям;</text:span></text:p>
      <text:p text:style-name="P374"><text:soft-page-break/><text:span text:style-name="T15">умеет играть мелодии на металлофоне по одному и в небольшой группе детей.</text:span></text:p>
      <text:p text:style-name="P374"><text:span text:style-name="T5">Двигательная деятельность:</text:span></text:p>
      <text:p text:style-name="P374"><text:span text:style-name="T15">умеет ходить и бегать легко, ритмично, сохраняя правильную осанку, направление и темп;</text:span></text:p>
      <text:p text:style-name="P374"><text:span text:style-name="T15">умеет лазать по гимнастической стенке (высота 2,5 м) с изменением темпа;</text:span></text:p>
      <text:p text:style-name="P374"><text:span text:style-name="T15">может прыгать на мягкое покрытие (высота 20 см), прыгать в обозначенное место с высоты 30 см, прыгать в длину с места (не менее 80 см), с разбега (не менее 100 см), в высоту с разбега (не менее 40 см), прыгать через короткую и длинную скакалку;</text:span></text:p>
      <text:p text:style-name="P374"><text:span text:style-name="T15">умеет метать предметы правой и левой рукой на расстояние 5-9 м, в вертикальную и горизонтальную цель с расстояния 3-4 м, сочетать замах с броском, бросать мяч вверх, о землю и ловить его одной рукой, отбивать мяч на месте не менее 10 раз, в ходьбе (расстояние 6 м); владеет школой мяча;</text:span></text:p>
      <text:p text:style-name="P374"><text:span text:style-name="T15">выполняет упражнения на статическое и динамическое равновесие;</text:span></text:p>
      <text:p text:style-name="P374"><text:span text:style-name="T15">умеет перестраиваться в колонну по трое, четверо; равняться, размыкаться в колонне, шеренге; выполнять повороты направо, налево, кругом;</text:span></text:p>
      <text:p text:style-name="P374"><text:span text:style-name="T15">ходит на лыжах скользящим шагом на расстояние около 2 км; ухаживает за лыжами;</text:span></text:p>
      <text:p text:style-name="P374"><text:span text:style-name="T15">умеет кататься на самокате;</text:span></text:p>
      <text:p text:style-name="P374"><text:span text:style-name="T15">участвует в упражнениях с элементами спортивных игр: городки, бадминтон, футбол, хоккей;</text:span></text:p>
      <text:p text:style-name="P374"><text:span text:style-name="T15">умеет плавать (произвольно).</text:span></text:p>
      <text:p text:style-name="P374"><text:span text:style-name="T5">Безопасность:</text:span></text:p>
      <text:p text:style-name="P374"><text:span text:style-name="T15">соблюдает элементарные правила организованного поведения в детском саду;</text:span></text:p>
      <text:p text:style-name="P374"><text:span text:style-name="T15">соблюдает элементарные правила поведения на улице и в транспорте, элементарные правила дорожного движения;</text:span></text:p>
      <text:p text:style-name="P374"><text:span text:style-name="T15">различает и называет специальные виды транспорта («Скорая помощь», «Пожарная», «Полиция»), объясняет их назначение;</text:span></text:p>
      <text:p text:style-name="P374"><text:span text:style-name="T15">понимает значения сигналов светофора. Узнает и называет дорожные знаки</text:span></text:p>
      <text:p text:style-name="P374"><text:span text:style-name="T15">«Пешеходный переход», «Дети», «Остановка общественного транспорта», «Подземный пешеходный переход», «Пункт медицинской помощи»;</text:span></text:p>
      <text:p text:style-name="P374"><text:span text:style-name="T15">различает проезжую часть, тротуар, подземный пешеходный переход, пешеходный переход «Зебра»;</text:span></text:p>
      <text:p text:style-name="P374"><text:span text:style-name="T15">знает и соблюдает элементарные правила поведения в природе.</text:span></text:p>
      <text:p text:style-name="P604"/>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pan text:style-name="T95"/></text:p>
      <text:p text:style-name="P605"><text:soft-page-break/><text:span text:style-name="T95"/></text:p>
      <text:p text:style-name="P605"><text:span text:style-name="T95"><text:s/>Часть, формируемая участниками образовательных отношений</text:span></text:p>
      <text:p text:style-name="P604"/>
      <text:p text:style-name="P603"><text:span text:style-name="T95">Цели и задачи Программы.</text:span></text:p>
      <text:p text:style-name="P604"/>
      <text:p text:style-name="P606">Педагогический коллектив МКДОУ Д/с <text:s/>№28 «Ивушка» ставит дополнительные (вариативные) цели и задачи развития детей в раннем и дошкольном возрасте с учётом следующих принципов: доступности, последовательности, природосообразности, систематичности.</text:p>
      <text:p text:style-name="P605"><text:span text:style-name="T102">Ранний возраст (2-3 года)</text:span></text:p>
      <text:p text:style-name="P607"/>
      <text:p text:style-name="P589"><text:span text:style-name="T102">Цель: </text:span>развивать эмоционально-волевую сферу детей раннего возраста.</text:p>
      <text:p text:style-name="P589"><text:span text:style-name="T102">Задачи:</text:span></text:p>
      <text:list xml:id="list6841528092180498888" text:style-name="WWNum246">
        <text:list-item>
          <text:p text:style-name="P608">Формировать эмоциональную отзывчивость ребёнка по отношению к сверстникам.</text:p>
        </text:list-item>
        <text:list-item>
          <text:p text:style-name="P608">Формировать у детей заботливое отношение к куклам и игрушкам, олицетворяющим животных.</text:p>
        </text:list-item>
      </text:list>
      <text:p text:style-name="P615"><text:span text:style-name="T102">Старший дошкольный возраст</text:span></text:p>
      <text:p text:style-name="P616"/>
      <text:p text:style-name="P589"><text:span text:style-name="T102">Цель: </text:span>формировать целостное представление о родном крае; воспитывать любовь к малой родине.</text:p>
      <text:p text:style-name="P589"><text:span text:style-name="T102">Задачи:</text:span></text:p>
      <text:list xml:id="list7160679209504995410" text:style-name="WWNum247">
        <text:list-item>
          <text:p text:style-name="P609">Развивать первичные представления о своей семье, родном селе Донском, Ставропольском крае <text:s/>(ближайшем социуме), природе Ставропольского края, истории родного края, о людях, прославивших с. Донское, район, край.</text:p>
        </text:list-item>
        <text:list-item>
          <text:p text:style-name="P613">Уметь рассказывать о своем родном селе, назвать его, знать государственную символику, символику Ставропольского края. Иметь представление о карте родного края.</text:p>
        </text:list-item>
        <text:list-item>
          <text:p text:style-name="P613">Знать представителей растительного и животного мира Ставропольского края, имеющиеся на территории заповедники.</text:p>
        </text:list-item>
        <text:list-item>
          <text:p text:style-name="P609">Воспитывать любовь к родному дому, семье, уважение к родителям и их труду;</text:p>
        </text:list-item>
      </text:list>
      <text:p text:style-name="P590"/>
      <text:p text:style-name="P590"><text:span text:style-name="T95">Планируемые результаты освоения Программы на этапе завершения дошкольного образования.</text:span></text:p>
      <text:p text:style-name="P591"><text:span text:style-name="T102">Целевые ориентиры образования в раннем возрасте.</text:span></text:p>
      <text:list xml:id="list4429339674754946349" text:style-name="WWNum248">
        <text:list-item>
          <text:p text:style-name="P594">Ребёнок проявляет эмоциональную отзывчивость по отношению к сверстникам.</text:p>
        </text:list-item>
        <text:list-item>
          <text:p text:style-name="P594">Ребёнок проявляет заботливое отношение к куклам и игрушкам, олицетворяющим животных.</text:p>
        </text:list-item>
      </text:list>
      <text:p text:style-name="P618"/>
      <text:p text:style-name="P619"><text:span text:style-name="T102">Целевые ориентиры на этапе завершения дошкольного образования</text:span></text:p>
      <text:p text:style-name="P617">1.<text:tab/>Ребёнок имеет первичные представления о своей семье, селе Донском, родном крае (ближайшем социуме), природе Ставропольского края, истории родного села, края, о людях, прославивших <text:s/>Ставропольский край ( писатели, <text:s/>художники)</text:p>
      <text:p text:style-name="P617">2.<text:tab/>Ребёнок умеет рассказывать о своем родном селе, называет его, знает государственную символику Ставропольского края. Имеет представление о карте родного края.</text:p>
      <text:p text:style-name="P617">3<text:tab/>Ребёнок знает представителей растительного и животного мира Ставропольского края, имеющиеся на территории заповедники.</text:p>
      <text:p text:style-name="P590">4.<text:tab/>Проявляет чувство любви к родному дому, семье, уважение к родителям и их труду;</text:p>
      <text:p text:style-name="P589"/>
      <text:p text:style-name="P589"><text:span text:style-name="T95">1.3 Развивающее оценивание качества образовательной деятельности по Программе</text:span></text:p>
      <text:p text:style-name="P244"><text:span text:style-name="T5"><text:s text:c="11"/>Карта развития как средство мониторинга становления основных (ключевых) <text:s/>характеристик развития личности ребенка.</text:span></text:p>
      <text:p text:style-name="P236"/>
      <text:p text:style-name="P295"><text:soft-page-break/><text:span text:style-name="T15"><text:tab/>Оценка становления основных (ключевых) <text:s/>характеристик развития личности ребенка осуществляется с помощью заполнения педагогами карт развития. <text:s/>Карта развития – удобный компактный инструмент, который позволяет педагогу оперативно фиксировать результаты наблюдений за детьми в процессе образовательной деятельности, интерпретировать данные и использовать результаты анализа данных при проектировании образовательного процесса. <text:s/>Использование карт развития позволяет отметить динамику в развитии отдельных детей и сопоставить результаты каждого ребенка с продвижением группы в целом. Выделенные и включенные в карту развития показатели развития основных (ключевых) <text:s/>характеристик развития личности ребенка выступают для педагогов в качестве ориентиров, на которые они должны опираться во время ежедневных наблюдений за поведением детей в повседневной жизни, при решении образовательных задач, в свободной деятельности, в ситуациях общения и др. Для заполнения карты воспитателю нет необходимости </text:span><text:span text:style-name="T106">организовывать специальные ситуации. При оценивании педагог использует сложившийся определенный образ ребенка, те сведения, которые накопились за определенное время наблюдений. </text:span></text:p>
      <text:p text:style-name="P295"><text:span text:style-name="T106"><text:tab/>Наблюдаемые проявления основных (ключевых) <text:s/>характеристик развития личности ребенка, которые выделены в качестве показателей их оценки, оцениваются педагогами количественно в зависимости от его возраста, индивидуальных особенностей и ситуации, в которой они проявляются. На основе полученной оценки можно судить не только о соответствии развития характеристик конкретного ребенка возрастным возможностям, т.е. о зоне актуального развития, но и зоне его ближайшего развития, если приводимые в картах возможности еще в полной мере не «принадлежат» ребенку, но устойчиво проявляются в ситуации присутствия взрослого или с его помощью.</text:span></text:p>
      <text:p text:style-name="P295"><text:span text:style-name="T106"><text:tab/>Если педагог сомневается в оценивании, то ему необходимо провести дополнительно наблюдение за ребенком в определенных видах свободной деятельности. </text:span></text:p>
      <text:p text:style-name="P295"><text:span text:style-name="T106"><text:tab/>Карты развития ориентированы на то, что в итоге мониторинга на основе наблюдения будет представлена информация об общей картине развития всех детей группы и о месте каждого ребенка в ней.</text:span></text:p>
      <text:p text:style-name="P295"><text:span text:style-name="T106"><text:tab/>Применение данного метода при оценке становления основных (ключевых) <text:s/>характеристик развития личности ребенка дает довольно полную и достоверную диагностическую картину и имеет большую ценность для организации образовательного процесса. Карта развития как диагностический инструмент дает возможность педагогу одновременно оценить качество текущего образовательного процесса и составить индивидуальную картину развития ребенка в соответствии с заданными целевыми ориентирами. </text:span></text:p>
      <text:p text:style-name="P295"><text:span text:style-name="T106">Периодичность проведения оценки развития основных (ключевых) характеристик позволит оценить динамику их развития у каждого ребенка, что важно для анализа эффективности созданных психолого-педагогических условий, образовательного процесса. Неизменяющийся характер развития основных (ключевых) <text:s/>характеристик с низкими показателями или динамика регрессивного характера у ребенка требуют взаимодействия педагога с психологом не только для анализа особенностей развития данного ребенка, но и <text:s/>социальной ситуации развития, характера взаимодействия окружающих с ним. Поэтому при необходимости используется психологическая диагностика развития детей, которую проводят квалифицированные специалисты (педагоги-психологи, психологи) организации, осуществляющей образовательную деятельность, или Центра психолого-педагогической, медицинской и социальной помощи. Психологическая диагностика позволит понять причины подобной динамики и разработать необходимые мероприятия для создания данному ребенку оптимальных условий развития.</text:span></text:p>
      <text:p text:style-name="P295"><text:span text:style-name="T106">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span></text:p>
      <text:p text:style-name="P295"><text:span text:style-name="T106">Участие ребёнка в психологической диагностике допускается только с согласия его родителей (законных представителей).</text:span></text:p>
      <text:p text:style-name="P295"><text:span text:style-name="T106">Настоящие требования являются ориентирами для:</text:span></text:p>
      <text:p text:style-name="P295"><text:span text:style-name="T106">а) <text:s/>решения задач <text:s/>формирования Программы; анализа профессиональной деятельности; </text:span><text:soft-page-break/><text:span text:style-name="T106">взаимодействия с семьями воспитанников;</text:span></text:p>
      <text:p text:style-name="P295"><text:span text:style-name="T106">б) изучения характеристик образования детей в возрасте от 2 месяцев до 8 лет;</text:span></text:p>
      <text:p text:style-name="P295"><text:span text:style-name="T106">в)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span></text:p>
      <text:p text:style-name="P234"/>
      <text:p text:style-name="P234"/>
      <text:p text:style-name="P234"/>
      <text:p text:style-name="P196"><text:span text:style-name="T23">II</text:span><text:span text:style-name="T5">.Содержательный раздел</text:span></text:p>
      <text:p text:style-name="P57"/>
      <text:p text:style-name="P196"><text:span text:style-name="T5">2.1 Общие положения</text:span></text:p>
      <text:p text:style-name="P624"><text:span text:style-name="T5">2.1.1.Описание основных форм, способов, методов и средств реализации Программы с учетом возрастных и индивидуальных особенностей воспитанников</text:span></text:p>
      <text:p text:style-name="P53"/>
      <text:p text:style-name="P268"><text:span text:style-name="T12">Формы, способы, методы и средства реализации Программы подбираются с учетом возрастных и индивидуальных особенностей воспитанников, специфики их образовательных потребностей и интересов в разных видах детской деятельности.</text:span></text:p>
      <text:p text:style-name="P388"><text:span text:style-name="T12">При реализации образовательной Программы педагог:</text:span></text:p>
      <text:list xml:id="list1928027382543210166" text:style-name="WWNum256">
        <text:list-item>
          <text:p text:style-name="P389"><text:span text:style-name="T12">продумывает содержание и организацию совместного образа жизни детей, условия эмоционального благополучия и развития каждого ребенка;</text:span></text:p>
        </text:list-item>
        <text:list-item>
          <text:p text:style-name="P389"><text:span text:style-name="T12">определяет единые для всех детей правила сосуществования детского общества, включающие равенство прав, взаимную доброжелательность и внимание друг к другу, готовность прийти на помощь, поддержать;</text:span></text:p>
        </text:list-item>
        <text:list-item>
          <text:p text:style-name="P389"><text:span text:style-name="T12">соблюдает гуманистические принципы педагогического сопровождения <text:s text:c="20"/>развития детей, в числе которых забота, теплое отношение, интерес к каждому ребенку, поддержка и установка на успех, развитие детской самостоятельности, инициативы;</text:span></text:p>
        </text:list-item>
        <text:list-item>
          <text:p text:style-name="P390"><text:span text:style-name="T12">осуществляет развивающее взаимодействие с детьми, основанное на современных педагогических позициях: «Давай сделаем это вместе»; «Посмотри, как я это делаю», «Научи меня, помоги мне сделать это»;</text:span></text:p>
        </text:list-item>
        <text:list-item>
          <text:p text:style-name="P389"><text:span text:style-name="T12">сочетает совместную с ребенком деятельность (игры, труд, наблюдения и пр.) и самостоятельную деятельность детей;</text:span></text:p>
        </text:list-item>
        <text:list-item>
          <text:p text:style-name="P390"><text:span text:style-name="T12">ежедневно планирует образовательные ситуации, обогащающие практический и познавательный опыт детей, эмоции и преставления о мире;</text:span></text:p>
        </text:list-item>
        <text:list-item>
          <text:p text:style-name="P391"><text:span text:style-name="T12">создает развивающую предметно-пространственную среду;</text:span></text:p>
        </text:list-item>
        <text:list-item>
          <text:p text:style-name="P389"><text:span text:style-name="T12">наблюдает как развиваются самостоятельность каждого ребенка и взаимоотношения детей;</text:span></text:p>
        </text:list-item>
        <text:list-item>
          <text:p text:style-name="P390"><text:span text:style-name="T12">сотрудничает с родителями, совместно с ними решая задачи воспитания и развития малышей.</text:span></text:p>
        </text:list-item>
      </text:list>
      <text:p text:style-name="P77"/>
      <text:p text:style-name="P657"><text:span text:style-name="T4">2.1.2Современные методы образования дошкольников, рекомендации</text:span></text:p>
      <text:p text:style-name="P105"><text:span text:style-name="T4"><text:s/>по их применению в образовательной процессе</text:span></text:p>
      <text:p text:style-name="P6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Standard"><text:span text:style-name="T87">Название метода</text:span></text:p>
          </table:table-cell>
          <table:table-cell table:style-name="Таблица5.A1" office:value-type="string">
            <text:p text:style-name="Standard"><text:span text:style-name="T87">Определение метода</text:span></text:p>
          </table:table-cell>
          <table:table-cell table:style-name="Таблица5.A1" office:value-type="string">
            <text:p text:style-name="Standard"><text:span text:style-name="T87">Рекомендация по их применению</text:span></text:p>
          </table:table-cell>
        </table:table-row>
        <table:table-row table:style-name="Таблица5.1">
          <table:table-cell table:style-name="Таблица5.A1" table:number-columns-spanned="3" office:value-type="string">
            <text:p text:style-name="P25"><text:span text:style-name="T87">Методы по источнику знаний</text:span></text:p>
          </table:table-cell>
          <table:covered-table-cell/>
          <table:covered-table-cell/>
        </table:table-row>
        <table:table-row table:style-name="Таблица5.1">
          <table:table-cell table:style-name="Таблица5.A1" office:value-type="string">
            <text:p text:style-name="Standard"><text:span text:style-name="T83">Словесные</text:span></text:p>
          </table:table-cell>
          <table:table-cell table:style-name="Таблица5.A1" office:value-type="string">
            <text:p text:style-name="Standard"><text:span text:style-name="T83">Виды: рассказ, объяснение, беседа</text:span></text:p>
          </table:table-cell>
          <table:table-cell table:style-name="Таблица5.A1" office:value-type="string">
            <text:p text:style-name="Standard"><text:span text:style-name="T83">Словесные методы позволяют в кратчайшие сроки передать информацию детям.</text:span></text:p>
          </table:table-cell>
        </table:table-row>
        <table:table-row table:style-name="Таблица5.1">
          <table:table-cell table:style-name="Таблица5.A1" office:value-type="string">
            <text:p text:style-name="Standard"><text:span text:style-name="T83">Наглядные</text:span></text:p>
          </table:table-cell>
          <table:table-cell table:style-name="Таблица5.A1" office:value-type="string">
            <text:p text:style-name="Standard"><text:span text:style-name="T83">Группы наглядных методов: метод иллюстраций и метод демонстраций.</text:span></text:p>
            <text:p text:style-name="Standard"><text:span text:style-name="T83">Наглядные методы используются во взаимосвязи со словесными и </text:span><text:soft-page-break/><text:span text:style-name="T83">практическими методами обучения</text:span></text:p>
          </table:table-cell>
          <table:table-cell table:style-name="Таблица5.A1" office:value-type="string">
            <text:p text:style-name="Standard"><text:span text:style-name="T83">Метод иллюстраций предполагает показ детям иллюстративных пособий, плакатов, картин, зарисовок </text:span><text:soft-page-break/><text:span text:style-name="T83">на доске и пр. Метод демонстраций связан с показом мультфильмов, диафильмов, видеофильмов и др.</text:span></text:p>
          </table:table-cell>
        </table:table-row>
        <table:table-row table:style-name="Таблица5.1">
          <table:table-cell table:style-name="Таблица5.A1" office:value-type="string">
            <text:p text:style-name="Standard"><text:span text:style-name="T83">Практические</text:span></text:p>
          </table:table-cell>
          <table:table-cell table:style-name="Таблица5.A1" office:value-type="string">
            <text:p text:style-name="Standard"><text:span text:style-name="T83">Практические методы обучения основаны на практической деятельности и формируют практические умения и навыки</text:span></text:p>
          </table:table-cell>
          <table:table-cell table:style-name="Таблица5.A1" office:value-type="string">
            <text:p text:style-name="Standard"><text:span text:style-name="T83">Упражнения могут проводиться не только в организованной образовательной деятельности, но и в самостоятельной деятельности.</text:span></text:p>
          </table:table-cell>
        </table:table-row>
        <table:table-row table:style-name="Таблица5.1">
          <table:table-cell table:style-name="Таблица5.A1" table:number-columns-spanned="3" office:value-type="string">
            <text:p text:style-name="P25"><text:span text:style-name="T87">Методы по характеру образовательной деятельности детей</text:span></text:p>
          </table:table-cell>
          <table:covered-table-cell/>
          <table:covered-table-cell/>
        </table:table-row>
        <table:table-row table:style-name="Таблица5.1">
          <table:table-cell table:style-name="Таблица5.A1" office:value-type="string">
            <text:p text:style-name="Standard"><text:span text:style-name="T83">Информационно-рецептивный</text:span></text:p>
          </table:table-cell>
          <table:table-cell table:style-name="Таблица5.A1" office:value-type="string">
            <text:p text:style-name="Standard"><text:span text:style-name="T83">Воспитатель сообщает готовую информацию; дети – воспринимают, осознают и фиксируют в памяти.</text:span></text:p>
          </table:table-cell>
          <table:table-cell table:style-name="Таблица5.A1" office:value-type="string">
            <text:p text:style-name="Standard"><text:span text:style-name="T83">Один из наиболее экономных способов передачи информации. Однако использование умений и навыков в новых, изменившихся условиях затруднён.</text:span></text:p>
          </table:table-cell>
        </table:table-row>
        <table:table-row table:style-name="Таблица5.1">
          <table:table-cell table:style-name="Таблица5.A1" office:value-type="string">
            <text:p text:style-name="Standard"><text:span text:style-name="T83">Репродуктивный</text:span></text:p>
          </table:table-cell>
          <table:table-cell table:style-name="Таблица5.A1" office:value-type="string">
            <text:p text:style-name="Standard"><text:span text:style-name="T83">Метод состоит в многократном повторении способа деятельности детей по образцу воспитателя.</text:span></text:p>
          </table:table-cell>
          <table:table-cell table:style-name="Таблица5.A1" office:value-type="string">
            <text:p text:style-name="Standard"><text:span text:style-name="T83">Деятельность воспитателя заключается <text:s/>в разработке и сообщении образца, а деятельность детей- в выполнении действий по образцу. Использование умений и навыков в новых или <text:s/>изменившихся условиях затруднено.</text:span></text:p>
          </table:table-cell>
        </table:table-row>
        <table:table-row table:style-name="Таблица5.1">
          <table:table-cell table:style-name="Таблица5.A1" office:value-type="string">
            <text:p text:style-name="Standard"><text:span text:style-name="T83">Частично-поисковый</text:span></text:p>
          </table:table-cell>
          <table:table-cell table:style-name="Таблица5.A1" office:value-type="string">
            <text:p text:style-name="Standard"><text:span text:style-name="T83">Воспитатель расчленяет проблемную задачу на подпроблемы, а дети осуществляют отдельные шаги поиска её решения.</text:span></text:p>
          </table:table-cell>
          <table:table-cell table:style-name="Таблица5.A1" office:value-type="string">
            <text:p text:style-name="Standard"><text:span text:style-name="T83">Каждый шаг предполагает творческую деятельность, но целостное решение проблемы пока отсутствует.</text:span></text:p>
          </table:table-cell>
        </table:table-row>
        <table:table-row table:style-name="Таблица5.1">
          <table:table-cell table:style-name="Таблица5.A1" office:value-type="string">
            <text:p text:style-name="Standard"><text:span text:style-name="T83">Исследовательский</text:span></text:p>
          </table:table-cell>
          <table:table-cell table:style-name="Таблица5.A1" office:value-type="string">
            <text:p text:style-name="Standard"><text:span text:style-name="T83">В основе исследовательской деятельности лежит познавательный интерес. Воспитатель создаёт условия для удовлетворения интереса ребёнка.</text:span></text:p>
          </table:table-cell>
          <table:table-cell table:style-name="Таблица5.A1" office:value-type="string">
            <text:p text:style-name="Standard"><text:span text:style-name="T83">В процессе образовательной деятельности дети овладевают способами познания, прогнозирования, предвосхищения событий, способности к самостоятельной постановке вопросов.</text:span></text:p>
          </table:table-cell>
        </table:table-row>
        <table:table-row table:style-name="Таблица5.1">
          <table:table-cell table:style-name="Таблица5.A1" office:value-type="string">
            <text:p text:style-name="Standard"><text:span text:style-name="T83">Активные методы</text:span></text:p>
          </table:table-cell>
          <table:table-cell table:style-name="Таблица5.A1" office:value-type="string">
            <text:p text:style-name="Standard"><text:span text:style-name="T83">Активные методы предоставляют дошкольникам возможность обучаться на собственном опыте. В группу активных методов образования входят дидактические игры –специально разработанные игры, моделирующие реальность и приспособленные для целей обучения.</text:span></text:p>
          </table:table-cell>
          <table:table-cell table:style-name="Таблица5.A1" office:value-type="string">
            <text:p text:style-name="Standard"><text:span text:style-name="T83">Активные методы обучения предполагают использование в образовательном процессе определённой последовательности выполнения заданий: начиная с анализа и оценки конкретных ситуаций, дидактических игр. Активные методы должны применяться по мере их усложнения.</text:span></text:p>
          </table:table-cell>
        </table:table-row>
      </table:table>
      <text:p text:style-name="P62"><text:soft-page-break/></text:p>
      <text:p text:style-name="P63"/>
      <text:p text:style-name="P63"/>
      <text:p text:style-name="P63"/>
      <text:p text:style-name="P197"><text:span text:style-name="T4"><text:tab/>2.1.3. Современные технологии в образовательном процессе МКДОУД/с №28 « Ивушка»</text:span></text:p>
      <text:p text:style-name="P64"/>
      <text:p text:style-name="P105"><text:span text:style-name="T38">Проектная деятельность</text:span></text:p>
      <text:p text:style-name="P306"><text:span text:style-name="T2">Проектная деятельность – это целенаправленная деятельность с определённой целью, по определённому плану для решения поисковых, исследовательских, практических задач по любому направлению содержания образования. В воспитательно-образовательном процессе МКДОУ Д/с №28 проектная деятельность носит характер сотрудничества, в котором принимают участие дети, педагоги, родители и другие члены семьи, а также представители социума. В проектной деятельности происходит развитие и обогащение социально-личностного опыта детей посредством включения их в сферу межличностного взаимодействия. Проектная деятельность в ДОУ планируется и осуществляется во всех возрастных группах.</text:span></text:p>
      <text:p text:style-name="P352"/>
      <text:p text:style-name="P347"><text:span text:style-name="T38">Проблемно-поисковая (исследовательская) деятельность.</text:span></text:p>
      <text:p text:style-name="P353"/>
      <text:p text:style-name="P306"><text:span text:style-name="T2">Воспитатель создаёт педагогическую проблемную ситуацию, требующую исследования т разрешения. Дети с помощью педагога или самостоятельно решают проблему. Цель исследовательской деятельности в детском саду сформировать у дошкольников способности к исследовательскому типу мышления. Использование <text:s/>этой технологии позволяет ребёнку наблюдать и познавать такие свойства и связи, которые недоступны непосредственному восприятию в повседневной жизни (свойства магнита, светового луча, движение воздуха, агрегатное состояние воды и др.). Экспериментирование, элементарные опыты помогают детям осмыслить явления окружающего мира, расширить кругозор, понять существующие взаимосвязи. У детей развивается наблюдательность, элементарные аналитические умения, стремление сравнивать, сопоставлять, высказывать предположение, аргументировать выводы.</text:span></text:p>
      <text:p text:style-name="P306"><text:span text:style-name="T2">В МКДОУД/с №28 «Ивушка» практикуются следующие виды исследовательской деятельности.</text:span></text:p>
      <text:p text:style-name="P306"><text:span text:style-name="T45">Практическое экспериментирование </text:span><text:span text:style-name="T2">и исследовательские действия направлены на постижение всего многообразия окружающего мира посредством реальных опытов с реальными предметами и их свойствами. Благодаря практическому экспериментированию дети могут определять плавучесть предметов, свойства воды и луча света, свойства магнита и пр.</text:span></text:p>
      <text:p text:style-name="P306"><text:span text:style-name="T45">Умственное экспериментирование, </text:span><text:span text:style-name="T2">в отличие от практической формы, осуществляется только в мысленном плане (в уме). Умственные исследования осуществляются с помощью поисков ответов на поставленные вопросы, разбора и решения проблемных ситуаций.</text:span></text:p>
      <text:p text:style-name="P306"><text:span text:style-name="T45">Социальное экспериментирование</text:span><text:span text:style-name="T2">, актуализируется в старшем дошкольном возрасте. Своеобразным объектом изучения и эксперимента становятся <text:s/>отношения ребёнка со своим социальным окружением: сверстниками, другими детьми (более младшими или более старшими), детьми противоположного пола, с взрослыми (педагогами и близкими).</text:span></text:p>
      <text:p text:style-name="P306"><text:span text:style-name="T2">Для исследовательской деятельности используются доступные и интересные детям старшего дошкольного возраста типы исследования:</text:span></text:p>
      <text:p text:style-name="P306"><text:span text:style-name="T2">- опыты (экспериментирование) – освоение причинно-следственных связей и отношений;</text:span></text:p>
      <text:p text:style-name="P306"><text:span text:style-name="T2">-коллекционирование (классификационная работа) – представляет собой <text:s/>собирание однородных предметов: книг, почтовых марок, игрушек, предметов быта целевого назначения, предметов старины или искусства, образцов определённого производства и многое другое.</text:span></text:p>
      <text:p text:style-name="P306"><text:span text:style-name="T2">-путешествие по карте – освоение пространственных схем и отношений (представления о пространстве мира);</text:span></text:p>
      <text:p text:style-name="P306"><text:span text:style-name="T2">- путешествие по «реке времени» - освоение временных отношений (представления об историческом времени – от прошлого к настоящему).</text:span></text:p>
      <text:p text:style-name="P306"><text:span text:style-name="T2">Создавая проблемные ситуации, мы побуждаем детей выдвигать гипотезы, делать выводы, </text:span><text:soft-page-break/><text:span text:style-name="T2">приучаем не бояться допускать ошибки. Очень важно, чтобы ребёнок почувствовал вкус к получению новых, неожиданных сведений об окружающих его предметах и явлениях. Погружение детей в проблемно-поисковую деятельность начинается с младшего дошкольного возраста.</text:span></text:p>
      <text:p text:style-name="P306"><text:span text:style-name="T45">Технология проблемно-игрового обучения –</text:span><text:span text:style-name="T2">создание проблемно игровых ситуаций, организация активной самостоятельной деятельности детей по их разрешению. Технология способствует развитию мыслительных способностей и личностных качеств ребёнка в условиях эмоционального комфорта. Активно используется во всех возрастных группах.</text:span></text:p>
      <text:p text:style-name="P306"><text:span text:style-name="T45">Игровые технологии – </text:span><text:span text:style-name="T2">методы и приёмы организации педагогического процесса в форме различных педагогических игр с чётко поставленными целями обучения и соответствующими им педагогическими результатами. В игре создаются <text:s/>благоприятные условия для развития воображения, речи, элементов логического мышления, формирования способностей производить действия в умственном плане. Эти технологии – одни из самых эффективных в развитии детей дошкольного возраста. Используются во всех возрастных группах.</text:span></text:p>
      <text:p text:style-name="P352"/>
      <text:p text:style-name="P352"/>
      <text:p text:style-name="P105"><text:span text:style-name="T38">ТРИЗ (теория решения изобретательских задач)</text:span></text:p>
      <text:p text:style-name="P80"/>
      <text:p text:style-name="P373"><text:span text:style-name="T2">Целью данной технологии является развитие творческого мышления, как гибкость, подвижность, системность, диалектичность, а также развитие речи. Основная задача использования ТРИЗ –технологии в дошкольном возрасте – это привить ребёнку радость творческих открытий.</text:span></text:p>
      <text:p text:style-name="P371"/>
      <text:p text:style-name="P105"><text:span text:style-name="T38">Метод моделирования</text:span></text:p>
      <text:p text:style-name="P373"><text:span text:style-name="T2">Моделирование – процесс создания модели (образца) объекта познания (или явления0 или использование имеющейся модели. В ней <text:s/>в отличие от самого объекта более выпукло представлены свойства и связи. Использование модели позволяет в удобное время и необходимое число раз производить различные действия, чтобы понять и освоить образовательное содержание. В основе моделирования лежит процесс замещения реальных объектов познания условными – предметами или изображениями. Элементы данного метода используются, начиная с младших групп, однако, более <text:s/>системно, используется с детьми старшего дошкольного возраста.</text:span></text:p>
      <text:p text:style-name="P371"/>
      <text:p text:style-name="P105"><text:span text:style-name="T38">Интегрированное обучение</text:span></text:p>
      <text:p text:style-name="P374"><text:span text:style-name="T2">Использование <text:s/>интеграции детских видов деятельности наравне с интеграцией содержания образовательных областей позволяет детям воспринимать окружающий мир целостно, что соответствует их возрастным особенностям. Образовательный процесс становится интересным и содержательным.</text:span></text:p>
      <text:p text:style-name="P374"><text:span text:style-name="T2">Комплексное воздействие образовательных компонентов на восприятие детей значительно эффективнее и наиболее целесообразно по сравнению с <text:s/>изолированным влиянием отдельных компонентов.</text:span></text:p>
      <text:p text:style-name="P374"><text:span text:style-name="T2">Интеграция пронизывает все структурные составляющие образовательного процесса:</text:span></text:p>
      <text:p text:style-name="P374"><text:span text:style-name="T2">- реализация целей и задач воспитания и развития личности на основе формирования целостных представлений об окружающем мире;</text:span></text:p>
      <text:p text:style-name="P374"><text:span text:style-name="T2">- установление межвидовой и внутривидовой интеграции – связей между образовательными областями и внутри образовательной области (интеграция видов деятельности в образовательной области);</text:span></text:p>
      <text:p text:style-name="P374"><text:span text:style-name="T2">- построение системы <text:s/>применяемых методов и приёмов <text:s/>в организации образовательной работы;</text:span></text:p>
      <text:p text:style-name="P374"><text:span text:style-name="T2">- обеспечение взаимосвязи и взаимопроникновения видов детской деятельности и форм их организации как совместной деятельности взрослого и детей, так и самостоятельной деятельности детей.</text:span></text:p>
      <text:p text:style-name="P372"/>
      <text:p text:style-name="P105"><text:span text:style-name="T38">Здоровьесберегающие технологии</text:span></text:p>
      <text:p text:style-name="P81"><text:soft-page-break/></text:p>
      <text:p text:style-name="P374"><text:span text:style-name="T2">Здоровьесберегающие технологии обеспечивают ребёнку сохранение физического и психического здоровья, формирование у него необходимых знаний, умений, навыков по здоровому образу жизни.</text:span></text:p>
      <text:p text:style-name="P374"><text:span text:style-name="T2">Медико-профилактические технологии направлены на сохранение здоровья детей под руководством медицинского персонала, на профилактические мероприятия, обеспечения контроля за питанием детей <text:s/>и здоровьесберегающей среды в МКДОУД/с №28 (технологии Ю.Змановского)</text:span></text:p>
      <text:p text:style-name="P374"><text:span text:style-name="T2">Физкультурно-оздоровительные технологии направлены на физическое развитие, развитие физических качеств и закаливания (, Л.Д.Глазыриной, Са- Фи Дансе)</text:span></text:p>
      <text:p text:style-name="P374"><text:span text:style-name="T2">Технологии обучения здоровому образу жизни: <text:s text:c="2"/>Н.Н.Ефименко</text:span></text:p>
      <text:p text:style-name="P105"><text:span text:style-name="T9">2.1.4.Модель организации воспитательно- образовательного процесса с использованием разнообразных форм и <text:s/>с учётом времени года и возрастных психофизиологических возможностей детей, взаимосвязи планируемых НОД с повседневной жизнью детей</text:span></text:p>
      <text:p text:style-name="P271"><text:span text:style-name="T15">Воспитательно-образовательный процесс условно подразделен на:</text:span></text:p>
      <text:list xml:id="list2828870366846702916" text:style-name="WWNum32">
        <text:list-item>
          <text:p text:style-name="P113"><text:span text:style-name="T15">совместную деятельность с детьми: образовательную деятельность, осуществляемую в процессе организации различных видов детской деятельности;</text:span></text:p>
        </text:list-item>
        <text:list-item>
          <text:p text:style-name="P114"><text:span text:style-name="T15">образовательную деятельность, осуществляемую в ходе режимных моментов;</text:span></text:p>
        </text:list-item>
        <text:list-item>
          <text:p text:style-name="P114"><text:span text:style-name="T15">самостоятельную деятельность детей;</text:span></text:p>
        </text:list-item>
        <text:list-item>
          <text:p text:style-name="P114"><text:span text:style-name="T15">взаимодействие с семьями детей по реализации основной образовательной программы дошкольного образования.</text:span></text:p>
        </text:list-item>
      </text:list>
      <text:p text:style-name="P106"><text:span text:style-name="T5">Модель организации деятельности взрослых и детей в ДОУ</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6"><text:span text:style-name="T76">Совместная деятельность</text:span></text:p>
            <text:p text:style-name="P106"><text:span text:style-name="T76"><text:s/>взрослого и детей </text:span></text:p>
          </table:table-cell>
          <table:table-cell table:style-name="Таблица6.A1" office:value-type="string">
            <text:p text:style-name="P106"><text:span text:style-name="T76">Самостоятельная деятельность </text:span></text:p>
            <text:p text:style-name="P106"><text:span text:style-name="T76">детей</text:span></text:p>
          </table:table-cell>
          <table:table-cell table:style-name="Таблица6.A1" office:value-type="string">
            <text:p text:style-name="P106"><text:span text:style-name="T76">Взаимодействие </text:span></text:p>
            <text:p text:style-name="P106"><text:span text:style-name="T76">с семьями</text:span></text:p>
          </table:table-cell>
        </table:table-row>
        <table:table-row table:style-name="Таблица6.1">
          <table:table-cell table:style-name="Таблица6.A1" office:value-type="string">
            <text:list xml:id="list3478941428965600145" text:style-name="WWNum33">
              <text:list-item>
                <text:p text:style-name="P392"><text:span text:style-name="T15">Двигательные подвижные дидактические игры, подвижные игры с правилами, игровые упражнения, соревнования.</text:span></text:p>
              </text:list-item>
              <text:list-item>
                <text:p text:style-name="P392"><text:span text:style-name="T15">Игровая: сюжетные игры, игры с правилами.</text:span></text:p>
              </text:list-item>
              <text:list-item>
                <text:p text:style-name="P392"><text:span text:style-name="T15">Продуктивная мастерская по изготовлению продуктов детского творчества, реализация проектов</text:span></text:p>
              </text:list-item>
              <text:list-item>
                <text:p text:style-name="P392"><text:span text:style-name="T15">Коммуникативная беседа, ситуативный разговор, речевая ситуация, составление и отгадывание загадок, сюжетные игры, игры с правилами.</text:span></text:p>
              </text:list-item>
              <text:list-item>
                <text:p text:style-name="P392"><text:span text:style-name="T15">Трудовая: совместные действия, дежурство, поручение, задание, реализация проекта.</text:span></text:p>
              </text:list-item>
              <text:list-item>
                <text:p text:style-name="P392"><text:span text:style-name="T15">Познавательно-исследовательская: наблюдение, экскурсия, решение проблемных ситуаций, экспериментирование, коллекционирование, моделирование, реализация проекта, игры с правилами.</text:span></text:p>
              </text:list-item>
              <text:list-item>
                <text:p text:style-name="P392"><text:span text:style-name="T15">Музыкально-художественная: слушание, исполнение, импровизация, экспериментирование, подвижные игры (с музыкальным </text:span><text:soft-page-break/><text:span text:style-name="T15">сопровождением)</text:span></text:p>
              </text:list-item>
              <text:list-item>
                <text:p text:style-name="P392"><text:span text:style-name="T15">Чтение художественной литературы: чтение, обсуждение</text:span></text:p>
              </text:list-item>
            </text:list>
          </table:table-cell>
          <table:table-cell table:style-name="Таблица6.A1" office:value-type="string">
            <text:p text:style-name="P393"><text:span text:style-name="T15">Организация развивающей среды для самостоятельной деятельности детей: двигательной, игровой, продуктивной, трудовой, познавательно-исследовательской</text:span></text:p>
          </table:table-cell>
          <table:table-cell table:style-name="Таблица6.A1" office:value-type="string">
            <text:p text:style-name="P198"><text:span text:style-name="T15">Диагностирование</text:span></text:p>
            <text:p text:style-name="P198"><text:span text:style-name="T15">Педагогическое просвещение родителей, обмен опытом.</text:span></text:p>
            <text:p text:style-name="P198"><text:span text:style-name="T15">Совместное творчество детей и взрослых.</text:span></text:p>
          </table:table-cell>
        </table:table-row>
      </table:table>
      <text:p text:style-name="P394"/>
      <text:p text:style-name="P271"><text:span text:style-name="T15">Построение образовательного процесса основывается <text:s/>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text:span></text:p>
      <text:p text:style-name="P267"><text:span text:style-name="T18">В работе с детьми младшего дошкольного возраста</text:span><text:span text:style-name="T15"> используются преимущественно:</text:span></text:p>
      <text:p text:style-name="P103"><text:span text:style-name="T15">- игровые, </text:span></text:p>
      <text:p text:style-name="P103"><text:span text:style-name="T15">- сюжетные,</text:span></text:p>
      <text:p text:style-name="P103"><text:span text:style-name="T15">- интегрированные формы образовательной деятельности. </text:span></text:p>
      <text:p text:style-name="P103"><text:span text:style-name="T15">Обучение происходит опосредованно, в процессе увлекательной для малышей деятельности. </text:span></text:p>
      <text:p text:style-name="P268"><text:span text:style-name="T18">В старшем дошкольном возрасте</text:span><text:span text:style-name="T15"> (старшая и подготовительная к школе группы)выделяется время для занятий учебно-тренирующего характера. </text:span></text:p>
      <text:p text:style-name="P269"><text:span text:style-name="T15">Одной из форм непосредственно образовательной деятельности является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 <text:s text:c="2"/>Реализация занятия <text:s/>как дидактической формы учебной деятельности рассматривается <text:s/>только в старшем дошкольном возрасте.</text:span></text:p>
      <text:p text:style-name="P52"/>
      <text:p text:style-name="P52"/>
      <text:p text:style-name="P77"/>
      <text:p text:style-name="P77"/>
      <text:p text:style-name="P77"/>
      <text:list xml:id="list27675883" text:continue-list="list6841528092180498888" text:style-name="WWNum246">
        <text:list-item>
          <text:list>
            <text:list-item>
              <text:p text:style-name="P627"><text:span text:style-name="T5">Описание образовательной деятельности в соответствии с направлениями развития ребёнка, представленными в пяти образовательных областях.</text:span></text:p>
            </text:list-item>
          </text:list>
        </text:list-item>
      </text:list>
      <text:p text:style-name="P668"><text:span text:style-name="T33">Обязательная часть</text:span></text:p>
      <text:p text:style-name="P111"><text:span text:style-name="T5">Содержание программы определяется в соответствии с направлениями развития ребенка,</text:span><text:span text:style-name="T15">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text:span></text:p>
      <text:p text:style-name="P111"><text:span text:style-name="T15"><text:s text:c="7"/>Целостность педагогического процесса в ДОУ обеспечивается реализацией </text:span><text:span text:style-name="T5">Примерной общеобразовательной программы дошкольного образования «От рождения до школы» под редакцией Н. Е. Вераксы, Т. С. Комаровой, М. А. Васильевой в соответствии с ФГОС</text:span></text:p>
      <text:p text:style-name="P395"><text:span text:style-name="T15">Воспитание и обучение осуществляется на русском языке - государственном языке России. </text:span></text:p>
      <text:p text:style-name="P396"><text:span text:style-name="T106">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text:span></text:p>
      <text:list xml:id="list2346623032737536248" text:style-name="WWNum23">
        <text:list-item>
          <text:p text:style-name="P245"><text:span text:style-name="T106">социально-коммуникативное развитие;</text:span></text:p>
        </text:list-item>
        <text:list-item>
          <text:p text:style-name="P245"><text:span text:style-name="T106">познавательное развитие;</text:span></text:p>
        </text:list-item>
        <text:list-item>
          <text:p text:style-name="P245"><text:span text:style-name="T106">речевое развитие;</text:span></text:p>
        </text:list-item>
        <text:list-item>
          <text:p text:style-name="P245"><text:span text:style-name="T106">художественно-эстетическое развитие;</text:span></text:p>
        </text:list-item>
        <text:list-item>
          <text:p text:style-name="P245"><text:span text:style-name="T106">физическое развитие.</text:span></text:p>
        </text:list-item>
      </text:list>
      <text:p text:style-name="P244"><text:span text:style-name="T106">Образовательная деятельность в МКДОУД/с №28 « Ивушка» представлена в соответствии с данными направлениям развития ребёнка (п.2.6.; ФГОС ДО)</text:span></text:p>
      <text:p text:style-name="P669"/>
      <text:p text:style-name="P299"><text:bookmark-start text:name="_Toc422496182"/><text:soft-page-break/><text:span text:style-name="T5">Ранний возраст (2-3 года)</text:span><text:bookmark-end text:name="_Toc422496182"/></text:p>
      <text:p text:style-name="P293"><text:bookmark-start text:name="_Toc419228623"/><text:bookmark-start text:name="_Toc420597622"/><text:span text:style-name="T10">Социально-коммуникативное развитие</text:span><text:bookmark-end text:name="_Toc419228623"/><text:bookmark-end text:name="_Toc420597622"/></text:p>
      <text:p text:style-name="P288"><text:span text:style-name="T15">В области социально-коммуникативного развития основными задачами образовательной деятельности являются создание условий для: </text:span></text:p>
      <text:p text:style-name="P288"><text:span text:style-name="T15">– дальнейшего развития общения ребенка со взрослыми;</text:span></text:p>
      <text:p text:style-name="P288"><text:span text:style-name="T15">– дальнейшего развития общения ребенка с другими детьми;</text:span></text:p>
      <text:p text:style-name="P288"><text:span text:style-name="T15">– дальнейшего развития игры </text:span></text:p>
      <text:p text:style-name="P288"><text:span text:style-name="T15">– дальнейшего развития навыков самообслуживания. </text:span></text:p>
      <text:p text:style-name="P288"><text:span text:style-name="T15">В сфере развития общения со взрослым</text:span></text:p>
      <text:p text:style-name="P288"><text:span text:style-name="T15">Взрослый удовлетворяет потребность ребенка в общении и социальном взаимодействии, поощряя ребенка к активной речи. Взрослый не стремится искусственно ускорить процесс речевого развития. Он играет с ребенком, используя различные предметы, при этом активные действия ребенка и взрослого чередуются; показывает образцы действий с предметами; создает предметно-развивающую среду для самостоятельной игры-исследования; поддерживает инициативу ребенка в общении и предметно-манипулятивной активности, поощряет его действия.</text:span></text:p>
      <text:p text:style-name="P288"><text:span text:style-name="T15">Способствует развитию у ребенка позитивного представления о себе и положительного самоощущения: подносит к зеркалу, обращая внимание ребенка на детали его внешнего облика, одежды; учитывает возможности ребенка, поощряет достижения ребенка, поддерживает инициативность и настойчивость в разных видах деятельности.</text:span></text:p>
      <text:p text:style-name="P288"><text:span text:style-name="T15">Взрослый с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нтереса детей друг к другу и просоциальное поведение, называя детей по имени, комментируя (вербализируя) происходящее. Особое значение в этом возрасте приобретает вербализация различных чувств детей, возникающих в процессе взаимодействия: радости, злости, огорчения, боли и т. п., которые появляются в социальных ситуациях. 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 </text:span></text:p>
      <text:p text:style-name="P288"><text:span text:style-name="T46">В сфере развития социальных отношений и общения со сверстниками</text:span></text:p>
      <text:p text:style-name="P288"><text:span text:style-name="T15">В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 </text:span></text:p>
      <text:p text:style-name="P288"><text:span text:style-name="T15">В ситуациях, вызывающих позитивные чувства, взрослый комментирует их, обращая </text:span><text:soft-page-break/><text:span text:style-name="T15">внимание детей на то, что определенные ситуации и действия вызывают положительные чувства удовольствия, радости, благодарности и т. п. Благодаря этому дети учатся понимать собственные действия и действия других людей в плане их влияния на других, овладевая таким образом социальными компетентностями.</text:span></text:p>
      <text:p text:style-name="P288"><text:span text:style-name="T46">В сфере развития игры</text:span></text:p>
      <text:p text:style-name="P288"><text:span text:style-name="T15">Взрослый организует соответствующую игровую среду, в случае необходимости знакомит детей с различными игровыми сюжетами, помогает освоить простые игровые действия (покормить куклу, помешать в кастрюльке «еду»), использовать предметы-заместители, поддерживает попытки ребенка играть в роли (мамы, дочки, врача и др.), организуют несложные сюжетные игры с несколькими детьми.</text:span></text:p>
      <text:p text:style-name="P288"><text:span text:style-name="T46">В сфере социального и эмоционального развития</text:span></text:p>
      <text:p text:style-name="P288"><text:span text:style-name="T15">Взрослый грамотно проводит адаптацию ребенка к Организации, учитывая привязанность детей к близким, привлекает родителей (законных представителей) или родных для участия и содействия в период адаптации. Взрослый, первоначально в присутствии родителей (законных представителей) или близких, знакомится с ребенком и налаживает с ним эмоциональный контакт. В период адаптации взрослый следит за эмоциональным состоянием ребенка и поддерживает постоянный контакт с родителями (законными представителями); предоставляет возможность ребенку постепенно, в собственном темпе осваивать пространство и режим Организации, не предъявляя ребенку излишних требований. </text:span></text:p>
      <text:p text:style-name="P288"><text:span text:style-name="T15">Ребенок знакомится с другими детьми. Взрослый же при необходимости оказывает ему в этом поддержку, представляя нового ребенка другим детям, называя ребенка по имени, усаживая его на первых порах рядом с собой. </text:span></text:p>
      <text:p text:style-name="P288"><text:span text:style-name="T15">Также в случае необходимости взрослый помогает ребенку найти себе занятия, знакомя его с пространством Организации, имеющимися в нем предметами и материалами. Взрослый поддерживает стремление детей к самостоятельности в самообслуживании (дает возможность самим одеваться, умываться и пр., помогает им), поощряет участие детей в повседневных бытовых занятиях; приучает к опрятности, знакомит с правилами этикета.</text:span></text:p>
      <text:p text:style-name="P397"><text:span text:style-name="T40">Развитие игровой деятельности</text:span></text:p>
      <text:p text:style-name="P244"><text:span text:style-name="T5">2-3 года:</text:span></text:p>
      <text:p text:style-name="P244"><text:span text:style-name="T5">Задачи:</text:span></text:p>
      <text:p text:style-name="P402"><text:span text:style-name="T46">Сюжетно-ролевые игры</text:span></text:p>
      <text:list xml:id="list8148644605959344195" text:style-name="WWNum91">
        <text:list-item>
          <text:p text:style-name="P119"><text:span text:style-name="T26">Формировать умение проявлять интерес к игровым действиям сверстников. Помогать <text:s/>играть рядом, не мешая друг другу. Развивать умение играть вместе со сверстниками.</text:span></text:p>
        </text:list-item>
        <text:list-item>
          <text:p text:style-name="P119"><text:span text:style-name="T26">Формировать умение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span></text:p>
        </text:list-item>
        <text:list-item>
          <text:p text:style-name="P119"><text:span text:style-name="T26">Подводить детей к пониманию роли в игре. Формировать начальные навыки ролевого поведения; учить связывать сюжетные действия с ролью.</text:span></text:p>
        </text:list-item>
      </text:list>
      <text:p text:style-name="P402"><text:soft-page-break/><text:span text:style-name="T46">Подвижные игры</text:span></text:p>
      <text:list xml:id="list27674654" text:continue-numbering="true" text:style-name="WWNum91">
        <text:list-item>
          <text:p text:style-name="P119"><text:span text:style-name="T26">Развивать у детей желание играть вместе с воспитателем в подвижные игры с простым содержанием. Приучать к совместным играм небольшими группами. Поддерживать игры, в которых совершенствуются движения (ходьба, бег, бросание, катание).</text:span></text:p>
        </text:list-item>
      </text:list>
      <text:p text:style-name="P402"><text:span text:style-name="T46">Театрализованные игры</text:span></text:p>
      <text:list xml:id="list27682498" text:continue-numbering="true" text:style-name="WWNum91">
        <text:list-item>
          <text:p text:style-name="P119"><text:span text:style-name="T26">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span></text:p>
        </text:list-item>
        <text:list-item>
          <text:p text:style-name="P119"><text:span text:style-name="T26">Побуждать детей отзываться на игры-действия со звуками (живой и нет живой природы), подражать движениям животных и птиц под музыку, под звучащее слово (в произведениях малых фольклорных форм).</text:span></text:p>
        </text:list-item>
        <text:list-item>
          <text:p text:style-name="P119"><text:span text:style-name="T26">Способствовать проявлению самостоятельности, активности в игре с персонажами- игрушками.</text:span></text:p>
        </text:list-item>
        <text:list-item>
          <text:p text:style-name="P119"><text:span text:style-name="T26">Создавать условия для систематического восприятия театрализованных выступлений педагогического театра (взрослых).</text:span></text:p>
        </text:list-item>
      </text:list>
      <text:p text:style-name="P111"><text:span text:style-name="T32">Дидактические игры</text:span></text:p>
      <text:list xml:id="list1687100323336980096" text:style-name="WWNum90">
        <text:list-item>
          <text:p text:style-name="P120"><text:span text:style-name="T26">Обогащать в играх с дидактическим материалом чувственный опыт детей. Учить собирать пирамидку (башенку) из 5-8 колец разной величины; ориентироваться в соотношении плоскостных фигур «Геометрической мозаики» (крут,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text:span></text:p>
        </text:list-item>
        <text:list-item>
          <text:p text:style-name="P120"><text:span text:style-name="T26">Проводить дидактические игры на развитие внимания и памяти («Чего не стало?» и т.п.); слуховой дифференциации («Что звучит?» и т.п.); тактильных ощущений, температурных различий («Чудесный мешочек», «Теплый —холодный», «Легкий —тяжелый» и т.п.); мелкой моторики руки (игрушки с пуговицами, крючками, молниями, шнуровкой и т.д.).</text:span></text:p>
        </text:list-item>
      </text:list>
      <text:p text:style-name="P281"/>
      <text:p text:style-name="P293"><text:bookmark-start text:name="_Toc420597623"/><text:span text:style-name="T10">Познавательное развитие</text:span><text:bookmark-end text:name="_Toc420597623"/></text:p>
      <text:p text:style-name="P288"><text:span text:style-name="T15">В сфере познавательного развития основными </text:span><text:span text:style-name="T30">задачами образовательной деятельности</text:span><text:span text:style-name="T15"> являются создание условий для:</text:span></text:p>
      <text:p text:style-name="P288"><text:span text:style-name="T5">– </text:span><text:span text:style-name="T15">ознакомления детей с явлениями и предметами окружающего мира, овладения предметными действиями;</text:span></text:p>
      <text:p text:style-name="P288"><text:span text:style-name="T10">– </text:span><text:span text:style-name="T26">развития познавательно-исследовательской активности и познавательных способностей. </text:span></text:p>
      <text:p text:style-name="P288"><text:span text:style-name="T46">В сфере ознакомления с окружающим миром</text:span></text:p>
      <text:p text:style-name="P288"><text:span text:style-name="T15">Взрослый знакомит детей с назначением и свойствами окружающих предметов и явлений в группе, на прогулке, в ходе игр и занятий; помогает освоить действия с игрушками-орудиями (совочком, лопаткой и пр.). </text:span></text:p>
      <text:p text:style-name="P288"><text:span text:style-name="T30">В сфере развития познавательно-исследовательской активности и познавательных способностей</text:span></text:p>
      <text:p text:style-name="P288"><text:span text:style-name="T15">Взрослый поощряет любознательность и исследовательскую деятельность детей, создавая для этого насыщенную предметно-развивающую среду, наполняя ее соответствующими предметами. Для этого можно использовать предметы быта – кастрюли, </text:span><text:soft-page-break/><text:span text:style-name="T15">кружки, корзинки, пластмассовые банки, бутылки, <text:s/>а также грецкие орехи, каштаны, песок и воду. Взрослый с вниманием относится к проявлению интереса детей к окружающему природному миру, к детским вопросам, не спешит давать готовые ответы, разделяя удивление и детский интерес.</text:span></text:p>
      <text:p text:style-name="P103"><text:span text:style-name="T10">2-3 года</text:span></text:p>
      <text:p text:style-name="P103"><text:span text:style-name="T10">Задачи:</text:span></text:p>
      <text:p text:style-name="P111"><text:span text:style-name="T33">Формирование позитивных установок к различным видам труда и творчества;</text:span></text:p>
      <text:list xml:id="list1727740804199989651" text:style-name="WWNum92">
        <text:list-item>
          <text:p text:style-name="P121"><text:span text:style-name="T26">Обучать детей порядку одевания и раздевания; формировать умение складывать в определенном порядке снятую одежду. Приучать к опрятности. Привлекать детей к выполнению простейших трудовых действий.</text:span></text:p>
        </text:list-item>
        <text:list-item>
          <text:p text:style-name="P121"><text:span text:style-name="T26">Приучать поддерживать порядок в игровой комнате, по окончании игр расставлять игровой материал по местам.</text:span></text:p>
        </text:list-item>
        <text:list-item>
          <text:p text:style-name="P121"><text:span text:style-name="T26">Развивать умение совместно со взрослым и под его контролем перед едой ставить хлебницы (без хлеба) и салфетницы.</text:span></text:p>
        </text:list-item>
      </text:list>
      <text:list xml:id="list149429139864075277" text:style-name="WWNum93">
        <text:list-item>
          <text:p text:style-name="P122"><text:span text:style-name="T26">Воспитывать интерес к труду взрослых. Расширять круг наблюдений детей за трудом взрослых. Обращать их внимание на то, что и как делает взрослый, зачем он выполняет те или иные действия. Поддерживать желание помогать взрослым.</text:span></text:p>
        </text:list-item>
        <text:list-item>
          <text:p text:style-name="P122"><text:span text:style-name="T26">В помещении и на участке привлекать внимание детей к тому, как взрослый ухаживает за растениями (поливает) и животными (кормит).</text:span></text:p>
        </text:list-item>
        <text:list-item>
          <text:p text:style-name="P246"><text:span text:style-name="T26">Учить узнавать и называть некоторые трудовые действия (помощник воспитателя моет посуду, приносит еду, меняет полотенца и т. д.).</text:span></text:p>
        </text:list-item>
      </text:list>
      <text:p text:style-name="P111"><text:span text:style-name="T35">Усвоение норм и ценностей, принятых в обществе, включая моральные и нравственные ценности;</text:span></text:p>
      <text:list xml:id="list27691166" text:continue-numbering="true" text:style-name="WWNum93">
        <text:list-item>
          <text:p text:style-name="P631"><text:span text:style-name="T26">Способствовать накоплению опыта доброжелательных взаимоотношений со сверстниками: обращать внимание детей на ребенка, проявившего заботу о товарище, выразившего ему сочувствие. Формировать у каждого ребенка уверенность в том, что взрослые любят его, как и всех остальных детей.</text:span></text:p>
        </text:list-item>
      </text:list>
      <text:list xml:id="list2566365326576066387" text:style-name="WWNum89">
        <text:list-item>
          <text:p text:style-name="P123"><text:span text:style-name="T26">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span></text:p>
        </text:list-item>
        <text:list-item>
          <text:p text:style-name="P123"><text:span text:style-name="T26">Продолжать формировать умение здороваться и прощаться (по напоминанию <text:s/>взрослого); излагать собственные просьбы спокойно, употребляя слова «спасибо» и «пожалуйста».</text:span></text:p>
        </text:list-item>
        <text:list-item>
          <text:p text:style-name="P123"><text:span text:style-name="T26">Воспитывать внимательное отношение и любовь к родителям и близким людям.</text:span></text:p>
        </text:list-item>
      </text:list>
      <text:p text:style-name="P111"><text:span text:style-name="T35">Формирование уважительного отношения и чувства принадлежности к своей семье и к сообществу детей и взрослых в Организации;</text:span></text:p>
      <text:p text:style-name="P111"><text:span text:style-name="T6">Образ Я. </text:span><text:span text:style-name="T15">Начать формировать элементарные представления о росте и развитии ребенка,</text:span></text:p>
      <text:p text:style-name="P111"><text:span text:style-name="T15">изменении его социального статуса (взрослении) в связи с началом посещения детского сада.</text:span></text:p>
      <text:p text:style-name="P111"><text:span text:style-name="T15">Закреплять умение называть свое имя.</text:span></text:p>
      <text:p text:style-name="P111"><text:span text:style-name="T6">Семья. </text:span><text:span text:style-name="T15">Развивать умение называть имена членов своей семьи.</text:span></text:p>
      <text:p text:style-name="P111"><text:span text:style-name="T6">Детский сад. </text:span><text:span text:style-name="T15">Развивать представления о положительных сторонах детского сада, его</text:span></text:p>
      <text:p text:style-name="P111"><text:span text:style-name="T15">общности с домом (тепло, уют, любовь и др.) и отличиях от домашней обстановки (больше</text:span></text:p>
      <text:p text:style-name="P111"><text:span text:style-name="T15">друзей, игрушек, самостоятельности и т. д.).</text:span></text:p>
      <text:p text:style-name="P111"><text:span text:style-name="T15">Развивать умение ориентироваться в помещении группы, на участке.</text:span></text:p>
      <text:p text:style-name="P111"><text:span text:style-name="T33">Формирование основ безопасного поведения в быту, социуме, природе</text:span></text:p>
      <text:list xml:id="list6952272465759768355" text:style-name="WWNum47">
        <text:list-item>
          <text:p text:style-name="P124"><text:span text:style-name="T26">Знакомить с элементарными правилами поведения в детском саду: играть с детьми, не мешая им и не причиняя боль; уходить из детского сада только с родителями; не <text:s/>разговаривать и не брать предметы и угощение у незнакомых людей и т.д.</text:span></text:p>
        </text:list-item>
        <text:list-item>
          <text:p text:style-name="P124"><text:span text:style-name="T26">Объяснять детям, что нельзя брать в рот несъедобные предметы, никакие предметы нельзя засовывать в ухо или в нос —это опасно!</text:span></text:p>
        </text:list-item>
        <text:list-item>
          <text:p text:style-name="P124"><text:span text:style-name="T26">Учить детей правилам безопасного передвижения в помещении: быть осторожными </text:span><text:soft-page-break/><text:span text:style-name="T26">при спуске и подъеме по лестнице; держаться за перила.</text:span></text:p>
        </text:list-item>
        <text:list-item>
          <text:p text:style-name="P124"><text:span text:style-name="T26">С помощью художественных и фольклорных произведений знакомить с правилами безопасного для человека и окружающего мира поведения.</text:span></text:p>
        </text:list-item>
      </text:list>
      <text:list xml:id="list5418946263388297544" text:style-name="WWNum48">
        <text:list-item>
          <text:p text:style-name="P125"><text:span text:style-name="T26">Дать детям элементарные представления о правилах дорожного движения: автомобили ездят по дороге (проезжей части); светофор регулирует движение транспорта и пешеходов; на красный свет светофора нужно стоять, на зеленый—двигаться; переходить улицу можно только со взрослым, крепко держась за руку.</text:span></text:p>
        </text:list-item>
        <text:list-item>
          <text:p text:style-name="P125"><text:span text:style-name="T26">Рассказать детям, что по дороге ездят различные автомобили. Ведет автомобиль водитель. В автобусах люди едут на работу, в магазин, в детский сад.</text:span></text:p>
        </text:list-item>
        <text:list-item>
          <text:p text:style-name="P125"><text:span text:style-name="T26">Объяснять элементарные правила поведения детей в автобусе (в авгобусе дети могут ездить только со взрослыми; разговаривать нужно спокойно не мешая другим; <text:s/>слушаться взрослых и т. д.).</text:span></text:p>
        </text:list-item>
        <text:list-item>
          <text:p text:style-name="P125"><text:span text:style-name="T26">Читать детям рассказы, стихи, сказки по теме «Дорожное движение».</text:span></text:p>
        </text:list-item>
      </text:list>
      <text:list xml:id="list7692844067657521502" text:style-name="WWNum49">
        <text:list-item>
          <text:p text:style-name="P126"><text:span text:style-name="T26">Формировать элементарные представления о правильных способах взаимодействия с растениями и животными: рассматривать растения, не нанося им вред; наблюдать за животными, не беспокоя их и не причиняя им вреда; кормить животных только с <text:s/>разрешения взрослых.</text:span></text:p>
        </text:list-item>
        <text:list-item>
          <text:p text:style-name="P247"><text:span text:style-name="T26">Объяснять детям, что рвать любые растения и есть их нельзя.</text:span></text:p>
        </text:list-item>
      </text:list>
      <text:p text:style-name="P236"/>
      <text:p text:style-name="P281"/>
      <text:p text:style-name="P293"><text:bookmark-start text:name="_Toc419228624"/><text:bookmark-start text:name="_Toc420597624"/><text:span text:style-name="T10">Речевое развитие</text:span><text:bookmark-end text:name="_Toc419228624"/><text:bookmark-end text:name="_Toc420597624"/></text:p>
      <text:p text:style-name="P288"><text:span text:style-name="T15">В области речевого развития основными </text:span><text:span text:style-name="T33">задачами образовательной деятельности</text:span><text:span text:style-name="T15"> являются создание условий для: </text:span></text:p>
      <text:p text:style-name="P288"><text:span text:style-name="T26">– развития речи у детей в повседневной жизни;</text:span></text:p>
      <text:p text:style-name="P288"><text:span text:style-name="T26">– развития разных сторон речи в специально организованных играх и занятиях.</text:span></text:p>
      <text:p text:style-name="P288"><text:span text:style-name="T46">В сфере развития речи в повседневной жизни</text:span></text:p>
      <text:p text:style-name="P288"><text:span text:style-name="T15">Взрослые внимательно относятся к выражению детьми своих желаний, чувств, интересов, вопросов, терпеливо выслушивают детей, стремятся понять, что ребенок хочет сказать, поддерживая тем самым активную речь детей. Взрослый не указывает на речевые ошибки ребенка, но повторяет за ним слова правильно. </text:span></text:p>
      <text:p text:style-name="P288"><text:span text:style-name="T15">Взрослый использует различные ситуации для диалога с детьми, а также создает условия для развития общения детей между собой. Он задает открытые вопросы, побуждающие детей к активной речи; комментирует события и ситуации их повседневной жизни; говорит с ребенком о его опыте, событиях из жизни, его интересах; инициирует обмен мнениями и информацией между детьми.</text:span></text:p>
      <text:p text:style-name="P288"><text:span text:style-name="T30">В сфере развития разных сторон речи</text:span></text:p>
      <text:p text:style-name="P288"><text:span text:style-name="T15">Взрослые читают детям книги, вместе рассматривают картинки, объясняют, что на них изображено, поощряют разучивание стихов; организуют речевые игры, стимулируют словотворчество; проводят специальные игры и занятия, направленные на обогащение словарного запаса, развитие грамматического и интонационного строя речи, на развитие планирующей и регулирующей функций речи.</text:span></text:p>
      <text:list xml:id="list5332065177609167210" text:style-name="WWNum210">
        <text:list-item>
          <text:list>
            <text:list-item>
              <text:p text:style-name="P671"><text:span text:style-name="T5">года:</text:span></text:p>
            </text:list-item>
          </text:list>
        </text:list-item>
      </text:list>
      <text:p text:style-name="P670"><text:soft-page-break/><text:span text:style-name="T15">Задачи:</text:span></text:p>
      <text:p text:style-name="P111"><text:span text:style-name="T32">Владение речью</text:span><text:span text:style-name="T35"> как средством общения и культуры;</text:span></text:p>
      <text:list xml:id="list7674082378130144820" text:style-name="WWNum211">
        <text:list-item>
          <text:p text:style-name="P674"><text:span text:style-name="T26">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text:span></text:p>
        </text:list-item>
      </text:list>
      <text:list xml:id="list2844767886265852698" text:style-name="WWNum143">
        <text:list-item>
          <text:p text:style-name="P409"><text:span text:style-name="T26">Предлагать для самостоятельного рассматривания картинки, книжк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На картинках показывать состояния людей и животных: радуется, грустит и т. д.</text:span></text:p>
        </text:list-item>
        <text:list-item>
          <text:p text:style-name="P409"><text:span text:style-name="T26">Добиваться того, чтобы к концу третьего года жизни речь стала полноценным средством общения детей друг с другом.</text:span></text:p>
        </text:list-item>
      </text:list>
      <text:p text:style-name="P111"><text:span text:style-name="T35">По развитию всех компонентов устной речи, практическому овладению нормами речи</text:span></text:p>
      <text:p text:style-name="P111"><text:span text:style-name="T30">Формирование словаря</text:span></text:p>
      <text:list xml:id="list3193452511749615389" text:style-name="WWNum147">
        <text:list-item>
          <text:p text:style-name="P410"><text:span text:style-name="T26">На основе расширения ориентировки детей в ближайшем окружении развивать понимание речи и активизировать словарь.</text:span></text:p>
        </text:list-item>
        <text:list-item>
          <text:p text:style-name="P410"><text:span text:style-name="T26">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span></text:p>
        </text:list-item>
      </text:list>
      <text:p text:style-name="P111"><text:span text:style-name="T30">Обогащать словарь детей:</text:span></text:p>
      <text:list xml:id="list5132640030606594931" text:style-name="WWNum146">
        <text:list-item>
          <text:p text:style-name="P411"><text:span text:style-name="T26">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span></text:p>
        </text:list-item>
        <text:list-item>
          <text:p text:style-name="P411"><text:span text:style-name="T26">глаголами, обозначающими трудовые действия (стирать, глади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span></text:p>
        </text:list-item>
        <text:list-item>
          <text:p text:style-name="P411"><text:span text:style-name="T26">прилагательными, обозначающими цвет, величину, вкус, температуру предметов (красный, синий, сладкий, кислый, большой, маленький, </text:span></text:p>
        </text:list-item>
        <text:list-item>
          <text:p text:style-name="P411"><text:span text:style-name="T26">наречиями (близко, далеко, высоко, быстро, темно, тихо, холодно, жарко, скользко).</text:span></text:p>
        </text:list-item>
        <text:list-item>
          <text:p text:style-name="P411"><text:span text:style-name="T26">Способствовать употреблению усвоенных слов в самостоятельной речи. К концу года</text:span></text:p>
        </text:list-item>
        <text:list-item>
          <text:p text:style-name="P411"><text:span text:style-name="T26">дошкольники должны иметь словарный запас не менее 1000-1200 слов.</text:span></text:p>
        </text:list-item>
      </text:list>
      <text:p text:style-name="P4"/>
      <text:p text:style-name="P111"><text:span text:style-name="T30">Звуковая культура речи</text:span></text:p>
      <text:list xml:id="list4168174236900636244" text:style-name="WWNum145">
        <text:list-item>
          <text:p text:style-name="P412"><text:span text:style-name="T26">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text:span></text:p>
        </text:list-item>
        <text:list-item>
          <text:p text:style-name="P412"><text:span text:style-name="T26">Способствовать развитию артикуляционного и голосового аппарата, вечевого дыхания, слухового внимания.</text:span></text:p>
        </text:list-item>
        <text:list-item>
          <text:p text:style-name="P412"><text:span text:style-name="T26">Формировать умение пользоваться (по подражанию) высотой и силой голоса («Киска, брысь!», «Кто пришел?», «Кто стучит?»).</text:span></text:p>
        </text:list-item>
      </text:list>
      <text:p text:style-name="P31"><text:span text:style-name="T30">Грамматический строй речи</text:span></text:p>
      <text:list xml:id="list27680370" text:continue-numbering="true" text:style-name="WWNum145">
        <text:list-item>
          <text:p text:style-name="P412"><text:span text:style-name="T26">Совершенствовать грамматическую структуру речи.</text:span></text:p>
        </text:list-item>
        <text:list-item>
          <text:p text:style-name="P412"><text:span text:style-name="T26">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text:span></text:p>
        </text:list-item>
        <text:list-item>
          <text:p text:style-name="P412"><text:span text:style-name="T26">Упражнять в употреблении некоторых вопросительных слов (кто, что, где) и несложных фраз, состоящих из 2-4 слов («Кисонька-мурысенька, куда пошла?»).</text:span></text:p>
        </text:list-item>
      </text:list>
      <text:p text:style-name="P111"><text:span text:style-name="T30">Связная речь</text:span></text:p>
      <text:list xml:id="list2725371811473140352" text:style-name="WWNum144">
        <text:list-item>
          <text:p text:style-name="P413"><text:soft-page-break/><text:span text:style-name="T26">Помогать детям отвечать на простейшие («что?», «кто?», «что делает?») и более сложные вопросы («во что одет?», «что везет?», «кому?», «какой?», «где?», «когда?», «куда?»).</text:span></text:p>
        </text:list-item>
        <text:list-item>
          <text:p text:style-name="P413"><text:span text:style-name="T26">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text:span></text:p>
        </text:list-item>
        <text:list-item>
          <text:p text:style-name="P413"><text:span text:style-name="T26">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span></text:p>
        </text:list-item>
        <text:list-item>
          <text:p text:style-name="P454"><text:span text:style-name="T26">Формировать умение слушать небольшие рассказы без наглядного сопровождения.</text:span></text:p>
        </text:list-item>
      </text:list>
      <text:p text:style-name="P111"><text:span text:style-name="T39">Знакомство с книжной культурой, детской литературой, понимание на слух текстов различных жанров детской литературы;</text:span></text:p>
      <text:list xml:id="list7717876672681665030" text:style-name="WWNum167">
        <text:list-item>
          <text:p text:style-name="P675"><text:span text:style-name="T2">Регулярно читать детям художественные и познавательные книги. Формировать понимание того, что из книг можно узнать много интересного.</text:span></text:p>
        </text:list-item>
        <text:list-item>
          <text:p text:style-name="P675"><text:span text:style-name="T2">Побуждать называть знакомые предметы, показывать их по просьбе воспитателя, приучать задавать вопросы: «Кто (что) это?», «Что делает?».</text:span></text:p>
        </text:list-item>
        <text:list-item>
          <text:p text:style-name="P675"><text:span text:style-name="T2">Продолжать приобщать детей к рассматриванию рисунков в книгах.</text:span></text:p>
        </text:list-item>
        <text:list-item>
          <text:p text:style-name="P675"><text:span text:style-name="T2">Читать детям художественные произведения, предусмотренные Программой </text:span></text:p>
        </text:list-item>
        <text:list-item>
          <text:p text:style-name="P675"><text:span text:style-name="T2">Продолжать приучать детей слушать народные песенки, сказки, авторские произведения.</text:span></text:p>
        </text:list-item>
        <text:list-item>
          <text:p text:style-name="P675"><text:span text:style-name="T2">Сопровождать чтение показом игрушек, картинок, персонажей настольного театра и других средств наглядности, а также формировать умение слушать художественное произведение без наглядного сопровождения.</text:span></text:p>
        </text:list-item>
        <text:list-item>
          <text:p text:style-name="P675"><text:span text:style-name="T2">Сопровождать чтение небольших поэтических произведений игровыми действиями.</text:span></text:p>
        </text:list-item>
        <text:list-item>
          <text:p text:style-name="P675"><text:span text:style-name="T2">Предоставлять детям возможность договаривать слова, фразы при чтении воспитателем знакомых стихотворений.</text:span></text:p>
        </text:list-item>
        <text:list-item>
          <text:p text:style-name="P672"><text:span text:style-name="T2">Поощрять попытки читать стихотворный текст целиком с помощью взрослого.</text:span></text:p>
        </text:list-item>
      </text:list>
      <text:p text:style-name="P281"/>
      <text:p text:style-name="P281"/>
      <text:p text:style-name="P293"><text:bookmark-start text:name="_Toc419228625"/><text:bookmark-start text:name="_Toc420597625"/><text:span text:style-name="T10">Художественно-эстетическое развитие</text:span><text:bookmark-end text:name="_Toc419228625"/><text:bookmark-end text:name="_Toc420597625"/></text:p>
      <text:p text:style-name="P288"><text:span text:style-name="T15">В области художественно-эстетического развития основными </text:span><text:span text:style-name="T33">задачами образовательной деятельности</text:span><text:span text:style-name="T15"> являются создание условий для: </text:span></text:p>
      <text:p text:style-name="P288"><text:span text:style-name="T26">– развития у детей эстетического отношения к окружающему миру;</text:span></text:p>
      <text:p text:style-name="P288"><text:span text:style-name="T26">– приобщения к изобразительным видам деятельности;</text:span></text:p>
      <text:p text:style-name="P288"><text:span text:style-name="T26">– приобщения к музыкальной культуре;</text:span></text:p>
      <text:p text:style-name="P288"><text:span text:style-name="T26">– приобщения к театрализованной деятельности.</text:span></text:p>
      <text:p text:style-name="P288"><text:span text:style-name="T46">В сфере развития у детей эстетического отношения к окружающему миру</text:span></text:p>
      <text:p text:style-name="P288"><text:span text:style-name="T15">Взрослые привлекают внимание детей к красивым вещам, красоте природы, произведениям искусства, вовлекают их в процесс сопереживания по поводу воспринятого, поддерживают выражение эстетических переживаний ребенка. </text:span></text:p>
      <text:p text:style-name="P288"><text:span text:style-name="T46">В сфере приобщения к изобразительным видам деятельности</text:span></text:p>
      <text:p text:style-name="P288"><text:span text:style-name="T15">Взрослые предоставляют детям широкие возможности для экспериментирования с материалами – красками, карандашами, мелками, пластилином, глиной, бумагой и др.; знакомят с разнообразными простыми приемами изобразительной деятельности; поощряют воображение и творчество детей.</text:span></text:p>
      <text:p text:style-name="P288"><text:span text:style-name="T30">В сфере приобщения к музыкальной культуре</text:span></text:p>
      <text:p text:style-name="P288"><text:soft-page-break/><text:span text:style-name="T15">Взрослые создают в Организации и в групповых помещениях музыкальную среду, органично включая музыку в повседневную жизнь. Предоставляют детям возможность прослушивать фрагменты музыкальных произведений, звучание различных, в том числе детских музыкальных инструментов, экспериментировать с инструментами и звучащими предметами. Поют вместе с детьми песни, побуждают ритмично двигаться под музыку; поощряют проявления эмоционального отклика ребенка на музыку.</text:span></text:p>
      <text:p text:style-name="P288"><text:span text:style-name="T30">В сфере приобщения детей к театрализованной деятельности</text:span></text:p>
      <text:p text:style-name="P288"><text:span text:style-name="T15">Взрослые знакомят детей с театрализованными действиями в ходе разнообразных игр, инсценируют знакомые детям сказки, стихи, организуют просмотры театрализованных представлений. Побуждают детей принимать посильное участие в инсценировках, беседуют с ними по поводу увиденного.</text:span></text:p>
      <text:p text:style-name="P111"><text:span text:style-name="T15"><text:tab/></text:span><text:span text:style-name="T5">2-3 года:</text:span></text:p>
      <text:p text:style-name="P111"><text:span text:style-name="T5">Задачи:</text:span></text:p>
      <text:p text:style-name="P79"/>
      <text:p text:style-name="P111"><text:span text:style-name="T30">Рисование</text:span></text:p>
      <text:list xml:id="list579744691309534179" text:style-name="WWNum173">
        <text:list-item>
          <text:p text:style-name="P414"><text:span text:style-name="T26">Развивать восприятие детей, обогащать их сенсорный опыт путем выделения формы предметов, обведения их по контуру поочередно то одной, то другой рукой.</text:span></text:p>
        </text:list-item>
        <text:list-item>
          <text:p text:style-name="P414"><text:span text:style-name="T26">Подводить детей к изображению знакомых предметов, предоставляя им свободу выбора.</text:span></text:p>
        </text:list-item>
        <text:list-item>
          <text:p text:style-name="P414"><text:span text:style-name="T26">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text:span></text:p>
        </text:list-item>
        <text:list-item>
          <text:p text:style-name="P414"><text:span text:style-name="T26">Поощрять желание следить за движением карандаша по бумаге.</text:span></text:p>
        </text:list-item>
        <text:list-item>
          <text:p text:style-name="P414"><text:span text:style-name="T26">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span></text:p>
        </text:list-item>
        <text:list-item>
          <text:p text:style-name="P414"><text:span text:style-name="T26">Формировать правильную позу при рисовании (сидеть свободно, не наклоняться низко над листом бумаги, свободная рука придерживает лист бумаги, на котором рисует малыш).</text:span></text:p>
        </text:list-item>
        <text:list-item>
          <text:p text:style-name="P414"><text:span text:style-name="T26">Формировать умение бережно относиться к материалам, правильно их использовать: по окончании рисования класть их на место, предварительно хорошо промыв кисточку в воде.</text:span></text:p>
        </text:list-item>
        <text:list-item>
          <text:p text:style-name="P414"><text:span text:style-name="T26">Приуча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span></text:p>
        </text:list-item>
      </text:list>
      <text:p text:style-name="P111"><text:span text:style-name="T30">Лепка</text:span></text:p>
      <text:list xml:id="list7044187780108198593" text:style-name="WWNum172">
        <text:list-item>
          <text:p text:style-name="P415"><text:span text:style-name="T26">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text:span></text:p>
        </text:list-item>
        <text:list-item>
          <text:p text:style-name="P415"><text:span text:style-name="T26">Развивать умение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span></text:p>
        </text:list-item>
        <text:list-item>
          <text:p text:style-name="P415"><text:span text:style-name="T26">Формировать умение раскатывать комочек глины круговыми движениями ладоней для изображения предметов круглой формы (шарик, яблоко, ягода и др.), сплющивать комочек <text:s/>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span></text:p>
        </text:list-item>
        <text:list-item>
          <text:p text:style-name="P415"><text:span text:style-name="T26">Приучать детей класть глину и вылепленные предметы на дощечку или специальную заранее подготовленную клеенку.</text:span></text:p>
        </text:list-item>
      </text:list>
      <text:p text:style-name="P111"><text:soft-page-break/><text:span text:style-name="T35">Реализацию самостоятельной творческой деятельности детей (изобразительной, конструктивно-модельной, музыкальной и др.).</text:span></text:p>
      <text:list xml:id="list27675851" text:continue-numbering="true" text:style-name="WWNum172">
        <text:list-item>
          <text:p text:style-name="P676"><text:span text:style-name="T26">Вызывать у детей интерес к действиям с карандашами, фломастерами, кистью, красками, глиной. Формировать представление о том, что карандашами, фломастерами и красками рисуют, а из глины лепят.</text:span></text:p>
        </text:list-item>
      </text:list>
      <text:list xml:id="list4529530782527275094" text:style-name="WWNum174">
        <text:list-item>
          <text:p text:style-name="P416"><text:span text:style-name="T26">Привлекать внимание детей к изображенным <text:s/>на бумаге разнообразным линиям, конфигурациям. Побуждать задумываться над тем, что они нарисовали, подводить к простейшим ассоциациям: на что это похоже. Вызывать чувство радости от штрихов и линий, которые дети нарисовали сами.</text:span></text:p>
        </text:list-item>
        <text:list-item>
          <text:p text:style-name="P416"><text:span text:style-name="T26">Побуждать дополнять изображение характерными деталями; осознанно повторять ранее получившиеся штрихи, линии, пятна, формы.</text:span></text:p>
        </text:list-item>
      </text:list>
      <text:p text:style-name="P111"><text:span text:style-name="T35">Формирование элементарных представлений о видах искусства;</text:span></text:p>
      <text:list xml:id="list7328031800115110169" text:style-name="WWNum212">
        <text:list-item>
          <text:p text:style-name="P677"><text:span text:style-name="T26">Рассматривать с детьми иллюстрации к произведениям детской литературы. Развивать умение отвечать на вопросы по содержанию картинок.</text:span></text:p>
        </text:list-item>
      </text:list>
      <text:list xml:id="list2139416403688163861" text:style-name="WWNum175">
        <text:list-item>
          <text:p text:style-name="P417"><text:span text:style-name="T26">Знакомить с народными игрушками: дымковской, богородской, матрешкой, ванькой-встанькой и другими, соответствующими возрасту детей.</text:span></text:p>
        </text:list-item>
        <text:list-item>
          <text:p text:style-name="P417"><text:span text:style-name="T26">Обращать внимание детей на характер игрушек (веселая, забавная и др.), их форму, цвет.</text:span></text:p>
        </text:list-item>
      </text:list>
      <text:p text:style-name="P111"><text:span text:style-name="T35">Становление эстетического отношения к окружающему миру</text:span></text:p>
      <text:list xml:id="list3784179882377864033" text:style-name="WWNum176">
        <text:list-item>
          <text:p text:style-name="P418"><text:span text:style-name="T26">Развивать интерес детей к окружающему: обращать их внимание на то, в какой чистой, светлой комнате они играют и занимаются, как много в ней ярких, красивых игрушек, как аккуратно заправлены кроватки, на которых они спят.</text:span></text:p>
        </text:list-item>
        <text:list-item>
          <text:p text:style-name="P455"><text:span text:style-name="T26">На прогулке обращать внимание детей на красивые растения, оборудование участка, удобное для игр и отдыха.</text:span></text:p>
        </text:list-item>
      </text:list>
      <text:p text:style-name="P243"><text:span text:style-name="T10">2-3 года</text:span></text:p>
      <text:p text:style-name="P243"><text:span text:style-name="T10">Задачи:</text:span></text:p>
      <text:p text:style-name="P111"><text:span text:style-name="T35">По развитию музыкально-художественной деятельности, приобщение к музыкальному искусству</text:span></text:p>
      <text:p text:style-name="P111"><text:span text:style-name="T30">Слушание</text:span></text:p>
      <text:list xml:id="list5404959916188707329" text:style-name="WWNum201">
        <text:list-item>
          <text:p text:style-name="P127"><text:span text:style-name="T26">Развивать интерес к музыке, желание слушать народную и классическую музыку, подпевать, выполнять простейшие танцевальные движения.</text:span></text:p>
        </text:list-item>
        <text:list-item>
          <text:p text:style-name="P127"><text:span text:style-name="T26">Развивать умение внимательно слушать спокойные и бодрые песни, музыкальные пьесы разного характера, понимать о чем (о ком) поется эмоционально реагировать на содержание.</text:span></text:p>
        </text:list-item>
        <text:list-item>
          <text:p text:style-name="P127"><text:span text:style-name="T26">Развивать умение различать звуки по высоте (высокое и низкое звучание колокольчика, фортепьяно, металлофона). </text:span></text:p>
        </text:list-item>
      </text:list>
      <text:p text:style-name="P111"><text:span text:style-name="T30">Пение</text:span></text:p>
      <text:list xml:id="list107482319601965812" text:style-name="WWNum202">
        <text:list-item>
          <text:p text:style-name="P128"><text:span text:style-name="T26">Вызывать активность детей при подпевании и пении.</text:span></text:p>
        </text:list-item>
        <text:list-item>
          <text:p text:style-name="P128"><text:span text:style-name="T26">Развивать умение подпевать фразы в песне (совместно с воспитателем).</text:span></text:p>
        </text:list-item>
        <text:list-item>
          <text:p text:style-name="P128"><text:span text:style-name="T26">Постепенно приучать к сольному пению.</text:span></text:p>
        </text:list-item>
      </text:list>
      <text:p text:style-name="P111"><text:span text:style-name="T30">Музыкально-ритмические движения</text:span></text:p>
      <text:list xml:id="list1998342643422324757" text:style-name="WWNum203">
        <text:list-item>
          <text:p text:style-name="P129"><text:span text:style-name="T26">Развивать эмоциональность и образность восприятия музыки через движения.</text:span></text:p>
        </text:list-item>
        <text:list-item>
          <text:p text:style-name="P129"><text:span text:style-name="T26">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д.).</text:span></text:p>
        </text:list-item>
        <text:list-item>
          <text:p text:style-name="P129"><text:span text:style-name="T26">Формировать умение начинать движение с началом музыки и заканчивать с ее окончанием; передавать образы (птичка летает, зайка прыгает, мишка косолапый идет).</text:span></text:p>
        </text:list-item>
        <text:list-item>
          <text:p text:style-name="P248"><text:span text:style-name="T26">Совершенствовать умение выполнять плясовые движения </text:span></text:p>
        </text:list-item>
      </text:list>
      <text:p text:style-name="P239"/>
      <text:p text:style-name="P282"/>
      <text:p text:style-name="P293"><text:bookmark-start text:name="_Toc419228626"/><text:bookmark-start text:name="_Toc420597626"/><text:span text:style-name="T10">Физическое развитие</text:span><text:bookmark-end text:name="_Toc419228626"/><text:bookmark-end text:name="_Toc420597626"/></text:p>
      <text:p text:style-name="P288"><text:span text:style-name="T15">В области физического развития основными </text:span><text:span text:style-name="T33">задачами образовательной деятельности</text:span><text:span text:style-name="T15"> </text:span><text:soft-page-break/><text:span text:style-name="T15">являются создание условий для: </text:span></text:p>
      <text:p text:style-name="P288"><text:span text:style-name="T26">– укрепления здоровья детей, становления ценностей здорового образа жизни;</text:span></text:p>
      <text:p text:style-name="P288"><text:span text:style-name="T26">– развития различных видов двигательной активности;</text:span></text:p>
      <text:p text:style-name="P288"><text:span text:style-name="T26">– формирования навыков безопасного поведения.</text:span></text:p>
      <text:p text:style-name="P288"><text:span text:style-name="T46">В сфере укрепления здоровья детей, становления ценностей здорового образа жизни</text:span></text:p>
      <text:p text:style-name="P288"><text:span text:style-name="T15">Взрослые организуют правильный режим дня, приучают детей к соблюдению правил личной гигиены, в доступной форме объясняют, что полезно и что вредно для здоровья.</text:span></text:p>
      <text:p text:style-name="P288"><text:span text:style-name="T30">В сфере развития различных видов двигательной активности</text:span></text:p>
      <text:p text:style-name="P288"><text:span text:style-name="T15">Взрослые организую пространственную среду с соответствующим оборудованием – как внутри помещений Организации, так и на внешней ее территории (горки, качели и т. п.) для удовлетворения естественной потребности детей в движении, для развития ловкости, силы, координации и т. п. Проводят подвижные игры, способствуя получению детьми радости от двигательной активности, развитию ловкости, координации движений, правильной осанки. Вовлекают детей в игры с предметами, стимулирующие развитие мелкой моторики.</text:span></text:p>
      <text:p text:style-name="P288"><text:span text:style-name="T30">В сфере формирования навыков безопасного поведения</text:span></text:p>
      <text:p text:style-name="P288"><text:span text:style-name="T15">Взрослые создают в Организации безопасную среду, а также предостерегают детей от поступков, угрожающих их жизни и здоровью. Требования безопасности не должны реализовываться за счет подавления детской активности и препятствования деятельному исследованию мира.</text:span></text:p>
      <text:list xml:id="list835763181138888603" text:style-name="WWNum241">
        <text:list-item>
          <text:list>
            <text:list-item>
              <text:p text:style-name="P654"><text:bookmark-start text:name="_Toc419228627"/><text:bookmark-start text:name="_Toc420597627"/><text:bookmark-start text:name="_Toc420598541"/><text:span text:style-name="T5">года:</text:span></text:p>
            </text:list-item>
          </text:list>
        </text:list-item>
      </text:list>
      <text:p text:style-name="P111"><text:span text:style-name="T35">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p>
      <text:list xml:id="list2470396773891409662" text:style-name="WWNum215">
        <text:list-item>
          <text:p text:style-name="P130"><text:span text:style-name="T26">Формировать умение ходить и бегать, не наталкиваясь друг на друга, с согласованными, свободными движениями рук и ног. </text:span></text:p>
        </text:list-item>
        <text:list-item>
          <text:p text:style-name="P130"><text:span text:style-name="T26">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span></text:p>
        </text:list-item>
        <text:list-item>
          <text:p text:style-name="P130"><text:span text:style-name="T26">Формировать умение сохранять устойчивое положение тела, правильную осанку.</text:span></text:p>
        </text:list-item>
        <text:list-item>
          <text:p text:style-name="P130"><text:span text:style-name="T26">Развивать движения в ходе обучения разнообразным формам двигательной активности.</text:span></text:p>
        </text:list-item>
        <text:list-item>
          <text:p text:style-name="P130"><text:span text:style-name="T26">Закреплять навыки ползания, лазанья, разнообразные действия с мячом (брать, держать, переносить, класть, бросать, катать).</text:span></text:p>
        </text:list-item>
        <text:list-item>
          <text:p text:style-name="P130"><text:span text:style-name="T26">Развивать умение прыгать на двух ногах на месте, с продвижением вперед, в длину с места, отталкиваясь двумя ногами.</text:span></text:p>
        </text:list-item>
      </text:list>
      <text:p text:style-name="P111"><text:span text:style-name="T35">Формирование начальных представлений о некоторых видах спорта, <text:s/>овладение подвижными играми с правилами; становление целенаправленности и саморегуляции в двигательной сфере; </text:span></text:p>
      <text:list xml:id="list5775334600375620847" text:style-name="WWNum216">
        <text:list-item>
          <text:p text:style-name="P131"><text:span text:style-name="T26">Воспитывать желание выполнять физические упражнения на прогулке.</text:span></text:p>
        </text:list-item>
        <text:list-item>
          <text:p text:style-name="P131"><text:span text:style-name="T26">Развивать стремление играть в подвижные игры с простым содержанием, несложными движениями. </text:span></text:p>
        </text:list-item>
        <text:list-item>
          <text:p text:style-name="P249"><text:soft-page-break/><text:span text:style-name="T26">Развивать умение играть в игры, способствующие совершенствованию основных движений (ходьба, бег, бросание, катание). Формировать выразительность движений, умение передавать простейшие действия некоторых персонажей (попрыгать, как зайчики; поклевать зернышки и попить водичку, как цыплята, и т.п.)._</text:span></text:p>
        </text:list-item>
      </text:list>
      <text:p text:style-name="P244"><text:span text:style-name="T35">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list xml:id="list5515979555626286755" text:style-name="WWNum240">
        <text:list-item>
          <text:p text:style-name="P132"><text:span text:style-name="T26">В течение года под руководством медицинского персонала, учитывая здоровье детей и местные условия, осуществлять комплекс закаливающих процедур с использованием природных факторов: воздуха, солнца, воды. </text:span></text:p>
        </text:list-item>
        <text:list-item>
          <text:p text:style-name="P132"><text:span text:style-name="T26">Приучать детей находиться в помещении в облегченной одежде. Обеспечивать <text:s/>длительность их пребывания на воздухе в соответствии с режимом дня.</text:span></text:p>
        </text:list-item>
        <text:list-item>
          <text:p text:style-name="P132"><text:span text:style-name="T26">При проведении закаливающих мероприятий осуществлять дифференцированный подход к детям с учетом состояния их здоровья.</text:span></text:p>
        </text:list-item>
        <text:list-item>
          <text:p text:style-name="P132"><text:span text:style-name="T26">Специальные закаливающие процедуры проводить по решению администрации и медицинского персонала дошкольного учреждения, принимая во внимание пожелания родителей.</text:span></text:p>
        </text:list-item>
      </text:list>
      <text:list xml:id="list4644830288332011740" text:style-name="WWNum239">
        <text:list-item>
          <text:p text:style-name="P133"><text:span text:style-name="T26">Продолжать учить детей под контролем взрослого, а затем самостоятельно мыть руки по мере загрязнения и перед едой, насухо вытирать лицо и руки личным полотенцем. </text:span></text:p>
        </text:list-item>
        <text:list-item>
          <text:p text:style-name="P133"><text:span text:style-name="T26">Формировать умение с помощью взрослого приводить себя в порядок.</text:span></text:p>
        </text:list-item>
        <text:list-item>
          <text:p text:style-name="P133"><text:span text:style-name="T26"><text:s/>Формировать навык пользования индивидуальными предметами (носовым платком, салфеткой, полотенцем, расческой, горшком).</text:span></text:p>
        </text:list-item>
        <text:list-item>
          <text:p text:style-name="P133"><text:span text:style-name="T26">Во время еды учить детей правильно держать ложку.</text:span></text:p>
        </text:list-item>
        <text:list-item>
          <text:p text:style-name="P133"><text:span text:style-name="T26"><text:s/>Обучать детей порядку одевания и раздевания. При небольшой помощи взрослого учить снимать одежду, обувь (расстегивать пуговицы спереди, застежки на липучках); в определенном порядке аккуратно складывать снятую одежду; правильно надевать одежду и обувь.</text:span></text:p>
        </text:list-item>
      </text:list>
      <text:list xml:id="list5874214943129311850" text:style-name="WWNum238">
        <text:list-item>
          <text:p text:style-name="P134"><text:span text:style-name="T26">Формировать представления о значении каждого органа для нормальной жизнедеятельности человека: глазки —смотреть, ушки —слышать, носик - нюхать, язычок — пробовать (определять) на вкус, ручки—хватать, держать, трогать; ножки—стоять, прыгать, бегать, ходить; голова—думать, запоминать; туловище — наклоняться и поворачиваться в разные стороны.</text:span></text:p>
        </text:list-item>
      </text:list>
      <text:list xml:id="list3643372445045501529" text:style-name="WWNum235">
        <text:list-item>
          <text:p text:style-name="P135"><text:span text:style-name="T26">Воспитывать бережное отношение к своему телу, своему здоровью, здоровью других детей.</text:span></text:p>
        </text:list-item>
        <text:list-item>
          <text:p text:style-name="P135"><text:span text:style-name="T26">Формировать умение сообщать о самочувствии взрослым, избегать ситуаций, приносящих вред здоровью, осознавать необходимость лечения.</text:span></text:p>
        </text:list-item>
        <text:list-item>
          <text:p text:style-name="P250"><text:span text:style-name="T26">Формировать потребность </text:span><text:span text:style-name="T11">в </text:span><text:span text:style-name="T26">соблюдении навыков гигиены и опрятности в повседневной жизни.</text:span></text:p>
        </text:list-item>
      </text:list>
      <text:p text:style-name="P236"/>
      <text:p text:style-name="P301"><text:bookmark-start text:name="_Toc422496183"/><text:span text:style-name="T5">2.2. Дошкольный возраст</text:span><text:bookmark-end text:name="_Toc419228627"/><text:bookmark-end text:name="_Toc420597627"/><text:bookmark-end text:name="_Toc420598541"/><text:bookmark-end text:name="_Toc422496183"/></text:p>
      <text:p text:style-name="P669"/>
      <text:p text:style-name="P461"/>
      <text:p text:style-name="P286"><text:span text:style-name="T5">1.1.Содержание образовательной области «Социально-коммуникативное развитие» (обязательная часть)</text:span></text:p>
      <text:p text:style-name="P283"><text:span text:style-name="T15">направлено на:</text:span></text:p>
      <text:list xml:id="list5233909209274445425" text:style-name="WWNum3">
        <text:list-item>
          <text:p text:style-name="P632"><text:span text:style-name="T15">усвоение норм и ценностей, принятых в обществе, включая моральные и нравственные ценности; </text:span></text:p>
        </text:list-item>
        <text:list-item>
          <text:p text:style-name="P632"><text:span text:style-name="T15">развитие общения и взаимодействия ребенка со взрослыми и сверстниками;</text:span></text:p>
        </text:list-item>
        <text:list-item>
          <text:p text:style-name="P632"><text:span text:style-name="T15">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text:span></text:p>
        </text:list-item>
        <text:list-item>
          <text:p text:style-name="P632"><text:span text:style-name="T15">формирование позитивных установок к различным видам </text:span><text:span text:style-name="T5">труда</text:span><text:span text:style-name="T15"> и творчества; </text:span></text:p>
        </text:list-item>
        <text:list-item>
          <text:p text:style-name="P632"><text:span text:style-name="T15">формирование основ </text:span><text:span text:style-name="T5">безопасного поведения</text:span><text:span text:style-name="T15"> в быту, социуме, природе</text:span></text:p>
        </text:list-item>
      </text:list>
      <text:p text:style-name="P691"/>
      <text:p text:style-name="P692"><text:span text:style-name="T15">Основные направления реализации образовательной области:</text:span></text:p>
      <text:list xml:id="list86517629029483046" text:style-name="WWNum249">
        <text:list-item>
          <text:p text:style-name="P633"><text:span text:style-name="T15">Развитие игровой деятельности.</text:span></text:p>
        </text:list-item>
        <text:list-item>
          <text:p text:style-name="P633"><text:span text:style-name="T15">Трудовое воспитание</text:span></text:p>
        </text:list-item>
        <text:list-item>
          <text:p text:style-name="P633"><text:span text:style-name="T15">Формирование основ безопасного поведения в быту, социуме, природе.</text:span></text:p>
        </text:list-item>
        <text:list-item>
          <text:p text:style-name="P633"><text:span text:style-name="T15">Патриотическое воспитание детей.</text:span></text:p>
        </text:list-item>
      </text:list>
      <text:p text:style-name="P693"/>
      <text:p text:style-name="P398"/>
      <text:p text:style-name="P398"/>
      <text:p text:style-name="P239"/>
      <text:p text:style-name="P254"><text:span text:style-name="T10">Описание образовательной деятельности</text:span></text:p>
      <text:p text:style-name="P254"><text:span text:style-name="T10"><text:s/>в ОО «Социально-коммуникативное развитие»</text:span></text:p>
      <text:p text:style-name="P238"/>
      <text:p text:style-name="P86"/>
      <text:p text:style-name="P244"><text:span text:style-name="T5">3-4 года:</text:span></text:p>
      <text:list xml:id="list1326678603587334731" text:style-name="WWNum88">
        <text:list-item>
          <text:p text:style-name="P136"><text:span text:style-name="T26">Поощрять участие детей в совместных играх. Развивать интерес к различным видам игр.</text:span></text:p>
        </text:list-item>
        <text:list-item>
          <text:p text:style-name="P136"><text:span text:style-name="T26">Помогать детям объединяться для игры в группы по 2-3 человека на основе личных симпатий. Развивать умение соблюдать в ходе игры элементарные правила.</text:span></text:p>
        </text:list-item>
        <text:list-item>
          <text:p text:style-name="P136"><text:span text:style-name="T26">В процессе игр с игрушками, природными и строительными материалами развивать у детей интерес к окружающему миру.</text:span></text:p>
        </text:list-item>
      </text:list>
      <text:p text:style-name="P402"><text:span text:style-name="T46">Сюжетно-ролевые игры</text:span></text:p>
      <text:list xml:id="list27692167" text:continue-numbering="true" text:style-name="WWNum88">
        <text:list-item>
          <text:p text:style-name="P136"><text:span text:style-name="T26">Способствовать возникновению игр на темы из окружающей жизни, по мотивам литературных произведений (потешек, песенок, сказок, стихов); обогащению игрового опыта посредством объединения отдельных действий в единую сюжетную линию.</text:span></text:p>
        </text:list-item>
        <text:list-item>
          <text:p text:style-name="P136"><text:span text:style-name="T26">Развивать умение выбирать роль, выполнять в игре с игрушками несколько взаимосвязанных действий (готовить обед, накрывать на стол, кормить). Формировать умение взаимодействовать в сюжетах с двумя действующими лицами (шофер—пассажир, мама— дочка, врач — больной); в индивидуальных играх с игрушками-заместителями исполнять роль за себя и за игрушку.</text:span></text:p>
        </text:list-item>
        <text:list-item>
          <text:p text:style-name="P136"><text:span text:style-name="T26">Показывать детям способы ролевого поведения, используя обучающие игры.</text:span></text:p>
        </text:list-item>
        <text:list-item>
          <text:p text:style-name="P136"><text:span text:style-name="T26">Поощрять попытки детей самостоятельно подбирать атрибуты для той или иной роли; дополнять игровую обстановку недостающими предметами, игрушками.</text:span></text:p>
        </text:list-item>
        <text:list-item>
          <text:p text:style-name="P136"><text:span text:style-name="T26">Усложнять, обогащать предметно-игровую среду за счет использования предметов полифункционального назначения и увеличения количества игрушек. Учить детей использовать в играх строительный материал (кубы, бруски, пластины), простейшие </text:span><text:soft-page-break/><text:span text:style-name="T26">деревянные и 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ломик; пускать по воде игрушки).</text:span></text:p>
        </text:list-item>
        <text:list-item>
          <text:p text:style-name="P136"><text:span text:style-name="T26">Развивать умение взаимодействовать и ладить друг с другом в непродолжительной совместной игре.</text:span></text:p>
        </text:list-item>
      </text:list>
      <text:p text:style-name="P402"><text:span text:style-name="T46">Подвижные игры</text:span></text:p>
      <text:list xml:id="list27680404" text:continue-numbering="true" text:style-name="WWNum88">
        <text:list-item>
          <text:p text:style-name="P136"><text:span text:style-name="T26">Развивать активность детей в двигательной деятельности. Организовывать игры со <text:s/>семи детьми. Поощрять игры с каталками, автомобилями, тележками, велосипедами; игры, в которых развиваются навыки лазанья, ползания; игры с мячами, шарами, развивающие ловкость движений.</text:span></text:p>
        </text:list-item>
        <text:list-item>
          <text:p text:style-name="P136"><text:span text:style-name="T26">Постепенно вводить игры с более сложными правилами и сменой видов движений.</text:span></text:p>
        </text:list-item>
      </text:list>
      <text:p text:style-name="P402"><text:span text:style-name="T46">Театрализованные игры</text:span></text:p>
      <text:list xml:id="list27680889" text:continue-numbering="true" text:style-name="WWNum88">
        <text:list-item>
          <text:p text:style-name="P136"><text:span text:style-name="T26">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text:span></text:p>
        </text:list-item>
        <text:list-item>
          <text:p text:style-name="P136"><text:span text:style-name="T26">Развивать умение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span></text:p>
        </text:list-item>
        <text:list-item>
          <text:p text:style-name="P136"><text:span text:style-name="T26">Знакомить детей с приемами вождения настольных кукол. Учить сопровождать движения простой песенкой.</text:span></text:p>
        </text:list-item>
        <text:list-item>
          <text:p text:style-name="P136"><text:span text:style-name="T26">Вызывать желание действовать с элементами костюмов (шапочки, воротнички и т. д.) и атрибутами как внешними символами роли.</text:span></text:p>
        </text:list-item>
        <text:list-item>
          <text:p text:style-name="P136"><text:span text:style-name="T26">Развивать стремление импровизировать на несложные сюжеты песен, сказок. Вызывать желание выступать перед куклами и сверстниками, обустраивая место для <text:s/>выступления.</text:span></text:p>
        </text:list-item>
      </text:list>
      <text:p text:style-name="P402"><text:span text:style-name="T46">Дидактические игры</text:span></text:p>
      <text:list xml:id="list27668384" text:continue-numbering="true" text:style-name="WWNum88">
        <text:list-item>
          <text:p text:style-name="P136"><text:span text:style-name="T26">Закреплять умение подбирать предметы по цвету и величине (большие, средние и маленькие шарики 2-3 цветов), собирать 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text:span></text:p>
        </text:list-item>
        <text:list-item>
          <text:p text:style-name="P136"><text:span text:style-name="T26">В совместных дидактических играх развивать умение выполнять постепенно</text:span></text:p>
        </text:list-item>
      </text:list>
      <text:p text:style-name="P402"><text:span text:style-name="T15">усложняющиеся правила.</text:span></text:p>
      <text:p text:style-name="P69"/>
      <text:p text:style-name="P244"><text:span text:style-name="T5">4-5 лет:</text:span></text:p>
      <text:list xml:id="list6738370778729419473" text:style-name="WWNum81">
        <text:list-item>
          <text:p text:style-name="P137"><text:span text:style-name="T26">Развивать у дошкольников интерес к различным видам игр, самостоятельность в выборе игр; побуждать к активной деятельности.</text:span></text:p>
        </text:list-item>
        <text:list-item>
          <text:p text:style-name="P137"><text:span text:style-name="T26">Формировать у детей умение соблюдать в процессе игры правила поведения</text:span></text:p>
        </text:list-item>
      </text:list>
      <text:p text:style-name="P402"><text:span text:style-name="T46">Сюжетно-ролевые игры</text:span></text:p>
      <text:list xml:id="list27675880" text:continue-numbering="true" text:style-name="WWNum81">
        <text:list-item>
          <text:p text:style-name="P137"><text:span text:style-name="T26">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text:span></text:p>
        </text:list-item>
        <text:list-item>
          <text:p text:style-name="P137"><text:span text:style-name="T26">В совместных с воспитателем играх, содержащих 2-3 роли, совершенствовать умение объединяться в игре, распределять роли (мать, отец, дети), выполнять игровые действия, поступать в соответствии с правилами и общим игровым замыслом. Развивать умение подбирать предметы и атрибуты для игры, развивать умение использовать в сюжетно-ролевой игре постройки разной конструктивной сложности из строительного материала.</text:span></text:p>
        </text:list-item>
        <text:list-item>
          <text:p text:style-name="P137"><text:span text:style-name="T26">Формировать у детей умение договариваться о том, что они будут строить, распределять между собой материал, согласовывать действия и совместными усилиями достигать результата.</text:span></text:p>
        </text:list-item>
        <text:list-item>
          <text:p text:style-name="P137"><text:span text:style-name="T26">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span></text:p>
        </text:list-item>
      </text:list>
      <text:p text:style-name="P402"><text:span text:style-name="T46">Подвижные игры</text:span></text:p>
      <text:list xml:id="list27687237" text:continue-numbering="true" text:style-name="WWNum81">
        <text:list-item>
          <text:p text:style-name="P137"><text:soft-page-break/><text:span text:style-name="T26">Воспитывать самостоятельность в организации знакомых игр с небольшой группой сверстников. Приучать к самостоятельному выполнению правил.</text:span></text:p>
        </text:list-item>
        <text:list-item>
          <text:p text:style-name="P137"><text:span text:style-name="T26">Развивать творческие способности детей в играх (придумывание вариантов игр, комбинирование движений).</text:span></text:p>
        </text:list-item>
      </text:list>
      <text:p text:style-name="P402"><text:span text:style-name="T46">Театрализованные игры</text:span></text:p>
      <text:list xml:id="list27671102" text:continue-numbering="true" text:style-name="WWNum81">
        <text:list-item>
          <text:p text:style-name="P137"><text:span text:style-name="T26">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text:span></text:p>
        </text:list-item>
        <text:list-item>
          <text:p text:style-name="P137"><text:span text:style-name="T26">Проводить этюды для развития необходимых психических качеств (восприятия, воображения, внимания, мышления), исполнительских навыков (ролевого воплощения, умения действовать в воображаемом плане) и ощущений (мышечных, чувственных), используя музыкальные, словесные, зрительные образы.</text:span></text:p>
        </text:list-item>
        <text:list-item>
          <text:p text:style-name="P137"><text:span text:style-name="T26">Развивать умение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text:span></text:p>
        </text:list-item>
        <text:list-item>
          <text:p text:style-name="P137"><text:span text:style-name="T26">Побуждать детей к проявлению инициативы и самостоятельности в выборе роли, сюжета, средств перевоплощения; предоставлять возможность для <text:s/>экспериментирования при создании одного и того же образа.</text:span></text:p>
        </text:list-item>
        <text:list-item>
          <text:p text:style-name="P137"><text:span text:style-name="T26">Учить чувствовать и понимать эмоциональное состояние героя, вступать в ролевое взаимодействие с другими персонажами.</text:span></text:p>
        </text:list-item>
        <text:list-item>
          <text:p text:style-name="P137"><text:span text:style-name="T26">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text:span></text:p>
        </text:list-item>
        <text:list-item>
          <text:p text:style-name="P137"><text:span text:style-name="T26">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text:span></text:p>
        </text:list-item>
        <text:list-item>
          <text:p text:style-name="P137"><text:span text:style-name="T26">Приучать детей использовать в театрализованных играх образные игрушки и бибабо.</text:span></text:p>
        </text:list-item>
        <text:list-item>
          <text:p text:style-name="P137"><text:span text:style-name="T26">Продолжать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span></text:p>
        </text:list-item>
      </text:list>
      <text:p text:style-name="P402"><text:span text:style-name="T46">Дидактические игры</text:span></text:p>
      <text:list xml:id="list27684112" text:continue-numbering="true" text:style-name="WWNum81">
        <text:list-item>
          <text:p text:style-name="P137"><text:span text:style-name="T26">Знакомить с дидактическими играми, направленными на закрепление представлений о свойствах предметов, совершенствование умения сравнивать предметы по внешним признакам, группировать, составлять целое из частей (кубики, мозаика, пазлы).</text:span></text:p>
        </text:list-item>
        <text:list-item>
          <text:p text:style-name="P137"><text:span text:style-name="T26">Поощрять стремление детей освоить правила простейших настольно-течатных игр («Домино», «Лото»).</text:span></text:p>
        </text:list-item>
      </text:list>
      <text:p text:style-name="P69"/>
      <text:p text:style-name="P244"><text:span text:style-name="T5">5-6 лет:</text:span></text:p>
      <text:p text:style-name="P402"><text:span text:style-name="T46">Сюжетно-ролевые игры</text:span></text:p>
      <text:list xml:id="list6899050568383423019" text:style-name="WWNum76">
        <text:list-item>
          <text:p text:style-name="P138"><text:span text:style-name="T26">Совершенствовать и расширять игровые замыслы и умения детей, Формировать желание организовывать сюжетно-ролевые игры.</text:span></text:p>
        </text:list-item>
        <text:list-item>
          <text:p text:style-name="P138"><text:span text:style-name="T26">Поощрять расширение выбора тем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text:span></text:p>
        </text:list-item>
        <text:list-item>
          <text:p text:style-name="P138"><text:span text:style-name="T26">Развивать умение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самостоятельно разрешать конфликты, возникающие в ходе игры. Способствовать укреплению возникающих устойчивых детских игровых объединений.</text:span></text:p>
        </text:list-item>
        <text:list-item>
          <text:p text:style-name="P138"><text:span text:style-name="T26">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text:span></text:p>
        </text:list-item>
        <text:list-item>
          <text:p text:style-name="P138"><text:span text:style-name="T26">Закреплять умение усложнять игру путем расширения состава ролей, согласования и прогнозирования ролевых действий и поведения в соответствии с сюжетом игры, </text:span><text:soft-page-break/><text:span text:style-name="T26">увеличения количества объединяемых сюжетных линий.</text:span></text:p>
        </text:list-item>
        <text:list-item>
          <text:p text:style-name="P138"><text:span text:style-name="T26">Способствовать обогащению знакомой игры новыми решениями, включением в нее продуктивной деятельности (участие взрослого, изменение атрибутики или введение новой роли). Создавать условия для творческого самовыражения; для возникновения новых игр и их развития.</text:span></text:p>
        </text:list-item>
        <text:list-item>
          <text:p text:style-name="P138"><text:span text:style-name="T26">Развивать умение детей коллективно возводить постройки, необходимые для игры, планировать предстоящую работу, сообща выполнять задуманное; применять конструктивные умения.</text:span></text:p>
        </text:list-item>
        <text:list-item>
          <text:p text:style-name="P138"><text:span text:style-name="T26">Формировать привычку аккуратно убирать игрушки в отведенное для них место.</text:span></text:p>
        </text:list-item>
      </text:list>
      <text:p text:style-name="P402"><text:span text:style-name="T46">Подвижные игры</text:span></text:p>
      <text:list xml:id="list27679639" text:continue-numbering="true" text:style-name="WWNum76">
        <text:list-item>
          <text:p text:style-name="P138"><text:span text:style-name="T26">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text:span></text:p>
        </text:list-item>
        <text:list-item>
          <text:p text:style-name="P138"><text:span text:style-name="T26">Воспитывать умение проявлять честность, справедливость в самостоятельных играх со</text:span></text:p>
        </text:list-item>
        <text:list-item>
          <text:p text:style-name="P138"><text:span text:style-name="T26">сверстниками.</text:span></text:p>
        </text:list-item>
      </text:list>
      <text:p text:style-name="P402"><text:span text:style-name="T46">Театрализованные игры</text:span></text:p>
      <text:list xml:id="list27689605" text:continue-numbering="true" text:style-name="WWNum76">
        <text:list-item>
          <text:p text:style-name="P138"><text:span text:style-name="T26">Продолжать развивать интерес к театрализованной игре путем активного вовлечения детей в игровые действия. Вызывать желание попробовать себя в разных ролях.</text:span></text:p>
        </text:list-item>
        <text:list-item>
          <text:p text:style-name="P138"><text:span text:style-name="T26">Усложнять игровой материал за счет постановки перед детьми все более <text:s/>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text:span></text:p>
        </text:list-item>
        <text:list-item>
          <text:p text:style-name="P138"><text:span text:style-name="T26">Создавать атмосферу творчества и доверия, давая каждому ребенку возможность высказаться по поводу подготовки к выступлению, процесса игры.</text:span></text:p>
        </text:list-item>
        <text:list-item>
          <text:p text:style-name="P138"><text:span text:style-name="T26">Развивать умение детей создавать творческие группы для подготовки и проведения спектаклей, концертов, используя все имеющиеся возможности. Развивать умение выстраивать линию поведения в роли, используя атрибуты, детали костюмов, сделанные своими руками.</text:span></text:p>
        </text:list-item>
        <text:list-item>
          <text:p text:style-name="P138"><text:span text:style-name="T26">Поощрять импровизацию, формировать умение свободно чувствовать себя в роли.</text:span></text:p>
        </text:list-item>
        <text:list-item>
          <text:p text:style-name="P138"><text:span text:style-name="T26">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text:span></text:p>
        </text:list-item>
      </text:list>
      <text:p text:style-name="P402"><text:span text:style-name="T46">Дидактические игры</text:span></text:p>
      <text:list xml:id="list27680749" text:continue-numbering="true" text:style-name="WWNum76">
        <text:list-item>
          <text:p text:style-name="P138"><text:span text:style-name="T26">Организовывать дидактические игры, объединяя детей в подгруппы по 2-4 человека.</text:span></text:p>
        </text:list-item>
        <text:list-item>
          <text:p text:style-name="P138"><text:span text:style-name="T26">Закреплять умение выполнять правила игры.</text:span></text:p>
        </text:list-item>
        <text:list-item>
          <text:p text:style-name="P138"><text:span text:style-name="T26">Формировать желание действовать с разнообразными дидактическими играми и игрушками (народными, электронными, компьютерными играми и др.).</text:span></text:p>
        </text:list-item>
        <text:list-item>
          <text:p text:style-name="P138"><text:span text:style-name="T26">Побуждать к самостоятельности в игре, вызывая у детей эмоционально-положительный отклик на игровое действие.</text:span></text:p>
        </text:list-item>
        <text:list-item>
          <text:p text:style-name="P138"><text:span text:style-name="T26">Закреплять умение подчиняться правилам в групповых играх. Воспитывать творческую самостоятельность.</text:span></text:p>
        </text:list-item>
        <text:list-item>
          <text:p text:style-name="P138"><text:span text:style-name="T26">Воспитывать культуру честного соперничества в играх-соревнованиях.</text:span></text:p>
        </text:list-item>
      </text:list>
      <text:p text:style-name="P226"/>
      <text:p text:style-name="P227"/>
      <text:p text:style-name="P463"/>
      <text:p text:style-name="P463"/>
      <text:p text:style-name="P463"/>
      <text:p text:style-name="P65"/>
      <text:p text:style-name="P464"><text:span text:style-name="T10">Парциальные программы и методические пособия</text:span></text:p>
      <text:p text:style-name="P105"><text:span text:style-name="T10">Игровая деятельность</text:span></text:p>
      <text:p text:style-name="P66"/>
      <text:list xml:id="list4969525237918790674" text:style-name="WWNum261">
        <text:list-item>
          <text:p text:style-name="P694"><text:span text:style-name="T15">Юзбекова Е.А. Ступеньки творчества –М. Линка-Пресс 2007г.</text:span></text:p>
        </text:list-item>
        <text:list-item>
          <text:p text:style-name="P695"><text:span text:style-name="T26">Артемова Л.В. <text:s/>«Окружающий мир в дидактических играх дошкольников» <text:s/>М: </text:span><text:soft-page-break/><text:span text:style-name="T26">Просвещение 1992г – 96с.</text:span></text:p>
        </text:list-item>
        <text:list-item>
          <text:p text:style-name="P696"><text:span text:style-name="T20">Губанова Н.Ф. Развитие игровой деятельности. Система работы во второй младшей группе детского сада. – М.: МОЗАИКА-СИНТЕЗ, 2010. – 128с.</text:span></text:p>
        </text:list-item>
        <text:list-item>
          <text:p text:style-name="P695"><text:span text:style-name="T26">Б.П. Ступени творчества . М.Просвещение1990г</text:span></text:p>
        </text:list-item>
        <text:list-item>
          <text:p text:style-name="P697"><text:span text:style-name="T15">Губанова Н. Ф. Игровая деятельность в детском саду. — М.: Мозаика-Синтез 2010.</text:span></text:p>
        </text:list-item>
        <text:list-item>
          <text:p text:style-name="P697"><text:span text:style-name="T15">Губанова Н. Ф. Развитие игровой деятельности. Система работы в первой младшей группе детского сада. — М.: Мозаика-Синтез, 2007</text:span></text:p>
        </text:list-item>
        <text:list-item>
          <text:p text:style-name="P697"><text:span text:style-name="T15">Губанова Н. Ф. Развитие игровой деятельности. Система работы во второй младшей группе детского сада. — М.: Мозаика-Синтез, 2008</text:span></text:p>
        </text:list-item>
        <text:list-item>
          <text:p text:style-name="P697"><text:span text:style-name="T15">Гу6анова Н. Ф. Развитие игровой деятельности. Система работы в средней группе детского сада. —М,: Мозаика-Синтез, 2010.</text:span></text:p>
        </text:list-item>
      </text:list>
      <text:p text:style-name="P699"/>
      <text:p text:style-name="P228"/>
      <text:p text:style-name="P86"/>
      <text:p text:style-name="P464"><text:span text:style-name="T10">Трудовая деятельность.</text:span></text:p>
      <text:p text:style-name="P105"><text:span text:style-name="T10">Формирование основ безопасного поведения в быту, социуме, природе.</text:span></text:p>
      <text:p text:style-name="P105"><text:span text:style-name="T10">Патриотическое воспитание.</text:span></text:p>
      <text:p text:style-name="P66"/>
      <text:p text:style-name="P236"/>
      <text:p text:style-name="P236"/>
      <text:p text:style-name="P244"><text:span text:style-name="T10">3-4 года</text:span></text:p>
      <text:p text:style-name="P244"><text:span text:style-name="T10">Задачи:</text:span></text:p>
      <text:p text:style-name="P78"/>
      <text:p text:style-name="P111"><text:span text:style-name="T33">Формирование позитивных установок к различным видам труда и творчества;</text:span></text:p>
      <text:p text:style-name="P111"><text:span text:style-name="T15">Продолжать воспитывать желание участвовать в трудовой деятельности'.</text:span></text:p>
      <text:p text:style-name="P111"><text:span text:style-name="T6">Самообслуживание. </text:span></text:p>
      <text:list xml:id="list3233680106894824180" text:style-name="WWNum214">
        <text:list-item>
          <text:p text:style-name="P634"><text:span text:style-name="T15">Развивать умение детей самостоятельно одеваться и раздеваться в определенной последовательности (надевать и снимать .. жду, расстегивать и застегивать <text:s/>пуговицы, складывать, вешать предметы одежды и т.п.).</text:span></text:p>
        </text:list-item>
        <text:list-item>
          <text:p text:style-name="P634"><text:span text:style-name="T15">Воспитывать опрятность, умение замечать непорядок в одежде и устранять его при небольшой помощи взрослых.</text:span></text:p>
        </text:list-item>
      </text:list>
      <text:p text:style-name="P111"><text:span text:style-name="T6">Хозяйственно бытовой труд. </text:span></text:p>
      <text:list xml:id="list7085131564312358450" text:style-name="WWNum94">
        <text:list-item>
          <text:p text:style-name="P139"><text:span text:style-name="T26">Побуждать детей к самостоятельному выполнению элементарных поручений: готовить материалы к занятиям " - чети, доски для лепки и пр.), после игры убирать наместо игрушки, строительный материал.</text:span></text:p>
        </text:list-item>
        <text:list-item>
          <text:p text:style-name="P139"><text:span text:style-name="T26">Приучать соблюдать порядок и чистоту в помещении и на участке детского сада.</text:span></text:p>
        </text:list-item>
        <text:list-item>
          <text:p text:style-name="P139"><text:span text:style-name="T26">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text:span></text:p>
        </text:list-item>
        <text:list-item>
          <text:p text:style-name="P139"><text:span text:style-name="T26">Труд в природе. Воспитывать желание участвовать в уходе за растениями и животными в уголке природы и на участке.</text:span></text:p>
        </text:list-item>
        <text:list-item>
          <text:p text:style-name="P139"><text:span text:style-name="T26">Формировать умение обращать внимание на изменения, произошедшие со знакомыми растениями (зацвела сирень, появились плоды на яблоне и т.д.).</text:span></text:p>
        </text:list-item>
        <text:list-item>
          <text:p text:style-name="P139"><text:span text:style-name="T26">Приучать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text:span></text:p>
        </text:list-item>
      </text:list>
      <text:list xml:id="list6584352070505897098" text:style-name="WWNum95">
        <text:list-item>
          <text:p text:style-name="P140"><text:span text:style-name="T26">Формировать положительное отношение к труду взрослых.</text:span></text:p>
        </text:list-item>
        <text:list-item>
          <text:p text:style-name="P140"><text:span text:style-name="T26">Воспитывать желание принимать участие в посильном груде, умение преодолевать небольшие трудности.</text:span></text:p>
        </text:list-item>
        <text:list-item>
          <text:p text:style-name="P140"><text:span text:style-name="T26">Продолжать воспитывать уважение к людям знакомых профессий.</text:span></text:p>
        </text:list-item>
        <text:list-item>
          <text:p text:style-name="P140"><text:span text:style-name="T26">Побуждать оказывать помощь взрослым, воспитывать бережное отношение к результатам их труда.</text:span></text:p>
        </text:list-item>
        <text:list-item>
          <text:p text:style-name="P140"><text:span text:style-name="T26">Формировать бережное отношение к собственным поделкам и поделкам сверстников. </text:span><text:soft-page-break/><text:span text:style-name="T26">Побуждать рассказывать о них.</text:span></text:p>
        </text:list-item>
      </text:list>
      <text:list xml:id="list4472093476766693125" text:style-name="WWNum96">
        <text:list-item>
          <text:p text:style-name="P141"><text:span text:style-name="T26">Воспитывать интерес к жизни и труду взрослых.</text:span></text:p>
        </text:list-item>
        <text:list-item>
          <text:p text:style-name="P141"><text:span text:style-name="T26">Продолжать знакомить с трудом близких взрослых.</text:span></text:p>
        </text:list-item>
        <text:list-item>
          <text:p text:style-name="P141"><text:span text:style-name="T26">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list-item>
      </text:list>
      <text:p text:style-name="P69"/>
      <text:p text:style-name="P111"><text:span text:style-name="T35">Усвоение норм и ценностей, принятых в обществе, включая моральные и нравственные ценности;</text:span></text:p>
      <text:list xml:id="list3090223527502796344" text:style-name="WWNum87">
        <text:list-item>
          <text:p text:style-name="P142"><text:span text:style-name="T26">Закреплять навыки организованного поведения в детском саду, дома, на улице.</text:span></text:p>
        </text:list-item>
        <text:list-item>
          <text:p text:style-name="P142"><text:span text:style-name="T26">Продолжать формировать элементарные представления о том, что хорошо и что плохо.</text:span></text:p>
        </text:list-item>
        <text:list-item>
          <text:p text:style-name="P142"><text:span text:style-name="T26">Создавать условия для формирования доброжелательности, доброты, дружелюбия.</text:span></text:p>
        </text:list-item>
        <text:list-item>
          <text:p text:style-name="P142"><text:span text:style-name="T26">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text:span></text:p>
        </text:list-item>
        <text:list-item>
          <text:p text:style-name="P142"><text:span text:style-name="T26">Развивать умение детей общаться спокойно, без крика. Формировать доброжелательное отношение друг к другу, умение делиться с товарищем, опыт правильной оценки хороших и плохих поступков.</text:span></text:p>
        </text:list-item>
        <text:list-item>
          <text:p text:style-name="P142"><text:span text:style-name="T26">Приучать детей к вежливости (учить здороваться, прощаться, благодарить за помощь).</text:span></text:p>
        </text:list-item>
        <text:list-item>
          <text:p text:style-name="P142"><text:span text:style-name="T26">Приучать жить дружно, вместе пользоваться игрушками, книгами, помогать друг другу</text:span></text:p>
        </text:list-item>
        <text:list-item>
          <text:p text:style-name="P142"><text:span text:style-name="T26">Формировать уважительное отношение к окружающим.</text:span></text:p>
        </text:list-item>
      </text:list>
      <text:p text:style-name="P111"><text:span text:style-name="T35">Формирование уважительного отношения и чувства принадлежности к своей семье и к сообществу детей и взрослых в Организации;</text:span></text:p>
      <text:p text:style-name="P111"><text:span text:style-name="T6">Образ Я</text:span><text:span text:style-name="T15">. </text:span></text:p>
      <text:list xml:id="list988627522590312482" text:style-name="WWNum86">
        <text:list-item>
          <text:p text:style-name="P143"><text:span text:style-name="T26">Продолжать формировать элементарные представления о росте и развитии ребенка, изменении его социального статуса в связи с началом посещения детского сада.</text:span></text:p>
        </text:list-item>
        <text:list-item>
          <text:p text:style-name="P143"><text:span text:style-name="T26">Постепенно формировать образ Я. Сообщать детям разнообразные, касающиеся непосредственно их сведения (ты мальчик, у тебя серые глаза, ты любишь играть и т.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 Формировать начальные представления о человеке, Формировать первичные гендерные представления (мальчики сильные, умелые; девочки нежные, женственные).</text:span></text:p>
        </text:list-item>
      </text:list>
      <text:p text:style-name="P111"><text:span text:style-name="T6">Семья.</text:span></text:p>
      <text:list xml:id="list735265107723484016" text:style-name="WWNum85">
        <text:list-item>
          <text:p text:style-name="P144"><text:span text:style-name="T26">Беседовать с ребенком о членах его семьи, закреплять умение называть их имена.</text:span></text:p>
        </text:list-item>
      </text:list>
      <text:p text:style-name="P111"><text:span text:style-name="T6">Детский сад. </text:span></text:p>
      <text:list xml:id="list1771938855580046946" text:style-name="WWNum84">
        <text:list-item>
          <text:p text:style-name="P145"><text:span text:style-name="T26">Через вовлечение детей в жизнь группы продолжать нормировать чувство общности, значимости каждого ребенка для детского сада. Стимулировать детей (желательно привлекать и родителей) посильному участию в оформлении группы, созданию ее символики и традиций. Знакомить с традициями детского сада. Знакомить с правами (на игру, доброжелательное отношение, новые знания и др.) и обязанностями (самостоятельно кушать, одеваться, убирать игрушки и др.) детей в группе.</text:span></text:p>
        </text:list-item>
        <text:list-item>
          <text:p text:style-name="P145"><text:span text:style-name="T26">Напоминать имена и отчества работников детского сада (музыкальный руководитель, медицинская сестра, заведующая, старший воспитатель и др.). Учить здороваться с педагогами и детьми, прощаться с ними.</text:span></text:p>
        </text:list-item>
      </text:list>
      <text:p text:style-name="P111"><text:span text:style-name="T33">Формирование основ безопасного поведения в быту, социуме, природе</text:span></text:p>
      <text:list xml:id="list1934692185955332903" text:style-name="WWNum50">
        <text:list-item>
          <text:p text:style-name="P146"><text:span text:style-name="T26">Продолжать знакомить детей с элементарными правилами поведения в детском саду: играть с детьми, не мешая им и не причиняя боль; уходить из детского сада только с родителями; не разговаривать с незнакомыми людьми и не брать у них угощения и различные предметы, сообщать воспитателю о появлении на участке незнакомого человека и т. д.</text:span></text:p>
        </text:list-item>
        <text:list-item>
          <text:p text:style-name="P146"><text:span text:style-name="T26">Продолжать объяснять детям, что нельзя брать в рот различные предметы, засовывать </text:span><text:soft-page-break/><text:span text:style-name="T26">их в уши и нос.</text:span></text:p>
        </text:list-item>
        <text:list-item>
          <text:p text:style-name="P146"><text:span text:style-name="T26">Учить умение соблюдать правила безопасного передвижения в помещении и осторожно спускаться и подниматься по лестнице; держаться за перила. Формировать представления о том, что следует одеваться по погоде (в солнечную погоду носить панаму, в дождь—надевать резиновые сапоги и т.д.).</text:span></text:p>
        </text:list-item>
      </text:list>
      <text:list xml:id="list2189179196413535353" text:style-name="WWNum51">
        <text:list-item>
          <text:p text:style-name="P147"><text:span text:style-name="T26">О правилах безопасности дорожного движения. </text:span></text:p>
        </text:list-item>
        <text:list-item>
          <text:p text:style-name="P147"><text:span text:style-name="T26">Расширять представления детей о правилах дорожного движения: рассказать, что автомобили ездят по дороге (проезжей части), а пешеходы ходят по тротуару; светофор регулирует движение транспорта и пешеходов. Рассказать, что светофор имеет три световых сигнала (красный, желтый, зеленый). Напоминать, что переходить дорогу можно только со взрослыми на зеленый сигнал светофора или по пешеходному переходу «Зебра», обозначенному белыми полосками.</text:span></text:p>
        </text:list-item>
        <text:list-item>
          <text:p text:style-name="P147"><text:span text:style-name="T26">Формировать умение различать проезжую часть дороги, тротуар, обочину. Напоминать</text:span></text:p>
        </text:list-item>
        <text:list-item>
          <text:p text:style-name="P147"><text:span text:style-name="T26">детям о том, что необходимо останавливаться, подходя к проезжей части дороги; переходя дорогу, нужно крепко держать взрослых за руку. </text:span></text:p>
        </text:list-item>
        <text:list-item>
          <text:p text:style-name="P147"><text:span text:style-name="T26">Знакомить детей со специальными видами транспорта: «Скорая помощь» лет по вызову к больным людям), пожарная машина (едет тушить пожар).</text:span></text:p>
        </text:list-item>
      </text:list>
      <text:list xml:id="list8729429364378677038" text:style-name="WWNum52">
        <text:list-item>
          <text:p text:style-name="P148"><text:span text:style-name="T26">Продолжать формировать элементарные представления о способах взаимодействия с растениями и животными: рассматривать растения не наносить им вред; наблюдать за животными, не беспокоя их и не причиняя им вреда; кормить животных только с <text:s/>разрешения взрослых.</text:span></text:p>
        </text:list-item>
        <text:list-item>
          <text:p text:style-name="P148"><text:span text:style-name="T26">Объяснять детям, что нельзя без разрешения взрослых рвать растения и есть их — они могут оказаться ядовитыми.</text:span></text:p>
        </text:list-item>
        <text:list-item>
          <text:p text:style-name="P148"><text:span text:style-name="T26">Формировать умение понимать простейшие взаимосвязи в природе (если растение не полить, оно может засохнуть и т. п.). Учить закрывать кран </text:span><text:span text:style-name="T47">с </text:span><text:span text:style-name="T26">водой.</text:span></text:p>
        </text:list-item>
        <text:list-item>
          <text:p text:style-name="P148"><text:span text:style-name="T26">Знакомить с правилами поведения в природе (не рвать без надобности растения, не ломать ветки деревьев, не трогать животных и др.).</text:span></text:p>
        </text:list-item>
      </text:list>
      <text:p text:style-name="P465"/>
      <text:p text:style-name="P244"><text:span text:style-name="T10">4-5 лет</text:span></text:p>
      <text:p text:style-name="P244"><text:span text:style-name="T10">Задачи:</text:span></text:p>
      <text:p text:style-name="P236"/>
      <text:p text:style-name="P111"><text:span text:style-name="T33">Формирование позитивных установок к различным видам труда и творчества;</text:span></text:p>
      <text:list xml:id="list3057029060395031193" text:style-name="WWNum97">
        <text:list-item>
          <text:p text:style-name="P149"><text:span text:style-name="T26">Воспитывать у детей желание участвовать в совместной трудовой деятельности.</text:span></text:p>
        </text:list-item>
        <text:list-item>
          <text:p text:style-name="P149"><text:span text:style-name="T26">Формировать необходимые умения и навыки в разных видах труда. Воспитывать самостоятельность.</text:span></text:p>
        </text:list-item>
        <text:list-item>
          <text:p text:style-name="P149"><text:span text:style-name="T26">Развивать умение доводить начатое дело до конца. Развивать творчество и инициативу при выполнении различных видов труда.</text:span></text:p>
        </text:list-item>
        <text:list-item>
          <text:p text:style-name="P149"><text:span text:style-name="T26">Знакомить с наиболее экономными приемами работы. Воспитывать культуру трудовой деятельности, бережное отношение к материалам и инструментам.</text:span></text:p>
        </text:list-item>
      </text:list>
      <text:p text:style-name="P111"><text:span text:style-name="T6">Самообслуживание. </text:span></text:p>
      <text:list xml:id="list5437956632568597007" text:style-name="WWNum98">
        <text:list-item>
          <text:p text:style-name="P150"><text:span text:style-name="T26">Вырабатывать привычку правильно чистить зубы, умываться, по мере необходимости мыть руки.</text:span></text:p>
        </text:list-item>
        <text:list-item>
          <text:p text:style-name="P150"><text:span text:style-name="T26">Совершенствовать умение одеваться и раздеваться, не отвлекаясь, аккуратно <text:s/>складывать в шкаф одежду, сушить мокрые вещи, ухаживать без напоминаний за обувью (мыть, протирать, чистить, убирать на место).</text:span></text:p>
        </text:list-item>
        <text:list-item>
          <text:p text:style-name="P150"><text:span text:style-name="T26">Закреплять умение замечать и самостоятельно устранять непорядок в своем внешнем виде.</text:span></text:p>
        </text:list-item>
        <text:list-item>
          <text:p text:style-name="P150"><text:span text:style-name="T26">Формировать привычку бережно относиться к личным вещам и вещам сверстников.</text:span></text:p>
        </text:list-item>
        <text:list-item>
          <text:p text:style-name="P150"><text:span text:style-name="T26">Развивать у детей желание помогать друг другу.</text:span></text:p>
        </text:list-item>
      </text:list>
      <text:p text:style-name="P111"><text:span text:style-name="T6">Хозяйственно бытовой труд. </text:span></text:p>
      <text:list xml:id="list6627941277201218312" text:style-name="WWNum99">
        <text:list-item>
          <text:p text:style-name="P151"><text:span text:style-name="T26">Продолжать закреплять умение детей помогать взрослым поддерживать порядок в группе: протирать игрушки, строительный материал и т. п.</text:span></text:p>
        </text:list-item>
        <text:list-item>
          <text:p text:style-name="P151"><text:soft-page-break/><text:span text:style-name="T26">Формировать умение наводить порядок на участке детского сада: подметать и очищать дорожки от мусора, зимой — от снега; поливать песок в песочнице.</text:span></text:p>
        </text:list-item>
        <text:list-item>
          <text:p text:style-name="P151"><text:span text:style-name="T26">Приучать убирать постель после сна; добросовестно выполнять обязанности дежурных по столовой: сервировать стол, приводить его в порядок после еды.</text:span></text:p>
        </text:list-item>
        <text:list-item>
          <text:p text:style-name="P151"><text:span text:style-name="T26">Вырабатывать привычку самостоятельно раскладывать подготовленные воспитателем материалы для занятий, убирать их, мыть кисточки, розетки для красок, палитру, протирать столы.</text:span></text:p>
        </text:list-item>
      </text:list>
      <text:p text:style-name="P111"><text:span text:style-name="T6">Труд в природе. </text:span></text:p>
      <text:list xml:id="list662886220182174380" text:style-name="WWNum100">
        <text:list-item>
          <text:p text:style-name="P152"><text:span text:style-name="T26">Закреплять умение выполнять различные поручения связанные с уходом за животными и растениями уголка природы; выполнять обязанности дежурного в уголке природы (поливать комнатные растения, рыхлить почву и т.д.).</text:span></text:p>
        </text:list-item>
        <text:list-item>
          <text:p text:style-name="P152"><text:span text:style-name="T26">Осенью привлекать детей к уборке овощей на огороде, сбору семян пересаживанию цветущих растений из грунта в уголок природы.</text:span></text:p>
        </text:list-item>
        <text:list-item>
          <text:p text:style-name="P152"><text:span text:style-name="T26">Зимой привлекать детей к сгребанию снега к стволам деревьев и кустарникам, выращиванию вместе со взрослыми зеленого корма для птиц и животных (обитателей уголка природы), посадке корнеплодов, помощи взрослым в создании фигур и построек из снега.</text:span></text:p>
        </text:list-item>
        <text:list-item>
          <text:p text:style-name="P152"><text:span text:style-name="T26">Весной привлекать детей к посеву семян овощей, цветов, высадке рассады; летом — к рыхлению почвы, поливке грядок и клумб.</text:span></text:p>
        </text:list-item>
      </text:list>
      <text:p text:style-name="P111"><text:span text:style-name="T6">Ручной труд. </text:span></text:p>
      <text:list xml:id="list1736368549947597199" text:style-name="WWNum101">
        <text:list-item>
          <text:p text:style-name="P153"><text:span text:style-name="T26">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p>
        </text:list-item>
        <text:list-item>
          <text:p text:style-name="P153"><text:span text:style-name="T26">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text:span></text:p>
        </text:list-item>
        <text:list-item>
          <text:p text:style-name="P153"><text:span text:style-name="T26">Продолжать закреплять умение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span></text:p>
        </text:list-item>
        <text:list-item>
          <text:p text:style-name="P153"><text:span text:style-name="T26">Формировать умение самостоятельно делать игрушки для сюжетно-ролевых игр (флажки, сумочки, шапочки, салфетки и др.); сувениры для родителей, сотрудников детского сада, украшения на елку.</text:span></text:p>
        </text:list-item>
        <text:list-item>
          <text:p text:style-name="P153"><text:span text:style-name="T26">Привлекать детей к изготовлению пособий для занятий и самостоятельной <text:s/>деятельности (коробки, счетный материал), ремонту книг, настольно-печатных игр.</text:span></text:p>
        </text:list-item>
        <text:list-item>
          <text:p text:style-name="P153"><text:span text:style-name="T26">Закреплять умение экономно и рационально расходовать материалы.</text:span></text:p>
        </text:list-item>
      </text:list>
      <text:list xml:id="list6695258016750164639" text:style-name="WWNum102">
        <text:list-item>
          <text:p text:style-name="P154"><text:span text:style-name="T26">Формировать ответственность за выполнение трудовых поручений. Подводить к оценке результата своей работа (с помощью взрослого).</text:span></text:p>
        </text:list-item>
        <text:list-item>
          <text:p text:style-name="P154"><text:span text:style-name="T26">Продолжать расширять представления детей о труде взрослых. Показывать результаты труда, его общественную значимость. Учить бережно относиться к тому, что сделано руками человека.</text:span></text:p>
        </text:list-item>
        <text:list-item>
          <text:p text:style-name="P154"><text:span text:style-name="T26">Рассказывать о профессиях воспитателя, учителя, врача, строителя, работников сельского хозяйства, транспорта, торговли, связи др.; о важности и значимости их <text:s/>труда.</text:span></text:p>
        </text:list-item>
        <text:list-item>
          <text:p text:style-name="P154"><text:span text:style-name="T26">Прививать чувство благодарности к людям за их труд. Объяснить, что для облегчения труда используется разнообразная техника.</text:span></text:p>
        </text:list-item>
        <text:list-item>
          <text:p text:style-name="P154"><text:span text:style-name="T26">Знакомить детей с трудом людей творческих профессий: художников, писателей, композиторов, мастеров народного декоративно-прикладного искусства. Показывать результаты их труда: картины, книги, ноты, предметы декоративного искусства.</text:span></text:p>
        </text:list-item>
        <text:list-item>
          <text:p text:style-name="P154"><text:span text:style-name="T26">Развивать желание вместе со взрослыми и с их помощью выполнять сильные трудовые поручения.</text:span></text:p>
        </text:list-item>
      </text:list>
      <text:p text:style-name="P236"/>
      <text:p text:style-name="P111"><text:span text:style-name="T35">Усвоение норм и ценностей, принятых в обществе, включая моральные и нравственные ценности; </text:span></text:p>
      <text:list xml:id="list9089893623394687451" text:style-name="WWNum82">
        <text:list-item>
          <text:p text:style-name="P155"><text:span text:style-name="T26">Способствовать формированию личного отношения к соблюдению (и нарушению) </text:span><text:soft-page-break/><text:span text:style-name="T26">моральных норм: взаимопомощи, сочувствия обиженному и несогласия с действиями обидчика; одобрения действий того, кто поступил справедливо (разделил кубики поровну), уступил по просьбе сверстника.</text:span></text:p>
        </text:list-item>
        <text:list-item>
          <text:p text:style-name="P155"><text:span text:style-name="T26">Продолжать работу по формированию доброжелательных взаимоотношений между детьми (в частности, с помощью рассказов о том, чем хорош каждый воспитанник группы); образа Я (помогать каждому ребенку как можно чаще убеждаться в том, что он хороший, что его любят).</text:span></text:p>
        </text:list-item>
        <text:list-item>
          <text:p text:style-name="P155"><text:span text:style-name="T26">Воспитывать скромность, отзывчивость, желание быть справедливым, сильным и смелым; учить испытывать чувство стыда за неблаговидный поступок. 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span></text:p>
        </text:list-item>
      </text:list>
      <text:p text:style-name="P111"><text:span text:style-name="T35">Формирование уважительного отношения и чувства принадлежности к своей семье и к сообществу детей и взрослых в Организации;</text:span></text:p>
      <text:p text:style-name="P111"><text:span text:style-name="T6">Образ Я. </text:span></text:p>
      <text:list xml:id="list7529606336422803261" text:style-name="WWNum80">
        <text:list-item>
          <text:p text:style-name="P156"><text:span text:style-name="T26">Формировать представления о росте и развитии ребенка, его телом, настоящем и будущем («я был маленьким, я расту, я буду взрослым). Углублять представления детей об их правах и обязанностях в группе детского сада, дома, на улице, на природе.</text:span></text:p>
        </text:list-item>
        <text:list-item>
          <text:p text:style-name="P156"><text:span text:style-name="T26">Формировать первичные гендерныепредставления (мальчики сильные, смелые; девочки нежные, женственные).</text:span></text:p>
        </text:list-item>
        <text:list-item>
          <text:p text:style-name="P156"><text:span text:style-name="T26">Воспитывать уважительное отношение к сверстникам своего и противоположного пола.</text:span></text:p>
        </text:list-item>
      </text:list>
      <text:p text:style-name="P111"><text:span text:style-name="T6">Семья. </text:span></text:p>
      <text:list xml:id="list7823941956260740174" text:style-name="WWNum79">
        <text:list-item>
          <text:p text:style-name="P157"><text:span text:style-name="T26">Углублять представления детей о семье (ее членах, родственных отношениях) и ее истории. Дать представление о том, что семья — это все, кто живет вместе с ребенком.</text:span></text:p>
        </text:list-item>
        <text:list-item>
          <text:p text:style-name="P157"><text:span text:style-name="T26">Интересоваться тем, какие обязанности по дому есть у ребенка (убирать игрушки, помогать накрывать на стол и т. п.).</text:span></text:p>
        </text:list-item>
      </text:list>
      <text:p text:style-name="P60"/>
      <text:p text:style-name="P111"><text:span text:style-name="T6">Детский сад. </text:span></text:p>
      <text:list xml:id="list4166934381643041340" text:style-name="WWNum78">
        <text:list-item>
          <text:p text:style-name="P158"><text:span text:style-name="T26">Закреплять представления ребенка о себе как о члене коллектива, развивать чувство общности с другими детьми.</text:span></text:p>
        </text:list-item>
        <text:list-item>
          <text:p text:style-name="P158"><text:span text:style-name="T26"><text:s/>Продолжать знакомить детей с детским садом и его сотрудниками. </text:span></text:p>
        </text:list-item>
        <text:list-item>
          <text:p text:style-name="P158"><text:span text:style-name="T26">Привлекать к обсуждению оформления групповой комнаты и раздевалки.</text:span></text:p>
        </text:list-item>
        <text:list-item>
          <text:p text:style-name="P158"><text:span text:style-name="T26">Совершенствовать умение свободно ориентироваться в помещениях детского сада.</text:span></text:p>
        </text:list-item>
      </text:list>
      <text:p text:style-name="P111"><text:span text:style-name="T33">Формирование основ безопасного поведения в быту, социуме, природе</text:span></text:p>
      <text:list xml:id="list8161086730827447706" text:style-name="WWNum53">
        <text:list-item>
          <text:p text:style-name="P159"><text:span text:style-name="T26">Продолжать знакомить детей с элементарными правилами поведения в детском саду.</text:span></text:p>
        </text:list-item>
        <text:list-item>
          <text:p text:style-name="P159"><text:span text:style-name="T26">Знакомить с правилами игр с песком: не ломать постройки, сделанные другими детьми; <text:s/>не кидаться песком т.д.</text:span></text:p>
        </text:list-item>
        <text:list-item>
          <text:p text:style-name="P159"><text:span text:style-name="T26">Формировать навыки безопасного поведения в подвижных играх и при пользовании спортивным инвентарем.</text:span></text:p>
        </text:list-item>
        <text:list-item>
          <text:p text:style-name="P159"><text:span text:style-name="T26">Напоминать детям о том, что кататься на велосипеде можно только под присмотром взрослых, не мешая окружающим.</text:span></text:p>
        </text:list-item>
        <text:list-item>
          <text:p text:style-name="P159"><text:span text:style-name="T26">Учить правильно пользоваться ножницами (в присутствии взрослых).</text:span></text:p>
        </text:list-item>
        <text:list-item>
          <text:p text:style-name="P159"><text:span text:style-name="T26">Закреплять правила безопасного передвижения в помещении: осторожно спускаться и подниматься по лестнице; держаться за перила; открывать и закрывать дверь, держась за дверную ручку.</text:span></text:p>
        </text:list-item>
        <text:list-item>
          <text:p text:style-name="P159"><text:span text:style-name="T26">Продолжать знакомить с культурой поведения на улице и </text:span><text:span text:style-name="T11">в </text:span><text:span text:style-name="T26">транспорте.</text:span></text:p>
        </text:list-item>
      </text:list>
      <text:list xml:id="list2506409291422255664" text:style-name="WWNum54">
        <text:list-item>
          <text:p text:style-name="P160"><text:span text:style-name="T26">Закреплять знания детей о правилах дорожного движения: переходить улицу только со взрослым, в строго отведенных местах и на зеленый сигнал светофора.</text:span></text:p>
        </text:list-item>
        <text:list-item>
          <text:p text:style-name="P160"><text:span text:style-name="T26">Расширять знания детей о светофоре. Закреплять знания о значении сигналов светофора (на красный свет пешеходы и автомобили стоят, на желтый —готовятся к движению, на зеленый —двигаются).</text:span></text:p>
        </text:list-item>
        <text:list-item>
          <text:p text:style-name="P160"><text:span text:style-name="T26">Продолжать знакомить с элементами дороги (разделительная полоса, пешеходный </text:span><text:soft-page-break/><text:span text:style-name="T26">переход, остановка общественного транспорта). Напоминать, что пешеходы должны переходить дорогу по наземному, подземному или пешеходному переходу «Зебра».</text:span></text:p>
        </text:list-item>
        <text:list-item>
          <text:p text:style-name="P160"><text:span text:style-name="T26">Закреплять знания о специальных видах транспорта: «Скорая помощь» (едет по вызову <text:s/></text:span></text:p>
        </text:list-item>
      </text:list>
      <text:p text:style-name="P402"><text:span text:style-name="T26">к больным людям), пожарная машина (едет тушить пожар), «Милиция» (едет на помощь людям, попавшим в беду), машина МЧС.</text:span></text:p>
      <text:list xml:id="list27694095" text:continue-numbering="true" text:style-name="WWNum54">
        <text:list-item>
          <text:p text:style-name="P160"><text:span text:style-name="T26">Познакомить с дорожными знаками: «Пешеходный переход», «Дети», «Остановка общественного транспорта».</text:span></text:p>
        </text:list-item>
        <text:list-item>
          <text:p text:style-name="P160"><text:span text:style-name="T26">Закреплять знания детей о правилах поведения в общественном транспорте (в общественном транспорте можно ездить только со взрослыми; разговаривать спокойно, не мешая другим пассажирам; слушаться взрослых; соблюдать чистоту и порядок; выходить из транспортного средства можно после того, как вышли взрослые и т.д.).</text:span></text:p>
        </text:list-item>
        <text:list-item>
          <text:p text:style-name="P160"><text:span text:style-name="T26">Рассказать детям о том, что общественный транспорт нужно ожидать на остановке.</text:span></text:p>
        </text:list-item>
        <text:list-item>
          <text:p text:style-name="P160"><text:span text:style-name="T26">Объяснять, что остановки общественного транспорта находятся вблизи проезжей части дороги, поэтому, ожидая транспорт, нужно вести себя спокойно (не бегать, не ходить по бордюрам, не толкаться, не выбегать на проезжую часть, не мусорить, не кричать).</text:span></text:p>
        </text:list-item>
      </text:list>
      <text:list xml:id="list9029092878124535478" text:style-name="WWNum58">
        <text:list-item>
          <text:p text:style-name="P161"><text:span text:style-name="T26">Продолжать формировать элементарные представления о способах взаимодействия с растениями и животными: рассматривать растения, не нанося им. вред; наблюдать за животными, не беспокоя их и не причиняя им вреда; кормить животных только с разрешения взрослых; не гладить чужих животных; не приносить животных домой без разрешения взрослых; не брать на руки бездомных животных.</text:span></text:p>
        </text:list-item>
        <text:list-item>
          <text:p text:style-name="P161"><text:span text:style-name="T26">Объяснять детям, что нельзя без разрешения взрослых рвать растения и есть их— они могут оказаться ядовитыми.</text:span></text:p>
        </text:list-item>
        <text:list-item>
          <text:p text:style-name="P251"><text:span text:style-name="T26">Формировать привычку экономить воду — закрывать за собой кран с водой.</text:span></text:p>
        </text:list-item>
      </text:list>
      <text:p text:style-name="P236"/>
      <text:p text:style-name="P111"><text:span text:style-name="T5">5-6 лет</text:span></text:p>
      <text:p text:style-name="P111"><text:span text:style-name="T5">Задачи:</text:span></text:p>
      <text:p text:style-name="P69"/>
      <text:p text:style-name="P111"><text:span text:style-name="T35">Усвоение норм и ценностей, принятых в обществе, включая моральные и нравственные ценности;</text:span></text:p>
      <text:list xml:id="list2329767213528329095" text:style-name="WWNum75">
        <text:list-item>
          <text:p text:style-name="P162"><text:span text:style-name="T26">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Воспитывать уважительное отношение к окружающим.</text:span></text:p>
        </text:list-item>
        <text:list-item>
          <text:p text:style-name="P162"><text:span text:style-name="T26">Учить заботиться о младших, помогать им, защищать тех, кто слабее. Формировать такие качества, как сочувствие, отзывчивость.</text:span></text:p>
        </text:list-item>
        <text:list-item>
          <text:p text:style-name="P162"><text:span text:style-name="T26">Воспитывать скромность, умение проявлять заботу об окружающих, с благодарностью относиться к помощи и знакам внимания.</text:span></text:p>
        </text:list-item>
        <text:list-item>
          <text:p text:style-name="P162"><text:span text:style-name="T26">Продолжать обогащать словарь детей «вежливыми» словами (здравствуйте, до свидания, пожалуйста, извините, спасибо и т.д.). Побуждать использовать в речи фольклор (пословицы, поговорки, потешки и др.).</text:span></text:p>
        </text:list-item>
        <text:list-item>
          <text:p text:style-name="P162"><text:span text:style-name="T26">Формировать у детей умение оценивать свои поступки и поступки сверстников.</text:span></text:p>
        </text:list-item>
        <text:list-item>
          <text:p text:style-name="P162"><text:span text:style-name="T26">Развивать стремление выражать свое отношение к окружающему, самостоятельно находить для этого различные речевые средства.</text:span></text:p>
        </text:list-item>
      </text:list>
      <text:p text:style-name="P111"><text:span text:style-name="T35">Формирование уважительного отношения и чувства принадлежности к своей семье и к сообществу детей и взрослых в Организации;</text:span></text:p>
      <text:p text:style-name="P111"><text:span text:style-name="T6">Образ </text:span><text:span text:style-name="T15">Я.</text:span></text:p>
      <text:list xml:id="list8676337387158784143" text:style-name="WWNum74">
        <text:list-item>
          <text:p text:style-name="P163"><text:span text:style-name="T26">Продолжать развивать представления об изменении позиции ребенка в связи с взрослением (ответственность за младших, уважение и помощь старшим, в том числе пожилым людям и т. д.). Через символические и образные средства помогать ребенку осознавать себя в прошлом, настоящем и будущем. Показывать общественную значимость здорового образа жизни людей вообще, и самого ребенка в частности.</text:span></text:p>
        </text:list-item>
        <text:list-item>
          <text:p text:style-name="P163"><text:span text:style-name="T26">Развивать осознание ребенком своего места в обществе. Расширять представления о правилах поведения в общественных местах. Углублять представления детей об их </text:span><text:soft-page-break/><text:span text:style-name="T26">обязанностях в группе детского сада, дома, на улице. Формировать потребность вести себя </text:span><text:span text:style-name="T11">в </text:span><text:span text:style-name="T26">соответствии с общепринятыми нормами.</text:span></text:p>
        </text:list-item>
      </text:list>
      <text:p text:style-name="P111"><text:span text:style-name="T6">Семья. </text:span></text:p>
      <text:list xml:id="list254040447601224403" text:style-name="WWNum73">
        <text:list-item>
          <text:p text:style-name="P164"><text:span text:style-name="T26">Углублять представления о семье и ее истории. Формировать знания о том, где работают родители, как важен для общества их труд. Привлекать детей к посильному участию в подготовке различных семейных праздников, к выполнению постоянных обязанностей по дому.</text:span></text:p>
        </text:list-item>
      </text:list>
      <text:p text:style-name="P111"><text:span text:style-name="T6">Детский сад. </text:span></text:p>
      <text:list xml:id="list3380844037079721831" text:style-name="WWNum72">
        <text:list-item>
          <text:p text:style-name="P165"><text:span text:style-name="T26">Расширять представления ребенка о себе как о члене коллектива, формировать активную позицию через проектную деятельность, взаимодействие с детьми других возрастных групп, посильное участие в жизни дошкольного учреждения. </text:span></text:p>
        </text:list-item>
        <text:list-item>
          <text:p text:style-name="P165"><text:span text:style-name="T26">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list-item>
      </text:list>
      <text:p text:style-name="P111"><text:span text:style-name="T33">Формирование основ безопасного поведения в быту, социуме, природе</text:span></text:p>
      <text:list xml:id="list1856169423047075624" text:style-name="WWNum213">
        <text:list-item>
          <text:p text:style-name="P635"><text:span text:style-name="T26">Закреплять умение соблюдать правила пребывания в детском саду.</text:span></text:p>
        </text:list-item>
      </text:list>
      <text:list xml:id="list6783650097327757814" text:style-name="WWNum57">
        <text:list-item>
          <text:p text:style-name="P308"><text:span text:style-name="T26">Закреплять умение соблюдать правила участия в играх с природным материалом: беречь постройки, сделанные из песка другими детьми, не кидаться шишками, песком и другими твердыми материалами.</text:span></text:p>
        </text:list-item>
        <text:list-item>
          <text:p text:style-name="P308"><text:span text:style-name="T26">Закреплять правила безопасного передвижения в помещении (спокойно спускаться и подниматься по лестнице, держаться за перила; открывать и закрывать дверь, держась за дверную ручку).</text:span></text:p>
        </text:list-item>
        <text:list-item>
          <text:p text:style-name="P308"><text:span text:style-name="T26">Объяснить детям, что в случае необходимости взрослые звонят по телефону «01» (при пожаре), «02» (вызов милиции), «03» («Скорая помощь»).</text:span></text:p>
        </text:list-item>
        <text:list-item>
          <text:p text:style-name="P308"><text:span text:style-name="T26">Рассказать детям, что в случае неосторожного обращения с огнем или <text:s/>электроприборами может произойти пожар.</text:span></text:p>
        </text:list-item>
        <text:list-item>
          <text:p text:style-name="P308"><text:span text:style-name="T26">Закреплять представления о правилах поведения с незнакомыми людьми (не разговаривать с незнакомцами, не брать у них различные предметы; при появлении незнакомого человека на участке сообщить об этом воспитателю).</text:span></text:p>
        </text:list-item>
        <text:list-item>
          <text:p text:style-name="P308"><text:span text:style-name="T26">Закреплять умение называть свою фамилию и имя; фамилию, имя и отчество <text:s/>родителей, домашний адрес и телефон.</text:span></text:p>
        </text:list-item>
      </text:list>
      <text:list xml:id="list6750158215219692978" text:style-name="WWNum56">
        <text:list-item>
          <text:p text:style-name="P309"><text:span text:style-name="T26">Закреплять знания детей о правилах дорожного движения и поведения на улице.расширять знания о светофоре, который регулирует движение на дороге.</text:span></text:p>
        </text:list-item>
        <text:list-item>
          <text:p text:style-name="P309"><text:span text:style-name="T26">Познакомить детей с дорожными знаками: «Пешеходный переход», «Дети», «Остановка общественного транспорта», «Подземный пешеходный переход», «Пункт медицинской помощи».</text:span></text:p>
        </text:list-item>
        <text:list-item>
          <text:p text:style-name="P309"><text:span text:style-name="T26">Закреплять знания о специальном транспорте: «Скорая помощь» (едет по вызову к больным людям), пожарная машина (едет тушить пожар), «Милиция» (едет на помощь людям, попавшим в беду). Познакомить с действиями инспектора ГИБДД в различных ситуациях.</text:span></text:p>
        </text:list-item>
        <text:list-item>
          <text:p text:style-name="P309"><text:span text:style-name="T26">Закреплять правила поведения в общественном транспорте. Познакомить детей с метро, с правилами безопасного поведения в нем.</text:span></text:p>
        </text:list-item>
        <text:list-item>
          <text:p text:style-name="P309"><text:span text:style-name="T26">Продолжать объяснять детям, что остановки общественного транспорта находятся вблизи проезжей части дороги, поэтому, ожидая транспорт, нужно вести себя спокойно, держаться за руку взрослого.</text:span></text:p>
        </text:list-item>
        <text:list-item>
          <text:p text:style-name="P309"><text:span text:style-name="T26">Объяснять детям, что кататься на велосипеде можно только в присутствии взрослых, не мешая окружающим.</text:span></text:p>
        </text:list-item>
      </text:list>
      <text:list xml:id="list8049636554916069515" text:style-name="WWNum55">
        <text:list-item>
          <text:p text:style-name="P310"><text:span text:style-name="T27">Продолжать формировать навыки культуры поведения в природе (не загрязнять окружающую природу, бережно относиться к растениям и животным и т.д.). Расширять представления о способах правильного взаимодействовия с растениями и животными: рассматривать растения, не нанося им вред; рассматривать животных, не беспокоя их и не нанося им вред; кормить животных только вместе со взрослым; чужих животных не гладить; без разрешения взрослого не приносить в дом животных; не брать на руки бездомных животных.</text:span></text:p>
        </text:list-item>
        <text:list-item>
          <text:p text:style-name="P310"><text:soft-page-break/><text:span text:style-name="T27">Дать детям представления о том, что в природе все взаимосвязано (например, одно и то же растение может быть ядовитым для человека и лекарством для животного; вредные для человека насекомые могут быть пищей для земноводных и т.д.).</text:span></text:p>
        </text:list-item>
        <text:list-item>
          <text:p text:style-name="P310"><text:span text:style-name="T27">Объяснить детям, что рвать растения и есть их нельзя — они могут быть ядовитыми. Рассказать о сборе ягод и растений.</text:span></text:p>
        </text:list-item>
        <text:list-item>
          <text:p text:style-name="P361"><text:span text:style-name="T27">Формировать умение одеваться по погоде. Объяснить детям, что от переохлаждения и перегрева человек может заболеть.</text:span></text:p>
        </text:list-item>
      </text:list>
      <text:p text:style-name="P365"/>
      <text:p text:style-name="P347"><text:span text:style-name="T5">Парциальные программы и методические пособия</text:span></text:p>
      <text:p text:style-name="P355"/>
      <text:p text:style-name="P347"><text:span text:style-name="T10">Трудовая деятельность.</text:span></text:p>
      <text:p text:style-name="P347"><text:span text:style-name="T10">Формирование основ безопасного поведения в быту, социуме, природе.</text:span></text:p>
      <text:p text:style-name="P348"><text:span text:style-name="T10"><text:tab/>Патриотическое воспитание.<text:tab/></text:span></text:p>
      <text:p text:style-name="P357"/>
      <text:list xml:id="list7628415143222882647" text:style-name="WWNum250">
        <text:list-item>
          <text:p text:style-name="P663"><text:span text:style-name="T15">Безопасность – Н. Н. Авдеева, О. Л. Князева, Р. Б. Стеркина, С-Пб «Детство –Пресс.2007г.</text:span></text:p>
        </text:list-item>
        <text:list-item>
          <text:p text:style-name="P663"><text:span text:style-name="T15">Куцакова Л. В. Творим и мастерим. Ручной труд в детском саду и дома.-М.: Мозаика-Синтез, 2007</text:span></text:p>
        </text:list-item>
        <text:list-item>
          <text:p text:style-name="P663"><text:span text:style-name="T15">В.Г. Алямовская, К.Ю. Белая «Беседы о поведении ребёнка за столом» -М., Творческий центр Сфера 2006г.</text:span></text:p>
        </text:list-item>
        <text:list-item>
          <text:p text:style-name="P663"><text:span text:style-name="T15">Комарова Т. С, Куцакова Л. В., Павлова Л. Ю. <text:s/>Трудовое воспитание в детском саду. — М., Творческий центр Сфера 2006г. М.; Мозаика-Синтез, 2005-2010.</text:span></text:p>
        </text:list-item>
        <text:list-item>
          <text:p text:style-name="P663"><text:span text:style-name="T15">Куцакова Л. В. Нравственно-трудовое воспитание в детском саду, —М.:.Мозаика- Синтез, 2007.</text:span></text:p>
        </text:list-item>
        <text:list-item>
          <text:p text:style-name="P663"><text:span text:style-name="T15">Ф.С. Майорова Изучаем дорожную азбукуМ Издательство Скрипторий,2008г</text:span></text:p>
        </text:list-item>
        <text:list-item>
          <text:p text:style-name="P663"><text:span text:style-name="T15">О.А. Скоролупова. Правила <text:s/>г и безопасность дорожного движения М.200</text:span></text:p>
        </text:list-item>
        <text:list-item>
          <text:p text:style-name="P663"><text:span text:style-name="T15">Бондарева Г.И. Программа по обучению правилам дорожного движения детей дошкольного возраста Ставрополь ИРО2000г</text:span></text:p>
        </text:list-item>
        <text:list-item>
          <text:p text:style-name="P663"><text:span text:style-name="T15">Р.М. Литвинова Правила дорожного движения Ставрополь ИРО2001</text:span></text:p>
        </text:list-item>
      </text:list>
      <text:p text:style-name="P700"><text:span text:style-name="T15">10. Т.А. Шорыгина Наша Родина Россия ТЦ2011гЮ.К. Антонов Как научить детей любить Родину <text:s/>АРКТИ 2005г</text:span></text:p>
      <text:p text:style-name="P700"><text:span text:style-name="T15"><text:s/>11.Т.Г Хромцова Воспитание безопасного поведения в быту Москва 2005г</text:span></text:p>
      <text:p text:style-name="P701"><text:span text:style-name="T15">12.Г.А. Ковалёва <text:s/>Воспитываем маленького гражданина АРКТИ 2005г</text:span></text:p>
      <text:p text:style-name="P701"><text:span text:style-name="T15">13.О.В. Леонова Родина моя- Русь державная Ставрополь ИРО1988г</text:span></text:p>
      <text:p text:style-name="P701"><text:span text:style-name="T15">14.В.Н. Косарева Народная культура и традиции <text:s text:c="2"/>Волгоград « Учитель»2012г</text:span></text:p>
      <text:p text:style-name="P701"><text:span text:style-name="T15">15. А.Я. Чебан Знакомим дошкольников с народной культурой М. ТЦ2012г</text:span></text:p>
      <text:p text:style-name="P701"><text:span text:style-name="T15">Г.Н. Данилина Дошкольнику- об истории и культуре России</text:span></text:p>
      <text:p text:style-name="P702"/>
      <text:p text:style-name="P347"><text:span text:style-name="T5">1.2. Содержание образовательной области «Познавательное развитие»</text:span></text:p>
      <text:p text:style-name="P347"><text:span text:style-name="T5">(обязательная часть)</text:span></text:p>
      <text:p text:style-name="P306"><text:span text:style-name="T15">предполагает </text:span></text:p>
      <text:list xml:id="list6776611915730921285" text:style-name="WWNum4">
        <text:list-item>
          <text:p text:style-name="P664"><text:span text:style-name="T15">развитие интересов детей, любознательности и познавательной мотивации;</text:span></text:p>
        </text:list-item>
        <text:list-item>
          <text:p text:style-name="P664"><text:span text:style-name="T15">формирование познавательных действий, становление сознания;</text:span></text:p>
        </text:list-item>
        <text:list-item>
          <text:p text:style-name="P664"><text:span text:style-name="T15">развитие воображения и творческой активности; </text:span></text:p>
        </text:list-item>
        <text:list-item>
          <text:p text:style-name="P664"><text:span text:style-name="T15">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list-item>
      </text:list>
      <text:p text:style-name="P661"><text:span text:style-name="T33">Основные направления реализации образовательной области:</text:span></text:p>
      <text:p text:style-name="P661"><text:span text:style-name="T15">-сенсорное развитие;</text:span></text:p>
      <text:p text:style-name="P661"><text:span text:style-name="T15">-развитие познавательно-исследовательской деятельности;</text:span></text:p>
      <text:p text:style-name="P661"><text:soft-page-break/><text:span text:style-name="T15">-формирование элементарных математических представлений;</text:span></text:p>
      <text:p text:style-name="P661"><text:span text:style-name="T15">формирование первичных представлений о малой родине и Отечестве, представлений о социокультурных ценностях народа, об отечественных традициях и праздниках;</text:span></text:p>
      <text:p text:style-name="P661"><text:span text:style-name="T15">-формирование первичных представлений о планете Земля как общем доме людей, об особенностях её природы, многообразии стран и народов.</text:span></text:p>
      <text:p text:style-name="P666"/>
      <text:p text:style-name="P360"><text:span text:style-name="T10">Описание образовательной деятельности в <text:s/>ОО «Познавательное развитие»:</text:span></text:p>
      <text:p text:style-name="P358"/>
      <text:p text:style-name="P360"><text:span text:style-name="T5">3-4 года:</text:span></text:p>
      <text:p text:style-name="P306"><text:span text:style-name="T33">Формирование познавательных действий, становление сознания;</text:span></text:p>
      <text:list xml:id="list4309243848485577000" text:style-name="WWNum110">
        <text:list-item>
          <text:p text:style-name="P311"><text:span text:style-name="T26">Продолжать развивать восприятие, создавать условия для ознакомления детей с цветом, формой, величиной, осязаемыми свойствами предметов (теплый, холодный, твердый, мягкий, пушистый и т.п.); развивать умение воспринимать звучание различных музыкальных инструментов, родной речи.</text:span></text:p>
        </text:list-item>
        <text:list-item>
          <text:p text:style-name="P311"><text:span text:style-name="T26">Закреплять умение выделять цвет, форму, величину как особые свойства предметов; <text:s/>группировать однородные предметы по нескольким сенсорным признакам: величине, форме, цвету</text:span></text:p>
        </text:list-item>
        <text:list-item>
          <text:p text:style-name="P311"><text:span text:style-name="T26">Совершенствовать навыки установления тождества и различия предметов по их свойствам: величине, форме, цвету. Подсказывать детям название формы (круглая, треугольная, прямоугольная и квадратная).</text:span></text:p>
        </text:list-item>
        <text:list-item>
          <text:p text:style-name="P311"><text:span text:style-name="T26">Обогащать чувственный опыт детей и умение фиксировать его в речи.</text:span></text:p>
        </text:list-item>
        <text:list-item>
          <text:p text:style-name="P311"><text:span text:style-name="T26">Совершенствовать восприятие детей, активно включая все органы чувств. Развивать образные представления.</text:span></text:p>
        </text:list-item>
        <text:list-item>
          <text:p text:style-name="P311"><text:span text:style-name="T26">Продолжать показывать разные способы обследования предметов, активно включать движения рук по предмету и его частям.</text:span></text:p>
        </text:list-item>
      </text:list>
      <text:p text:style-name="P306"><text:span text:style-name="T35">Развитие воображения и творческой активности;</text:span></text:p>
      <text:list xml:id="list1032751101296689352" text:style-name="WWNum111">
        <text:list-item>
          <text:p text:style-name="P312"><text:span text:style-name="T26">Поощрять исследовательский интерес, проведение простейших наблюдений. Учить способам обследования предметов, включая простейшие опыты (тонет — не тонет, рвется — не рвется).</text:span></text:p>
        </text:list-item>
        <text:list-item>
          <text:p text:style-name="P312"><text:span text:style-name="T26">Подводить детей к простейшему анализу созданных построек. Совершенствовать конструктивные умения. Закреплять умение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text:span></text:p>
        </text:list-item>
        <text:list-item>
          <text:p text:style-name="P312"><text:span text:style-name="T26">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text:span></text:p>
        </text:list-item>
        <text:list-item>
          <text:p text:style-name="P312"><text:span text:style-name="T26"><text:s/>Побуждать детей к созданию вариантов конструкций, добавляя другие детали (на столбики ворот ставить трехгранные призмы, рядом со столбами — кубики и др.).</text:span></text:p>
        </text:list-item>
        <text:list-item>
          <text:p text:style-name="P312"><text:span text:style-name="T26"><text:s/>Изменять постройки двумя способами: заменяя одни детали другими или надстраивая их в высоту, длину (низкая и высокая башенка, короткий и длинный поезд).</text:span></text:p>
        </text:list-item>
        <text:list-item>
          <text:p text:style-name="P312"><text:span text:style-name="T26">Развивать желание сооружать постройки по собственному замыслу.</text:span></text:p>
        </text:list-item>
        <text:list-item>
          <text:p text:style-name="P312"><text:span text:style-name="T26">Продолжать учить детей обыгрывать постройки, объединять их по сюжету: дорожка и дома — улица; стол, стул, диван — мебель для кукол. Приучать после игры аккуратно складывать детали в коробки.</text:span></text:p>
        </text:list-item>
      </text:list>
      <text:p text:style-name="P306"><text:span text:style-name="T6">Продуктивная деятельность.</text:span></text:p>
      <text:list xml:id="list296113384922262848" text:style-name="WWNum112">
        <text:list-item>
          <text:p text:style-name="P313"><text:span text:style-name="T26">Развивать продуктивную деятельность, организовывать презентацию ее результатов. Формировать представление о связи результата деятельности и собственной целенаправленной активности, то есть об авторстве продукта.</text:span></text:p>
        </text:list-item>
      </text:list>
      <text:p text:style-name="P306"><text:span text:style-name="T35">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text:span><text:soft-page-break/><text:span text:style-name="T35">времени, движении и покое, причинах и следствиях и др.) </text:span></text:p>
      <text:p text:style-name="P306"><text:span text:style-name="T6">Количество. </text:span></text:p>
      <text:list xml:id="list27691506" text:continue-numbering="true" text:style-name="WWNum112">
        <text:list-item>
          <text:p text:style-name="P313"><text:span text:style-name="T26">Развивать умение видеть общий признак предметов группы (все мячи — круглые, эти — все красные, эти — все большие и т. д.).</text:span></text:p>
        </text:list-item>
        <text:list-item>
          <text:p text:style-name="P313"><text:span text:style-name="T26">Формировать умение составлять группы из однородных предметов и выделять из них отдельные предметы; различать понятия </text:span><text:span text:style-name="T47">много, один, по одному, ни одного; </text:span><text:span text:style-name="T26">находить один и несколько одинаковых предметов в окружающей обстановке; понимать вопрос «Сколько?»; при ответе пользоваться словами </text:span><text:span text:style-name="T47">много, один, ни одного.</text:span></text:p>
        </text:list-item>
        <text:list-item>
          <text:p text:style-name="P313"><text:span text:style-name="T26">Формировать умение сравнивать две равные (неравные) группы предметов на основе взаимного сопоставления элементов (предметов).</text:span></text:p>
        </text:list-item>
        <text:list-item>
          <text:p text:style-name="P313"><text:span text:style-name="T26">Познакомить с приемами последовательного наложения и приложения предметов одной группы к предметам другой. </text:span></text:p>
        </text:list-item>
        <text:list-item>
          <text:p text:style-name="P313"><text:span text:style-name="T26">Развивать умение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text:span></text:p>
        </text:list-item>
      </text:list>
      <text:p text:style-name="P306"><text:span text:style-name="T6">Величина.</text:span></text:p>
      <text:list xml:id="list8479752716122553553" text:style-name="WWNum113">
        <text:list-item>
          <text:p text:style-name="P314"><text:span text:style-name="T26">Сравнивать предметы контрастных и одинаковых размеров; при сравнении предметов соизмерять один предмет с другим по заданному признаку величины (длине, ширине, <text:s/>высоте, величине в целом), пользуясь приемами наложения и приложения; обозначать результат сравнения слоями: </text:span><text:span text:style-name="T47">длинный — короткий, одинаковые (равные) по длине, широкий — узкий , одинаковые (равные) по ширине, высокий - низкий, одинаковые (равные</text:span><text:span text:style-name="T41">) </text:span><text:span text:style-name="T47">по высоте, большой — маленький, одинаковые (равные) по величине.</text:span></text:p>
        </text:list-item>
      </text:list>
      <text:p text:style-name="P306"><text:span text:style-name="T6">Форма. </text:span></text:p>
      <text:list xml:id="list27675686" text:continue-numbering="true" text:style-name="WWNum113">
        <text:list-item>
          <text:p text:style-name="P314"><text:span text:style-name="T26">Познакомить с геометрическими фигурами: круг, квадрат, треугольник.</text:span></text:p>
        </text:list-item>
        <text:list-item>
          <text:p text:style-name="P314"><text:span text:style-name="T26">Обследовать форму этих фигур, используя зрение и осязание.</text:span></text:p>
        </text:list-item>
      </text:list>
      <text:p text:style-name="P306"><text:span text:style-name="T6">Ориентировка </text:span><text:span text:style-name="T15">в пространстве.</text:span></text:p>
      <text:list xml:id="list2829508518137242220" text:style-name="WWNum114">
        <text:list-item>
          <text:p text:style-name="P315"><text:span text:style-name="T26">Развивать умение ориентироваться в расположении частей своего тела и в соответствии с ними различать пространственные направления от себя: </text:span><text:span text:style-name="T47">вверху — внизу, впереди — сзади (позади), справа — слева; </text:span><text:span text:style-name="T26">различать правую и левую руки.</text:span></text:p>
        </text:list-item>
      </text:list>
      <text:p text:style-name="P306"><text:span text:style-name="T6">Ориентировка во времени. </text:span><text:span text:style-name="T15">Формировать умение ориентироваться в контрастных</text:span></text:p>
      <text:p text:style-name="P306"><text:span text:style-name="T15">частях суток: </text:span><text:span text:style-name="T31">день — ночь, утро ~ вечер.</text:span></text:p>
      <text:p text:style-name="P306"><text:span text:style-name="T35">Формирование первичных представлений о себе, других людях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306"><text:span text:style-name="T30">Предметное и социальное окружение</text:span></text:p>
      <text:list xml:id="list27675325" text:continue-numbering="true" text:style-name="WWNum114">
        <text:list-item>
          <text:p text:style-name="P315"><text:span text:style-name="T26">Формировать умение сосредоточивать внимание на предметах и явлениях предметно- пространственной развивающей среды; устанавливать простейшие связи между предметами и явлениями, делать простейшие обобщения.</text:span></text:p>
        </text:list-item>
        <text:list-item>
          <text:p text:style-name="P315"><text:span text:style-name="T26">Продолжать знакомить детей с предметами ближайшего окружения, их назначением.</text:span></text:p>
        </text:list-item>
        <text:list-item>
          <text:p text:style-name="P315"><text:span text:style-name="T26">Развивать умение определять цвет, величину, форму, вес (легкий, тяжелый) предметов; расположение их по отношению к себе (далеко, близко, высоко).</text:span></text:p>
        </text:list-item>
        <text:list-item>
          <text:p text:style-name="P315"><text:span text:style-name="T26">Знакомить с материалами (дерево, бумага, ткань, глина), их свойствами (прочность, твердость, мягкость).</text:span></text:p>
        </text:list-item>
        <text:list-item>
          <text:p text:style-name="P315"><text:span text:style-name="T26">Формировать умение группировать (чайная, столовая, кухонная посуда) и классифицировать (посуда — одежда) хорошо знакомые предметы.</text:span></text:p>
        </text:list-item>
        <text:list-item>
          <text:p text:style-name="P315"><text:span text:style-name="T26">Знакомить с театром через мини-спектакли и представления, а также через игры- драматизации по произведениям детской литературы.</text:span></text:p>
        </text:list-item>
        <text:list-item>
          <text:p text:style-name="P315"><text:span text:style-name="T26">Знакомить с ближайшим окружением (основными объектами городской/поселковой инфраструктуры): дом, улица, магазин, поликлиника, парикмахерская.</text:span></text:p>
        </text:list-item>
        <text:list-item>
          <text:p text:style-name="P315"><text:span text:style-name="T26">Знакомить с доступными пониманию ребенка профессиями (врач, милиционер, продавец, воспитатель).</text:span></text:p>
        </text:list-item>
      </text:list>
      <text:p text:style-name="P306"><text:span text:style-name="T30">Ознакомление с природой</text:span></text:p>
      <text:list xml:id="list2653647589207746002" text:style-name="WWNum115">
        <text:list-item>
          <text:p text:style-name="P316"><text:soft-page-break/><text:span text:style-name="T26">Расширять представления детей о растениях и животных. Продолжать знакомить с домашними животными и их детенышами, особенностями их поведения и питания.</text:span></text:p>
        </text:list-item>
        <text:list-item>
          <text:p text:style-name="P316"><text:span text:style-name="T26">Знакомить детей с обитателями уголка природы: аквариумными рыбками и декоративными птицами (волнистыми попугайчиками, канарейками).</text:span></text:p>
        </text:list-item>
        <text:list-item>
          <text:p text:style-name="P316"><text:span text:style-name="T26">Расширять представления о диких животных (медведь, лиса, белка, еж и др.). Познакомить с лягушкой.</text:span></text:p>
        </text:list-item>
        <text:list-item>
          <text:p text:style-name="P316"><text:span text:style-name="T26">Учить наблюдать за птицами, прилетающими на участок (ворона, голубь, синица, воробей, снегирь), подкармливать их зимой.</text:span></text:p>
        </text:list-item>
        <text:list-item>
          <text:p text:style-name="P316"><text:span text:style-name="T26">Расширять представления детей о насекомых (бабочка, майский жук, божья коровка, стрекоза).</text:span></text:p>
        </text:list-item>
        <text:list-item>
          <text:p text:style-name="P316"><text:span text:style-name="T26">Развивать умение отличать и называть по внешнему виду', овощи (огурец, помидор, морковь, репа), фрукты (яблоко, груша), ягоды (малина, смородина).</text:span></text:p>
        </text:list-item>
        <text:list-item>
          <text:p text:style-name="P316"><text:span text:style-name="T26">Знакомить с некоторыми растениями данной местности: с деревьями, цветущими травянистыми растениями (одуванчик, мать-и-мачеха).</text:span></text:p>
        </text:list-item>
        <text:list-item>
          <text:p text:style-name="P316"><text:span text:style-name="T26">Знакомить с комнатными растениями (фикус, герань). Дать представления о том, что для роста растений нужны земля, вода и воздух.</text:span></text:p>
        </text:list-item>
        <text:list-item>
          <text:p text:style-name="P316"><text:span text:style-name="T26">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text:span></text:p>
        </text:list-item>
        <text:list-item>
          <text:p text:style-name="P316"><text:span text:style-name="T26">Дать представления о свойствах воды (льется, переливается, нагревается, охлаждается), песка (сухой — рассыпается, влажный — лепится), снега (холодный, белый, от тепла — тает).</text:span></text:p>
        </text:list-item>
        <text:list-item>
          <text:p text:style-name="P316"><text:span text:style-name="T26">Формировать представления о простейших взаимосвязях, в живой и неживой природе.</text:span></text:p>
        </text:list-item>
        <text:list-item>
          <text:p text:style-name="P362"><text:span text:style-name="T26">Знакомить с правилами поведения в природе</text:span></text:p>
        </text:list-item>
      </text:list>
      <text:p text:style-name="P306"><text:span text:style-name="T6">Родная страна. </text:span></text:p>
      <text:list xml:id="list2992751645221215934" text:style-name="WWNum83">
        <text:list-item>
          <text:p text:style-name="P317"><text:span text:style-name="T26">Дать первые представления о родной стране (название родного города, поселка). Знакомить с родной культурой, с изделиями (игрушками) народных мастеров.</text:span></text:p>
        </text:list-item>
        <text:list-item>
          <text:p text:style-name="P317"><text:span text:style-name="T26">Побуждать детей рассказывать о том, где : ни гуляли в выходные дни (в парке, сквере, детском городке).</text:span></text:p>
        </text:list-item>
      </text:list>
      <text:p text:style-name="P365"/>
      <text:p text:style-name="P365"/>
      <text:p text:style-name="P360"><text:span text:style-name="T5">4-5 лет:</text:span></text:p>
      <text:p text:style-name="P306"><text:span text:style-name="T33">Формирование познавательных действий, становление сознания;</text:span></text:p>
      <text:list xml:id="list7242704857771713179" text:style-name="WWNum116">
        <text:list-item>
          <text:p text:style-name="P318"><text:span text:style-name="T26">Продолжать работу по сенсорному развитию в разных видах деятельности. Обогащать сенсорный опыт, знакомя детей с широким кругом предметов и объектов, новыми способами их обследования. Закреплять полученные ранее навыки их обследования.</text:span></text:p>
        </text:list-item>
        <text:list-item>
          <text:p text:style-name="P318"><text:span text:style-name="T26">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Поддерживать попытки самостоятельно обследовать предметы, используя знакомые новые способы; сравнивать, группировать и классифицировать предметы.</text:span></text:p>
        </text:list-item>
        <text:list-item>
          <text:p text:style-name="P318"><text:span text:style-name="T26">Продолжать формировать образные представления на основе развития образного восприятия в процессе различных видов деятельности.</text:span></text:p>
        </text:list-item>
        <text:list-item>
          <text:p text:style-name="P318"><text:span text:style-name="T26">Развивать умение использовать эталоны как общественно обозначенные свойства и качества предметов (цвет, форма, размер, вес и т.п.); подбирать предметы по 1-2 качествам (цвет, размер, материал и т. п.).</text:span></text:p>
        </text:list-item>
      </text:list>
      <text:p text:style-name="P306"><text:span text:style-name="T35">Развитие воображения и творческой активности;</text:span></text:p>
      <text:list xml:id="list8877267484059027368" text:style-name="WWNum117">
        <text:list-item>
          <text:p text:style-name="P319"><text:span text:style-name="T26">Обращать внимание детей на различные здания и сооружения вокруг их ломов,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text:span></text:p>
        </text:list-item>
        <text:list-item>
          <text:p text:style-name="P319"><text:span text:style-name="T26">Продолжать развивать способность различать и называть строительные летали (куб, пластина, кирпичик, брусок); учить использовать их с учетом конструктивных свойств (устойчивость, форма, величина). Развивать умение устанавливать ассоциативные связи, </text:span><text:soft-page-break/><text:span text:style-name="T26">предлагая вспомнить, какие похожие сооружения дети видели.</text:span></text:p>
        </text:list-item>
        <text:list-item>
          <text:p text:style-name="P319"><text:span text:style-name="T26">Развивать умение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д.).</text:span></text:p>
        </text:list-item>
        <text:list-item>
          <text:p text:style-name="P319"><text:span text:style-name="T26">Развивать умение самостоятельно измерять постройки (по высоте, длине и ширине), соблюдать заданный воспитателем принцип конструкции («Построй такой же домик, но высокий»).</text:span></text:p>
        </text:list-item>
        <text:list-item>
          <text:p text:style-name="P319"><text:span text:style-name="T26">Предлагать сооружать постройки из крупного и мелкого строительного материала, использовать детали разных цветов для создания и украшения достроек. Развивать представления об архитектурных формах.</text:span></text:p>
        </text:list-item>
        <text:list-item>
          <text:p text:style-name="P319"><text:span text:style-name="T26">Обучать приемам конструирования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text:span></text:p>
        </text:list-item>
        <text:list-item>
          <text:p text:style-name="P319"><text:span text:style-name="T26">Приобщать детей к изготовлению поделок из природного материала: коры, веток, листьев, шишек, каштанов, ореховой скорлупы, соломы (лодочки, ежики и т.д.). Учить использовать для закрепления частей клей, пластилин; применять в поделках катушки, коробки разной величины и другие предметы.</text:span></text:p>
        </text:list-item>
      </text:list>
      <text:p text:style-name="P306"><text:span text:style-name="T6">Исследовательская деятельность</text:span></text:p>
      <text:list xml:id="list9127738546919840202" text:style-name="WWNum118">
        <text:list-item>
          <text:p text:style-name="P320"><text:span text:style-name="T26">Развивать исследовательскую деятельность ребенка, оказывать помощь в оформлении ее результатов и создавать условия для ее презентации сверстникам. </text:span></text:p>
        </text:list-item>
        <text:list-item>
          <text:p text:style-name="P320"><text:span text:style-name="T26">Привлекать родителей к участию в исследовательской деятельности ребенка.</text:span></text:p>
        </text:list-item>
      </text:list>
      <text:p text:style-name="P306"><text:span text:style-name="T35">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text:span></text:p>
      <text:p text:style-name="P306"><text:span text:style-name="T30">Количество и счет</text:span></text:p>
      <text:p text:style-name="P306"><text:span text:style-name="T15">Дать детям представление о том, что множество («много») может состоять из разных по</text:span></text:p>
      <text:list xml:id="list1650939020774559824" text:style-name="WWNum119">
        <text:list-item>
          <text:p text:style-name="P321"><text:span text:style-name="T26">качеству элементов: предметов разного цвета, размера, формы; развивать умение сравнивать части множе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 — красного цвета, а другие — синего; красных кружков больше, чем синих, а синих—меньше, чем красных» или «красных и синих кружков поровну».</text:span></text:p>
        </text:list-item>
        <text:list-item>
          <text:p text:style-name="P321"><text:span text:style-name="T26">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 — всего три кружка». Сравнивать две группы предметов, именуемые числами 1-2, 2-2, 2-3, 3-3, 3-4, 4-4, 4-5, 5-5.</text:span></text:p>
        </text:list-item>
        <text:list-item>
          <text:p text:style-name="P321"><text:span text:style-name="T26">Формировать представление о равенстве и неравенстве групп на основе счета: «Здесь один, два зайчика, а здесь одна, две, три елочки. Елочек больше, чем зайчиков; 3 больше, чем 2, а 2 меньше, чем 3».</text:span></text:p>
        </text:list-item>
        <text:list-item>
          <text:p text:style-name="P321"><text:span text:style-name="T26">Формировать умение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пли: «Елочек больше (3), а зайчиков меньше (2). Убрали 1 елочку, их стало гоже 2, Елочек и зайчиков стало поровну: 2 и 2).</text:span></text:p>
        </text:list-item>
        <text:list-item>
          <text:p text:style-name="P321"><text:span text:style-name="T26">Развивать умение 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text:span></text:p>
        </text:list-item>
        <text:list-item>
          <text:p text:style-name="P321"><text:span text:style-name="T26">На основе счета устанавливать равенство (неравенство) групп предмете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p>
        </text:list-item>
      </text:list>
      <text:p text:style-name="P306"><text:soft-page-break/><text:span text:style-name="T30">Величина</text:span></text:p>
      <text:list xml:id="list1176454048731705780" text:style-name="WWNum120">
        <text:list-item>
          <text:p text:style-name="P322"><text:span text:style-name="T26">Совершенствовать умение сравнивать два предмета по величине (длине. ширине, высоте), а также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text:span><text:span text:style-name="T47">длиннее — короче, лире — уже, выше — ниже, толще — тоньше или равные (одинаковые) по :длине, ширине, высоте, толщине.</text:span></text:p>
        </text:list-item>
        <text:list-item>
          <text:p text:style-name="P322"><text:span text:style-name="T26">Развивать умение детей сравнивать предметы по двум признакам величины (красная лента длиннее и шире зеленой, желтый шарфик короче, уже синего).</text:span></text:p>
        </text:list-item>
        <text:list-item>
          <text:p text:style-name="P322"><text:span text:style-name="T26">Формировать умение устанавливать размерные отношения между 3-5 предметами разной длины (ширины, высоты), толщины, располагать их в определенной последовательности — в порядке убывания или нарастания величины; вводить в активную речь детей понятия, обозначающие размерные отношения предметов («эта (красная) башенка — </text:span><text:span text:style-name="T47">самая высокая, </text:span><text:span text:style-name="T26">эта (оранжевая) — </text:span><text:span text:style-name="T47">пониже, </text:span><text:span text:style-name="T26">эта (розовая) — </text:span><text:span text:style-name="T47">еще ниже, </text:span><text:span text:style-name="T26">а эта (желтая) — </text:span><text:span text:style-name="T47">самая низкая» </text:span><text:span text:style-name="T26">и т. д.).</text:span></text:p>
        </text:list-item>
      </text:list>
      <text:p text:style-name="P366"><text:span text:style-name="T30">Форма</text:span></text:p>
      <text:list xml:id="list27667795" text:continue-numbering="true" text:style-name="WWNum120">
        <text:list-item>
          <text:p text:style-name="P322"><text:span text:style-name="T26">Развивать представление детей о геометрических фигурах: круге, квадрата, треугольнике, а также шаре, кубе. Формировать умение выделять особые признаки фигур с помощью зрительного и осязательно-двигательного анализаторов (наличие или отсутствие <text:s/>углов, устойчивость, подвижность и др.).</text:span></text:p>
        </text:list-item>
        <text:list-item>
          <text:p text:style-name="P322"><text:span text:style-name="T26">Познакомить детей с прямоугольником, сравнивая его с кругом, квадратом, треугольником.</text:span></text:p>
        </text:list-item>
        <text:list-item>
          <text:p text:style-name="P322"><text:span text:style-name="T26">Учить различать и называть прямоугольник, его элементы: углы и стороны.</text:span></text:p>
        </text:list-item>
        <text:list-item>
          <text:p text:style-name="P322"><text:span text:style-name="T26">Формировать представление о том, что фигуры могут быть разных размеров: большой —маленький куб (шар, круг, квадрат, треугольник, прямоугольник).</text:span></text:p>
        </text:list-item>
        <text:list-item>
          <text:p text:style-name="P322"><text:span text:style-name="T26">Развивать умение соотносить форму предметов с известными детям геометрическими фигурами: тарелка — круг, платок — квадрат, мяч — шар, окно, дверь — прямоугольник и др.</text:span></text:p>
        </text:list-item>
      </text:list>
      <text:p text:style-name="P306"><text:span text:style-name="T30">Ориентировка в пространстве</text:span></text:p>
      <text:list xml:id="list4259827742396118323" text:style-name="WWNum121">
        <text:list-item>
          <text:p text:style-name="P323"><text:span text:style-name="T26">Развивать умение определять пространственные направления от себя, двигаться в заданном направлении (вперед — назад, направо — налево, вверх — вниз); обозначать словами положение предметов по отношению к себе (передо мной стол, справа от меня дверь, слева — окно, сзади на полках — игрушки).</text:span></text:p>
        </text:list-item>
        <text:list-item>
          <text:p text:style-name="P323"><text:span text:style-name="T26">Познакомить с пространственными отношениями: далеко — близко (дом стоит близко, а березка растет далеко).</text:span></text:p>
        </text:list-item>
      </text:list>
      <text:p text:style-name="P366"><text:span text:style-name="T30">Ориентировка во времени</text:span></text:p>
      <text:list xml:id="list27664582" text:continue-numbering="true" text:style-name="WWNum121">
        <text:list-item>
          <text:p text:style-name="P323"><text:span text:style-name="T26">Расширять представления детей о частях суток, их характерных особенностях, последовательности (утро —день —вечер —ночь). Объяснить значение слов: вчера, сегодня, завтра.</text:span></text:p>
        </text:list-item>
      </text:list>
      <text:p text:style-name="P306"><text:span text:style-name="T35">Формирование первичных представлений о себе, других людях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306"><text:span text:style-name="T30">Предметное и социальное окружение</text:span></text:p>
      <text:list xml:id="list27693669" text:continue-numbering="true" text:style-name="WWNum121">
        <text:list-item>
          <text:p text:style-name="P323"><text:span text:style-name="T26">Создавать условия для расширения представлений детей об окружающем мире.</text:span></text:p>
        </text:list-item>
        <text:list-item>
          <text:p text:style-name="P323"><text:span text:style-name="T26">Продолжать знакомить с признаками предметов, совершенствовать умение определять их цвет, форму, величину, вес.</text:span></text:p>
        </text:list-item>
        <text:list-item>
          <text:p text:style-name="P323"><text:span text:style-name="T26"><text:s/>Развивать умение сравнивать и группировать предметы по этим признакам. Рассказывать детям о материалах, из которых сделаны предметы, об их свойствах и качествах. </text:span></text:p>
        </text:list-item>
        <text:list-item>
          <text:p text:style-name="P323"><text:span text:style-name="T26">Объяснять целесообразность изготовления предмета из определенного материала (корпус машин — из металла, шины — из резины и т. п.). Помогать устанавливать связь между назначением и строением, назначением и материалом предметов.</text:span></text:p>
        </text:list-item>
        <text:list-item>
          <text:p text:style-name="P323"><text:span text:style-name="T26">Расширять знания детей об общественном транспорте (автобус, поезд, самолет, теплоход).</text:span></text:p>
        </text:list-item>
        <text:list-item>
          <text:p text:style-name="P323"><text:span text:style-name="T26">Расширять представления о правилах поведения в общественных местах.</text:span></text:p>
        </text:list-item>
        <text:list-item>
          <text:p text:style-name="P323"><text:soft-page-break/><text:span text:style-name="T26">Формировать первичные представления о школе.</text:span></text:p>
        </text:list-item>
        <text:list-item>
          <text:p text:style-name="P323"><text:span text:style-name="T26">Через проектную деятельность, экскурсии, игры, произведения литературы продолжать знакомство с культурными явлениями (театром, цирком, зоопарком, вернисажем), их атрибутами, людьми, работающими </text:span><text:span text:style-name="T11">в </text:span><text:span text:style-name="T26">них, правилами поведения.</text:span></text:p>
        </text:list-item>
        <text:list-item>
          <text:p text:style-name="P323"><text:span text:style-name="T26">Дать элементарные представления о жизни и особенностях труда в городе и в сельской местности с опорой на опыт детей. Расширять представления о профессиях.</text:span></text:p>
        </text:list-item>
        <text:list-item>
          <text:p text:style-name="P323"><text:span text:style-name="T26">Познакомить детей с деньгами, возможностями их использования.</text:span></text:p>
        </text:list-item>
        <text:list-item>
          <text:p text:style-name="P323"><text:span text:style-name="T26">Формировать элементарные представления об изменении видов человеческого труда и быта на примере истории игрушки и предметов обихода.</text:span></text:p>
        </text:list-item>
      </text:list>
      <text:p text:style-name="P306"><text:span text:style-name="T30">Ознакомление с природой</text:span></text:p>
      <text:list xml:id="list1683220952973375169" text:style-name="WWNum122">
        <text:list-item>
          <text:p text:style-name="P324"><text:span text:style-name="T26">Расширять представления детей о природе.</text:span></text:p>
        </text:list-item>
        <text:list-item>
          <text:p text:style-name="P324"><text:span text:style-name="T26">Знакомить с домашними животными, обитателями уголка природы (аквариумные рыбки, хомяк, волнистые попугайчики, канарейки и др.).</text:span></text:p>
        </text:list-item>
        <text:list-item>
          <text:p text:style-name="P324"><text:span text:style-name="T26">Знакомить с представителями класса 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text:span></text:p>
        </text:list-item>
        <text:list-item>
          <text:p text:style-name="P324"><text:span text:style-name="T26">Расширять представления детей о некоторых насекомых (муравей, бабочка, жук, божья коровка). </text:span></text:p>
        </text:list-item>
        <text:list-item>
          <text:p text:style-name="P324"><text:span text:style-name="T26">Продолжать знакомить с фруктами (яблоко, груша, слива, персик), овощами (помидор, огурец, морковь, свекла, лук) и ягодами (малина, смородина, крыжовник), с грибами (маслята, опята, сыроежки и др.).</text:span></text:p>
        </text:list-item>
        <text:list-item>
          <text:p text:style-name="P324"><text:span text:style-name="T26">Закреплять знания детей о травянистых и комнатных растениях, их названиях (бальзамин, фикус, хлорофитум, герань, бегония, примула и др.); знакомить со способами ухода за ними.</text:span></text:p>
        </text:list-item>
        <text:list-item>
          <text:p text:style-name="P324"><text:span text:style-name="T26">Учить узнавать и называть 3-4 вида деревьев (елка, сосна, береза, клен и др.).</text:span></text:p>
        </text:list-item>
        <text:list-item>
          <text:p text:style-name="P324"><text:span text:style-name="T26">Рассказывать детям о свойствах песка, глины и камня.</text:span></text:p>
        </text:list-item>
        <text:list-item>
          <text:p text:style-name="P324"><text:span text:style-name="T26">Организовывать наблюдения за птицами, прилетающими на участок (ворона, голубь, синица, воробей, снегирь), подкармливать их зимой.</text:span></text:p>
        </text:list-item>
        <text:list-item>
          <text:p text:style-name="P324"><text:span text:style-name="T26">Расширять представления детей об условиях, необходимых для жизни людей, животных, растений (воздух, вода, питание и т. п.).</text:span></text:p>
        </text:list-item>
        <text:list-item>
          <text:p text:style-name="P324"><text:span text:style-name="T26">Развивать умение детей замечать изменения в природе.</text:span></text:p>
        </text:list-item>
        <text:list-item>
          <text:p text:style-name="P324"><text:span text:style-name="T26">Рассказывать детям об охране растений и животных.</text:span></text:p>
        </text:list-item>
      </text:list>
      <text:p text:style-name="P306"><text:span text:style-name="T6">Родная страна. </text:span></text:p>
      <text:list xml:id="list4551487585245958850" text:style-name="WWNum77">
        <text:list-item>
          <text:p text:style-name="P325"><text:span text:style-name="T26">Продолжать воспитывать любовь к родному краю; рассказывать детям о самых красивых местах родного города (поселка), его достопримечательностях.</text:span></text:p>
        </text:list-item>
        <text:list-item>
          <text:p text:style-name="P325"><text:span text:style-name="T26">Дать детям доступные их пониманию представления о государственных праздниках.</text:span></text:p>
        </text:list-item>
        <text:list-item>
          <text:p text:style-name="P325"><text:span text:style-name="T26">Рассказывать детям о Российской армии, о воинах, которые охраняют нашу Родину</text:span></text:p>
        </text:list-item>
      </text:list>
      <text:p text:style-name="P306"><text:span text:style-name="T15">(пограничники, моряки, летчики).</text:span></text:p>
      <text:p text:style-name="P359"/>
      <text:p text:style-name="P359"/>
      <text:p text:style-name="P360"><text:span text:style-name="T5">5-6 лет:</text:span></text:p>
      <text:p text:style-name="P306"><text:span text:style-name="T33">Формирование познавательных действий, становление сознания;</text:span></text:p>
      <text:list xml:id="list5812276998170183417" text:style-name="WWNum123">
        <text:list-item>
          <text:p text:style-name="P326"><text:span text:style-name="T26">Развивать восприятие, умение выделять разнообразные свойства и отношения <text:s/>предметов (цвет, форма, величина, расположение в пространстве и т.п.), включая разные органы чувств <text:s text:c="2"/>зрение, слух, осязание, обоняние, вкус.</text:span></text:p>
        </text:list-item>
        <text:list-item>
          <text:p text:style-name="P326"><text:span text:style-name="T26">Продолжать развивать умение сравнивать предметы, устанавливать их сходство и различие (найди в группе предметы, игрушки такой же формы, такого же цвета; чем эти предметы похожи и чем отличаются и т. д.).</text:span></text:p>
        </text:list-item>
        <text:list-item>
          <text:p text:style-name="P326"><text:span text:style-name="T26">Продолжать знакомить с цветами спектра: красный, оранжевый, желтый, зеленый, голубой, синий, фиолетовый (хроматические) и белый, ceрый и черный <text:s/>ахроматические).</text:span></text:p>
        </text:list-item>
        <text:list-item>
          <text:p text:style-name="P326"><text:span text:style-name="T26">Продолжать формировать умение различать цвета по светлоте и насыщенности, правильно называть их (светло -зеленый, светло-розовый). Показать детям особенности </text:span><text:soft-page-break/><text:span text:style-name="T26">расположения цветовых тонов в спектре. Развивать умение группировать объекты по нескольким признакам.</text:span></text:p>
        </text:list-item>
        <text:list-item>
          <text:p text:style-name="P326"><text:span text:style-name="T26">Продолжать знакомить детей с различными геометрическими фигурами, учить использовать в качестве эталонов плоскостные и объемные формы.</text:span></text:p>
        </text:list-item>
        <text:list-item>
          <text:p text:style-name="P326"><text:span text:style-name="T26">Формировать умение обследовать предметы разной формы; при обследовании включать движения рук по предмету. Совершенствовать глазомер.</text:span></text:p>
        </text:list-item>
      </text:list>
      <text:p text:style-name="P306"><text:span text:style-name="T35">Развитие воображения и творческой активности;</text:span></text:p>
      <text:list xml:id="list2465650322435925134" text:style-name="WWNum124">
        <text:list-item>
          <text:p text:style-name="P327"><text:span text:style-name="T26">Продолжать развивать умение устанавливать связь между создаваемыми постройками и тем, что дети видят в окружающей жизни; создавать разнообразные постройки и конструкции (дома, спортивное и игровое оборудование и т. п.).</text:span></text:p>
        </text:list-item>
        <text:list-item>
          <text:p text:style-name="P327"><text:span text:style-name="T26">Закреплять умение выделять основные части и характерные детали конструкций.</text:span></text:p>
        </text:list-item>
        <text:list-item>
          <text:p text:style-name="P327"><text:span text:style-name="T26">Помогать анализировать сделанные педагогом поделки и постройки; на основе анализа находить конструктивные решения и планировать создание собственной постройки.</text:span></text:p>
        </text:list-item>
        <text:list-item>
          <text:p text:style-name="P327"><text:span text:style-name="T26">Знакомить с новыми деталями: разнообразными по форме и величине пластинами, брусками, цилиндрами, конусами и др. Закреплять умение заменять одни детали другими.</text:span></text:p>
        </text:list-item>
        <text:list-item>
          <text:p text:style-name="P327"><text:span text:style-name="T26">Формировать умение создавать различные по величине и конструкции постройки одного и того же объекта.</text:span></text:p>
        </text:list-item>
        <text:list-item>
          <text:p text:style-name="P327"><text:span text:style-name="T26">Закреплять умение строить по рисунку, самостоятельно подбирать необходимый строительный материал.</text:span></text:p>
        </text:list-item>
        <text:list-item>
          <text:p text:style-name="P327"><text:span text:style-name="T26">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помогать друг другу при необходимости.</text:span></text:p>
        </text:list-item>
      </text:list>
      <text:p text:style-name="P306"><text:span text:style-name="T6">Проектная деятельность</text:span><text:span text:style-name="T15">. </text:span></text:p>
      <text:list xml:id="list5449827395709318143" text:style-name="WWNum125">
        <text:list-item>
          <text:p text:style-name="P328"><text:span text:style-name="T26">Создавать условия для реализации детьми проектов трех типов: исследовательских, творческих и нормативных.</text:span></text:p>
        </text:list-item>
        <text:list-item>
          <text:p text:style-name="P328"><text:span text:style-name="T26">Продолжать развитие проектной деятельности исследовательского типа. <text:s/>Организовывать презентации проектов. Способствовать формированию у детей представления об авторстве проекта.</text:span></text:p>
        </text:list-item>
        <text:list-item>
          <text:p text:style-name="P328"><text:span text:style-name="T26">Создавать условия для реализации проектной деятельности творческого типа.</text:span></text:p>
        </text:list-item>
        <text:list-item>
          <text:p text:style-name="P328"><text:span text:style-name="T26">Творческие проекты в этом возрасте носят индивидуальный характер.</text:span></text:p>
        </text:list-item>
        <text:list-item>
          <text:p text:style-name="P328"><text:span text:style-name="T26">Способствовать формированию проектной деятельности нормативного типа. (Нормативная проектная деятельность—это проектная деятельность, направленная на выработку детьми норм и правил поведения в детском коллективе.)</text:span></text:p>
        </text:list-item>
      </text:list>
      <text:p text:style-name="P306"><text:span text:style-name="T35">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text:span></text:p>
      <text:p text:style-name="P306"><text:span text:style-name="T30">Количество</text:span></text:p>
      <text:list xml:id="list3717081602409245082" text:style-name="WWNum126">
        <text:list-item>
          <text:p text:style-name="P329"><text:span text:style-name="T26">Закреплять умение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text:s/>равенство.</text:span></text:p>
        </text:list-item>
        <text:list-item>
          <text:p text:style-name="P329"><text:span text:style-name="T26">Закреплять умение считать до 10; последовательно знакомить с образованием каждого числа в пределах 5-10 (на наглядной основе). Формировать умени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span></text:p>
        </text:list-item>
        <text:list-item>
          <text:p text:style-name="P329"><text:span text:style-name="T26">Развивать умение отсчитывать предметы из большого количества по образцу и заданному числу (в пределах 10).</text:span></text:p>
        </text:list-item>
        <text:list-item>
          <text:p text:style-name="P329"><text:soft-page-break/><text:span text:style-name="T26">Развивать умение считать предметы на ощупь, считать и воспроизводить количество звуков, движений по образцу и заданному числу (в пределах 10).</text:span></text:p>
        </text:list-item>
        <text:list-item>
          <text:p text:style-name="P329"><text:span text:style-name="T26">Познакомить с цифрами от 0 до 9.</text:span></text:p>
        </text:list-item>
        <text:list-item>
          <text:p text:style-name="P329"><text:span text:style-name="T26">Познакомить с порядковым счетом в пределах 10, учить различать вопросы «Сколько?» «Который?» («Какой?») и правильно отвечать на них.</text:span></text:p>
        </text:list-item>
        <text:list-item>
          <text:p text:style-name="P329"><text:span text:style-name="T26">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text:span></text:p>
        </text:list-item>
        <text:list-item>
          <text:p text:style-name="P329"><text:span text:style-name="T26">Упражнять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span></text:p>
        </text:list-item>
        <text:list-item>
          <text:p text:style-name="P329"><text:span text:style-name="T26">Познакомить с количественным составом числа из единиц в пределах 5 на конкретном материале: </text:span><text:span text:style-name="T47">5 </text:span><text:span text:style-name="T26">— это один, еще один, еще один, еще один и еще один.</text:span></text:p>
        </text:list-item>
        <text:list-item>
          <text:p text:style-name="P329"><text:span text:style-name="T26">Формировать понятие о том, что предмет (лист бумаги, лента, круг, квадрат и др.) можно разделить на несколько равных частей (на две, четыре).</text:span></text:p>
        </text:list-item>
        <text:list-item>
          <text:p text:style-name="P329"><text:span text:style-name="T26">Закреплять умение называть части, полученные от деления, сравнивать ~целое и части, понимать, что целый предмет больше каждой своей части, - часть меньше целого.</text:span></text:p>
        </text:list-item>
      </text:list>
      <text:p text:style-name="P306"><text:span text:style-name="T30">Величина</text:span></text:p>
      <text:list xml:id="list6889002771656833182" text:style-name="WWNum127">
        <text:list-item>
          <text:p text:style-name="P330"><text:span text:style-name="T26">Закреплять умение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text:s/>предметов и соотношение между ними по размеру; «Розовая лента — самая широкая, <text:s/>фиолетовая — немного уже, красная — еще уже, но она шире желтой, а зеленая уже желтой и всех остальных лент» и т. д.</text:span></text:p>
        </text:list-item>
        <text:list-item>
          <text:p text:style-name="P330"><text:span text:style-name="T26">Развивать умение сравнивать два предмета по величине (длине, ширине, высоте ) опосредованно — с помощью третьего (условной меры), равного одному из сравниваемых предметов.</text:span></text:p>
        </text:list-item>
        <text:list-item>
          <text:p text:style-name="P330"><text:span text:style-name="T26">Развивать глазомер, умение находить предметы длиннее (короче), выше (ниже). Шире (уже), толще (тоньше) образца и равные ему.</text:span></text:p>
        </text:list-item>
      </text:list>
      <text:p text:style-name="P306"><text:span text:style-name="T30">Форма</text:span></text:p>
      <text:list xml:id="list1292609297093083316" text:style-name="WWNum128">
        <text:list-item>
          <text:p text:style-name="P331"><text:span text:style-name="T26">Познакомить с овалом на основе сравнения его с кругом и прямоугольником. Дать представление о четырехугольнике: подвести к пониманию того, что квадрат и прямоугольник являются разновидностями четырехугольника.</text:span></text:p>
        </text:list-item>
        <text:list-item>
          <text:p text:style-name="P331"><text:span text:style-name="T26">Развивать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д.</text:span></text:p>
        </text:list-item>
        <text:list-item>
          <text:p text:style-name="P331"><text:span text:style-name="T26">Развивать представление о том, как из одной формы сделать другую.</text:span></text:p>
        </text:list-item>
      </text:list>
      <text:p text:style-name="P306"><text:span text:style-name="T30">Ориентировка в пространстве</text:span></text:p>
      <text:list xml:id="list2376370425676327149" text:style-name="WWNum129">
        <text:list-item>
          <text:p text:style-name="P332"><text:span text:style-name="T26">Совершенствовать умение ориентироваться в окружающем пространстве; понимать смысл пространственных отношений </text:span><text:span text:style-name="T47">(вверху — внизу, впереди (спереди) — сзади (за), слева — справа, между, рядом с, около); </text:span><text:span text:style-name="T26">двигаться в заданном направлении, меняя его по сигналу, а <text:s/>также в соответствии со знаками — указателями направления движения </text:span><text:span text:style-name="T47">(вперед, назад, налево, направо </text:span><text:span text:style-name="T26">и т. п.); определять свое местонахождение среди окружающих людей и предметов: «Я <text:s/>тою </text:span><text:span text:style-name="T47">между </text:span><text:span text:style-name="T26">Олей и Таней, </text:span><text:span text:style-name="T47">за </text:span><text:span text:style-name="T26">Мишей, </text:span><text:span text:style-name="T47">позади (сзади) </text:span><text:span text:style-name="T26">Кати, </text:span><text:span text:style-name="T47">перед </text:span><text:span text:style-name="T26">Наташей, </text:span><text:span text:style-name="T47">около </text:span><text:span text:style-name="T26">Юры»; обозначать в речи взаимное расположение предметов: « </text:span><text:span text:style-name="T47">Справа от </text:span><text:span text:style-name="T26">куклы сидит заяц, а </text:span><text:span text:style-name="T47">слева <text:s/>от </text:span><text:span text:style-name="T26">куклы стоит лошадка, </text:span><text:span text:style-name="T47">сзади — </text:span><text:span text:style-name="T26">мишка, а </text:span><text:span text:style-name="T47">впереди — </text:span><text:span text:style-name="T26">машина».</text:span></text:p>
        </text:list-item>
        <text:list-item>
          <text:p text:style-name="P332"><text:span text:style-name="T26">Формировать умение ориентироваться на листе бумаги (справа — слева, вверху — внизу, в середине, в углу).</text:span></text:p>
        </text:list-item>
      </text:list>
      <text:p text:style-name="P306"><text:span text:style-name="T30">Ориентировка во времени</text:span></text:p>
      <text:list xml:id="list8934753623103323827" text:style-name="WWNum130">
        <text:list-item>
          <text:p text:style-name="P333"><text:span text:style-name="T26">Дать представление о том, что утро, вечер, день, ночь составляют сутки.</text:span></text:p>
        </text:list-item>
        <text:list-item>
          <text:p text:style-name="P333"><text:span text:style-name="T26">Закреплять умение на конкретных примерах устанавливать последовательность </text:span><text:soft-page-break/><text:span text:style-name="T26">различных событий: что было </text:span><text:span text:style-name="T47">раньше (сначала), </text:span><text:span text:style-name="T26">что </text:span><text:span text:style-name="T47">позже (потом), </text:span><text:span text:style-name="T26">определять, какой день </text:span><text:span text:style-name="T47">сегодня, </text:span><text:span text:style-name="T26">какой был </text:span><text:span text:style-name="T47">вчера, </text:span><text:span text:style-name="T26">какой будет </text:span><text:span text:style-name="T47">завтра.</text:span></text:p>
        </text:list-item>
      </text:list>
      <text:p text:style-name="P306"><text:span text:style-name="T35">Формирование первичных представлений о себе, других людях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306"><text:span text:style-name="T30">Предметное и социальное окружение</text:span></text:p>
      <text:list xml:id="list1727671011258401860" text:style-name="WWNum131">
        <text:list-item>
          <text:p text:style-name="P334"><text:span text:style-name="T26">Продолжать обогащать представления детей о мире предметов. Рассказывать о предметах, облегчающих труд человека в быту (кофемолка, миксер, мясорубка и др.), создающих комфорт (бра, картины, ковер и т. п.).</text:span></text:p>
        </text:list-item>
        <text:list-item>
          <text:p text:style-name="P334"><text:span text:style-name="T26">Развивать умение определять материалы, из которых изготовлены предметы. <text:s/>Закреплять умение сравнивать предметы (по назначению, цвету, форме, материалу), классифицировать их (посуда — фарфоровая, стеклянная, керамическая, пластмассовая).Рассказывать о том, что любая вещь создана трудом многих людей («Откуда «пришел» стол?», «Как получилась книжка?» и т. д.</text:span></text:p>
        </text:list-item>
        <text:list-item>
          <text:p text:style-name="P334"><text:span text:style-name="T26">Расширять представления детей о профессиях.</text:span></text:p>
        </text:list-item>
        <text:list-item>
          <text:p text:style-name="P334"><text:span text:style-name="T26">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span></text:p>
        </text:list-item>
        <text:list-item>
          <text:p text:style-name="P334"><text:span text:style-name="T26">Через проектную деятельность, экскурсии, игры, оформления группового и садовского помещения, организацию развивающей среды продолжить знакомство с культурными явлениями (цирк, библиотека, музей и др.), их атрибутами, значением в жизни общества, связанными с ними профессиями, правилами поведения.</text:span></text:p>
        </text:list-item>
        <text:list-item>
          <text:p text:style-name="P334"><text:span text:style-name="T26">Продолжать знакомить с понятием денег, их функциями (средство для оплаты труда, расчетов при покупках), бюджетом и возможностями семьи.</text:span></text:p>
        </text:list-item>
        <text:list-item>
          <text:p text:style-name="P334"><text:span text:style-name="T26">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span></text:p>
        </text:list-item>
      </text:list>
      <text:p text:style-name="P306"><text:span text:style-name="T30">Ознакомление с природой</text:span></text:p>
      <text:list xml:id="list9077245793131050987" text:style-name="WWNum132">
        <text:list-item>
          <text:p text:style-name="P335"><text:span text:style-name="T26">Расширять и уточнять представления детей о природе. Закреплять умение наблюдать.</text:span></text:p>
        </text:list-item>
        <text:list-item>
          <text:p text:style-name="P335"><text:span text:style-name="T26">Закреплять представления о растениях ближайшего окружения: деревьях, кустарниках и травянистых растениях. Познакомить с понятиями «лес», «луг» и «сад».Продолжать знакомить с комнатными растениями,</text:span></text:p>
        </text:list-item>
        <text:list-item>
          <text:p text:style-name="P335"><text:span text:style-name="T26">Закреплять умение ухаживать за растениями. Рассказать детям о способах вегетативного размножения растений.</text:span></text:p>
        </text:list-item>
        <text:list-item>
          <text:p text:style-name="P335"><text:span text:style-name="T26">Расширять представления о домашних животных, их повадках, зависимости от человека. Закреплять умение ухаживать за обитателями уголка природы.</text:span></text:p>
        </text:list-item>
        <text:list-item>
          <text:p text:style-name="P335"><text:span text:style-name="T26">Расширять представления детей о диких животных: где живут, как добывают пищу и готовятся к зимней спячке. Познакомить с птицами (ласточка, скворец).</text:span></text:p>
        </text:list-item>
        <text:list-item>
          <text:p text:style-name="P335"><text:span text:style-name="T26">Познакомить с представителями класса пресмыкающихся (ящерица, черепаха) и насекомых (пчела, комар, муха).</text:span></text:p>
        </text:list-item>
        <text:list-item>
          <text:p text:style-name="P335"><text:span text:style-name="T26">Формировать представления о чередовании времен года, частей суток и их некоторых характеристиках.</text:span></text:p>
        </text:list-item>
        <text:list-item>
          <text:p text:style-name="P335"><text:span text:style-name="T26">Знакомить с многообразием родной природы; с растениями и животными различных климатических зон.</text:span></text:p>
        </text:list-item>
        <text:list-item>
          <text:p text:style-name="P335"><text:span text:style-name="T26">Показать, как человек в своей жизни использует воду, песок, глину, камни. <text:s/>Формировать представления о том, что человек — часть природы и что он должен беречь, охранять и защищать ее.</text:span></text:p>
        </text:list-item>
        <text:list-item>
          <text:p text:style-name="P335"><text:span text:style-name="T26">Учить устанавливать причинно-следственные связи между природными явлениями</text:span></text:p>
        </text:list-item>
        <text:list-item>
          <text:p text:style-name="P335"><text:span text:style-name="T26">(сезон — растительность — труд людей). Показать детям взаимодействие живой и неживой природы.</text:span></text:p>
        </text:list-item>
        <text:list-item>
          <text:p text:style-name="P363"><text:span text:style-name="T26">Рассказывать о значении солнца и воздуха в жизни человека, животных и растений.</text:span></text:p>
        </text:list-item>
      </text:list>
      <text:p text:style-name="P306"><text:span text:style-name="T6">Родная страна. </text:span></text:p>
      <text:list xml:id="list7651182423812626766" text:style-name="WWNum71">
        <text:list-item>
          <text:p text:style-name="P336"><text:soft-page-break/><text:span text:style-name="T26">Расширять представления детей о родной стране, о государственных праздниках.</text:span></text:p>
        </text:list-item>
        <text:list-item>
          <text:p text:style-name="P336"><text:span text:style-name="T26">Продолжать формировать интерес к «малой Родине». Рассказывать детям о достопримечательностях, культуре, традициях родного края; о замечательных людях, прославивших свой край.</text:span></text:p>
        </text:list-item>
        <text:list-item>
          <text:p text:style-name="P336"><text:span text:style-name="T26">Формировать представление о том, что Российская Федерация (Россия) — огромная многонациональная страна.</text:span></text:p>
        </text:list-item>
        <text:list-item>
          <text:p text:style-name="P336"><text:span text:style-name="T26">Рассказать детям о том, что Москва — главный город, столица нашей Родины.</text:span></text:p>
        </text:list-item>
        <text:list-item>
          <text:p text:style-name="P336"><text:span text:style-name="T26">Познакомить с флагом и гербом России, мелодией гимна.</text:span></text:p>
        </text:list-item>
      </text:list>
      <text:p text:style-name="P306"><text:span text:style-name="T6">Наша армия. </text:span></text:p>
      <text:list xml:id="list6399207946141549609" text:style-name="WWNum70">
        <text:list-item>
          <text:p text:style-name="P337"><text:span text:style-name="T26">Продолжать расширять представления детей о Российской армии.</text:span></text:p>
        </text:list-item>
        <text:list-item>
          <text:p text:style-name="P364"><text:span text:style-name="T26">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text:s/>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list-item>
      </text:list>
      <text:p text:style-name="P365"/>
      <text:p text:style-name="P230"/>
      <text:p text:style-name="P53"/>
      <text:p text:style-name="P53"/>
      <text:p text:style-name="P53"/>
      <text:p text:style-name="P53"/>
      <text:p text:style-name="P105"><text:span text:style-name="T5">Парциальные программы и методические пособия</text:span></text:p>
      <text:p text:style-name="P53"/>
      <text:p text:style-name="P103"><text:span text:style-name="T6">Формирование элементарных математических представлений</text:span></text:p>
      <text:list xml:id="list5662219299936842447" text:style-name="WWNum276">
        <text:list-item>
          <text:p text:style-name="P642"><text:span text:style-name="T16">И.А Помораева</text:span><text:span text:style-name="T1"> Занятия по формированию элементарных математических представлений во второй младшей группе детского сада</text:span><text:span text:style-name="T15"> М.: Мозаика-Синтез, 2010.</text:span></text:p>
        </text:list-item>
        <text:list-item>
          <text:p text:style-name="P642"><text:span text:style-name="T16">И.А Помораева</text:span><text:span text:style-name="T1"> Занятия по формированию элементарных математических представлений в средней группе детского сада</text:span><text:span text:style-name="T15"> М.: Мозаика-Синтез, 2010.</text:span></text:p>
        </text:list-item>
        <text:list-item>
          <text:p text:style-name="P642"><text:span text:style-name="T16">И.А Помораева</text:span><text:span text:style-name="T1"> Занятия по формированию элементарных математических представлений в старшей группе детского сада</text:span><text:span text:style-name="T15"> М.: Мозаика-Синтез, 2010.</text:span></text:p>
        </text:list-item>
        <text:list-item>
          <text:p text:style-name="P642"><text:span text:style-name="T16">И.А Помораева</text:span><text:span text:style-name="T1"> Занятия по формированию элементарных математических представлений в подготовительной к школе группе детского сада</text:span><text:span text:style-name="T15"> М.: Мозаика-Синтез, 2010.</text:span></text:p>
        </text:list-item>
        <text:list-item>
          <text:p text:style-name="P642"><text:span text:style-name="T15">В.П. Новикова Математика в детском саду Конспекты занятий <text:s/>3-4 годаМ.: Мозаика-Синтез, 2003</text:span></text:p>
        </text:list-item>
        <text:list-item>
          <text:p text:style-name="P642"><text:span text:style-name="T15">В.П. Новикова Математика в детском саду Конспекты занятий 4-5 лет М.: Мозаика-Синтез, 2003</text:span></text:p>
        </text:list-item>
        <text:list-item>
          <text:p text:style-name="P642"><text:span text:style-name="T15">В.П. Новикова Математика в детском саду Конспекты занятий <text:s/>5-6 летМ.: Мозаика-Синтез, 2003</text:span></text:p>
        </text:list-item>
        <text:list-item>
          <text:p text:style-name="P622"><text:span text:style-name="T15">В.П. Новикова Математика в детском саду Конспекты занятий <text:s/>6-7 летМ.: Мозаика-Синтез, 2003</text:span></text:p>
        </text:list-item>
        <text:list-item>
          <text:p text:style-name="P642"><text:span text:style-name="T15">М. Фидлер Математика уже в детском саду М Просвещение 1990г</text:span></text:p>
        </text:list-item>
        <text:list-item>
          <text:p text:style-name="P642"><text:span text:style-name="T15">Л. С. Метлина « Математика в детском саду»,2010г</text:span></text:p>
        </text:list-item>
      </text:list>
      <text:p text:style-name="P61"/>
      <text:p text:style-name="P105"><text:span text:style-name="T6">Формирование целостной картины мира</text:span></text:p>
      <text:list xml:id="list3118138711556539429" text:style-name="WWNum251">
        <text:list-item>
          <text:p text:style-name="P678"><text:span text:style-name="T20">Вахрушев А.А., Кочемасова Е.Е., Маслова И.В., Наумова Ю.И., Акимова Ю.А., Белова И.К., Кузнецова М.В., «Здравствуй, мир!» Окружающий мир для дошкольников 2-7лет. Методические рекомендации для воспитателей, учителей и родителей. - М.: Баласс, 2012. – 496с.</text:span></text:p>
        </text:list-item>
      </text:list>
      <text:p text:style-name="P115"><text:span text:style-name="T20">2.С.Н. Николаева Программа экологического воспитания в детском саду— М.; Мозаика-Синтез, </text:span></text:p>
      <text:p text:style-name="P115"><text:span text:style-name="T20">2009.</text:span></text:p>
      <text:p text:style-name="P115"><text:span text:style-name="T20">3.С.Н. Николаева Юный эколог 3-4 года— М.; Мозаика-Синтез, 2009.</text:span></text:p>
      <text:p text:style-name="P115"><text:soft-page-break/><text:span text:style-name="T20">4 С.Н. Николаева Юный эколог 4-5 лет года— М.; Мозаика-Синтез, 2009.</text:span></text:p>
      <text:p text:style-name="P115"><text:span text:style-name="T20">5.С.Н. Николаева Юный эколог 5-6 лет года— М.; Мозаика-Синтез, 2009.</text:span></text:p>
      <text:p text:style-name="P115"><text:span text:style-name="T20">6.С.Н. Николаева Юный эколог 6-7 лет года— М.; Мозаика-Синтез, 2009.</text:span></text:p>
      <text:p text:style-name="P115"><text:span text:style-name="T20">7. Н.А. Рыжова Программа «Наш дом – природа»</text:span></text:p>
      <text:p text:style-name="P684"><text:span text:style-name="T15">8.Дыбина О. Б. Ребенок и окружающий мир. — М.: Мозаика-Синтез, 2010.</text:span></text:p>
      <text:p text:style-name="P202"><text:span text:style-name="T15">9.Дыбина О. Б. Предметный мир как средство формирования творчества детей.-М., 2002.</text:span></text:p>
      <text:p text:style-name="P684"><text:span text:style-name="T15">10.Дыбина О. Б. Занятия по ознакомлению с окружающим миром во второй младшей группе детского сада. Конспекта занятий. — М.; Мозаика-Синтез, 2009.</text:span></text:p>
      <text:p text:style-name="P684"><text:span text:style-name="T15">11Дыбина О. Б. Занятия по ознакомлению с окружающим миром в средней группе детского сада. Конспекты занятий.—М.: Мозаика-Синтез, 2009</text:span></text:p>
      <text:p text:style-name="P684"><text:span text:style-name="T15">12.Дыбина О. Б. Занятия по ознакомлению с окружающим миром в старшей группе детского сада. Конспекты занятий.—М.: Мозаика-Синтез, 2009</text:span></text:p>
      <text:p text:style-name="Standard"><text:span text:style-name="T15">13.Дыбина О. Б. Занятия по ознакомлению с окружающим миром в подготовительной к школе <text:s/>группе детского сада. Конспекты занятий.—М.: Мозаика-Синтез, 2009</text:span></text:p>
      <text:p text:style-name="Standard"><text:span text:style-name="T15">14.Соломенникова О. А. Экологическое воспитание в детском саду. —М.:Мозаика-Синтез,2005</text:span></text:p>
      <text:p text:style-name="Standard"><text:span text:style-name="T15">15Соломенникова О. А. Занятия по формированию элементарных экологических представлений в первой младшей группе детского сада. — М.: Мозаика-Синтез, 2010.</text:span></text:p>
      <text:p text:style-name="P684"><text:span text:style-name="T15">16.Соломенникова О. А. Занятия по формированию элементарных экологических представлений во второй младшей группе детского сада. —М.: Мозаика-Синтез, 2010.</text:span></text:p>
      <text:p text:style-name="P684"><text:span text:style-name="T15">17..Соломенникова О. А. Занятия по формированию элементарных экологических представлений в средней группе детского сада. —М.: Мозаика-Синтез, 2010.</text:span></text:p>
      <text:p text:style-name="P684"><text:span text:style-name="T15">18..Соломенникова О. А. Занятия по формированию элементарных экологических представлений в старшей группе детского сада. —М.: Мозаика-Синтез, 2010..Соломенникова О. А. Занятия по формированию элементарных экологических представлений в подготовительной к школе группе детского сада. —М.: Мозаика-Синтез, 2010.</text:span></text:p>
      <text:p text:style-name="P684"><text:span text:style-name="T15">19.Алёшина Н.В. Ознакомление дошкольников с окружающим и социальной действительностью УЦ Перспектива М., 2008 г.</text:span></text:p>
      <text:p text:style-name="P69"/>
      <text:p text:style-name="Footer"><text:span text:style-name="T15">20. Н.Ф. Виноградова Дети, взрослые и мир вокруг М.Просвещение1995г</text:span></text:p>
      <text:p text:style-name="P259"><text:span text:style-name="T5">1.3. Содержание образовательной области «Речевое развитие»</text:span></text:p>
      <text:p text:style-name="P105"><text:span text:style-name="T5">(обязательная часть)</text:span></text:p>
      <text:p text:style-name="P111"><text:span text:style-name="T15">включает</text:span></text:p>
      <text:list xml:id="list6313443880529701623" text:style-name="WWNum5">
        <text:list-item>
          <text:p text:style-name="P679"><text:span text:style-name="T15">владение речью как средством общения и культуры; </text:span></text:p>
        </text:list-item>
        <text:list-item>
          <text:p text:style-name="P679"><text:span text:style-name="T15">обогащение активного словаря; </text:span></text:p>
        </text:list-item>
        <text:list-item>
          <text:p text:style-name="P679"><text:span text:style-name="T15">развитие связной, грамматически правильной диалогической и монологической речи;</text:span></text:p>
        </text:list-item>
        <text:list-item>
          <text:p text:style-name="P679"><text:span text:style-name="T15">развитие речевого творчества; </text:span></text:p>
        </text:list-item>
        <text:list-item>
          <text:p text:style-name="P679"><text:span text:style-name="T15">развитие звуковой и интонационной культуры речи, фонематического слуха;</text:span></text:p>
        </text:list-item>
        <text:list-item>
          <text:p text:style-name="P679"><text:span text:style-name="T15">знакомство с книжной культурой, детской литературой, понимание на слух текстов различных жанров детской литературы; </text:span></text:p>
        </text:list-item>
        <text:list-item>
          <text:p text:style-name="P679"><text:span text:style-name="T15">формирование звуковой аналитико-синтетической активности как предпосылки обучения грамоте.</text:span></text:p>
        </text:list-item>
      </text:list>
      <text:p text:style-name="P69"/>
      <text:p text:style-name="P111"><text:span text:style-name="T33">Основные направления работы по речевому развитию детей:</text:span></text:p>
      <text:p text:style-name="P111"><text:span text:style-name="T15">-Развитие словаря;</text:span></text:p>
      <text:p text:style-name="P111"><text:span text:style-name="T15">-Воспитание звуковой культуры речи;</text:span></text:p>
      <text:p text:style-name="P111"><text:span text:style-name="T15">-Формирование грамматического строя речи;</text:span></text:p>
      <text:p text:style-name="P111"><text:span text:style-name="T15">-Развитие связной речи;</text:span></text:p>
      <text:p text:style-name="P111"><text:span text:style-name="T15">-Формирование элементарного осознания явлений языка и речи;</text:span></text:p>
      <text:p text:style-name="P111"><text:span text:style-name="T15">-Воспитание любви и интереса к художественному слову.</text:span></text:p>
      <text:p text:style-name="P69"/>
      <text:p text:style-name="P244"><text:span text:style-name="T10">Описание образовательной деятельности в ОО «Речевое развитие»:</text:span></text:p>
      <text:p text:style-name="P240"/>
      <text:p text:style-name="P240"/>
      <text:p text:style-name="P244"><text:span text:style-name="T5">3-4 года:</text:span></text:p>
      <text:p text:style-name="P111"><text:span text:style-name="T35">Владение речью как средством общения и культуры;</text:span></text:p>
      <text:list xml:id="list2049792492452218382" text:style-name="WWNum148">
        <text:list-item>
          <text:p text:style-name="P419"><text:span text:style-name="T26">Продолжать помогать детям общаться со знакомыми взрослыми и сверстниками посредством поручений (спроси, выясни, предложи помощь, поблагодари и т. п.),</text:span></text:p>
        </text:list-item>
        <text:list-item>
          <text:p text:style-name="P419"><text:span text:style-name="T26">Подсказывать детям образцы обращения ко взрослым, зашедшим в группу («Скажите: „Проходите, пожалуйста"», «Предложите: „Хотите посмотреть...", «Спросите: „Понравились ли наши рисунки?" »).</text:span></text:p>
        </text:list-item>
        <text:list-item>
          <text:p text:style-name="P419"><text:span text:style-name="T26">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Помогать детям доброжелательно общаться друг с другом.</text:span></text:p>
        </text:list-item>
        <text:list-item>
          <text:p text:style-name="P419"><text:span text:style-name="T26">Продолжать приучать детей слушать рассказы воспитателя о забавных случаях из жизни.</text:span></text:p>
        </text:list-item>
        <text:list-item>
          <text:p text:style-name="P419"><text:span text:style-name="T26">Формировать потребность делиться своими впечатлениями с воспитателями и родителями.</text:span></text:p>
        </text:list-item>
        <text:list-item>
          <text:p text:style-name="P419"><text:span text:style-name="T26">Поощрять желание задавать вопросы воспитателю и сверстникам.</text:span></text:p>
        </text:list-item>
      </text:list>
      <text:p text:style-name="P31"><text:span text:style-name="T35">По развитию всех компонентов устной речи, практическому овладению нормами речи</text:span></text:p>
      <text:p text:style-name="P111"><text:span text:style-name="T30">Формирование словаря</text:span></text:p>
      <text:list xml:id="list8630392291070978962" text:style-name="WWNum149">
        <text:list-item>
          <text:p text:style-name="P420"><text:span text:style-name="T26">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text:span></text:p>
        </text:list-item>
        <text:list-item>
          <text:p text:style-name="P420"><text:span text:style-name="T26">Развивать умение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text:span></text:p>
        </text:list-item>
        <text:list-item>
          <text:p text:style-name="P420"><text:span text:style-name="T26">Обращать внимание детей на некоторые сходные по назначению предметы (тарелка — блюдце, стул — табурет, шуба — пальто — дубленка).</text:span></text:p>
        </text:list-item>
        <text:list-item>
          <text:p text:style-name="P420"><text:soft-page-break/><text:span text:style-name="T26">Развивать умение понимать обобщающие слова (одежда, посуда, мебель, овощи, фрукты, птицы и т. п.); называть части суток (утро, день, вечер, ночь); называть домашних животных и их детенышей, овощи и фрукты.</text:span></text:p>
        </text:list-item>
      </text:list>
      <text:p text:style-name="P111"><text:span text:style-name="T30">Звуковая культура речи</text:span></text:p>
      <text:list xml:id="list5877121065382310352" text:style-name="WWNum150">
        <text:list-item>
          <text:p text:style-name="P421"><text:span text:style-name="T26">Совершенствовать умение детей внятно произносить в словах гласные </text:span><text:span text:style-name="T47">(а, у, и, о</text:span><text:span text:style-name="T41">, </text:span><text:span text:style-name="T47">э) </text:span><text:span text:style-name="T26">и некоторые согласные звуки </text:span><text:span text:style-name="T47">(п</text:span><text:span text:style-name="T41">— </text:span><text:span text:style-name="T47">6 </text:span><text:span text:style-name="T41">— </text:span><text:span text:style-name="T47">т — д — к </text:span><text:span text:style-name="T41">— </text:span><text:span text:style-name="T47">г; ф — в;т </text:span><text:span text:style-name="T41">— </text:span><text:span text:style-name="T47">с </text:span><text:span text:style-name="T41">— </text:span><text:span text:style-name="T47">з — ц).</text:span></text:p>
        </text:list-item>
        <text:list-item>
          <text:p text:style-name="P421"><text:span text:style-name="T26">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Формировать умение отчетливо произносить слова и короткие фразы, говорить спокойно, с естественными интонациями.</text:span></text:p>
        </text:list-item>
      </text:list>
      <text:p text:style-name="P111"><text:span text:style-name="T30">Грамматический строй речи</text:span></text:p>
      <text:list xml:id="list1240831834575327424" text:style-name="WWNum151">
        <text:list-item>
          <text:p text:style-name="P422"><text:span text:style-name="T26">Совершенствовать умение детей согласовывать прилагательные с существительными в роде, числе, падеже; употреблять существительные с предлогами (в, на, под, за, около).</text:span></text:p>
        </text:list-item>
        <text:list-item>
          <text:p text:style-name="P422"><text:span text:style-name="T26">Помогать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text:span></text:p>
        </text:list-item>
        <text:list-item>
          <text:p text:style-name="P422"><text:span text:style-name="T26">Помогать детям получать из нераспространенных простых предложений (состоят только <text:s/>из подлежащего и сказуемого) распространенные путем введения в них определений, дополнений, обстоятельств; составлять предложения с однородными членами («Мы пойдем в зоопарк и увидим слона, зебру и тиграм).</text:span></text:p>
        </text:list-item>
      </text:list>
      <text:p text:style-name="P31"><text:span text:style-name="T30">Связная речь</text:span></text:p>
      <text:list xml:id="list27672924" text:continue-numbering="true" text:style-name="WWNum151">
        <text:list-item>
          <text:p text:style-name="P422"><text:span text:style-name="T26">Развивать диалогическую форму речи.</text:span></text:p>
        </text:list-item>
        <text:list-item>
          <text:p text:style-name="P422"><text:span text:style-name="T26">Вовлекать детей в разговор во время рассматривания предметов, картин, иллюстраций <text:s/>наблюдений за живыми объектами; после просмотра спектаклей, мультфильмов.</text:span></text:p>
        </text:list-item>
        <text:list-item>
          <text:p text:style-name="P422"><text:span text:style-name="T26">Формировать умение вести диалог с педагогом: слушать и понимать заданный вопрос, понятно отвечать на него, говорить в нормальном темпе, v перебивая говорящего взрослого.</text:span></text:p>
        </text:list-item>
        <text:list-item>
          <text:p text:style-name="P422"><text:span text:style-name="T26">Напоминать детям о необходимости говорить «спасибо», «здравствуйте», «до свидания», «спокойной ночи» (в семье, группе).</text:span></text:p>
        </text:list-item>
        <text:list-item>
          <text:p text:style-name="P422"><text:span text:style-name="T26">Развивать инициативную речь детей во взаимодействиях со взрослыми и другими детьми.</text:span></text:p>
        </text:list-item>
        <text:list-item>
          <text:p text:style-name="P456"><text:span text:style-name="T26">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text:span></text:p>
        </text:list-item>
      </text:list>
      <text:p text:style-name="P244"><text:span text:style-name="T40">Знакомство с книжной культурой, детской литературой, понимание на слух текстов различных жанров детской литературы;</text:span></text:p>
      <text:list xml:id="list8653749780313633044" text:style-name="WWNum168">
        <text:list-item>
          <text:p text:style-name="P423"><text:span text:style-name="T26">Читать знакомые, любимые детьми художественные произведения.</text:span></text:p>
        </text:list-item>
        <text:list-item>
          <text:p text:style-name="P423"><text:span text:style-name="T26">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text:span></text:p>
        </text:list-item>
        <text:list-item>
          <text:p text:style-name="P423"><text:span text:style-name="T26">Развивать умение с помощью воспитателя инсценировать и драматизировать небольшие отрывки из народных сказок.</text:span></text:p>
        </text:list-item>
        <text:list-item>
          <text:p text:style-name="P423"><text:span text:style-name="T26">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text:span></text:p>
        </text:list-item>
        <text:list-item>
          <text:p text:style-name="P423"><text:span text:style-name="T26">Учить детей читать наизусть потешки и небольшие стихотворения.</text:span></text:p>
        </text:list-item>
        <text:list-item>
          <text:p text:style-name="P457"><text:span text:style-name="T26">Продолжать формировать интерес к книгам. Регулярно рассматривать с детьми иллюстрации.</text:span></text:p>
        </text:list-item>
      </text:list>
      <text:p text:style-name="P240"/>
      <text:p text:style-name="P244"><text:span text:style-name="T5">4-5 лет:</text:span></text:p>
      <text:p text:style-name="P111"><text:span text:style-name="T35">Владение речью как средством общения и культуры;</text:span></text:p>
      <text:list xml:id="list6745368148545389475" text:style-name="WWNum152">
        <text:list-item>
          <text:p text:style-name="P424"><text:span text:style-name="T26">Обсуждать с детьми информацию о предметах, явлениях, событиях, выходящих за </text:span><text:soft-page-break/><text:span text:style-name="T26">пределы привычного им ближайшего окружения.</text:span></text:p>
        </text:list-item>
        <text:list-item>
          <text:p text:style-name="P424"><text:span text:style-name="T26">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text:span></text:p>
        </text:list-item>
        <text:list-item>
          <text:p text:style-name="P424"><text:span text:style-name="T26">Способствовать развитию любознательности.</text:span></text:p>
        </text:list-item>
        <text:list-item>
          <text:p text:style-name="P424"><text:span text:style-name="T26">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text:span></text:p>
        </text:list-item>
        <text:list-item>
          <text:p text:style-name="P424"><text:span text:style-name="T26">Помогать детям выражать свою точку зрения, обсуждать со сверстниками различные ситуации.</text:span></text:p>
        </text:list-item>
      </text:list>
      <text:p text:style-name="P31"><text:span text:style-name="T35">По развитию всех компонентов устной речи, практическому овладению нормами речи</text:span></text:p>
      <text:p text:style-name="P111"><text:span text:style-name="T30">Формирование словаря</text:span></text:p>
      <text:list xml:id="list4894432608300083331" text:style-name="WWNum153">
        <text:list-item>
          <text:p text:style-name="P425"><text:span text:style-name="T26">Пополнять и активизировать словарь на основе углубления знаний детей о ближайшем окружении. Расширять представления о предметах, явлениях, событиях, не имевших места в собственном опыте дошкольников.</text:span></text:p>
        </text:list-item>
        <text:list-item>
          <text:p text:style-name="P425"><text:span text:style-name="T26">Активизировать употребление в речи названий предметов, их частей материалов, из которых они изготовлены.</text:span></text:p>
        </text:list-item>
        <text:list-item>
          <text:p text:style-name="P425"><text:span text:style-name="T26">Развивать умение использовать в речи наиболее употребительные прилагательные, глаголы, наречия, предлоги.</text:span></text:p>
        </text:list-item>
        <text:list-item>
          <text:p text:style-name="P425"><text:span text:style-name="T26">Вводить в словарь детей существительные, обозначающие профессии; глаголы, характеризующие трудовые действия.</text:span></text:p>
        </text:list-item>
        <text:list-item>
          <text:p text:style-name="P425"><text:span text:style-name="T26">Совершенствовать умение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text:span></text:p>
        </text:list-item>
        <text:list-item>
          <text:p text:style-name="P425"><text:span text:style-name="T26">Учить употреблять существительные с обобщающим значением (мебель, овощи, животные и т. п.).</text:span></text:p>
        </text:list-item>
      </text:list>
      <text:p text:style-name="P111"><text:span text:style-name="T30">Звуковая культура речи</text:span></text:p>
      <text:list xml:id="list8040450992161322782" text:style-name="WWNum155">
        <text:list-item>
          <text:p text:style-name="P426"><text:span text:style-name="T26">Закреплять правильное произношение гласных и согласных звуков, отрабатывать произношение свистящих, шипящих и сонорных </text:span><text:span text:style-name="T47">(р, л) </text:span><text:span text:style-name="T26">звуков. Развивать артикуляционный аппарат.</text:span></text:p>
        </text:list-item>
        <text:list-item>
          <text:p text:style-name="P426"><text:span text:style-name="T26">Продолжать работу над дикцией: совершенствовать отчетливое произнесение слов и словосочетаний.</text:span></text:p>
        </text:list-item>
        <text:list-item>
          <text:p text:style-name="P426"><text:span text:style-name="T26">Развивать фонематический слух: учить различать на слух и называть слова, начинающиеся на определенный звук.</text:span></text:p>
        </text:list-item>
        <text:list-item>
          <text:p text:style-name="P426"><text:span text:style-name="T26">Совершенствовать интонационную выразительность речи.</text:span></text:p>
        </text:list-item>
      </text:list>
      <text:p text:style-name="P111"><text:span text:style-name="T30">Грамматический строй речи</text:span></text:p>
      <text:list xml:id="list6530772248816287664" text:style-name="WWNum154">
        <text:list-item>
          <text:p text:style-name="P427"><text:span text:style-name="T26">Формировать умение согласовывать слова в предложении, правильно использовать предлоги в речи; образовывать форму множественного числа лествительных, обозначающих детенышей животных (по аналогии), употреблять эти существительные в именительном и <text:s/>винительном падежах (лисята — лисят, медвежата — медвежат); правильно употреблять форму множественного числа родительного падежа существительных (вилок, туфель).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text:span></text:p>
        </text:list-item>
        <text:list-item>
          <text:p text:style-name="P427"><text:span text:style-name="T26">Поощрять характерное для детей пятого года жизни словотворчество, тактично подсказывать общепринятый образец слова,</text:span></text:p>
        </text:list-item>
        <text:list-item>
          <text:p text:style-name="P427"><text:span text:style-name="T26">Побуждать активно употреблять в речи простейшие виды сложносочиненных и сложноподчиненных предложений.</text:span></text:p>
        </text:list-item>
      </text:list>
      <text:p text:style-name="P111"><text:span text:style-name="T30">Связная речь</text:span></text:p>
      <text:list xml:id="list8287400128905597468" text:style-name="WWNum158">
        <text:list-item>
          <text:p text:style-name="P428"><text:span text:style-name="T26">Совершенствовать диалогическую речь: учить участвовать в беседе, понятно для слушателей отвечать на вопросы и задавать их.</text:span></text:p>
        </text:list-item>
        <text:list-item>
          <text:p text:style-name="P428"><text:span text:style-name="T26">Развивать умение детей рассказывать: описывать предмет, картину; упражнять в составлении рассказов по картине, созданной ребенком с использованием раздаточного </text:span><text:soft-page-break/><text:span text:style-name="T26">дидактического материала.</text:span></text:p>
        </text:list-item>
        <text:list-item>
          <text:p text:style-name="P458"><text:span text:style-name="T26">Закреплять умение пересказывать наиболее выразительные и динамичные отрывки </text:span></text:p>
        </text:list-item>
      </text:list>
      <text:p text:style-name="P244"><text:span text:style-name="T33">Знакомство с книжной культурой, детской литературой, понимание на слух текстов различных жанров детской литературы;</text:span></text:p>
      <text:list xml:id="list8260659068352192610" text:style-name="WWNum171">
        <text:list-item>
          <text:p text:style-name="P429"><text:span text:style-name="T26">Продолжать работу по формированию интереса к книге. Продолжать регулярно читать детям художественные и познавательные книги. Формировать понимание того, что из книг можно узнать много интересного.</text:span></text:p>
        </text:list-item>
        <text:list-item>
          <text:p text:style-name="P429"><text:span text:style-name="T26">Предлагать вниманию детей иллюстрированные издания знакомых произведений.</text:span></text:p>
        </text:list-item>
        <text:list-item>
          <text:p text:style-name="P429"><text:span text:style-name="T26">Объяснять, как важны в книге рисунки; показывать, как много интересного можно узнать, внимательно рассматривая книжные иллюстрации.</text:span></text:p>
        </text:list-item>
        <text:list-item>
          <text:p text:style-name="P429"><text:span text:style-name="T26">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text:span></text:p>
        </text:list-item>
        <text:list-item>
          <text:p text:style-name="P429"><text:span text:style-name="T26">Зачитывать по просьбе ребенка понравившийся отрывок из сказки, рассказа, стихотворения, помогая становлению личностного отношения к произведению. Поддерживать внимание и интерес к слову в литературном произведении.</text:span></text:p>
        </text:list-item>
        <text:list-item>
          <text:p text:style-name="P459"><text:span text:style-name="T26">Познакомить с книгами, оформленными Ю. Васнецовым, Е. Рачевым. Е. Чарушиным.</text:span></text:p>
        </text:list-item>
      </text:list>
      <text:p text:style-name="P244"><text:span text:style-name="T5">5-6 лет:</text:span></text:p>
      <text:p text:style-name="P111"><text:span text:style-name="T35">Владение речью как средством общения и культуры;</text:span></text:p>
      <text:list xml:id="list7034968648303881653" text:style-name="WWNum159">
        <text:list-item>
          <text:p text:style-name="P430"><text:span text:style-name="T26">Продолжать развивать речь как средство общения. Расширять представления детей о многообразии окружающего мира.</text:span></text:p>
        </text:list-item>
        <text:list-item>
          <text:p text:style-name="P430"><text:span text:style-name="T26">Поощрять попытки делиться с педагогом и другими детьми разнообразными впечатлениями, уточнять источник полученной информации (телепередача, рассказ взрослого, посещение выставки, детского спектакля и т.д.).</text:span></text:p>
        </text:list-item>
        <text:list-item>
          <text:p text:style-name="P430"><text:span text:style-name="T26">Учить детей решать спорные вопросы и улаживать конфликты с помощью речи: убеждать, доказывать, объяснять. Учить строить высказывания.</text:span></text:p>
        </text:list-item>
      </text:list>
      <text:p text:style-name="P31"><text:span text:style-name="T35">По развитию всех компонентов устной речи, практическому овладению нормами речи</text:span></text:p>
      <text:p text:style-name="P111"><text:span text:style-name="T30">Формирование словаря</text:span></text:p>
      <text:list xml:id="list6302701192737934445" text:style-name="WWNum156">
        <text:list-item>
          <text:p text:style-name="P431"><text:span text:style-name="T26">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span></text:p>
        </text:list-item>
        <text:list-item>
          <text:p text:style-name="P431"><text:span text:style-name="T26">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Помогать детям употреблять слова в точном соответствии со смыслом.</text:span></text:p>
        </text:list-item>
      </text:list>
      <text:p text:style-name="P31"><text:span text:style-name="T30">Звуковая культура речи</text:span></text:p>
      <text:list xml:id="list27669016" text:continue-numbering="true" text:style-name="WWNum156">
        <text:list-item>
          <text:p text:style-name="P431"><text:span text:style-name="T26">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text:span><text:span text:style-name="T47">с— з, с — ц, ш — ж, ч — ц, </text:span><text:span text:style-name="T26">с — </text:span><text:span text:style-name="T47">ш, ж — з, л </text:span><text:span text:style-name="T26">— </text:span><text:span text:style-name="T47">р.</text:span></text:p>
        </text:list-item>
        <text:list-item>
          <text:p text:style-name="P431"><text:span text:style-name="T26">Продолжать развивать фонематический слух. Учить определять место звука в слове (начало, середина, конец).</text:span></text:p>
        </text:list-item>
        <text:list-item>
          <text:p text:style-name="P431"><text:span text:style-name="T26">Отрабатывать интонационную выразительность речи.</text:span></text:p>
        </text:list-item>
      </text:list>
      <text:p text:style-name="P111"><text:span text:style-name="T30">Грамматический строй речи</text:span></text:p>
      <text:list xml:id="list8895562134590923751" text:style-name="WWNum157">
        <text:list-item>
          <text:p text:style-name="P432"><text:span text:style-name="T26">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text:span></text:p>
        </text:list-item>
        <text:list-item>
          <text:p text:style-name="P432"><text:span text:style-name="T26">Знакомить с разными способами образования слов (сахарница, хлебница; масленка, солонка; воспитатель, учитель, строитель).</text:span></text:p>
        </text:list-item>
        <text:list-item>
          <text:p text:style-name="P432"><text:span text:style-name="T26">Упражнять в образовании однокоренных слов (медведь — медведица — медвежонок —медвежья), в том числе глаголов с приставками (забегал — выбежал — перебежал).</text:span></text:p>
        </text:list-item>
        <text:list-item>
          <text:p text:style-name="P432"><text:span text:style-name="T26">Помогать детям правильно употреблять существительные множественного числа в </text:span><text:soft-page-break/><text:span text:style-name="T26">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list-item>
        <text:list-item>
          <text:p text:style-name="P432"><text:span text:style-name="T26">Формировать умение составлять по образцу простые и сложные предложения.</text:span></text:p>
        </text:list-item>
        <text:list-item>
          <text:p text:style-name="P432"><text:span text:style-name="T26">Совершенствовать умение пользоваться прямой и косвенной речью.</text:span></text:p>
        </text:list-item>
      </text:list>
      <text:p text:style-name="P111"><text:span text:style-name="T30">Связная речь</text:span></text:p>
      <text:list xml:id="list2684247885597380524" text:style-name="WWNum160">
        <text:list-item>
          <text:p text:style-name="P433"><text:span text:style-name="T26">Развивать умение поддерживать беседу</text:span></text:p>
        </text:list-item>
        <text:list-item>
          <text:p text:style-name="P433"><text:span text:style-name="T26">Совершенствовать диалогическую форму речи. Поощрять попытки вызывать свою точку зрения, согласие или несогласие с ответом товарища.</text:span></text:p>
        </text:list-item>
        <text:list-item>
          <text:p text:style-name="P433"><text:span text:style-name="T26">Развивать монологическую форму речи.</text:span></text:p>
        </text:list-item>
        <text:list-item>
          <text:p text:style-name="P433"><text:span text:style-name="T26">Формировать умение связно, последовательно и выразительно пересказать небольшие сказки, рассказы.</text:span></text:p>
        </text:list-item>
        <text:list-item>
          <text:p text:style-name="P433"><text:span text:style-name="T26">Формировать умение (по плану и образцу) рассказывать о предмете, содержании сюжетной картины, составлять рассказ по картинкам с последовательно развивающимся действием.</text:span></text:p>
        </text:list-item>
        <text:list-item>
          <text:p text:style-name="P433"><text:span text:style-name="T26">Развивать умение составлять рассказы о событиях из личного опыта, придумывать свои концовки к сказкам.</text:span></text:p>
        </text:list-item>
        <text:list-item>
          <text:p text:style-name="P433"><text:span text:style-name="T26">Формировать умение составлять небольшие рассказы творческого характера на тему, предложенную воспитателем.</text:span></text:p>
        </text:list-item>
      </text:list>
      <text:p text:style-name="P111"><text:span text:style-name="T40">Знакомство с книжной культурой, детской литературой, понимание на слух текстов различных жанров детской литературы;</text:span></text:p>
      <text:list xml:id="list4124367860695368667" text:style-name="WWNum170">
        <text:list-item>
          <text:p text:style-name="P434"><text:span text:style-name="T26">Продолжать развивать интерес детей к художественной и познавательной литературе.</text:span></text:p>
        </text:list-item>
        <text:list-item>
          <text:p text:style-name="P434"><text:span text:style-name="T26">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span></text:p>
        </text:list-item>
        <text:list-item>
          <text:p text:style-name="P434"><text:span text:style-name="T26">Способствовать формированию эмоционального отношения к литературным произведениям.</text:span></text:p>
        </text:list-item>
        <text:list-item>
          <text:p text:style-name="P434"><text:span text:style-name="T26">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span></text:p>
        </text:list-item>
        <text:list-item>
          <text:p text:style-name="P434"><text:span text:style-name="T26">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text:span></text:p>
        </text:list-item>
        <text:list-item>
          <text:p text:style-name="P434"><text:span text:style-name="T26">Помогать выразительно, с естественными интонациями читать стихи, участвовать в чтении текста по ролям, в инсценировках.</text:span></text:p>
        </text:list-item>
        <text:list-item>
          <text:p text:style-name="P434"><text:span text:style-name="T26">Продолжать объяснять (с опорой на прочитанное произведение) доступные детям жанровые особенности сказок, рассказов, стихотворений.</text:span></text:p>
        </text:list-item>
        <text:list-item>
          <text:p text:style-name="P460"><text:span text:style-name="T26">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text:span></text:p>
        </text:list-item>
      </text:list>
      <text:p text:style-name="P86"/>
      <text:p text:style-name="P237"/>
      <text:p text:style-name="P237"/>
      <text:p text:style-name="P237"/>
      <text:p text:style-name="P254"><text:span text:style-name="T5">Парциальные программы и методические пособия</text:span></text:p>
      <text:p text:style-name="P241"/>
      <text:list xml:id="list4135953320115267206" text:style-name="WWNum252">
        <text:list-item>
          <text:p text:style-name="P685"><text:span text:style-name="T15">Гербова В. В. Развитие речи в детском саду. — М.: Мозаика-Синтез, 2005.</text:span></text:p>
        </text:list-item>
        <text:list-item>
          <text:p text:style-name="P685"><text:span text:style-name="T15">Гербова В. В. Занятия по развитию речи в первой младшей труппе детского сада. —М.;</text:span></text:p>
        </text:list-item>
      </text:list>
      <text:p text:style-name="P673"><text:span text:style-name="T15">Мозаика-Синтез, 2007-2010.</text:span></text:p>
      <text:list xml:id="list27692169" text:continue-numbering="true" text:style-name="WWNum252">
        <text:list-item>
          <text:p text:style-name="P685"><text:span text:style-name="T15">Гербова В. В. Занятия по развитию речи во второй младшей группе детского сада. - М.:</text:span></text:p>
        </text:list-item>
      </text:list>
      <text:p text:style-name="P673"><text:span text:style-name="T15">Мозаика-Синтез, 2007-2010.</text:span></text:p>
      <text:list xml:id="list27674587" text:continue-numbering="true" text:style-name="WWNum252">
        <text:list-item>
          <text:p text:style-name="P685"><text:span text:style-name="T15">Гербова В. В. Занятия по развитию речи в средней группе детского сада. — М.: Мозаика-</text:span></text:p>
        </text:list-item>
      </text:list>
      <text:p text:style-name="P673"><text:span text:style-name="T15">Синтез, 2008-2010.</text:span></text:p>
      <text:list xml:id="list27690154" text:continue-numbering="true" text:style-name="WWNum252">
        <text:list-item>
          <text:p text:style-name="P685"><text:span text:style-name="T15">Гербова В. В. Занятия по развитию речи в старшей группе детского са-да.-М.: Мозаика-</text:span></text:p>
        </text:list-item>
      </text:list>
      <text:p text:style-name="P673"><text:soft-page-break/><text:span text:style-name="T15">Синтез, 2007-2010.</text:span></text:p>
      <text:p text:style-name="P103"><text:span text:style-name="T15">6.<text:tab/>Гербова В. В. Занятия по развитию речи в подготовительной к школе группе детского са-да.-М.: Мозаика-</text:span></text:p>
      <text:p text:style-name="P673"><text:span text:style-name="T15">Синтез, 2007-2010.</text:span></text:p>
      <text:p text:style-name="P673"><text:span text:style-name="T15">7.Максаков А. И. Правильно ли говорит ваш ребенок. — М.; Мозаика-Синтез. 2005-2010.</text:span></text:p>
      <text:p text:style-name="P673"><text:span text:style-name="T15">8.Максаков А. И. Воспитание звуковой культуры речи дошкольников,— М.; Мозаика-</text:span></text:p>
      <text:p text:style-name="P673"><text:span text:style-name="T15">Синтез, 2005-2010</text:span></text:p>
      <text:p text:style-name="P111"><text:span text:style-name="T15">9.Гербова В.В. Приобщение детей к художественной литературе. — М., 2005.</text:span></text:p>
      <text:p text:style-name="P673"><text:span text:style-name="T15">10.Т.М. Бондаренко Комплексные занятия в 1 младшей группе детского сада,— М., 2005.</text:span></text:p>
      <text:p text:style-name="P673"><text:span text:style-name="T15">11.Т.М. Бондаренко Комплексные занятия во <text:s/>второй младшей группе детского сада, — М., 2005</text:span></text:p>
      <text:p text:style-name="P673"><text:span text:style-name="T15">12.Т.М. Бондаренко Комплексные занятия в средне группе детского сада, — М., 2005</text:span></text:p>
      <text:p text:style-name="P673"><text:span text:style-name="T15">13.Т.М. Бондаренко Комплексные занятия в старшей группе детского сада, — М., 2005</text:span></text:p>
      <text:p text:style-name="P673"><text:span text:style-name="T15">14.Т.М. Бондаренко Комплексные занятия в подготовительной к школе группе детского сада, — М., 2005</text:span></text:p>
      <text:p text:style-name="P673"><text:span text:style-name="T15">15. Н.А. Карпухина Программные разработки образовательных областей во второй младшей группе детского сада - Воронеж 2012г</text:span></text:p>
      <text:p text:style-name="P673"><text:span text:style-name="T15">16.Н.А. Карпухина Программные разработки образовательных областей в средней младшей группе детского сада - Воронеж 2012г</text:span></text:p>
      <text:p text:style-name="P673"><text:span text:style-name="T15">17.Н.А. Карпухина Программные разработки образовательных областей в старшей группе детского сада - Воронеж 2012г</text:span></text:p>
      <text:p text:style-name="P673"><text:span text:style-name="T15">18.Н.А. Карпухина Программные разработки образовательных областей в подготовительной к школе группе детского сада - Воронеж 2012г</text:span></text:p>
      <text:p text:style-name="P673"><text:span text:style-name="T15">19.Книга для чтения в детском саду и дома. Хрестоматия. 2-4 года / Сост. В. В. Гербова, Н.П. Ильчук и др. - М., 2005.</text:span></text:p>
      <text:p text:style-name="P673"><text:span text:style-name="T15">20.Книга для чтения в детском саду и дома. Хрестоматия. 4-5 лет / Сост. В. В. Гербова, Н.П. Ильчук и др. - М., 2005.</text:span></text:p>
      <text:p text:style-name="P673"><text:span text:style-name="T15">21.Книга для чтения в детском саду и дома. Хрестоматия. 5-7 лет / Сост. В. В. Гербова, Н.П. Ильчук и др. — М., 2005.</text:span></text:p>
      <text:p text:style-name="P670"><text:span text:style-name="T15">22«Программа по развитию речи в детском саду» О.С.Ушакова, А.Г.Арушанова, 2010г.Мозаика-Синтез</text:span></text:p>
      <text:p text:style-name="P69"/>
      <text:p text:style-name="P105"><text:span text:style-name="T5">1.4. Содержание образовательной области «Художественно-эстетическое развитие» (обязательная часть)</text:span></text:p>
      <text:p text:style-name="P111"><text:span text:style-name="T15">предполагает </text:span></text:p>
      <text:list xml:id="list7697120503241861102" text:style-name="WWNum6">
        <text:list-item>
          <text:p text:style-name="P680"><text:span text:style-name="T15">развитие предпосылок ценностно-смыслового восприятия и понимания произведений искусства (словесного, музыкального, изобразительного), мира природы; </text:span></text:p>
        </text:list-item>
        <text:list-item>
          <text:p text:style-name="P680"><text:span text:style-name="T15">становление эстетического отношения к окружающему миру; </text:span></text:p>
        </text:list-item>
        <text:list-item>
          <text:p text:style-name="P680"><text:span text:style-name="T15">формирование элементарных представлений о видах искусства;</text:span></text:p>
        </text:list-item>
        <text:list-item>
          <text:p text:style-name="P680"><text:span text:style-name="T5">восприятие </text:span><text:span text:style-name="T15">музыки, </text:span><text:span text:style-name="T5">художественной литературы, фольклора</text:span><text:span text:style-name="T15">; </text:span></text:p>
        </text:list-item>
        <text:list-item>
          <text:p text:style-name="P680"><text:span text:style-name="T15">стимулирование сопереживания персонажам художественных произведений; </text:span></text:p>
        </text:list-item>
        <text:list-item>
          <text:p text:style-name="P680"><text:span text:style-name="T15">реализацию самостоятельной творческой деятельности детей </text:span><text:span text:style-name="T5">(изобразительной</text:span><text:span text:style-name="T15">, </text:span><text:span text:style-name="T5">конструктивно-модельной</text:span><text:span text:style-name="T15">, </text:span><text:span text:style-name="T5">музыкальной</text:span><text:span text:style-name="T15"> и др.).</text:span></text:p>
        </text:list-item>
      </text:list>
      <text:p text:style-name="P690"/>
      <text:p text:style-name="P686"><text:span text:style-name="T33">Основные направления работы</text:span></text:p>
      <text:p text:style-name="P673"><text:span text:style-name="T15">-развитие продуктивной деятельности (рисование, лепка, аппликация, художественный труд)</text:span></text:p>
      <text:p text:style-name="P673"><text:span text:style-name="T15">-развитие детского творчества;</text:span></text:p>
      <text:p text:style-name="P673"><text:span text:style-name="T15">-развитие детского конструирования;</text:span></text:p>
      <text:p text:style-name="P673"><text:span text:style-name="T15">-развитие музыкально-художественной деятельности;</text:span></text:p>
      <text:p text:style-name="P673"><text:span text:style-name="T15">-приобщение к музыкальному искусству.</text:span></text:p>
      <text:p text:style-name="P689"/>
      <text:p text:style-name="P254"><text:span text:style-name="T10">Описание образовательной деятельности</text:span></text:p>
      <text:p text:style-name="P254"><text:span text:style-name="T10"><text:s/>в ОО «Художественно-эстетическое развитие»:</text:span></text:p>
      <text:p text:style-name="P240"/>
      <text:p text:style-name="P254"><text:soft-page-break/><text:span text:style-name="T33">Изобразительная деятельность (рисование, лепка, аппликация)</text:span></text:p>
      <text:p text:style-name="P242"/>
      <text:p text:style-name="P244"><text:span text:style-name="T5">3-4 года:</text:span></text:p>
      <text:p text:style-name="P244"><text:span text:style-name="T5">Задачи:</text:span></text:p>
      <text:p text:style-name="P111"><text:span text:style-name="T35">По развитию продуктивной деятельности</text:span></text:p>
      <text:p text:style-name="P111"><text:span text:style-name="T30">Рисование</text:span></text:p>
      <text:list xml:id="list2596193231934744447" text:style-name="WWNum177">
        <text:list-item>
          <text:p text:style-name="P435"><text:span text:style-name="T26">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text:s/>листья; снежинки и т. п.).</text:span></text:p>
        </text:list-item>
        <text:list-item>
          <text:p text:style-name="P435"><text:span text:style-name="T26">Совершенствовать умение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Формировать умение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text:span></text:p>
        </text:list-item>
        <text:list-item>
          <text:p text:style-name="P435"><text:span text:style-name="T26">Закреплять названия цветов (красный, синий, зеленый, желтый, белый, черный), познакомить с оттенками (розовый, голубой, серый). Обращать внимание на подбор цвета, соответствующего изображаемому предмету.</text:span></text:p>
        </text:list-item>
        <text:list-item>
          <text:p text:style-name="P435"><text:span text:style-name="T26">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text:span></text:p>
        </text:list-item>
        <text:list-item>
          <text:p text:style-name="P435"><text:span text:style-name="T26">Развивать умение ритмично наносить линии, штрихи, пятна, мазки (опадают с деревьев</text:span></text:p>
        </text:list-item>
        <text:list-item>
          <text:p text:style-name="P435"><text:span text:style-name="T26">листочки, идет дождь, «снег, снег кружится, белая вся улица», «дождик, дождик, кап, кап,кап...»).</text:span></text:p>
        </text:list-item>
        <text:list-item>
          <text:p text:style-name="P435"><text:span text:style-name="T26">Предлагать детям изображать простые предметы, рисовать прямые лишний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text:span></text:p>
        </text:list-item>
        <text:list-item>
          <text:p text:style-name="P435"><text:span text:style-name="T26">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п. в траве ползают жучки и червячки; колобок катится по дорожке и др.). Развивать умение располагать изображения по всему листу.</text:span></text:p>
        </text:list-item>
      </text:list>
      <text:p text:style-name="P111"><text:span text:style-name="T30">Лепка</text:span></text:p>
      <text:list xml:id="list2836997408330049979" text:style-name="WWNum178">
        <text:list-item>
          <text:p text:style-name="P436"><text:span text:style-name="T26">Формировать интерес к лепке. Закреплять представления о свойствах глины, пластилина, пластической массы и способах лепки. Развивать умение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text:span></text:p>
        </text:list-item>
        <text:list-item>
          <text:p text:style-name="P436"><text:span text:style-name="T26">Формировать умение создавать предметы, состоящие из 2-3 частей, соединяя их путем прижимания друг к другу.</text:span></text:p>
        </text:list-item>
        <text:list-item>
          <text:p text:style-name="P436"><text:span text:style-name="T26">Закреплять умение аккуратно пользоваться глиной, класть комочки : вылепленные предметы на дощечку.</text:span></text:p>
        </text:list-item>
        <text:list-item>
          <text:p text:style-name="P436"><text:span text:style-name="T26">Предлагать детям лепить несложные предметы, состоящие из нескольких частей (неваляшка, цыпленок, пирамидка и др.). Предлагать объединить вылепленные фигурки в коллективную композицию (неваляшки водят хоровод, яблоки лежат на тарелке и др.):</text:span></text:p>
        </text:list-item>
        <text:list-item>
          <text:p text:style-name="P436"><text:span text:style-name="T26">Вызывать радость от восприятия результата своей и общей работы.</text:span></text:p>
        </text:list-item>
      </text:list>
      <text:p text:style-name="P31"><text:span text:style-name="T30">Аппликация</text:span></text:p>
      <text:list xml:id="list27678181" text:continue-numbering="true" text:style-name="WWNum178">
        <text:list-item>
          <text:p text:style-name="P436"><text:span text:style-name="T26">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text:s/>листе бумаги готовые детали разной формы, величины, цвета, составляя изображение (задуманное ребенком или заданное воспитателем), и наклеивать их.</text:span></text:p>
        </text:list-item>
        <text:list-item>
          <text:p text:style-name="P436"><text:span text:style-name="T26">Формировать умение аккуратно пользоваться клеем: намазывать его кисточкой тонким </text:span><text:soft-page-break/><text:span text:style-name="T26">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text:span></text:p>
        </text:list-item>
        <text:list-item>
          <text:p text:style-name="P436"><text:span text:style-name="T26">Формировать навыки аккуратной работы. Вызывать у детей радость от полученного изображения.</text:span></text:p>
        </text:list-item>
        <text:list-item>
          <text:p text:style-name="P436"><text:span text:style-name="T26">Развивать умение создавать в аппликации на бумаге разной формы (квадрат, розетк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text:span><text:span text:style-name="T11">и </text:span><text:span text:style-name="T26">их цвета. Развивать чувство ритма.</text:span></text:p>
        </text:list-item>
      </text:list>
      <text:p text:style-name="P111"><text:span text:style-name="T35">Реализацию самостоятельной творческой деятельности детей (изобразительной, конструктивно-модельной, музыкальной и др.).</text:span></text:p>
      <text:list xml:id="list6927220994716199650" text:style-name="WWNum181">
        <text:list-item>
          <text:p text:style-name="P437"><text:span text:style-name="T26">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от их созерцания.</text:span></text:p>
        </text:list-item>
        <text:list-item>
          <text:p text:style-name="P437"><text:span text:style-name="T26">Формировать интерес к занятиям изобразительной деятельностью. Развивать умение в рисовании, лепке, аппликации, изображать простые предметы и явления, передавая их образную выразительность.</text:span></text:p>
        </text:list-item>
        <text:list-item>
          <text:p text:style-name="P437"><text:span text:style-name="T26">Включать в процесс обследования предмета движения обеих рук по предмету, охватывание его руками.</text:span></text:p>
        </text:list-item>
        <text:list-item>
          <text:p text:style-name="P437"><text:span text:style-name="T26">Вызывать положительный эмоциональный отклик на красоту природы, произведения <text:s/>искусства (книжные иллюстрации, изделия народных промыслов, предметы быта, одежда).</text:span></text:p>
        </text:list-item>
        <text:list-item>
          <text:p text:style-name="P437"><text:span text:style-name="T26">Развивать умение создавать как индивидуальные, так и коллективные композиции в рисунках, лепке, аппликации.</text:span></text:p>
        </text:list-item>
      </text:list>
      <text:p text:style-name="P111"><text:span text:style-name="T35">Развитие предпосылок ценностно-смыслового восприятия и понимания произведений искусства (словесного, музыкального, изобразительного), мира природы;</text:span></text:p>
      <text:list xml:id="list27692928" text:continue-numbering="true" text:style-name="WWNum181">
        <text:list-item>
          <text:p text:style-name="P681"><text:span text:style-name="T26">Подводить детей к восприятию произведений искусства. Знакомить с элементарными средствами выразительности в разных видах искусства (цвет, звук, форма, движение, жесты), подводить к различению разных видов искусства через художественный образ. Готовить к посещению кукольного театра, выставке детских работ и т. д.</text:span></text:p>
        </text:list-item>
      </text:list>
      <text:list xml:id="list8883885609579155793" text:style-name="WWNum179">
        <text:list-item>
          <text:p text:style-name="P438"><text:span text:style-name="T26">Развивать интерес к произведениям народного и профессионального искусства, к литературе (стихи, песенки, потешки, проза), слушанию и исполнению музыкальных произведений, выделению красоты сезонных изменений в природе, предметах окружающей действительности (цвет, форма, величина: дом, ковер, посуда и т. п.).</text:span></text:p>
        </text:list-item>
      </text:list>
      <text:p text:style-name="P111"><text:span text:style-name="T35">Становление эстетического отношения к окружающему миру</text:span></text:p>
      <text:list xml:id="list4016231842317411169" text:style-name="WWNum180">
        <text:list-item>
          <text:p text:style-name="P439"><text:span text:style-name="T26">Вызывать у детей радость от оформления группы: светлые стены, на окнах красивые занавески, удобная мебель, новые игрушки, в книжном уголке аккуратно расставлены книги с яркими картинками. Воспитывать стремление поддерживать чистоту и порядок в группе, чтобы было уютно и красиво.</text:span></text:p>
        </text:list-item>
        <text:list-item>
          <text:p text:style-name="P439"><text:span text:style-name="T26">Знакомить с оборудованием и оформлением участка, подчеркивая его красоту, удобство для детей, веселую разноцветную окраску строений. Обращать внимание на различные растения, на их разнообразие и красоту.</text:span></text:p>
        </text:list-item>
      </text:list>
      <text:p text:style-name="P86"/>
      <text:p text:style-name="P244"><text:span text:style-name="T5">4-5 лет:</text:span></text:p>
      <text:p text:style-name="P244"><text:span text:style-name="T5">Задачи:</text:span></text:p>
      <text:p text:style-name="P111"><text:span text:style-name="T35">По развитию продуктивной деятельности</text:span></text:p>
      <text:p text:style-name="P111"><text:span text:style-name="T30">Рисование</text:span></text:p>
      <text:list xml:id="list8990870067628015932" text:style-name="WWNum182">
        <text:list-item>
          <text:p text:style-name="P440"><text:span text:style-name="T26">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text:span></text:p>
        </text:list-item>
        <text:list-item>
          <text:p text:style-name="P440"><text:span text:style-name="T26">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Развивать умение смешивать краски для получения нужных цветов </text:span><text:soft-page-break/><text:span text:style-name="T26">и оттенков.</text:span></text:p>
        </text:list-item>
        <text:list-item>
          <text:p text:style-name="P440"><text:span text:style-name="T26">Развивать желание использовать </text:span><text:span text:style-name="T11">в </text:span><text:span text:style-name="T26">рисовании, аппликации разнообразные цвета, обращать внимание на многоцветие окружающего мира.</text:span></text:p>
        </text:list-item>
        <text:list-item>
          <text:p text:style-name="P440"><text:span text:style-name="T26">Закреплять умение правильно держать карандаш, кисть, фломастер, цветной мелок; использовать их при создании изображения.</text:span></text:p>
        </text:list-item>
        <text:list-item>
          <text:p text:style-name="P440"><text:span text:style-name="T26">Формировать умение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точки — концом ворса кисти. Закреплять умение чисто промывать кисть <text:s/>перед использованием краски другого цвета. К концу года формировать умение получать светлые и темные оттенки цвета, изменяя нажим на карандаш.</text:span></text:p>
        </text:list-item>
        <text:list-item>
          <text:p text:style-name="P440"><text:span text:style-name="T26">Формировать умение правильно передавать расположение частей сложных предметов (кукла, зайчик и др.) и соотносить их по величине.</text:span></text:p>
        </text:list-item>
      </text:list>
      <text:p text:style-name="P111"><text:span text:style-name="T6">Декоративное рисование. </text:span></text:p>
      <text:list xml:id="list3191869272783481522" text:style-name="WWNum183">
        <text:list-item>
          <text:p text:style-name="P441"><text:span text:style-name="T26">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text:span></text:p>
        </text:list-item>
        <text:list-item>
          <text:p text:style-name="P441"><text:span text:style-name="T26">Познакомить с Городецкими изделиями. Развивать умение выделять элементы городецкой росписи (бутоны, купавки, розаны, листья); видеть называть цвета, используемые в росписи.</text:span></text:p>
        </text:list-item>
      </text:list>
      <text:p text:style-name="P111"><text:span text:style-name="T6">Лепка</text:span></text:p>
      <text:list xml:id="list5300942021629643210" text:style-name="WWNum184">
        <text:list-item>
          <text:p text:style-name="P442"><text:span text:style-name="T26">Продолжать раз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Формировать умение прищипывать с легким оттягиванием всех краев сплюснутый шар, вытягивать отдельные части из целого куска, прищипывать мелкие детали (ушки у котенка, клюв у птички); сглаживать пальцами поверхность вылепленного предмета, фигурки.</text:span></text:p>
        </text:list-item>
        <text:list-item>
          <text:p text:style-name="P442"><text:span text:style-name="T26">Упражнять в использовании приема вдавливания середины шара, цилиндра для <text:s/>получения полой формы. Познакомить с приемами использования стеки. Поощрять стремление украшать вылепленные изделия узором помощи стеки.</text:span></text:p>
        </text:list-item>
        <text:list-item>
          <text:p text:style-name="P442"><text:span text:style-name="T26">Закреплять приемы аккуратной лепки.</text:span></text:p>
        </text:list-item>
      </text:list>
      <text:p text:style-name="P111"><text:span text:style-name="T6">Аппликация</text:span></text:p>
      <text:list xml:id="list5380917400704318958" text:style-name="WWNum185">
        <text:list-item>
          <text:p text:style-name="P443"><text:span text:style-name="T26">Развивать интерес к аппликации, усложняя ее содержание и расширяя возможности создания разнообразных изображений.</text:span></text:p>
        </text:list-item>
        <text:list-item>
          <text:p text:style-name="P443"><text:span text:style-name="T26">Формировать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Развивать умение составлять из полос изображения разных предметов (забор, скамейка, лесенка, дерево, кустик и др.).</text:span></text:p>
        </text:list-item>
        <text:list-item>
          <text:p text:style-name="P443"><text:span text:style-name="T26">Упражнять в вырезании круглых форм из квадрата и овальных из прямоугольника путем скругления углов, использовании этого приема изображения в аппликации овощей, фруктов, ягод, цветов и т.п.</text:span></text:p>
        </text:list-item>
        <text:list-item>
          <text:p text:style-name="P443"><text:span text:style-name="T26">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text:span></text:p>
        </text:list-item>
        <text:list-item>
          <text:p text:style-name="P443"><text:span text:style-name="T26">Формировать умение преобразовывать эти формы, разрезая их на две или четыре части (круг — на полукруги, четверти; квадрат — на треугольники и т.д.).</text:span></text:p>
        </text:list-item>
        <text:list-item>
          <text:p text:style-name="P443"><text:span text:style-name="T26">Закреплять навыки аккуратного вырезывания и наклеивания.</text:span></text:p>
        </text:list-item>
        <text:list-item>
          <text:p text:style-name="P443"><text:span text:style-name="T26">Поощрять проявления активности и творчества.</text:span></text:p>
        </text:list-item>
        <text:list-item>
          <text:p text:style-name="P443"><text:span text:style-name="T26">Формировать желание взаимодействовать при создании коллективных композиций.</text:span></text:p>
        </text:list-item>
      </text:list>
      <text:p text:style-name="P111"><text:span text:style-name="T35">Реализацию самостоятельной творческой деятельности детей (изобразительной, конструктивно-модельной, музыкальной и др.).</text:span></text:p>
      <text:list xml:id="list5957383480573593577" text:style-name="WWNum186">
        <text:list-item>
          <text:p text:style-name="P444"><text:span text:style-name="T26">Продолжать развивать интерес детей к изобразительной деятельности.</text:span></text:p>
        </text:list-item>
        <text:list-item>
          <text:p text:style-name="P444"><text:soft-page-break/><text:span text:style-name="T26">Вызывать положительный эмоциональный отклик на предложение рисовать, лепить, вырезать и наклеивать.</text:span></text:p>
        </text:list-item>
        <text:list-item>
          <text:p text:style-name="P444"><text:span text:style-name="T26">Продолжать развивать эстетическое восприятие, образные представления, воображение, эстетические чувства, художественно-творческие способности.</text:span></text:p>
        </text:list-item>
        <text:list-item>
          <text:p text:style-name="P444"><text:span text:style-name="T26">Продолжать формировать умение рассматривать и обследовать предметы, в том числе с помощью рук.</text:span></text:p>
        </text:list-item>
        <text:list-item>
          <text:p text:style-name="P444"><text:span text:style-name="T26">Обогащать представления детей об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text:span></text:p>
        </text:list-item>
        <text:list-item>
          <text:p text:style-name="P444"><text:span text:style-name="T26">Развивать умение выделять и использовать средства выразительности в рисовании, лепке, аппликации.</text:span></text:p>
        </text:list-item>
        <text:list-item>
          <text:p text:style-name="P444"><text:span text:style-name="T26">Продолжать формировать умение создавать коллективные произведения в рисовании, лепке, аппликации.</text:span></text:p>
        </text:list-item>
        <text:list-item>
          <text:p text:style-name="P444"><text:span text:style-name="T26">Закреплять умение сохранять правильную позу при рисовании: не горбиться, не наклоняться низко над столом, к мольберту; сидеть свободно, не напрягаясь.</text:span></text:p>
        </text:list-item>
        <text:list-item>
          <text:p text:style-name="P444"><text:span text:style-name="T26">Формировать умение проявлять дружелюбие при оценке работ других детей.</text:span></text:p>
        </text:list-item>
      </text:list>
      <text:p text:style-name="P111"><text:span text:style-name="T35">Развитие предпосылок ценностно-смыслового восприятия и понимания произведений искусства (словесного, музыкального, изобразительного), мира природы;</text:span></text:p>
      <text:list xml:id="list3626878280598656013" text:style-name="WWNum187">
        <text:list-item>
          <text:p text:style-name="P445"><text:span text:style-name="T26">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text:span></text:p>
        </text:list-item>
        <text:list-item>
          <text:p text:style-name="P445"><text:span text:style-name="T26">Познакомить детей с профессиями артиста, художника, композитора.</text:span></text:p>
        </text:list-item>
        <text:list-item>
          <text:p text:style-name="P445"><text:span text:style-name="T26">Формировать умение понимать содержание произведений искусства.</text:span></text:p>
        </text:list-item>
        <text:list-item>
          <text:p text:style-name="P445"><text:span text:style-name="T26">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text:span></text:p>
        </text:list-item>
        <text:list-item>
          <text:p text:style-name="P445"><text:span text:style-name="T26">Закреплять умение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text:span></text:p>
        </text:list-item>
        <text:list-item>
          <text:p text:style-name="P445"><text:span text:style-name="T26">Формировать умение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text:span></text:p>
        </text:list-item>
        <text:list-item>
          <text:p text:style-name="P445"><text:span text:style-name="T26">Познакомить детей с архитектурой. Дать представление о том, что дома, в которых они живут (детский сад, школа, другие здания), — это архитектурные сооружения. Познакомить с тем, что дома бывают разные по форме, высоте, длине, с разными окнами, с разным количеством этажей, подъездов и т.д.</text:span></text:p>
        </text:list-item>
        <text:list-item>
          <text:p text:style-name="P445"><text:span text:style-name="T26">Вызывать интерес к различным строениям, находящимся вокруг детского сада (дом, в котором живут ребенок и его друзья, школа, кинотеатр).</text:span></text:p>
        </text:list-item>
        <text:list-item>
          <text:p text:style-name="P445"><text:span text:style-name="T26">Обращать внимание детей на сходство и различия разных зданий, поощрять самостоятельное выделение частей здания, его особенностей.</text:span></text:p>
        </text:list-item>
        <text:list-item>
          <text:p text:style-name="P445"><text:span text:style-name="T26">Закреплять умение замечать различия в сходных по форме и строению зданиях (форма и величина входных дверей, окон и других частей).</text:span></text:p>
        </text:list-item>
        <text:list-item>
          <text:p text:style-name="P445"><text:span text:style-name="T26">Поощрять стремление детей изображать в рисунках, аппликациях реальные и сказочные строения.</text:span></text:p>
        </text:list-item>
        <text:list-item>
          <text:p text:style-name="P445"><text:span text:style-name="T26">Организовать первое посещение музея (совместно с родителями), рассказать о назначении музея. Развивать интерес к посещению кукольного театра, выставок.</text:span></text:p>
        </text:list-item>
        <text:list-item>
          <text:p text:style-name="P445"><text:span text:style-name="T26">Закреплять знания детей о книге, книжной иллюстрации.</text:span></text:p>
        </text:list-item>
        <text:list-item>
          <text:p text:style-name="P445"><text:span text:style-name="T26">Познакомить с библиотекой как центром хранения книг, созданных писателями и поэтами.</text:span></text:p>
        </text:list-item>
        <text:list-item>
          <text:p text:style-name="P445"><text:span text:style-name="T26">Знакомить детей с произведениями народного искусства (потешки, сказки, загадки, песни, хороводы, заклички, изделия народного декоративно - прикладного искусства).</text:span></text:p>
        </text:list-item>
        <text:list-item>
          <text:p text:style-name="P445"><text:soft-page-break/><text:span text:style-name="T26">Воспитывать бережное отношение к произведениям искусства.</text:span></text:p>
        </text:list-item>
      </text:list>
      <text:p text:style-name="P111"><text:span text:style-name="T35">Становление эстетического отношения к окружающему миру</text:span></text:p>
      <text:list xml:id="list27676239" text:continue-numbering="true" text:style-name="WWNum187">
        <text:list-item>
          <text:p text:style-name="P445"><text:span text:style-name="T26">Продолжать знакомить детей с оформлением групповой комнаты, спальни, других помещений, подчеркнуть их назначение (подвести к пониманию функций и оформления).</text:span></text:p>
        </text:list-item>
        <text:list-item>
          <text:p text:style-name="P445"><text:span text:style-name="T26">Показать детям красоту убранства комнат: на фоне светлой окраски стен красиво смотрятся яркие нарядные игрушки, рисунки детей и т. п.</text:span></text:p>
        </text:list-item>
        <text:list-item>
          <text:p text:style-name="P445"><text:span text:style-name="T26">Формировать умение замечать изменения в оформлении группы и зала, участка детского сада.</text:span></text:p>
        </text:list-item>
        <text:list-item>
          <text:p text:style-name="P445"><text:span text:style-name="T26">Внося новые предметы в оформление среды (игрушки, книги, растения, детские рисунки и др.), обсуждать с детьми, куда их лучше поместить.</text:span></text:p>
        </text:list-item>
        <text:list-item>
          <text:p text:style-name="P445"><text:span text:style-name="T26">Формировать умение видеть красоту окружающего, предлагать называть предметы и явления, особенно понравившиеся им.</text:span></text:p>
        </text:list-item>
      </text:list>
      <text:p text:style-name="P69"/>
      <text:p text:style-name="P244"><text:span text:style-name="T5">5-6 лет:</text:span></text:p>
      <text:p text:style-name="P244"><text:span text:style-name="T5">Задачи:</text:span></text:p>
      <text:p text:style-name="P111"><text:span text:style-name="T35">По развитию продуктивной деятельности</text:span></text:p>
      <text:p text:style-name="P111"><text:span text:style-name="T30">Рисование</text:span></text:p>
      <text:p text:style-name="P111"><text:span text:style-name="T6">Предметное рисование. </text:span></text:p>
      <text:list xml:id="list1258297143700038664" text:style-name="WWNum188">
        <text:list-item>
          <text:p text:style-name="P446"><text:span text:style-name="T26">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text:s/>передавать эти отличия в рисунках.</text:span></text:p>
        </text:list-item>
        <text:list-item>
          <text:p text:style-name="P446"><text:span text:style-name="T26">Закреплять умение передавать положение предметов в пространстве на листе бумаги, обращать внимание детей на то, что предметы могут по- разному располагаться на плоскости (стоять, лежать, менять положение: живые существа могут двигаться, менять позы, дерево в ветреный день — наклоняться и т. д.); передавать движения фигур.</text:span></text:p>
        </text:list-item>
        <text:list-item>
          <text:p text:style-name="P446"><text:span text:style-name="T26">Способствовать овладению композиционными умениями: учить располагать изображение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text:span><text:span text:style-name="T11">и </text:span><text:span text:style-name="T26">приемы рисования различными <text:s/>изобразительными материалами (цветные карандаши, гуашь, акварель, цветные мелки, пастель, сангина, угольный карандаш, фломастеры, разнообразные кисти и т</text:span><text:span text:style-name="T11">. </text:span><text:span text:style-name="T26">п).</text:span></text:p>
        </text:list-item>
        <text:list-item>
          <text:p text:style-name="P446"><text:span text:style-name="T26">Вырабатывать навык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span></text:p>
        </text:list-item>
        <text:list-item>
          <text:p text:style-name="P446"><text:span text:style-name="T26">Закреплять умение рисовать акварелью в соответствии с ее спецификой <text:s/>прозрачностью и легкостью цвета, плавностью перехода одного цвета в другой).</text:span></text:p>
        </text:list-item>
        <text:list-item>
          <text:p text:style-name="P446"><text:span text:style-name="T26">Совершенствовать умение детей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text:span></text:p>
        </text:list-item>
        <text:list-item>
          <text:p text:style-name="P446"><text:span text:style-name="T26">Знакомить с новыми цветами (фиолетовый) и оттенками (голубой, poзовый, темно- 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text:span></text:p>
        </text:list-item>
      </text:list>
      <text:p text:style-name="P111"><text:span text:style-name="T6">Сюжетное рисование. </text:span></text:p>
      <text:list xml:id="list5904714946209241889" text:style-name="WWNum189">
        <text:list-item>
          <text:p text:style-name="P447"><text:span text:style-name="T26">Подводить детей к созданию сюжетных компартий на темы окружающей жизни и на темы литературных произведений «Кого встретил Колобок?», «Два жадных медвежонка!», «Где обедал воробей</text:span><text:span text:style-name="T11">?» </text:span><text:span text:style-name="T26">и др.).</text:span></text:p>
        </text:list-item>
        <text:list-item>
          <text:p text:style-name="P447"><text:span text:style-name="T26">Развивать композиционные умения, учить располагать изображения на полосе внизу листа, по всему листу.</text:span></text:p>
        </text:list-item>
        <text:list-item>
          <text:p text:style-name="P447"><text:span text:style-name="T26">Обращать внимание детей на соотношение по величине разных предметов в сюжете </text:span><text:soft-page-break/><text:span text:style-name="T26">(дома большие, деревья высокие и низкие; люди меньше домов, но больше растущих на лугу цветов). Развивать умение располагать на рисунке предметы так, чтобы они загораживали друг друга (растущие перед домом деревья частично его загораживают и т. п.).</text:span></text:p>
        </text:list-item>
      </text:list>
      <text:p text:style-name="P111"><text:span text:style-name="T6">Декоративное рисование.</text:span></text:p>
      <text:list xml:id="list3977863197137504109" text:style-name="WWNum190">
        <text:list-item>
          <text:p text:style-name="P448"><text:span text:style-name="T26">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text:span></text:p>
        </text:list-item>
        <text:list-item>
          <text:p text:style-name="P448"><text:span text:style-name="T26">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text:span></text:p>
        </text:list-item>
        <text:list-item>
          <text:p text:style-name="P448"><text:span text:style-name="T26">Знакомить с региональным (местным) декоративным искусством.</text:span></text:p>
        </text:list-item>
        <text:list-item>
          <text:p text:style-name="P448"><text:span text:style-name="T26">Предлагать детям составлять узоры по мотивам городецкой, гжельской росписи: знакомить с характерными элементами (бутоны, цветы, листья, травка, усики, завитки, оживки).</text:span></text:p>
        </text:list-item>
        <text:list-item>
          <text:p text:style-name="P448"><text:span text:style-name="T26">Вызывать желание создавать узоры на листах в форме народного изделия (поднос, солонка, чашка, розетка и др.).</text:span></text:p>
        </text:list-item>
        <text:list-item>
          <text:p text:style-name="P448"><text:span text:style-name="T26">Для развития творчества в декоративной деятельности учить использовать <text:s/>декоративные ткани. Предоставлять детям бумагу в форме одежды и головных уборов (кокошник, платок, свитер и др.), предметов быта (салфетка, полотенце).</text:span></text:p>
        </text:list-item>
        <text:list-item>
          <text:p text:style-name="P448"><text:span text:style-name="T26">Закреплять умение ритмично располагать узор. Предлагать расписывать бумажные</text:span></text:p>
        </text:list-item>
        <text:list-item>
          <text:p text:style-name="P448"><text:span text:style-name="T26">силуэты и объемные фигуры.</text:span></text:p>
        </text:list-item>
      </text:list>
      <text:p text:style-name="P111"><text:span text:style-name="T30">Лепка</text:span></text:p>
      <text:list xml:id="list6032378436860259549" text:style-name="WWNum191">
        <text:list-item>
          <text:p text:style-name="P449"><text:span text:style-name="T26">Продолжать знакомить детей с особенностями лепки из глины, пластилина и пластической массы.</text:span></text:p>
        </text:list-item>
        <text:list-item>
          <text:p text:style-name="P449"><text:span text:style-name="T26">Развивать умение лепить с натуры и по представлению знакомые предметы (овощи, фрукты, грибы, посуда, игрушки); передавать их характерные особенности. Совершенствовать умение лепить посуду из целого куска глины и пластилина ленточным способом.</text:span></text:p>
        </text:list-item>
        <text:list-item>
          <text:p text:style-name="P449"><text:span text:style-name="T26">Закреплять умение лепить предметы пластическим, конструктивным и комбинированным способами. Формировать умение сглаживать поверхность формы, делать предметы устойчивыми.</text:span></text:p>
        </text:list-item>
        <text:list-item>
          <text:p text:style-name="P449"><text:span text:style-name="T26">Закреплять умение передавать в лепке выразительность образа, лепить фигуры человека и животных в движении, объединять небольшие группы предметов </text:span><text:span text:style-name="T11">в </text:span><text:span text:style-name="T26">несложные сюжеты (в коллективных композициях): «Курица с цыплятами», «Два жадных медвежонка нашли сыр», «Дети на прогулке» и др.</text:span></text:p>
        </text:list-item>
        <text:list-item>
          <text:p text:style-name="P449"><text:span text:style-name="T26">Формировать умение лепить по представлению героев литературных произведений (Медведь и Колобок, Лиса и Зайчик, Машенька и Медведь и т. п.). Развивать творчество, <text:s/>инициативу.</text:span></text:p>
        </text:list-item>
        <text:list-item>
          <text:p text:style-name="P449"><text:span text:style-name="T26">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п.</text:span></text:p>
        </text:list-item>
        <text:list-item>
          <text:p text:style-name="P449"><text:span text:style-name="T26">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д.).</text:span></text:p>
        </text:list-item>
        <text:list-item>
          <text:p text:style-name="P449"><text:span text:style-name="T26">Закреплять навыки аккуратной лепки.</text:span></text:p>
        </text:list-item>
        <text:list-item>
          <text:p text:style-name="P449"><text:span text:style-name="T26">Закреплять привычку тщательно мыть руки по окончании лепки.</text:span></text:p>
        </text:list-item>
      </text:list>
      <text:p text:style-name="P111"><text:span text:style-name="T6">Декоративная лепка. </text:span></text:p>
      <text:list xml:id="list866826566287774506" text:style-name="WWNum192">
        <text:list-item>
          <text:p text:style-name="P450"><text:span text:style-name="T26">Продолжать знакомить детей с особенностями декоративной лепки. Формировать интерес и эстетическое отношение к предметам народного декоративно- прикладного искусства.</text:span></text:p>
        </text:list-item>
        <text:list-item>
          <text:p text:style-name="P450"><text:span text:style-name="T26">Закреплять умение лепить птиц, животных, людей по типу народных игрушек, передавая их характерные особенности (дымковской, филимоновскойи др.).</text:span></text:p>
        </text:list-item>
        <text:list-item>
          <text:p text:style-name="P450"><text:span text:style-name="T26">Формировать умение украшать узорами предметы декоративного искусства. Учить</text:span></text:p>
        </text:list-item>
        <text:list-item>
          <text:p text:style-name="P450"><text:soft-page-break/><text:span text:style-name="T26">расписывать изделия гуашью, украшать их налетами и углубленным рельефом, использовать стеку.</text:span></text:p>
        </text:list-item>
        <text:list-item>
          <text:p text:style-name="P450"><text:span text:style-name="T26">Учить сглаживать неровности вылепленного изображения, обмакивая пальцы в воду,</text:span></text:p>
        </text:list-item>
        <text:list-item>
          <text:p text:style-name="P450"><text:span text:style-name="T26">когда это необходимо для передачи образа.</text:span></text:p>
        </text:list-item>
      </text:list>
      <text:p text:style-name="P31"><text:span text:style-name="T72">Аппликация</text:span></text:p>
      <text:list xml:id="list27669698" text:continue-numbering="true" text:style-name="WWNum192">
        <text:list-item>
          <text:p text:style-name="P450"><text:span text:style-name="T26">Закреплять умение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text:s/>прямоугольники), создавать из этих фигур изображения разных предметов или декоративные композиции.</text:span></text:p>
        </text:list-item>
        <text:list-item>
          <text:p text:style-name="P450"><text:span text:style-name="T26">Формировать умение вырезать одинаковые фигуры или их детали из бумаги, сложенной гармошкой, а симметричные изображения — из бумаги, меженной пополам (стакан, ваза, цветок и др.). С целью создания выразительных образов познакомить с приемом обрывания. Побуждать создавать предметные и сюжетные композиции, дополнять их деталями, обогащающими изображения.</text:span></text:p>
        </text:list-item>
        <text:list-item>
          <text:p text:style-name="P450"><text:span text:style-name="T26">Формировать аккуратное и бережное отношение к материалам.</text:span></text:p>
        </text:list-item>
      </text:list>
      <text:p text:style-name="P111"><text:span text:style-name="T35">Реализацию самостоятельной творческой деятельности детей (изобразительной, конструктивно-модельной, музыкальной и др.).</text:span></text:p>
      <text:list xml:id="list8760651716522579753" text:style-name="WWNum193">
        <text:list-item>
          <text:p text:style-name="P451"><text:span text:style-name="T26">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в и объектов природы.</text:span></text:p>
        </text:list-item>
        <text:list-item>
          <text:p text:style-name="P451"><text:span text:style-name="T26">Развивать эстетическое восприятие, умение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Обращать внимание на передачу в изображении не только основных свойств предметов (форма, величина, цвет), но и характерных деталей, соотношение предметов и их частей по величине, высоте, расположению относительно друг друга.</text:span></text:p>
        </text:list-item>
        <text:list-item>
          <text:p text:style-name="P451"><text:span text:style-name="T26">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span></text:p>
        </text:list-item>
        <text:list-item>
          <text:p text:style-name="P451"><text:span text:style-name="T26">Развивать способность наблюдать явления природы, замечать их динамику, форму и цвет медленно плывущих облаков.</text:span></text:p>
        </text:list-item>
        <text:list-item>
          <text:p text:style-name="P451"><text:span text:style-name="T26">Совершенствовать изобразительные навыки и умения, формировать художественно- творческие способности,</text:span></text:p>
        </text:list-item>
        <text:list-item>
          <text:p text:style-name="P451"><text:span text:style-name="T26">Развивать чувство формы, цвета, пропорций,</text:span></text:p>
        </text:list-item>
        <text:list-item>
          <text:p text:style-name="P451"><text:span text:style-name="T26">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text:span></text:p>
        </text:list-item>
        <text:list-item>
          <text:p text:style-name="P451"><text:span text:style-name="T26">Развивать декоративное творчество детей (в том числе коллективное).</text:span></text:p>
        </text:list-item>
        <text:list-item>
          <text:p text:style-name="P451"><text:span text:style-name="T26">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span></text:p>
        </text:list-item>
      </text:list>
      <text:p text:style-name="P111"><text:span text:style-name="T35">Развитие предпосылок ценностно-смыслового восприятия и понимания произведений искусства (словесного, музыкального, изобразительного), мира природы;</text:span></text:p>
      <text:list xml:id="list6681880474590890874" text:style-name="WWNum194">
        <text:list-item>
          <text:p text:style-name="P452"><text:span text:style-name="T26">Учить выделять, называть, группировать произведения по видам искусства литература, музыка, изобразительное искусство, архитектура, театр).</text:span></text:p>
        </text:list-item>
        <text:list-item>
          <text:p text:style-name="P452"><text:span text:style-name="T26">Познакомить детей с жанрами изобразительного и музыкального искусства. Учить выделять и использовать в своей изобразительной, музыкальной, театрализованной </text:span><text:soft-page-break/><text:span text:style-name="T26">деятельности средства выразительности разных видов искусства, знать и называть материалы для разных видов художественной деятельности.</text:span></text:p>
        </text:list-item>
        <text:list-item>
          <text:p text:style-name="P452"><text:span text:style-name="T26">Познакомить с произведениями живописи (И. Шишкин, И. Левитан.В. Серов, И. Грабарь, П. Кончаловский и др.) и изображением родной природы в картинах художников.</text:span></text:p>
        </text:list-item>
        <text:list-item>
          <text:p text:style-name="P452"><text:span text:style-name="T26">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и др.).</text:span></text:p>
        </text:list-item>
        <text:list-item>
          <text:p text:style-name="P452"><text:span text:style-name="T26">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text:span></text:p>
        </text:list-item>
        <text:list-item>
          <text:p text:style-name="P452"><text:span text:style-name="T26">Обращать внимание детей на сходства и различия архитектурных сооружений</text:span></text:p>
        </text:list-item>
        <text:list-item>
          <text:p text:style-name="P452"><text:span text:style-name="T26">одинакового назначения: форма, пропорции (высота, длина, украшения — декор <text:s/>и т.д.).</text:span></text:p>
        </text:list-item>
        <text:list-item>
          <text:p text:style-name="P452"><text:span text:style-name="T26">Подводить к пониманию зависимости конструкции здания от его назначения: жилой дом, театр, храм и т.д. </text:span></text:p>
        </text:list-item>
        <text:list-item>
          <text:p text:style-name="P452"><text:span text:style-name="T26">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span></text:p>
        </text:list-item>
        <text:list-item>
          <text:p text:style-name="P452"><text:span text:style-name="T26">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span></text:p>
        </text:list-item>
        <text:list-item>
          <text:p text:style-name="P452"><text:span text:style-name="T26">Развивать эстетические чувства, эмоции, эстетический вкус, эстетическое восприятие, интерес к искусству. Формировать умение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text:span></text:p>
        </text:list-item>
        <text:list-item>
          <text:p text:style-name="P452"><text:span text:style-name="T26">Подвести детей к понятиям «народное искусство», «виды и жанры народного искусства». Расширять представления детей о народном искусстве, фольклоре, музыке и художественных промыслах. Развивать интерес к участию в фольклорных праздниках.</text:span></text:p>
        </text:list-item>
        <text:list-item>
          <text:p text:style-name="P452"><text:span text:style-name="T26">Формировать бережное отношение к произведениям искусства.</text:span></text:p>
        </text:list-item>
      </text:list>
      <text:p text:style-name="P111"><text:span text:style-name="T35">Становление эстетического отношения к окружающему миру</text:span></text:p>
      <text:list xml:id="list27666394" text:continue-numbering="true" text:style-name="WWNum194">
        <text:list-item>
          <text:p text:style-name="P452"><text:span text:style-name="T26">Продолжать формировать интерес к ближайшей окружающей среде: к детскому саду, домам, где живут дети, участку детского сада и др.</text:span></text:p>
        </text:list-item>
        <text:list-item>
          <text:p text:style-name="P452"><text:span text:style-name="T26">Обращать внимание на своеобразие оформления разных помещений, формировать понимание зависимости оформления помещения от его функций.</text:span></text:p>
        </text:list-item>
        <text:list-item>
          <text:p text:style-name="P452"><text:span text:style-name="T26">Вызывать стремление поддерживать чистоту и порядок в группе, украшать ее произведениями искусства, рисунками.</text:span></text:p>
        </text:list-item>
        <text:list-item>
          <text:p text:style-name="P452"><text:span text:style-name="T26">Привлекать детей к оформлению групповой комнаты, зала к праздникам; использовать при этом созданные детьми изделия, рисунки, аппликации (птички, бабочки, снежинки, веточки с листьями и т.п.).</text:span></text:p>
        </text:list-item>
        <text:list-item>
          <text:p text:style-name="P452"><text:span text:style-name="T26">Развивать умение замечать изменения в оформлении помещения детского сада (в соответствии с сезоном, праздниками, досуговой деятельностью</text:span><text:span text:style-name="T11">); </text:span><text:span text:style-name="T26">объяснять причины таких изменений; высказывать свое мнение по их поводу, вносить свои предложения о возможных вариантах оформления.</text:span></text:p>
        </text:list-item>
        <text:list-item>
          <text:p text:style-name="P452"><text:span text:style-name="T26">Подводить детей к оценке окружающей среды.</text:span></text:p>
        </text:list-item>
      </text:list>
      <text:p text:style-name="P236"/>
      <text:p text:style-name="P476"><text:span text:style-name="T5">Парциальные программы и методические пособия</text:span></text:p>
      <text:p text:style-name="P105"><text:span text:style-name="T5">Изобразительная деятельность</text:span></text:p>
      <text:list xml:id="list5773691101137992338" text:style-name="WWNum262">
        <text:list-item>
          <text:p text:style-name="P704"><text:span text:style-name="T15">Т. С. Комарова «Детское художественное творчество. Методическое пособие для работы с детьми 2-7 лет» М.: Мозаика – Синтез, 2006 (методическое пособие). </text:span></text:p>
        </text:list-item>
        <text:list-item>
          <text:p text:style-name="P705"><text:span text:style-name="T20">Лыкова И.А. Изобразительная деятельность в детском саду: планирование, конспекты занятий, методические рекомендации. Ранний возраст. М.Цветной мир,2014г</text:span></text:p>
        </text:list-item>
      </text:list>
      <text:p text:style-name="P480"><text:span text:style-name="T15">3.Лыкова И.А. Изобразительная деятельность в детском саду: планирование, конспекты занятий, методические рекомендации. Вторая младшая группа. М.Цветной мир,2014г</text:span></text:p>
      <text:p text:style-name="P480"><text:span text:style-name="T15">4.Лыкова И.А. Изобразительная деятельность в детском саду: планирование, конспекты занятий, методические рекомендации. Средняя группа. М. Цветной мир,2014г</text:span></text:p>
      <text:p text:style-name="P480"><text:span text:style-name="T15">5.<text:tab/>Лыкова И.А. Изобразительная деятельность в детском саду: планирование, конспекты занятий, методические рекомендации. Старшая группа. М.Цветной мир,2014г</text:span></text:p>
      <text:p text:style-name="P480"><text:soft-page-break/><text:span text:style-name="T15">6.<text:tab/>Лыкова И.А. Изобразительная деятельность в детском саду: планирование, конспекты занятий, методические рекомендации. Подготовительная к группа. М.Цветной мир,2014г</text:span></text:p>
      <text:p text:style-name="P481"><text:span text:style-name="T15">7.Лыкова И.А. Программа « Цветные ладошки» М .Цветной мир,2013г<text:tab/></text:span></text:p>
      <text:p text:style-name="P480"><text:span text:style-name="T15">8. Лыкова И.А. Методические рекомендации к <text:s/>программе « Цветные ладошки» М .Цветной мир,2013г<text:tab/></text:span></text:p>
      <text:p text:style-name="P480"><text:span text:style-name="T15">9.Лыкова И.А. Художественный труд <text:s/>в детском саду Учебно- методическое пособие </text:span></text:p>
      <text:p text:style-name="P480"><text:span text:style-name="T15">М .Цветной мир,2010г</text:span></text:p>
      <text:p text:style-name="P480"><text:span text:style-name="T15">10.Комарова Т. С. Занятия по изобразительной деятельности во второй младшей детского</text:span></text:p>
      <text:p text:style-name="P480"><text:span text:style-name="T15">11. Лыкова И.А. Художественный труд <text:s/>в детском саду в старшая группа М .Цветной мир,2011г</text:span></text:p>
      <text:list xml:id="list389786447632842556" text:style-name="WWNum277">
        <text:list-item>
          <text:p text:style-name="P643"><text:span text:style-name="T15">Комарова Т. С. Занятия по изобразительной деятельности в средней группе детского</text:span></text:p>
        </text:list-item>
        <text:list-item>
          <text:p text:style-name="P707"><text:span text:style-name="T15">сада. Конспекты занятий. — М.: Мозаика-Синтез, 2007-2010.</text:span></text:p>
        </text:list-item>
        <text:list-item>
          <text:p text:style-name="P707"><text:span text:style-name="T15">Комарова Т. С. Занятия по изобразительной деятельности в старшей группе детского</text:span></text:p>
        </text:list-item>
      </text:list>
      <text:p text:style-name="P703"><text:span text:style-name="T15">сада. Конспекты занятий. — М.: Мозаика-Синтез, 2010.</text:span></text:p>
      <text:list xml:id="list27684487" text:continue-numbering="true" text:style-name="WWNum277">
        <text:list-item>
          <text:p text:style-name="P707"><text:span text:style-name="T15">Комарова Т. С. Изобразительная деятельность в детском саду. — М.: Мозаика- Синтез,2011</text:span></text:p>
        </text:list-item>
      </text:list>
      <text:p text:style-name="P482"/>
      <text:list xml:id="list27672869" text:continue-numbering="true" text:style-name="WWNum277">
        <text:list-item>
          <text:p text:style-name="P643"><text:span text:style-name="T15">Комарова Т. С. Занятия по изобразительной деятельности в 2 младшей <text:s/>группе детского</text:span></text:p>
        </text:list-item>
      </text:list>
      <text:p text:style-name="P708"><text:span text:style-name="T15"><text:s text:c="12"/>сада. Конспекты занятий. — М.: Мозаика-Синтез, 2010.</text:span></text:p>
      <text:list xml:id="list27689490" text:continue-numbering="true" text:style-name="WWNum277">
        <text:list-item>
          <text:p text:style-name="P707"><text:span text:style-name="T15">Соломенникова О. А. Радость творчества. Ознакомление детей 5-7 лет с народным</text:span></text:p>
        </text:list-item>
        <text:list-item>
          <text:p text:style-name="P707"><text:span text:style-name="T15">искусством. — М.: Мозаика-Синтез, 2005-2010.</text:span></text:p>
        </text:list-item>
        <text:list-item>
          <text:p text:style-name="P707"><text:span text:style-name="T15">Халезова Н. Б. Декоративная лепка в детском саду / Под ред. М. Б. Зацепиной . М., 2005</text:span></text:p>
        </text:list-item>
      </text:list>
      <text:p text:style-name="P53"/>
      <text:p text:style-name="P476"><text:span text:style-name="T5">Конструктивная деятельность</text:span></text:p>
      <text:p text:style-name="P103"><text:span text:style-name="T5">2-3 года</text:span></text:p>
      <text:p text:style-name="P103"><text:span text:style-name="T5">Задачи:</text:span></text:p>
      <text:p text:style-name="P111"><text:span text:style-name="T107">В совместной с педагогом деятельности познание об элементах строительных конструкторов: название деталей, некоторые свойства, способы крепления. </text:span></text:p>
      <text:p text:style-name="P56"/>
      <text:p text:style-name="P111"><text:span text:style-name="T5">3-4 года</text:span></text:p>
      <text:p text:style-name="P111"><text:span text:style-name="T5">Задачи:</text:span></text:p>
      <text:p text:style-name="P111"><text:span text:style-name="T14">формировать умения различать, называть и использовать в постройке простые строительные детали, анализировать постройку. Использование способов расположения кирпичиков вертикально, плотно друг к другу, на определенном расстоянии. Постройка предметов мебели, горек, грозовых машин, домов. Знакомство со свойства песка, снега, сооружая из них постройки. Нанесение на постройки из этих материалов деталей, декора. Желание детей принимать участие в создании как индивидуальных, так и совместных со взрослым и детьми композиций в рисунках, лепке, аппликации, конструировании. Обыгрывание постройки, лепной работы и включение их в игру.</text:span></text:p>
      <text:p text:style-name="P103"><text:span text:style-name="T5">4-5 лет</text:span></text:p>
      <text:p text:style-name="P103"><text:span text:style-name="T5">Задачи:</text:span></text:p>
      <text:p text:style-name="P111"><text:span text:style-name="T116">В конструированиииз готовых геометрических фигур:</text:span><text:span text:style-name="T107"> умения анализировать объект, выделять основные части и детали, составляющие сооружение. Создание вариантов знакомых сооружений из готовых геометрических форм и тематического конструктора, деталей разного размера. Умения выполнять простые постройки. Освоение способов замещения форм, придания им устойчивости, прочности, использования перекрытий. </text:span></text:p>
      <text:p text:style-name="P111"><text:span text:style-name="T116">Конструирование из бумаги:</text:span><text:span text:style-name="T107"> освоение обобщенных способов складывания различных поделок: складывание квадрат; приклеивание к основной форме деталей. </text:span></text:p>
      <text:p text:style-name="P111"><text:span text:style-name="T107">Конструирование из природного материала: умения видеть образ в природном материале, составлять образ из частей, использовать для закрепления частей клей, пластилин. Составление простых коллажей из готовых элементов; изготовление несложных сувениров в технике коллажа. Инструментах (цветные карандаши основных цветов, бумага разного цвета, фактуры, картон, пластические материалы, краска гуашевая, цветные мелки, фломастеры, клей). </text:span></text:p>
      <text:p text:style-name="P111"><text:soft-page-break/><text:span text:style-name="T107">Интеграция видов деятельности. Использование несложных схем сложения для выполнения работы в лепке, аппликации, конструировании; частичное преобразование постройки, работы в соответствии с условием. Проявление индивидуальных предпочтений в выборе изобразительных материалов, сочетании техник, создаваемых образах. </text:span></text:p>
      <text:p text:style-name="P103"><text:span text:style-name="T5">5-6 лет</text:span></text:p>
      <text:p text:style-name="P103"><text:span text:style-name="T5">Задачи:</text:span></text:p>
      <text:p text:style-name="P166"><text:span text:style-name="T37">В конструировании </text:span><text:span text:style-name="T36">из разнообразных геометрических форм</text:span><text:span text:style-name="T19">, тематических конструкторов: развитие умений анализировать постройку, выделять крупные и мелкие части, их пропорциональные соотношения. Создание построек, сооружений с опорой на опыт освоения архитектуры: варианты построек жилого, промышленного, общественного назначения, мосты, крепости, транспорт, сказочные постройки; придумывает сюжетные композиции. Создание построек по заданным теме, условиям, самостоятельному замыслу, схемам, моделям. Знакомство с некоторыми правилами создания прочных, высоких сооружений, декорирования постройки. </text:span><text:span text:style-name="T36">Конструирование из бумаги:</text:span><text:span text:style-name="T19"> создание интересных игрушек для самостоятельных игр с водой и ветром. Освоение обобщенных способов конструирования из бумаги; читать схемы сложения. Освоение приемов оригами. Конструирование из природного и бросового материала: умения выделять выразительность природных объектов, выбирать их для создания образа по заданной или придуманной теме. Освоение способов крепления деталей, использования инструментов. </text:span></text:p>
      <text:p text:style-name="P166"><text:span text:style-name="T19">Стремление к созданию оригинальных композиций для оформления пространства группы, помещений к праздникам, мини-музея и уголков, пространства для игр. Освоение несложных способов плоского, объемного и объемно-пространственного оформления. Использование разных материалов для создания интересных композиций; умения планировать процесс создания предмета. Развитие умений работы с тканью, плетение: разрезание, наклеивание, заворачивание, нанесение рисунка, декорирование элементами; изготовление простых игрушек. Обыгрывание изображения, стремление создавать работу для разнообразных собственных игр, в «подарок» значимым близким людям. </text:span></text:p>
      <text:p text:style-name="P103"><text:span text:style-name="T19">Развитие умений сотрудничать с другими детьми в процессе выполнения коллективных творческих работ. Развитие умений адекватно оценить результаты деятельности, стремиться к совершенствованию умений, продуктов деятельности, прислушиваться к оценке и мнению взрослого.</text:span></text:p>
      <text:p text:style-name="P477"/>
      <text:p text:style-name="P477"/>
      <text:p text:style-name="P477"/>
      <text:p text:style-name="P476"><text:span text:style-name="T5">Парциальные программы и методические пособия</text:span></text:p>
      <text:p text:style-name="P105"><text:span text:style-name="T5">Конструктивная деятельность</text:span></text:p>
      <text:list xml:id="list2155094034776457085" text:style-name="WWNum253">
        <text:list-item>
          <text:p text:style-name="P687"><text:span text:style-name="T15">Куцакова Л.В. Конструирование и художественный труд в детском саду. М., ТЦ Сфера, 2005 г.</text:span></text:p>
        </text:list-item>
        <text:list-item>
          <text:p text:style-name="P687"><text:span text:style-name="T15">Парамонова Л.А. Детское творческое конструирование. М., 2014 г.</text:span></text:p>
        </text:list-item>
        <text:list-item>
          <text:p text:style-name="P682"><text:span text:style-name="T15">Т. С. Комарова «Детское художественное творчество. Методическое пособие для работы с детьми 2-7 лет» М.: Мозаика – Синтез, 2006 (методическое пособие). </text:span></text:p>
        </text:list-item>
        <text:list-item>
          <text:p text:style-name="P687"><text:span text:style-name="T15">Комарова Т. С. Детское художественное творчество. — М.: Мозаика-Синтез, |К-2010.</text:span></text:p>
        </text:list-item>
      </text:list>
      <text:p text:style-name="P478"/>
      <text:p text:style-name="P478"/>
      <text:p text:style-name="P478"/>
      <text:p text:style-name="P478"/>
      <text:p text:style-name="P479"><text:span text:style-name="T10">Музыкальная деятельность</text:span></text:p>
      <text:p text:style-name="P239"/>
      <text:p text:style-name="P243"><text:span text:style-name="T10">3-4 года</text:span></text:p>
      <text:p text:style-name="P243"><text:span text:style-name="T10">Задачи:</text:span></text:p>
      <text:p text:style-name="P86"/>
      <text:p text:style-name="P111"><text:span text:style-name="T35">По развитию музыкально-художественной деятельности, приобщение к музыкальному искусству</text:span></text:p>
      <text:p text:style-name="P111"><text:span text:style-name="T35">Слушание </text:span></text:p>
      <text:list xml:id="list4385816087719703259" text:style-name="WWNum204">
        <text:list-item>
          <text:p text:style-name="P167"><text:soft-page-break/><text:span text:style-name="T26">Приобщать детей к народной и классической музыке.</text:span></text:p>
        </text:list-item>
        <text:list-item>
          <text:p text:style-name="P167"><text:span text:style-name="T26">Познакомить с тремя музыкальными жанрами: песней, танцем, маршем.</text:span></text:p>
        </text:list-item>
        <text:list-item>
          <text:p text:style-name="P167"><text:span text:style-name="T26">Формировать эмоциональную отзывчивость на произведение, умение различать веселую и грустную музыку.</text:span></text:p>
        </text:list-item>
        <text:list-item>
          <text:p text:style-name="P167"><text:span text:style-name="T26">Приучать слушать музыкальное произведение до конца, понимать характер музыки, <text:s/>узнавать и определять, сколько частей в произведении.</text:span></text:p>
        </text:list-item>
        <text:list-item>
          <text:p text:style-name="P167"><text:span text:style-name="T26">Развивать способность различать музыкальные звуки по высоте в пределах октавы — септимы, замечать изменения в силе звучания мелодии громко, тихо).</text:span></text:p>
        </text:list-item>
        <text:list-item>
          <text:p text:style-name="P167"><text:span text:style-name="T26">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span></text:p>
        </text:list-item>
      </text:list>
      <text:p text:style-name="P82"/>
      <text:p text:style-name="P111"><text:span text:style-name="T30">Пение</text:span></text:p>
      <text:list xml:id="list6468552798668120033" text:style-name="WWNum205">
        <text:list-item>
          <text:p text:style-name="P168"><text:span text:style-name="T26">Учить выразительному пению.</text:span></text:p>
        </text:list-item>
        <text:list-item>
          <text:p text:style-name="P168"><text:span text:style-name="T26">Способствовать развитию певческих навыков: петь без напряжения в диапазоне </text:span><text:span text:style-name="T47">ре (ми) — ля (си), </text:span><text:span text:style-name="T26">в одном темпе со всеми, чисто и ясно произносить слова, передавать <text:s/>характер песни (весело, протяжно, ласково, напевно).</text:span></text:p>
        </text:list-item>
      </text:list>
      <text:p text:style-name="P31"><text:span text:style-name="T72">Песенное творчество</text:span></text:p>
      <text:list xml:id="list27676396" text:continue-numbering="true" text:style-name="WWNum205">
        <text:list-item>
          <text:p text:style-name="P168"><text:span text:style-name="T26">Развивать желание детей петь и допевать мелодии колыбельных песен на слог «баю- баю» и веселых мелодий на слог «ля-ля». Формировать навыки сочинительства веселых и грустных мелодий по образцу.</text:span></text:p>
        </text:list-item>
      </text:list>
      <text:p text:style-name="P60"/>
      <text:p text:style-name="P111"><text:span text:style-name="T30">Музыкально-ритмические движения</text:span></text:p>
      <text:list xml:id="list27675575" text:continue-numbering="true" text:style-name="WWNum205">
        <text:list-item>
          <text:p text:style-name="P168"><text:span text:style-name="T26">Формировать умение двигаться в соответствии с двухчастной формой музыки и силой ее звучания (громко, тихо); реагировать на начало звучания музыки и ее окончание.</text:span></text:p>
        </text:list-item>
        <text:list-item>
          <text:p text:style-name="P168"><text:span text:style-name="T26">Развивать умение маршировать вместе со всеми и индивидуально, бегать легко, в умеренном и быстром темпе под музыку.</text:span></text:p>
        </text:list-item>
        <text:list-item>
          <text:p text:style-name="P168"><text:span text:style-name="T26">Улучшать качество исполнения танцевальных движений: притопывать переменно двумя ногами и одной ногой.</text:span></text:p>
        </text:list-item>
        <text:list-item>
          <text:p text:style-name="P168"><text:span text:style-name="T26">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text:span></text:p>
        </text:list-item>
        <text:list-item>
          <text:p text:style-name="P168"><text:span text:style-name="T26">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span></text:p>
        </text:list-item>
        <text:list-item>
          <text:p text:style-name="P168"><text:span text:style-name="T26">Развитие танцевально-игрового творчества</text:span></text:p>
        </text:list-item>
        <text:list-item>
          <text:p text:style-name="P168"><text:span text:style-name="T26">Стимулировать самостоятельное выполнение танцевальных движений под плясовые мелодии. Формировать навыки более точного выполнения движений, передающих характер изображаемых животных.</text:span></text:p>
        </text:list-item>
      </text:list>
      <text:p text:style-name="P111"><text:span text:style-name="T30">Игра на детских музыкальных инструментах</text:span></text:p>
      <text:list xml:id="list5291453594298593070" text:style-name="WWNum206">
        <text:list-item>
          <text:p text:style-name="P169"><text:span text:style-name="T26">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text:span></text:p>
        </text:list-item>
        <text:list-item>
          <text:p text:style-name="P169"><text:span text:style-name="T26">Формировать умение подыгрывать на детских ударных музыкальных инструментах.</text:span></text:p>
        </text:list-item>
      </text:list>
      <text:p text:style-name="P239"/>
      <text:p text:style-name="P243"><text:span text:style-name="T10">4-5 лет</text:span></text:p>
      <text:p text:style-name="P243"><text:span text:style-name="T10">Задачи:</text:span></text:p>
      <text:p text:style-name="P86"/>
      <text:p text:style-name="P111"><text:span text:style-name="T35">По развитию музыкально-художественной деятельности, приобщение к музыкальному искусству</text:span></text:p>
      <text:p text:style-name="P236"/>
      <text:p text:style-name="P111"><text:span text:style-name="T30">Слушание</text:span></text:p>
      <text:list xml:id="list3601684734905793970" text:style-name="WWNum207">
        <text:list-item>
          <text:p text:style-name="P170"><text:span text:style-name="T26">Продолжать развивать у детей интерес к музыке, желание слушать ее. Закреплять </text:span><text:soft-page-break/><text:span text:style-name="T26">знания о жанрах в музыке (песня, танец, марш).</text:span></text:p>
        </text:list-item>
        <text:list-item>
          <text:p text:style-name="P170"><text:span text:style-name="T26">Обогащать музыкальные впечатления, способствовать дальнейшему развитию основ музыкальной культуры, осознанного отношения к музыке.</text:span></text:p>
        </text:list-item>
        <text:list-item>
          <text:p text:style-name="P170"><text:span text:style-name="T26">Формировать навыки культуры слушания музыки (не отвлекаться, слушать произведение до конца).</text:span></text:p>
        </text:list-item>
        <text:list-item>
          <text:p text:style-name="P170"><text:span text:style-name="T26">Развивать умение чувствовать характер музыки, узнавать знакомые произведения, высказывать свои впечатления о прослушанном.</text:span></text:p>
        </text:list-item>
        <text:list-item>
          <text:p text:style-name="P170"><text:span text:style-name="T26">Формировать умение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p>
        </text:list-item>
      </text:list>
      <text:p text:style-name="P111"><text:span text:style-name="T30">Пение</text:span></text:p>
      <text:list xml:id="list2484883261680025820" text:style-name="WWNum208">
        <text:list-item>
          <text:p text:style-name="P171"><text:span text:style-name="T26">Формировать навыки выразительного пения, умение петь протяжна подвижно, согласованно (в пределах </text:span><text:span text:style-name="T47">ре — си </text:span><text:span text:style-name="T26">первой октавы). Развивать умение брать дыхание между короткими музыкальными фразами. Побуждать петь мелодию чисто, смягчать концы фраз, четко произносить слова, петь выразительно, передавая характер музыки. Развивать навыки пения с инструментальным сопровождением и без него (с помощью воспитателя).</text:span></text:p>
        </text:list-item>
      </text:list>
      <text:p text:style-name="P470"><text:span text:style-name="T72">Песенное творчество</text:span></text:p>
      <text:list xml:id="list27669707" text:continue-numbering="true" text:style-name="WWNum208">
        <text:list-item>
          <text:p text:style-name="P171"><text:span text:style-name="T26">Побуждать детей самостоятельно сочинять мелодию колыбельной песни, отвечать на музыкальные вопросы («Как тебя зовут?".«Что ты хочешь-кошечка?», «Где ты?»).</text:span></text:p>
        </text:list-item>
        <text:list-item>
          <text:p text:style-name="P171"><text:span text:style-name="T26">Формировать умение импровизировать мелодии на заданный текст.</text:span></text:p>
        </text:list-item>
      </text:list>
      <text:p text:style-name="P31"><text:span text:style-name="T72">Музыкально</text:span><text:span text:style-name="T73">-</text:span><text:span text:style-name="T72">ритмические движения</text:span></text:p>
      <text:list xml:id="list27688674" text:continue-numbering="true" text:style-name="WWNum208">
        <text:list-item>
          <text:p text:style-name="P171"><text:span text:style-name="T26">Продолжать формировать у детей навык ритмичного движения в соответствии с характером музыки, самостоятельно менять движения в соответствии с двух- и трехчастной формой музыки.</text:span></text:p>
        </text:list-item>
        <text:list-item>
          <text:p text:style-name="P171"><text:span text:style-name="T26">Совершенствовать танцевальные движения: прямой галоп, пружинка, кружение по одному и в парах.</text:span></text:p>
        </text:list-item>
        <text:list-item>
          <text:p text:style-name="P171"><text:span text:style-name="T26">Формировать умение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span></text:p>
        </text:list-item>
        <text:list-item>
          <text:p text:style-name="P171"><text:span text:style-name="T26">Продолжать совершенствовать навыки основных движений (ходьба «торжественная», спокойная, «таинственная»; бег легкий и стремительный).</text:span></text:p>
        </text:list-item>
      </text:list>
      <text:p text:style-name="P111"><text:span text:style-name="T30">Развитие танцевально-игрового творчества</text:span></text:p>
      <text:list xml:id="list5917497350531868047" text:style-name="WWNum209">
        <text:list-item>
          <text:p text:style-name="P172"><text:span text:style-name="T26">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д.).</text:span></text:p>
        </text:list-item>
        <text:list-item>
          <text:p text:style-name="P172"><text:span text:style-name="T26">Развивать умение инсценировать песни и ставить небольшие музыкальные спектакли.</text:span></text:p>
        </text:list-item>
      </text:list>
      <text:p text:style-name="P31"><text:span text:style-name="T72">Игра на детских музыкальных инструментах</text:span></text:p>
      <text:list xml:id="list27682209" text:continue-numbering="true" text:style-name="WWNum209">
        <text:list-item>
          <text:p text:style-name="P172"><text:span text:style-name="T26">Формировать умение подыгрывать простейшие мелодии на деревянных ложках, погремушках, барабане, металлофоне.</text:span></text:p>
        </text:list-item>
      </text:list>
      <text:p text:style-name="P239"/>
      <text:p text:style-name="P243"><text:span text:style-name="T10">5-6 лет</text:span></text:p>
      <text:p text:style-name="P243"><text:span text:style-name="T10">Задачи:</text:span></text:p>
      <text:p text:style-name="P86"/>
      <text:p text:style-name="P111"><text:span text:style-name="T39">По развитию музыкально-художественной деятельности,приобщение к музыкальному искусству</text:span></text:p>
      <text:p text:style-name="P111"><text:span text:style-name="T45">Слушание</text:span></text:p>
      <text:list xml:id="list27665305" text:continue-numbering="true" text:style-name="WWNum209">
        <text:list-item>
          <text:p text:style-name="P636"><text:span text:style-name="T2">Продолжать развивать интерес и любовь к музыке, музыкальную отзывчивость на нее.</text:span></text:p>
        </text:list-item>
        <text:list-item>
          <text:p text:style-name="P636"><text:span text:style-name="T2">Формировать музыкальную культуру на основе знакомства с классической,- народной и современной музыкой; со структурой 2- и 3-частного музыкального произведения, с построением песни. Продолжать знакомить с композиторами.</text:span></text:p>
        </text:list-item>
        <text:list-item>
          <text:p text:style-name="P636"><text:span text:style-name="T2">Воспитывать культуру поведения при посещении концертных залов, театров (не шуметь, не мешать другим зрителям наслаждаться музыкой, смотреть спектакли).</text:span></text:p>
        </text:list-item>
        <text:list-item>
          <text:p text:style-name="P636"><text:soft-page-break/><text:span text:style-name="T2">Продолжать знакомить с жанрами музыкальных произведений (марш, танец, песня).</text:span></text:p>
        </text:list-item>
        <text:list-item>
          <text:p text:style-name="P636"><text:span text:style-name="T2">Развивать музыкальную память через узнавание мелодий по отдельным фрагментам произведения (вступление, заключение, музыкальная фраза).</text:span></text:p>
        </text:list-item>
        <text:list-item>
          <text:p text:style-name="P636"><text:span text:style-name="T2">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span></text:p>
        </text:list-item>
        <text:list-item>
          <text:p text:style-name="P652"/>
        </text:list-item>
        <text:list-item>
          <text:p text:style-name="P636"><text:span text:style-name="T45">Пение</text:span></text:p>
        </text:list-item>
        <text:list-item>
          <text:p text:style-name="P636"><text:span text:style-name="T2">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span></text:p>
        </text:list-item>
        <text:list-item>
          <text:p text:style-name="P636"><text:span text:style-name="T2">Способствовать развитию навыков сольного пения с музыкальным сопровождением и без него.</text:span></text:p>
        </text:list-item>
        <text:list-item>
          <text:p text:style-name="P636"><text:span text:style-name="T2">Содействовать проявлению самостоятельности, творческому исполнению песен разного характера.</text:span></text:p>
        </text:list-item>
        <text:list-item>
          <text:p text:style-name="P636"><text:span text:style-name="T2">Развивать песенный музыкальный вкус.</text:span></text:p>
        </text:list-item>
      </text:list>
      <text:p text:style-name="P111"><text:span text:style-name="T45">Песенное творчество</text:span></text:p>
      <text:list xml:id="list27692933" text:continue-numbering="true" text:style-name="WWNum209">
        <text:list-item>
          <text:p text:style-name="P636"><text:span text:style-name="T2">Развивать навык импровизации мелодии на заданный текст, сочинять мелодии различного характера: ласковую колыбельную, задорный или бодрый марш, плавный вальс, веселую плясовую.</text:span></text:p>
        </text:list-item>
      </text:list>
      <text:p text:style-name="P111"><text:span text:style-name="T45">Музыкально-ритмические движения</text:span></text:p>
      <text:list xml:id="list27665656" text:continue-numbering="true" text:style-name="WWNum209">
        <text:list-item>
          <text:p text:style-name="P636"><text:span text:style-name="T2">Развивать чувство ритма, умение передавать через движения характер - музыки, ее эмоционально-образное содержание; умение свободно ориентироваться в пространстве, выполнять простые перестроения, самостоятельно переходить от умеренного к быстрому или медленному темпу, менять движения в соответствии с музыкальными фразами.</text:span></text:p>
        </text:list-item>
        <text:list-item>
          <text:p text:style-name="P636"><text:span text:style-name="T2">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span></text:p>
        </text:list-item>
        <text:list-item>
          <text:p text:style-name="P636"><text:span text:style-name="T2">Познакомить детей с русскими хороводом, пляской, а также с танцами других народов.</text:span></text:p>
        </text:list-item>
        <text:list-item>
          <text:p text:style-name="P636"><text:span text:style-name="T2">Продолжать развивать навыки инсценирования песен; умение изображать сказочных животных и птиц (лошадка, коза, лиса, медведь, заяц, журавль, ворон и т.д.) в разных игровых ситуациях.</text:span></text:p>
        </text:list-item>
      </text:list>
      <text:p text:style-name="P111"><text:span text:style-name="T45">Развитие танцевально-игрового творчества</text:span></text:p>
      <text:list xml:id="list27670761" text:continue-numbering="true" text:style-name="WWNum209">
        <text:list-item>
          <text:p text:style-name="P636"><text:span text:style-name="T2">Развивать танцевальное творчество; формировать умение придумывать движения к пляскам, танцам, составлять композицию танца, проявляя самостоятельность в творчестве.</text:span></text:p>
        </text:list-item>
        <text:list-item>
          <text:p text:style-name="P636"><text:span text:style-name="T2">Совершенствовать умение самостоятельно придумывать движения, отражающие содержание песни.</text:span></text:p>
        </text:list-item>
        <text:list-item>
          <text:p text:style-name="P636"><text:span text:style-name="T2">Побуждать к инсценированию содержания песен, хороводов.</text:span></text:p>
        </text:list-item>
      </text:list>
      <text:p text:style-name="P31"><text:span text:style-name="T45">Игра на детских музыкальных инструментах</text:span></text:p>
      <text:list xml:id="list27664487" text:continue-numbering="true" text:style-name="WWNum209">
        <text:list-item>
          <text:p text:style-name="P636"><text:span text:style-name="T2">Развивать умение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text:span></text:p>
        </text:list-item>
        <text:list-item>
          <text:p text:style-name="P655"><text:span text:style-name="T2">Развивать творчество, побуждать детей к активным самостоятельным действиям.</text:span></text:p>
        </text:list-item>
      </text:list>
      <text:p text:style-name="P239"/>
      <text:p text:style-name="P232"/>
      <text:p text:style-name="P476"><text:span text:style-name="T5">Парциальные программы и методические пособия</text:span></text:p>
      <text:p text:style-name="P105"><text:span text:style-name="T5">Музыкальная деятельность</text:span></text:p>
      <text:list xml:id="list4901167140146707081" text:style-name="WWNum254">
        <text:list-item>
          <text:p text:style-name="P688"><text:span text:style-name="T15">Зацепина М. Б. Музыкальное воспитание в детском саду. —М,: Мозаика-Синтеэ, 2005</text:span></text:p>
        </text:list-item>
        <text:list-item>
          <text:p text:style-name="P688"><text:span text:style-name="T15">Зацепина М. Б. Культурно-досуговая деятельность. — М., 2004.</text:span></text:p>
        </text:list-item>
        <text:list-item>
          <text:p text:style-name="P688"><text:soft-page-break/><text:span text:style-name="T15">Зацепина М. Б. Культурно-досуговая деятельность в детском саду. — М.: Мозаика-Синтез, 2005</text:span></text:p>
        </text:list-item>
        <text:list-item>
          <text:p text:style-name="P688"><text:span text:style-name="T15">Зацепина М. Б., Антонова Т. В. Народные праздники в детском саду. — М.:-Мозаика-Синтез, 2010.</text:span></text:p>
        </text:list-item>
      </text:list>
      <text:p text:style-name="P277"/>
      <text:p text:style-name="P103"><text:span text:style-name="T5">5 </text:span><text:span text:style-name="T15">Арсенина Е.Н. <text:s/>Весёлый калейдоскоп М. Детство – пресс 2006г</text:span></text:p>
      <text:p text:style-name="P103"><text:span text:style-name="T15">6Зарецкая.Н. Танцы в детском саду М. Айрис-пресс 2005г</text:span></text:p>
      <text:p text:style-name="P103"><text:span text:style-name="T15">7. УсковаС.Б. шумные и умные М. Детство – пресс 2004г</text:span></text:p>
      <text:p text:style-name="P103"><text:span text:style-name="T15">8. <text:s/>Шорыгина Т.А Праздники в детском саду М.2009г</text:span></text:p>
      <text:p text:style-name="P103"><text:span text:style-name="T15">9Роот <text:s/>З. Праздники в детском саду М. Айрис-пресс 2005г</text:span></text:p>
      <text:p text:style-name="P103"><text:span text:style-name="T15">10 ЧупинаТ.В. Зимние праздники М.2007г</text:span></text:p>
      <text:p text:style-name="P277"/>
      <text:p text:style-name="P286"><text:span text:style-name="T5">1.5. Содержание образовательной области «Физическое развитие»</text:span></text:p>
      <text:p text:style-name="P286"><text:span text:style-name="T5">(обязательная часть)</text:span></text:p>
      <text:p text:style-name="P284"><text:span text:style-name="T15">включает:</text:span></text:p>
      <text:list xml:id="list5100208535488505593" text:style-name="WWNum7">
        <text:list-item>
          <text:p text:style-name="P637"><text:span text:style-name="T15">приобретение опыта в следующих видах деятельности детей: двигательной, в том числе связанной с выполнением упражнений, направленных на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p>
        </text:list-item>
        <text:list-item>
          <text:p text:style-name="P637"><text:span text:style-name="T15"><text:s/>формирование начальных представлений о некоторых видах спорта, овладение подвижными играми с правилами;становление целенаправленности и саморегуляции в двигательной сфере; </text:span></text:p>
        </text:list-item>
        <text:list-item>
          <text:p text:style-name="P637"><text:span text:style-name="T15">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list-item>
      </text:list>
      <text:p text:style-name="P651"/>
      <text:p text:style-name="P625"><text:span text:style-name="T33">Основные направления работы:</text:span></text:p>
      <text:p text:style-name="P624"><text:span text:style-name="T15">- развитие физических качеств (скоростных, силовых, гибкости, выносливости и координации);</text:span></text:p>
      <text:p text:style-name="P624"><text:span text:style-name="T15">-накопление и обогащение двигательного опыта детей (овладение основными движениями);</text:span></text:p>
      <text:p text:style-name="P624"><text:span text:style-name="T15">-формирование у воспитанников потребности в двигательной активности и физическом совершенствовании;</text:span></text:p>
      <text:p text:style-name="P624"><text:span text:style-name="T15">-формирование начальных представлений о некоторых видах спорта, овладение подвижными играми с правилами;</text:span></text:p>
      <text:p text:style-name="P624"><text:span text:style-name="T15">-становление ценностей здорового образа жизни, овладение его элементарными нормами и правилами.</text:span></text:p>
      <text:p text:style-name="P651"/>
      <text:p text:style-name="P651"/>
      <text:p text:style-name="P402"><text:span text:style-name="T5">Описание образовательной деятельности в ОО «Физическое развитие»</text:span></text:p>
      <text:p text:style-name="P404"/>
      <text:p text:style-name="P625"><text:span text:style-name="T5">Двигательная деятельность</text:span></text:p>
      <text:p text:style-name="P244"><text:span text:style-name="T5">3-4 года:</text:span></text:p>
      <text:p text:style-name="P111"><text:span text:style-name="T35">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p>
      <text:list xml:id="list4985132361149271101" text:style-name="WWNum217">
        <text:list-item>
          <text:p text:style-name="P173"><text:span text:style-name="T26">Развивать умение ходить и бегать свободно, не шаркая ногами, не опуская голову,</text:span></text:p>
        </text:list-item>
        <text:list-item>
          <text:p text:style-name="P173"><text:soft-page-break/><text:span text:style-name="T26">сохраняя перекрестную координацию движений рук и ног. Приучать действовать совместно.</text:span></text:p>
        </text:list-item>
        <text:list-item>
          <text:p text:style-name="P173"><text:span text:style-name="T26">Формировать умение строиться в колонну по одному, шеренгу, круг, находить свое место при построениях.</text:span></text:p>
        </text:list-item>
        <text:list-item>
          <text:p text:style-name="P173"><text:span text:style-name="T26">Формировать умение сохранять правильную осанку в положениях сидя, стоя, в движении, при выполнении упражнений в равновесии.</text:span></text:p>
        </text:list-item>
        <text:list-item>
          <text:p text:style-name="P173"><text:span text:style-name="T26">Формировать умение соблюдать элементарные правила, согласовывать движения, ориентироваться в пространстве.</text:span></text:p>
        </text:list-item>
        <text:list-item>
          <text:p text:style-name="P173"><text:span text:style-name="T26">Продолжать развивать разнообразные виды движений, совершенствовать основные движения. </text:span></text:p>
        </text:list-item>
        <text:list-item>
          <text:p text:style-name="P173"><text:span text:style-name="T26">Развивать навыки лазанья, ползания; ловкость, выразительность и красоту движений.</text:span></text:p>
        </text:list-item>
        <text:list-item>
          <text:p text:style-name="P173"><text:span text:style-name="T26">Вводить в игры более сложные правила со сменой видов движений.</text:span></text:p>
        </text:list-item>
        <text:list-item>
          <text:p text:style-name="P173"><text:span text:style-name="T26">Развивать умение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span></text:p>
        </text:list-item>
        <text:list-item>
          <text:p text:style-name="P173"><text:span text:style-name="T26">Закреплять умение энергично отталкивать мячи при катании, бросании; ловить мяч двумя руками одновременно.</text:span></text:p>
        </text:list-item>
        <text:list-item>
          <text:p text:style-name="P173"><text:span text:style-name="T26">Обучать хвату за перекладину во время лазанья.</text:span></text:p>
        </text:list-item>
        <text:list-item>
          <text:p text:style-name="P173"><text:span text:style-name="T26">Закреплять умение ползать.</text:span></text:p>
        </text:list-item>
      </text:list>
      <text:p text:style-name="P111"><text:span text:style-name="T35">Формирование начальных представлений о некоторых видах спорта, <text:s/>овладение подвижными играми с правилами; становление целенаправленности и саморегуляции в двигательной сфере; </text:span></text:p>
      <text:list xml:id="list3817860076851183770" text:style-name="WWNum218">
        <text:list-item>
          <text:p text:style-name="P174"><text:span text:style-name="T26">Поощрять участие детей в совместных играх и физических упражнениях.</text:span></text:p>
        </text:list-item>
        <text:list-item>
          <text:p text:style-name="P174"><text:span text:style-name="T26">Воспитывать интерес к физическим упражнениям, учить пользоваться физкультурным оборудованием в свободное время.</text:span></text:p>
        </text:list-item>
        <text:list-item>
          <text:p text:style-name="P174"><text:span text:style-name="T26">Способствовать формированию у детей положительных эмоций, активности в самостоятельной двигательной деятельности.</text:span></text:p>
        </text:list-item>
        <text:list-item>
          <text:p text:style-name="P174"><text:span text:style-name="T26">Формировать желание и умение кататься на санках, трехколесном велосипеде, лыжах.;</text:span></text:p>
        </text:list-item>
        <text:list-item>
          <text:p text:style-name="P174"><text:span text:style-name="T26">Развивать умение самостоятельно садиться на трехколесный велосипед, кататься на нем и слезать с него.</text:span></text:p>
        </text:list-item>
        <text:list-item>
          <text:p text:style-name="P174"><text:span text:style-name="T26">Развивать умение надевать и снимать лыжи, ходить на них, ставить лыжи на место.</text:span></text:p>
        </text:list-item>
        <text:list-item>
          <text:p text:style-name="P174"><text:span text:style-name="T26">Развивать умение реагировать на сигналы «беги», «лови», «стой» и др.; выполнять правила в подвижных играх.</text:span></text:p>
        </text:list-item>
        <text:list-item>
          <text:p text:style-name="P174"><text:span text:style-name="T26">Развивать самостоятельность и творчество при выполнении физических упражнений, в подвижных играх. Организовывать подвижные игры с правилами.</text:span></text:p>
        </text:list-item>
        <text:list-item>
          <text:p text:style-name="P252"><text:span text:style-name="T26">Поощрять самостоятельные игры детей с каталками, автомобилями, тележками, велосипедами, мячами, шарами.</text:span></text:p>
        </text:list-item>
      </text:list>
      <text:p text:style-name="P69"/>
      <text:p text:style-name="P244"><text:span text:style-name="T35">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list xml:id="list1771524100373481667" text:style-name="WWNum237">
        <text:list-item>
          <text:p text:style-name="P175"><text:span text:style-name="T26">Продолжать укреплять и охранять здоровье детей, создавать условия д</text:span><text:span text:style-name="T47">ля </text:span><text:span text:style-name="T26">систематического закаливания организма, формирования и совершенствования основных видов движений.</text:span></text:p>
        </text:list-item>
        <text:list-item>
          <text:p text:style-name="P175"><text:span text:style-name="T26">Осуществлять постоянный контроль за выработкой правильной осанки.</text:span></text:p>
        </text:list-item>
        <text:list-item>
          <text:p text:style-name="P175"><text:span text:style-name="T26">Осуществлять под руководством медицинского персонала комплекс закаливающих процедур с использованием различных природных факторов (воздух, солнце, вода).</text:span></text:p>
        </text:list-item>
        <text:list-item>
          <text:p text:style-name="P175"><text:span text:style-name="T26">Обеспечивать в помещении оптимальный температурный режим, регулярное проветривание.</text:span></text:p>
        </text:list-item>
        <text:list-item>
          <text:p text:style-name="P175"><text:span text:style-name="T26">Приучать детей находиться в помещении в облегченной одежде. Обеспечивать их пребывание на воздухе в соответствии с режимом дня.</text:span></text:p>
        </text:list-item>
        <text:list-item>
          <text:p text:style-name="P175"><text:soft-page-break/><text:span text:style-name="T26">Ежедневно проводить утреннюю гимнастику продолжительностью 5-6 минут.</text:span></text:p>
        </text:list-item>
      </text:list>
      <text:list xml:id="list8754637116358960851" text:style-name="WWNum236">
        <text:list-item>
          <text:p text:style-name="P176"><text:span text:style-name="T26">Совершенствовать культурно-гигиенические навыки, формировать простейшие навыки</text:span></text:p>
        </text:list-item>
        <text:list-item>
          <text:p text:style-name="P176"><text:span text:style-name="T26">поведения во время еды, умывания.</text:span></text:p>
        </text:list-item>
        <text:list-item>
          <text:p text:style-name="P176"><text:span text:style-name="T26">Приучать детей следить за своим внешним видом. Продолжать формировать умение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text:span></text:p>
        </text:list-item>
        <text:list-item>
          <text:p text:style-name="P176"><text:span text:style-name="T26">Формировать элементарные навыки поведения за столом: правильно пользоваться столовой и чайной ложками, вилкой, салфеткой; не крошить хлеб, пережевывать пищу с закрытым ртом, не разговаривать с полным ртом,</text:span></text:p>
        </text:list-item>
      </text:list>
      <text:list xml:id="list27680621" text:continue-list="list3643372445045501529" text:style-name="WWNum235">
        <text:list-item>
          <text:p text:style-name="P135"><text:span text:style-name="T26">Развивать умение детей различать и называть органы чувств (глаза, рот, нос, уши), дать представление об их роли в организме и о том, как их беречь и ухаживать за ними.</text:span></text:p>
        </text:list-item>
        <text:list-item>
          <text:p text:style-name="P135"><text:span text:style-name="T26">Дать представления о полезной и вредной пище; об овощах и фруктах, молочных продуктах, полезных для здоровья человека.</text:span></text:p>
        </text:list-item>
        <text:list-item>
          <text:p text:style-name="P135"><text:span text:style-name="T26">Дать представление о том, что утренняя зарядка, игры, физические упражнения вызывают хорошее настроение; с помощью сна восстанавливаются силы.</text:span></text:p>
        </text:list-item>
        <text:list-item>
          <text:p text:style-name="P135"><text:span text:style-name="T26">Познакомить детей с упражнениями, укрепляющими различные органы и системы организма. Дать представление о необходимости закаливания.</text:span></text:p>
        </text:list-item>
        <text:list-item>
          <text:p text:style-name="P135"><text:span text:style-name="T26">Дать представление о ценности здоровья; формировать желание вести здоровый образ жизни.</text:span></text:p>
        </text:list-item>
      </text:list>
      <text:p text:style-name="P240"/>
      <text:p text:style-name="P244"><text:span text:style-name="T5">4-5 лет:</text:span></text:p>
      <text:p text:style-name="P111"><text:span text:style-name="T35">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p>
      <text:list xml:id="list8879696650384216942" text:style-name="WWNum219">
        <text:list-item>
          <text:p text:style-name="P177"><text:span text:style-name="T26">Формировать правильную осанку.</text:span></text:p>
        </text:list-item>
        <text:list-item>
          <text:p text:style-name="P177"><text:span text:style-name="T26">Закреплять и развивать умение ходить и бегать, согласовывая движения рук и ног.</text:span></text:p>
        </text:list-item>
        <text:list-item>
          <text:p text:style-name="P177"><text:span text:style-name="T26">Развивать умение бегать легко, ритмично, энергично отталкиваясь носком.</text:span></text:p>
        </text:list-item>
        <text:list-item>
          <text:p text:style-name="P177"><text:span text:style-name="T26">Приучать к выполнению действий по сигналу. Упражнять в построениях, соблюдении дистанции во время передвижения.</text:span></text:p>
        </text:list-item>
        <text:list-item>
          <text:p text:style-name="P177"><text:span text:style-name="T26">Закреплять умение ползать, пролезать, подлезать, перелезать через предметы.</text:span></text:p>
        </text:list-item>
        <text:list-item>
          <text:p text:style-name="P177"><text:span text:style-name="T26">Развивать умение перелезать с одного пролета гимнастической стенки на другой (вправо, влево).</text:span></text:p>
        </text:list-item>
        <text:list-item>
          <text:p text:style-name="P177"><text:span text:style-name="T26">Закреплять умение энергично отталкиваться и правильно приземляться в прыжках на двух ногах на месте и с продвижением вперед, ориентироваться в пространстве.</text:span></text:p>
        </text:list-item>
        <text:list-item>
          <text:p text:style-name="P177"><text:span text:style-name="T26">В прыжках в длину и высоту с места формировать умение сочетать отталкивание со взмахом рук, при приземлении сохранять равновесие. Формировать умение прыгать <text:s text:c="2"/>через короткую скакалку.</text:span></text:p>
        </text:list-item>
        <text:list-item>
          <text:p text:style-name="P177"><text:span text:style-name="T26">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text:span></text:p>
        </text:list-item>
        <text:list-item>
          <text:p text:style-name="P177"><text:span text:style-name="T26">Развивать физические качества: гибкость, ловкость, быстроту, выносливость и др.</text:span></text:p>
        </text:list-item>
        <text:list-item>
          <text:p text:style-name="P177"><text:span text:style-name="T26">Продолжать развивать активность детей в играх с мячами, скакалками, обручами и т. д.</text:span></text:p>
        </text:list-item>
        <text:list-item>
          <text:p text:style-name="P177"><text:span text:style-name="T26">Закреплять умение кататься на трехколесном велосипеде по прямой, по кругу</text:span></text:p>
        </text:list-item>
        <text:list-item>
          <text:p text:style-name="P177"><text:span text:style-name="T26">Совершенствовать умение ходить на лыжах скользящим шагом, выполнять повороты, подниматься на гору</text:span></text:p>
        </text:list-item>
      </text:list>
      <text:p text:style-name="P111"><text:span text:style-name="T35">Формирование начальных представлений о некоторых видах спорта, <text:s/>овладение подвижными играми с правилами; становление целенаправленности и саморегуляции в </text:span><text:soft-page-break/><text:span text:style-name="T35">двигательной сфере; </text:span></text:p>
      <text:list xml:id="list8383967327708078266" text:style-name="WWNum220">
        <text:list-item>
          <text:p text:style-name="P178"><text:span text:style-name="T26">Формировать умения и навыки правильного выполнения движений в различных <text:s/>формах организации двигательной деятельности детей. Воспитывать красоту, грациозность, выразительность движений.</text:span></text:p>
        </text:list-item>
        <text:list-item>
          <text:p text:style-name="P178"><text:span text:style-name="T26">Развивать и совершенствовать двигательные умения и навыки детей, умение творчески использовать их в самостоятельной двигательной деятельности.</text:span></text:p>
        </text:list-item>
        <text:list-item>
          <text:p text:style-name="P178"><text:span text:style-name="T26">Закреплять умение выполнять ведущую роль в подвижной игре, осознанно относиться <text:s text:c="2"/>к выполнению правил игры.</text:span></text:p>
        </text:list-item>
        <text:list-item>
          <text:p text:style-name="P178"><text:span text:style-name="T26">Приучать детей к самостоятельному и творческому использованию физкультурного инвентаря и атрибутов для подвижных игр на прогулках.</text:span></text:p>
        </text:list-item>
        <text:list-item>
          <text:p text:style-name="P178"><text:span text:style-name="T26">Один раз в месяц проводить физкультурные досуги продолжительностью 20 минут; два раза в год — физкультурные праздники (зимний и летний) продолжительностью 45 минут.</text:span></text:p>
        </text:list-item>
        <text:list-item>
          <text:p text:style-name="P178"><text:span text:style-name="T26">Продолжать развивать активность детей в играх с мячами, скакалками, обручами и т. д.</text:span></text:p>
        </text:list-item>
        <text:list-item>
          <text:p text:style-name="P178"><text:span text:style-name="T26">Развивать быстроту, силу, ловкость, пространственную ориентировку. Воспитывать самостоятельность и инициативность в организации знакомых игр.</text:span></text:p>
        </text:list-item>
        <text:list-item>
          <text:p text:style-name="P178"><text:span text:style-name="T26">Приучать к выполнению действий по сигналу.</text:span></text:p>
        </text:list-item>
        <text:list-item>
          <text:p text:style-name="P178"><text:span text:style-name="T26">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span></text:p>
        </text:list-item>
      </text:list>
      <text:p text:style-name="P244"><text:span text:style-name="T35">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list xml:id="list788486495873208014" text:style-name="WWNum234">
        <text:list-item>
          <text:p text:style-name="P179"><text:span text:style-name="T26">Продолжать работу по укреплению здоровья детей, закаливанию организма и совершенствованию его функций.</text:span></text:p>
        </text:list-item>
        <text:list-item>
          <text:p text:style-name="P179"><text:span text:style-name="T26">Осуществлять под руководством медицинских работников комплекс закаливающих процедур с использованием природных факторов (воздух, солнце, вода). Обеспечивать пребывание детей на воздухе в соответствии с режимом дня.</text:span></text:p>
        </text:list-item>
        <text:list-item>
          <text:p text:style-name="P179"><text:span text:style-name="T26">Организовывать и проводить различные подвижные игры (зимой — катание на санках, скольжение по ледяным дорожкам, ходьба на лыжах; в теплый период года — катание на велосипеде).</text:span></text:p>
        </text:list-item>
        <text:list-item>
          <text:p text:style-name="P179"><text:span text:style-name="T26">Ежедневно проводить утреннюю гимнастику продолжительностью 6-8 минут.</text:span></text:p>
        </text:list-item>
      </text:list>
      <text:list xml:id="list4540836106418833341" text:style-name="WWNum233">
        <text:list-item>
          <text:p text:style-name="P180"><text:span text:style-name="T26">Продолжать воспитывать опрятность, привычку следить за своим внешним видом.</text:span></text:p>
        </text:list-item>
        <text:list-item>
          <text:p text:style-name="P180"><text:span text:style-name="T26">Воспитывать привычку самостоятельно умываться, мыть руки с мылом перед едой, по мере загрязнения, после пользования туалетом.</text:span></text:p>
        </text:list-item>
        <text:list-item>
          <text:p text:style-name="P180"><text:span text:style-name="T26">Закреплять умение пользоваться расческой, носовым платком. Приучать при кашле и чихании отворачиваться, прикрывать рот и нос носовым платком.</text:span></text:p>
        </text:list-item>
        <text:list-item>
          <text:p text:style-name="P180"><text:span text:style-name="T26">Совершенствовать навыки аккуратного приема пищи: пищу брать понемногу, хорошо пережевывать, есть бесшумно, правильно пользоваться столовыми приборами (ложка, вилка), салфеткой, полоскать рот после еды.</text:span></text:p>
        </text:list-item>
      </text:list>
      <text:list xml:id="list3755673089221087191" text:style-name="WWNum232">
        <text:list-item>
          <text:p text:style-name="P181"><text:span text:style-name="T26">Продолжать знакомить детей с частями тела и органами чувств человека. Дать представления о функциональном назначении частей тела и органов чувств для жизни и <text:s/>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text:span></text:p>
        </text:list-item>
      </text:list>
      <text:list xml:id="list5749577387577028905" text:style-name="WWNum231">
        <text:list-item>
          <text:p text:style-name="P182"><text:span text:style-name="T26">Воспитывать потребность в соблюдении режима питания, употреблении в пищу овощей и фруктов, других полезных продуктов.</text:span></text:p>
        </text:list-item>
        <text:list-item>
          <text:p text:style-name="P182"><text:span text:style-name="T26">Дать представления о необходимых телу человека веществах и витаминах. Расширять представления о важности для здоровья сна, гигиенических процедур, движений, <text:s/>закаливания.</text:span></text:p>
        </text:list-item>
        <text:list-item>
          <text:p text:style-name="P182"><text:span text:style-name="T26">Познакомить с понятиями «здоровье» и «болезнь». Развивать умение устанавливать связь между совершаемым действием и состоянием организма, самочувствием (Я чищу </text:span><text:soft-page-break/><text:span text:style-name="T26">зубы —значит, они у меня будут крепкими и здоровыми», «Я промочил ноги на улице, и у меня начался насморк»).</text:span></text:p>
        </text:list-item>
        <text:list-item>
          <text:p text:style-name="P182"><text:span text:style-name="T26">Формировать умение оказывать себе элементарную помощь при ушибах, обращаться за</text:span></text:p>
        </text:list-item>
        <text:list-item>
          <text:p text:style-name="P182"><text:span text:style-name="T26">помощью к взрослым при заболевании, травме. Развивать умение заботиться о своем здоровье.</text:span></text:p>
        </text:list-item>
        <text:list-item>
          <text:p text:style-name="P182"><text:span text:style-name="T26">Дать представление о составляющих здорового образа жизни; о значении физических упражнений для организма человека. Воспитывать потребность быть здоровым. </text:span></text:p>
        </text:list-item>
      </text:list>
      <text:p text:style-name="P69"/>
      <text:p text:style-name="P244"><text:span text:style-name="T5">5-6 лет:</text:span></text:p>
      <text:p text:style-name="P111"><text:span text:style-name="T35">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p>
      <text:list xml:id="list3806453513715341454" text:style-name="WWNum221">
        <text:list-item>
          <text:p text:style-name="P183"><text:span text:style-name="T26">Совершенствовать физические качества в разнообразных формах двигательной деятельности.</text:span></text:p>
        </text:list-item>
        <text:list-item>
          <text:p text:style-name="P183"><text:span text:style-name="T26">Продолжать формировать правильную осанку, умение осознанно выполнять движения.</text:span></text:p>
        </text:list-item>
        <text:list-item>
          <text:p text:style-name="P183"><text:span text:style-name="T26">Развивать быстроту, силу, выносливость, гибкость, ловкость.</text:span></text:p>
        </text:list-item>
        <text:list-item>
          <text:p text:style-name="P183"><text:span text:style-name="T26">Совершенствовать двигательные умения и навыки детей.</text:span></text:p>
        </text:list-item>
        <text:list-item>
          <text:p text:style-name="P183"><text:span text:style-name="T26">Закреплять умение легко ходить и бегать, энергично отталкиваясь от опоры; бегать наперегонки, с преодолением препятствий.</text:span></text:p>
        </text:list-item>
        <text:list-item>
          <text:p text:style-name="P183"><text:span text:style-name="T26">Закреплять умение лазать по гимнастической стенке, меняя темп.</text:span></text:p>
        </text:list-item>
        <text:list-item>
          <text:p text:style-name="P183"><text:span text:style-name="T26">Совершенствовать умение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span></text:p>
        </text:list-item>
        <text:list-item>
          <text:p text:style-name="P183"><text:span text:style-name="T26">Закреплять умение сочетать замах с броском при метании, подбрасывать и ловить мяч одной рукой, отбивать его правой и левой рукой на месте и вести при ходьбе.</text:span></text:p>
        </text:list-item>
        <text:list-item>
          <text:p text:style-name="P183"><text:span text:style-name="T26">Закреплять умение ходить на лыжах скользящим шагом, подниматься на склон, спускаться с горы; кататься на двухколесном велосипеде; кататься на самокате, отталкиваясь одной ногой (правой и левой); ориентироваться в пространстве.</text:span></text:p>
        </text:list-item>
        <text:list-item>
          <text:p text:style-name="P183"><text:span text:style-name="T26">Знакомить со спортивными играми и упражнениями, с играми с элементами соревнования, играми-эстафетами.</text:span></text:p>
        </text:list-item>
      </text:list>
      <text:p text:style-name="P111"><text:span text:style-name="T35">Формирование начальных представлений о некоторых видах спорта, <text:s/>овладение подвижными играми с правилами; становление целенаправленности и саморегуляции в двигательной сфере; </text:span></text:p>
      <text:list xml:id="list8138009181624667389" text:style-name="WWNum222">
        <text:list-item>
          <text:p text:style-name="P184"><text:span text:style-name="T26">Развивать самостоятельность, творчество; формировать выразительность и грациозность движений.</text:span></text:p>
        </text:list-item>
        <text:list-item>
          <text:p text:style-name="P184"><text:span text:style-name="T26">Воспитывать стремление участвовать в играх с элементами соревнования, играх- эстафетах.</text:span></text:p>
        </text:list-item>
        <text:list-item>
          <text:p text:style-name="P184"><text:span text:style-name="T26">Продолжать формировать умение самостоятельно организовывать знакомые подвижные игры, проявляя инициативу и творчество.</text:span></text:p>
        </text:list-item>
        <text:list-item>
          <text:p text:style-name="P184"><text:span text:style-name="T26">Приучать помогать взрослым готовить физкультурный инвентарь для физических упражнений, убирать его на место.</text:span></text:p>
        </text:list-item>
        <text:list-item>
          <text:p text:style-name="P184"><text:span text:style-name="T26">Поддерживать интерес детей к различным видам спорта, сообщать им наиболее важные сведения о событиях спортивной жизни страны.</text:span></text:p>
        </text:list-item>
        <text:list-item>
          <text:p text:style-name="P184"><text:span text:style-name="T26">Проводить один раз в месяц физкультурные досуги длительностью 25-30 минут; два <text:s/>раза в год—физкультурные праздники длительностью до 1 часа.</text:span></text:p>
        </text:list-item>
        <text:list-item>
          <text:p text:style-name="P184"><text:span text:style-name="T26">Во время физкультурных досугов и праздников привлекать дошкольников к активному участию в коллективных играх, развлечениях, соревнованиях.</text:span></text:p>
        </text:list-item>
      </text:list>
      <text:p text:style-name="P236"/>
      <text:p text:style-name="P244"><text:span text:style-name="T35">Становление ценностей здорового образа жизни, овладение его элементарными нормами </text:span><text:soft-page-break/><text:span text:style-name="T35">и правилами (в питании, двигательном режиме, закаливании, при формировании полезных привычек и др.).</text:span></text:p>
      <text:list xml:id="list8186048124665959259" text:style-name="WWNum230">
        <text:list-item>
          <text:p text:style-name="P185"><text:span text:style-name="T26">Продолжать под руководством медицинских работников проводить комплекс закаливающих процедур с использованием природных факторов (воздух, солнце, вода) в сочетании с физическими упражнениями.</text:span></text:p>
        </text:list-item>
        <text:list-item>
          <text:p text:style-name="P185"><text:span text:style-name="T26">Ежедневно проводить утреннюю гимнастику продолжительностью 8-10 минут.</text:span></text:p>
        </text:list-item>
        <text:list-item>
          <text:p text:style-name="P185"><text:span text:style-name="T26">Во время занятий, требующих высокой умственной нагрузки, и в промежутках между занятиями проводить физкультминутки длительностью 1 -3 минуты.</text:span></text:p>
        </text:list-item>
        <text:list-item>
          <text:p text:style-name="P185"><text:span text:style-name="T26">Приучать детей самостоятельно организовывать подвижные спортивные игры, выполнять спортивные упражнения на прогулке, используя имеющееся физкультурное оборудование: зимой кататься на санках, скользить по ледяным дорожкам, ходить на лыжах; в теплый период кататься на двухколесном велосипеде, самокате, роликовых коньках.</text:span></text:p>
        </text:list-item>
      </text:list>
      <text:list xml:id="list1329854419214946148" text:style-name="WWNum229">
        <text:list-item>
          <text:p text:style-name="P186"><text:span text:style-name="T26">Формировать привычку следить за чистотой тела, опрятностью одежды, прически; самостоятельно чистить зубы, следить за чистотой ногтей: при кашле и чихании закрывать рот и нос платком.</text:span></text:p>
        </text:list-item>
        <text:list-item>
          <text:p text:style-name="P186"><text:span text:style-name="T26">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span></text:p>
        </text:list-item>
        <text:list-item>
          <text:p text:style-name="P186"><text:span text:style-name="T26">Продолжать совершенствовать культуру еды: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span></text:p>
        </text:list-item>
      </text:list>
      <text:list xml:id="list8816819313551659687" text:style-name="WWNum228">
        <text:list-item>
          <text:p text:style-name="P187"><text:span text:style-name="T26">Расширять представление об особенностях функционирования и целостности человеческого организма. Обращать внимание детей на особенности их организма и здоровья («Мне нельзя есть апельсины — у меня аллергия», «Мне нужно носить очки»).</text:span></text:p>
        </text:list-item>
        <text:list-item>
          <text:p text:style-name="P187"><text:span text:style-name="T26">Расширять представление о составляющих (важных компонентах) здорового образа жизни (правильное питание, движение, сон и солнце, воздух и вода—наши лучшие друзья) и факторах, разрушающих здоровье.</text:span></text:p>
        </text:list-item>
        <text:list-item>
          <text:p text:style-name="P187"><text:span text:style-name="T26">Показывать зависимость здоровья человека от правильного питания. Формировать умение определять качество продуктов, основываясь на сенсорных ощущениях.</text:span></text:p>
        </text:list-item>
        <text:list-item>
          <text:p text:style-name="P187"><text:span text:style-name="T26">Расширять представления о роли гигиены и режима дня для здоровья человека. Дать представление о правилах ухода за больным (заботиться о нем, не шуметь, выполнять его просьбы и поручения). Воспитывать сочувствие к болеющим. Учить характеризовать свое самочувствие. Раскрыть возможности здорового человека.</text:span></text:p>
        </text:list-item>
        <text:list-item>
          <text:p text:style-name="P187"><text:span text:style-name="T26">Расширять представления о месте человека в природе, о том, как нужно жить, чтобы не вредить себе и окружающей среде. Формировать у детей потребность в здоровом образе жизни.</text:span></text:p>
        </text:list-item>
        <text:list-item>
          <text:p text:style-name="P187"><text:span text:style-name="T26">Прививать интерес к физической культуре и спорту и желание заниматься.</text:span></text:p>
        </text:list-item>
        <text:list-item>
          <text:p text:style-name="P187"><text:span text:style-name="T26">Познакомить с доступными сведениями из истории олимпийского движения.</text:span></text:p>
        </text:list-item>
        <text:list-item>
          <text:p text:style-name="P253"><text:span text:style-name="T26">Знакомить с основами техники безопасности и правилами поведения в спортивном зале</text:span></text:p>
        </text:list-item>
      </text:list>
      <text:p text:style-name="P236"/>
      <text:p text:style-name="P236"/>
      <text:p text:style-name="P236"/>
      <text:p text:style-name="P400"/>
      <text:p text:style-name="P105"><text:span text:style-name="T10">Парциальные программы и методические пособия</text:span></text:p>
      <text:p text:style-name="P397"><text:span text:style-name="T10">Двигательная деятельность</text:span></text:p>
      <text:p text:style-name="P399"/>
      <text:list xml:id="list3953380965940507730" text:style-name="WWNum255">
        <text:list-item>
          <text:p text:style-name="P709"><text:span text:style-name="T15">Пензулаева Л.И. Оздоровительная гимнастика для детей дошкольного возраста (3-7 лет). — М.: Мозаика-Синтез, 2008</text:span></text:p>
        </text:list-item>
        <text:list-item>
          <text:p text:style-name="P709"><text:span text:style-name="T15">Пензулаева Л.И. Подвижные игровые упражнения для детей 3-5 лет Л.Г. Голубева. Гимнастика и массаж для самых маленьких. / М.: Мозаика-Синтез, 2006.</text:span></text:p>
        </text:list-item>
        <text:list-item>
          <text:p text:style-name="P683"><text:span text:style-name="T15">Е. А. Синкевич. Физкультура для малышей. <text:s/>/ СПб.: 2001</text:span></text:p>
        </text:list-item>
        <text:list-item>
          <text:p text:style-name="P683"><text:soft-page-break/><text:span text:style-name="T15">Л.И.Пензулаева. Физкультурные <text:s/>занятия с детьми 2 – 7 лет. Программа и методические рекомендации/ М, Мозаика – Синтез, 2009</text:span></text:p>
        </text:list-item>
        <text:list-item>
          <text:p text:style-name="P683"><text:span text:style-name="T15">Пензулаева Л. И. Физкультурные занятия в детском саду. Вторая младшая группа. — М.:Мозаика-Синтез, 2013г..</text:span></text:p>
        </text:list-item>
        <text:list-item>
          <text:p text:style-name="P683"><text:span text:style-name="T15">Пензулаева Л. И. Физкультурные занятия в детском саду. Средняя группа-М.: Мозаика-Синтез, 2009</text:span></text:p>
        </text:list-item>
        <text:list-item>
          <text:p text:style-name="P683"><text:span text:style-name="T15">Пензулаева Л.И. Физкультурные занятия в детском саду. Старшая группа. - М.: Мозаика-Синтез, 2010.</text:span></text:p>
        </text:list-item>
        <text:list-item>
          <text:p text:style-name="P683"><text:span text:style-name="T15">Степаненкова Э. Я. Методика физического воспитания. — М., 2005.</text:span></text:p>
        </text:list-item>
        <text:list-item>
          <text:p text:style-name="P683"><text:span text:style-name="T15">Степаненкова Э. Я. Методика проведения подвижных игр. — М.: Мозаика-Синтез, 2008</text:span></text:p>
        </text:list-item>
        <text:list-item>
          <text:p text:style-name="P683"><text:span text:style-name="T15">Степаненкова Э. Я. Физическое воспитание в детском саду, —М.: Мозаика-Синтез, 2010.</text:span></text:p>
        </text:list-item>
        <text:list-item>
          <text:p text:style-name="P683"><text:span text:style-name="T106">С.Н. Теплюк « Занятия на прогулке с малышами» Москва 2005г. Мозаика-Синтез</text:span><text:span text:style-name="T15"> — М.; Мозаика-Синтез, 2009.</text:span></text:p>
        </text:list-item>
        <text:list-item>
          <text:p text:style-name="P683"><text:span text:style-name="T15">Новикова И. М. Формирование представлений о здоровом образе жизни у </text:span></text:p>
        </text:list-item>
      </text:list>
      <text:p text:style-name="P243"><text:span text:style-name="T15">13.Пензулаева Л. И. Оздоровительная гимнастика для детей 3-7 лет. — М.: Мозаика-Синтез, 2010.</text:span></text:p>
      <text:p text:style-name="P243"><text:span text:style-name="T15">14.П.П. Болдурчиди Программа по физической культуре в детском саду « Здоровье» Ставрополь 1991г</text:span></text:p>
      <text:p text:style-name="P52"/>
      <text:p text:style-name="P483"><text:span text:style-name="T119"><text:s text:c="2"/>Система физкультурно-оздоровительной работы</text:span></text:p>
      <text:p text:style-name="P52"/>
      <text:p text:style-name="P103"><text:span text:style-name="T5">Цель:</text:span><text:span text:style-name="T15"> Сохранение и укрепление здоровья детей, формирование у детей, педагогов и родителей ответственности в деле сохранения собственного здоровья.</text:span></text:p>
      <text:p text:style-name="P103"><text:span text:style-name="T5">Основные принципы физкультурно-оздоровительной работы:</text:span></text:p>
      <text:list xml:id="list194856963960874243" text:style-name="WWNum271">
        <text:list-item>
          <text:list>
            <text:list-item>
              <text:list>
                <text:list-item>
                  <text:list>
                    <text:list-item>
                      <text:p text:style-name="P485"><text:span text:style-name="T122">принцип активности</text:span><text:span text:style-name="T121"> и сознательности - участие <text:s text:c="2"/>всего <text:s text:c="2"/>коллектива педагогов и </text:span><text:span text:style-name="T115">родителей <text:s text:c="2"/>в поиске <text:s text:c="2"/>новых, <text:s text:c="2"/>эффективных <text:s/>методов и целенаправленной </text:span><text:span text:style-name="T106">деятельности <text:s/>по оздоровлению <text:s/>себя и детей</text:span></text:p>
                    </text:list-item>
                    <text:list-item>
                      <text:p text:style-name="P485"><text:span text:style-name="T124">принцип научности</text:span><text:span text:style-name="T123"> - подкрепление проводимых <text:s/>мероприятий, направленных</text:span><text:span text:style-name="T125">на укрепление <text:s text:c="2"/>здоровья, <text:s text:c="2"/>научно <text:s text:c="2"/>обоснованными и практически апробированными </text:span><text:span text:style-name="T126">методиками</text:span></text:p>
                    </text:list-item>
                    <text:list-item>
                      <text:p text:style-name="P485"><text:span text:style-name="T122">принцип <text:s text:c="2"/>комплексности и интегративности</text:span><text:span text:style-name="T121"> - решение оздоровительных<text:line-break/></text:span><text:span text:style-name="T123">задач <text:s text:c="2"/>в <text:s text:c="2"/>системе <text:s text:c="2"/>всего <text:s/>учебно - воспитательного <text:s text:c="2"/>процесса и всех видов<text:line-break/></text:span><text:span text:style-name="T125">деятельности</text:span></text:p>
                    </text:list-item>
                    <text:list-item>
                      <text:p text:style-name="P486"><text:span text:style-name="T124">принцип результативности и преемственности</text:span><text:span text:style-name="T123"> - <text:s text:c="2"/>поддержание <text:s text:c="2"/>связей между возрастными категориями, учет <text:s/>разноуровневого развития и состояния здоровья</text:span></text:p>
                    </text:list-item>
                    <text:list-item>
                      <text:p text:style-name="P484"><text:span text:style-name="T122">принцип результативности и гарантированности</text:span><text:span text:style-name="T121"> - реализация прав детей на получение </text:span><text:span text:style-name="T123">необходимой помощи и <text:s/>поддержки, гарантия <text:s text:c="2"/>положительных результатов <text:s/></text:span><text:span text:style-name="T121">независимо от <text:s text:c="2"/>возраста и уровня <text:s text:c="2"/>физического развития.</text:span></text:p>
                    </text:list-item>
                  </text:list>
                </text:list-item>
              </text:list>
            </text:list-item>
          </text:list>
        </text:list-item>
      </text:list>
      <text:p text:style-name="P235"/>
      <text:p text:style-name="P255"><text:span text:style-name="T109">Основные направления <text:s/>физкультурно-оздоровительной работы</text:span></text:p>
      <text:p text:style-name="P487"><text:span text:style-name="T122">1. Создание условий</text:span></text:p>
      <text:list xml:id="list5058841598338542912" text:style-name="WWNum272">
        <text:list-item>
          <text:p text:style-name="P257"><text:span text:style-name="T15">организация здоровье сберегающей среды в МКДОУД/с №28 « Ивушка»</text:span></text:p>
        </text:list-item>
        <text:list-item>
          <text:p text:style-name="P257"><text:span text:style-name="T15">обеспечение <text:s text:c="2"/>благоприятного <text:s/>течения <text:s text:c="2"/>адаптации</text:span></text:p>
        </text:list-item>
        <text:list-item>
          <text:p text:style-name="P257"><text:span text:style-name="T15">выполнение <text:s text:c="2"/>санитарно-гигиенического <text:s/>режима</text:span></text:p>
        </text:list-item>
      </text:list>
      <text:p text:style-name="P198"><text:span text:style-name="T129">2. Организационно-методическое и педагогическое направление</text:span></text:p>
      <text:list xml:id="list3082435912032480319" text:style-name="WWNum273">
        <text:list-item>
          <text:p text:style-name="P199"><text:span text:style-name="T15">пропаганда ЗОЖ и методов оздоровления в коллективе детей, родителей и педагогов</text:span></text:p>
        </text:list-item>
        <text:list-item>
          <text:p text:style-name="P199"><text:span text:style-name="T15"><text:s/>изучение передового педагогического, медицинского и социального опыта по оздоровлению детей, отбор и внедрение эффективных технологий и методик</text:span></text:p>
        </text:list-item>
        <text:list-item>
          <text:p text:style-name="P199"><text:span text:style-name="T15">систематическое повышение квалификации педагогических кадров</text:span></text:p>
        </text:list-item>
        <text:list-item>
          <text:p text:style-name="P199"><text:span text:style-name="T15"><text:s/>составление планов оздоровления</text:span></text:p>
        </text:list-item>
        <text:list-item>
          <text:p text:style-name="P199"><text:soft-page-break/><text:span text:style-name="T15">определение показателей <text:s text:c="2"/>физического развития, двигательной подготовленности, объективных и субъективных критериев здоровья методами <text:s/>диагностики.</text:span></text:p>
        </text:list-item>
      </text:list>
      <text:p text:style-name="P488"><text:span text:style-name="T124">3. Физкультурно-оздоровительное направление</text:span></text:p>
      <text:list xml:id="list4612001202480747741" text:style-name="WWNum274">
        <text:list-item>
          <text:p text:style-name="P489"><text:span text:style-name="T15">решение оздоровительных задач всеми средствами физической культуры;</text:span></text:p>
        </text:list-item>
        <text:list-item>
          <text:p text:style-name="P489"><text:span text:style-name="T15">коррекция отдельных отклонений в физическом и психическом здоровье.</text:span></text:p>
        </text:list-item>
      </text:list>
      <text:p text:style-name="P112"><text:span text:style-name="T5">4. Профилактическое направление</text:span></text:p>
      <text:list xml:id="list4711464872896627950" text:style-name="WWNum275">
        <text:list-item>
          <text:p text:style-name="P116"><text:span text:style-name="T15">проведение обследований <text:s text:c="2"/>и выявление <text:s text:c="2"/>патологий;</text:span></text:p>
        </text:list-item>
        <text:list-item>
          <text:p text:style-name="P116"><text:span text:style-name="T15">проведение социальных, санитарных и специальных мер по профилактике</text:span></text:p>
        </text:list-item>
      </text:list>
      <text:p text:style-name="P90"/>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A"/>
        <table:table-column table:style-name="Таблица7.D"/>
        <table:table-row table:style-name="Таблица7.1">
          <table:table-cell table:style-name="Таблица7.A1" office:value-type="string">
            <text:p text:style-name="P490"/>
          </table:table-cell>
          <table:table-cell table:style-name="Таблица7.A1" table:number-columns-spanned="2" office:value-type="string">
            <text:p text:style-name="P105"><text:span text:style-name="T64">1 Младшая группа</text:span></text:p>
          </table:table-cell>
          <table:covered-table-cell/>
          <table:table-cell table:style-name="Таблица7.A1" office:value-type="string">
            <text:p text:style-name="P105"><text:span text:style-name="T64">2 младшая группа</text:span></text:p>
          </table:table-cell>
          <table:table-cell table:style-name="Таблица7.A1" office:value-type="string">
            <text:p text:style-name="P105"><text:span text:style-name="T64">Средняя группа</text:span></text:p>
          </table:table-cell>
          <table:table-cell table:style-name="Таблица7.A1" office:value-type="string">
            <text:p text:style-name="P105"><text:span text:style-name="T64">Старшая группа</text:span></text:p>
          </table:table-cell>
          <table:table-cell table:style-name="Таблица7.A1" office:value-type="string">
            <text:p text:style-name="P96"/>
          </table:table-cell>
        </table:table-row>
        <table:table-row table:style-name="Таблица7.1">
          <table:table-cell table:style-name="Таблица7.A1" office:value-type="string">
            <text:p text:style-name="P111"><text:span text:style-name="T64">Подвижные игры во время приёма детей</text:span></text:p>
          </table:table-cell>
          <table:table-cell table:style-name="Таблица7.A1" table:number-columns-spanned="2" office:value-type="string">
            <text:p text:style-name="P111"><text:span text:style-name="T64">Ежедневно </text:span></text:p>
            <text:p text:style-name="P111"><text:span text:style-name="T64">3-5 мин.</text:span></text:p>
          </table:table-cell>
          <table:covered-table-cell/>
          <table:table-cell table:style-name="Таблица7.A1" office:value-type="string">
            <text:p text:style-name="P111"><text:span text:style-name="T64">Ежедневно </text:span></text:p>
            <text:p text:style-name="P111"><text:span text:style-name="T64">3-5 мин.</text:span></text:p>
          </table:table-cell>
          <table:table-cell table:style-name="Таблица7.A1" office:value-type="string">
            <text:p text:style-name="P111"><text:span text:style-name="T64">Ежедневно 5-7 мин.</text:span></text:p>
          </table:table-cell>
          <table:table-cell table:style-name="Таблица7.A1" office:value-type="string">
            <text:p text:style-name="P111"><text:span text:style-name="T64">Ежедневно 7-10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Утренняя гимнастика</text:span></text:p>
          </table:table-cell>
          <table:table-cell table:style-name="Таблица7.A1" table:number-columns-spanned="2" office:value-type="string">
            <text:p text:style-name="P111"><text:span text:style-name="T64">Ежедневно </text:span></text:p>
            <text:p text:style-name="P111"><text:span text:style-name="T64">3-5 мин.</text:span></text:p>
          </table:table-cell>
          <table:covered-table-cell/>
          <table:table-cell table:style-name="Таблица7.A1" office:value-type="string">
            <text:p text:style-name="P111"><text:span text:style-name="T64">Ежедневно </text:span></text:p>
            <text:p text:style-name="P111"><text:span text:style-name="T64">3-5 мин.</text:span></text:p>
          </table:table-cell>
          <table:table-cell table:style-name="Таблица7.A1" office:value-type="string">
            <text:p text:style-name="P111"><text:span text:style-name="T64">Ежедневно 5-7 мин.</text:span></text:p>
          </table:table-cell>
          <table:table-cell table:style-name="Таблица7.A1" office:value-type="string">
            <text:p text:style-name="P111"><text:span text:style-name="T64">Ежедневно 7-10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Физкультминутки</text:span></text:p>
          </table:table-cell>
          <table:table-cell table:style-name="Таблица7.A1" table:number-columns-spanned="2" office:value-type="string">
            <text:p text:style-name="P111"><text:span text:style-name="T64"><text:s/>2-3 мин.</text:span></text:p>
          </table:table-cell>
          <table:covered-table-cell/>
          <table:table-cell table:style-name="Таблица7.A1" office:value-type="string">
            <text:p text:style-name="P111"><text:span text:style-name="T64"><text:s/>2-3 мин.</text:span></text:p>
          </table:table-cell>
          <table:table-cell table:style-name="Таблица7.A1" office:value-type="string">
            <text:p text:style-name="P111"><text:span text:style-name="T64">2-3 мин.</text:span></text:p>
          </table:table-cell>
          <table:table-cell table:style-name="Таблица7.A1" office:value-type="string">
            <text:p text:style-name="P111"><text:span text:style-name="T64">2-3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Музыкально – ритмические движения.</text:span></text:p>
          </table:table-cell>
          <table:table-cell table:style-name="Таблица7.A1" table:number-columns-spanned="2" office:value-type="string">
            <text:p text:style-name="P111"><text:span text:style-name="T64">НОД по музыкальному развитию </text:span></text:p>
            <text:p text:style-name="P111"><text:span text:style-name="T64">6-8 мин.</text:span></text:p>
          </table:table-cell>
          <table:covered-table-cell/>
          <table:table-cell table:style-name="Таблица7.A1" office:value-type="string">
            <text:p text:style-name="P111"><text:span text:style-name="T64">НОД по музыкальному развитию </text:span></text:p>
            <text:p text:style-name="P111"><text:span text:style-name="T64">6-8 мин.</text:span></text:p>
          </table:table-cell>
          <table:table-cell table:style-name="Таблица7.A1" office:value-type="string">
            <text:p text:style-name="P111"><text:span text:style-name="T64">НОД по музыкальному развитию </text:span></text:p>
            <text:p text:style-name="P111"><text:span text:style-name="T64">8-10 мин.</text:span></text:p>
          </table:table-cell>
          <table:table-cell table:style-name="Таблица7.A1" office:value-type="string">
            <text:p text:style-name="P111"><text:span text:style-name="T64">НОД <text:s/>по музыкальному развитию 10-12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Непосредственная образовательная деятельность по физическому развитию</text:span></text:p>
            <text:p text:style-name="P111"><text:span text:style-name="T64">(2 в зале, 1 на улице .)</text:span></text:p>
          </table:table-cell>
          <table:table-cell table:style-name="Таблица7.A1" table:number-columns-spanned="2" office:value-type="string">
            <text:p text:style-name="P111"><text:span text:style-name="T64">3 раза в неделю 10 мин</text:span></text:p>
          </table:table-cell>
          <table:covered-table-cell/>
          <table:table-cell table:style-name="Таблица7.A1" office:value-type="string">
            <text:p text:style-name="P111"><text:span text:style-name="T64">3 раз в неделю 15 мин.</text:span></text:p>
          </table:table-cell>
          <table:table-cell table:style-name="Таблица7.A1" office:value-type="string">
            <text:p text:style-name="P111"><text:span text:style-name="T64">3 раза в неделю 20 мин.</text:span></text:p>
          </table:table-cell>
          <table:table-cell table:style-name="Таблица7.A1" office:value-type="string">
            <text:p text:style-name="P111"><text:span text:style-name="T64">3 раза в неделю </text:span></text:p>
            <text:p text:style-name="P111"><text:span text:style-name="T64">25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text:s/>Подвижные игры:</text:span></text:p>
            <text:list xml:id="list1508185965502794530" text:style-name="WWNum25">
              <text:list-item>
                <text:p text:style-name="P117"><text:span text:style-name="T64">сюжетные;</text:span></text:p>
              </text:list-item>
              <text:list-item>
                <text:p text:style-name="P117"><text:span text:style-name="T64">бессюжетные;</text:span></text:p>
              </text:list-item>
              <text:list-item>
                <text:p text:style-name="P117"><text:span text:style-name="T64">игры-забавы;</text:span></text:p>
              </text:list-item>
              <text:list-item>
                <text:p text:style-name="P117"><text:span text:style-name="T64">соревнования;</text:span></text:p>
              </text:list-item>
              <text:list-item>
                <text:p text:style-name="P117"><text:span text:style-name="T64">эстафеты;</text:span></text:p>
              </text:list-item>
              <text:list-item>
                <text:p text:style-name="P117"><text:span text:style-name="T64">аттракционы.</text:span></text:p>
              </text:list-item>
            </text:list>
          </table:table-cell>
          <table:table-cell table:style-name="Таблица7.A1" table:number-columns-spanned="2" office:value-type="string">
            <text:p text:style-name="P111"><text:span text:style-name="T64">Ежедневно не менее двух игр по 4-5 мин.</text:span></text:p>
          </table:table-cell>
          <table:covered-table-cell/>
          <table:table-cell table:style-name="Таблица7.A1" office:value-type="string">
            <text:p text:style-name="P111"><text:span text:style-name="T64">Ежедневно не менее двух игр по 5-7 мин.</text:span></text:p>
          </table:table-cell>
          <table:table-cell table:style-name="Таблица7.A1" office:value-type="string">
            <text:p text:style-name="P111"><text:span text:style-name="T64">Ежедневно не менее двух игр по 7-8 мин.</text:span></text:p>
          </table:table-cell>
          <table:table-cell table:style-name="Таблица7.A1" office:value-type="string">
            <text:p text:style-name="P111"><text:span text:style-name="T64">Ежедневно не менее двух игр по 8-10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Оздоровительные мероприятия:</text:span></text:p>
            <text:list xml:id="list27681702" text:continue-numbering="true" text:style-name="WWNum25">
              <text:list-item>
                <text:p text:style-name="P117"><text:span text:style-name="T64">гимнастика пробуждения</text:span></text:p>
              </text:list-item>
              <text:list-item>
                <text:p text:style-name="P117"><text:span text:style-name="T64">дыхательная гимнастика</text:span></text:p>
              </text:list-item>
            </text:list>
          </table:table-cell>
          <table:table-cell table:style-name="Таблица7.A1" table:number-columns-spanned="2" office:value-type="string">
            <text:p text:style-name="P111"><text:span text:style-name="T64">Ежедневно 5 мин.</text:span></text:p>
          </table:table-cell>
          <table:covered-table-cell/>
          <table:table-cell table:style-name="Таблица7.A1" office:value-type="string">
            <text:p text:style-name="P111"><text:span text:style-name="T64">Ежедневно 5 мин.</text:span></text:p>
          </table:table-cell>
          <table:table-cell table:style-name="Таблица7.A1" office:value-type="string">
            <text:p text:style-name="P111"><text:span text:style-name="T64">Ежедневно 6 мин.</text:span></text:p>
          </table:table-cell>
          <table:table-cell table:style-name="Таблица7.A1" office:value-type="string">
            <text:p text:style-name="P111"><text:span text:style-name="T64">Ежедневно 7 мин.</text:span></text:p>
          </table:table-cell>
          <table:table-cell table:style-name="Таблица7.A1" office:value-type="string">
            <text:p text:style-name="P97"/>
          </table:table-cell>
        </table:table-row>
        <text:soft-page-break/>
        <table:table-row table:style-name="Таблица7.1">
          <table:table-cell table:style-name="Таблица7.A1" office:value-type="string">
            <text:p text:style-name="P111"><text:span text:style-name="T64">Физические упражнения и игровые задания:</text:span></text:p>
            <text:list xml:id="list27684434" text:continue-numbering="true" text:style-name="WWNum25">
              <text:list-item>
                <text:p text:style-name="P117"><text:span text:style-name="T64">артикуляционная гимнастика;</text:span></text:p>
              </text:list-item>
              <text:list-item>
                <text:p text:style-name="P117"><text:span text:style-name="T64">пальчиковая гимнастика;</text:span></text:p>
              </text:list-item>
              <text:list-item>
                <text:p text:style-name="P117"><text:span text:style-name="T64">зрительная гимнастика.</text:span></text:p>
              </text:list-item>
            </text:list>
          </table:table-cell>
          <table:table-cell table:style-name="Таблица7.A1" table:number-columns-spanned="2" office:value-type="string">
            <text:p text:style-name="P111"><text:span text:style-name="T64">Ежедневно, сочетая упражнения по выбору 3-5 мин.</text:span></text:p>
          </table:table-cell>
          <table:covered-table-cell/>
          <table:table-cell table:style-name="Таблица7.A1" office:value-type="string">
            <text:p text:style-name="P111"><text:span text:style-name="T64">Ежедневно, сочетая упражнения по выбору 3-5 мин.</text:span></text:p>
          </table:table-cell>
          <table:table-cell table:style-name="Таблица7.A1" office:value-type="string">
            <text:p text:style-name="P111"><text:span text:style-name="T64">Ежедневно, сочетая упражнения по выбору 6-8 мин.</text:span></text:p>
          </table:table-cell>
          <table:table-cell table:style-name="Таблица7.A1" office:value-type="string">
            <text:p text:style-name="P111"><text:span text:style-name="T64">Ежедневно, сочетая упражнения по выбору </text:span></text:p>
            <text:p text:style-name="P111"><text:span text:style-name="T64">8-10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Физкультурный досуг</text:span></text:p>
          </table:table-cell>
          <table:table-cell table:style-name="Таблица7.A1" table:number-columns-spanned="2" office:value-type="string">
            <text:p text:style-name="P111"><text:span text:style-name="T64">1 раз в месяц по 10-15 мин.</text:span></text:p>
          </table:table-cell>
          <table:covered-table-cell/>
          <table:table-cell table:style-name="Таблица7.A1" office:value-type="string">
            <text:p text:style-name="P111"><text:span text:style-name="T64">1 раз в месяц по 10-15 мин.</text:span></text:p>
          </table:table-cell>
          <table:table-cell table:style-name="Таблица7.A1" office:value-type="string">
            <text:p text:style-name="P111"><text:span text:style-name="T64">1 раз в месяц по 15-20 мин.</text:span></text:p>
          </table:table-cell>
          <table:table-cell table:style-name="Таблица7.A1" office:value-type="string">
            <text:p text:style-name="P491"><text:span text:style-name="T64">1 раз в месяц по 25-30 мин.</text:span></text:p>
          </table:table-cell>
          <table:table-cell table:style-name="Таблица7.A1" office:value-type="string">
            <text:p text:style-name="P97"/>
          </table:table-cell>
        </table:table-row>
        <table:table-row table:style-name="Таблица7.1">
          <table:table-cell table:style-name="Таблица7.A1" office:value-type="string">
            <text:p text:style-name="P111"><text:span text:style-name="T64">Спортивный праздник</text:span></text:p>
          </table:table-cell>
          <table:table-cell table:style-name="Таблица7.A1" table:number-columns-spanned="2" office:value-type="string">
            <text:p text:style-name="P111"><text:span text:style-name="T64">2 раза в год по 10-15 мин.</text:span></text:p>
          </table:table-cell>
          <table:covered-table-cell/>
          <table:table-cell table:style-name="Таблица7.A1" office:value-type="string">
            <text:p text:style-name="P111"><text:span text:style-name="T64">2 раза в год по 10-15 мин.</text:span></text:p>
          </table:table-cell>
          <table:table-cell table:style-name="Таблица7.A1" office:value-type="string">
            <text:p text:style-name="P111"><text:span text:style-name="T64">2 раза в год по 15-20 мин.</text:span></text:p>
          </table:table-cell>
          <table:table-cell table:style-name="Таблица7.A1" office:value-type="string">
            <text:p text:style-name="P111"><text:span text:style-name="T64">2 раза в год по 25-30 мин.</text:span></text:p>
          </table:table-cell>
          <table:table-cell table:style-name="Таблица7.A1" office:value-type="string">
            <text:p text:style-name="P97"/>
          </table:table-cell>
        </table:table-row>
        <table:table-row table:style-name="Таблица7.1">
          <table:table-cell table:style-name="Таблица7.A1" table:number-columns-spanned="2" office:value-type="string">
            <text:p text:style-name="P111"><text:span text:style-name="T64">Самостоятельная двигательная деятельность детей в течение дня</text:span></text:p>
          </table:table-cell>
          <table:covered-table-cell/>
          <table:table-cell table:style-name="Таблица7.A1" table:number-columns-spanned="5" office:value-type="string">
            <text:p text:style-name="P111"><text:span text:style-name="T64">Ежедневно. Характер и продолжительность зависят от индивидуальных данных и потребностей детей.</text:span></text:p>
            <text:p text:style-name="P111"><text:span text:style-name="T64">Проводится под руководством воспитателя.</text:span></text:p>
          </table:table-cell>
          <table:covered-table-cell/>
          <table:covered-table-cell/>
          <table:covered-table-cell/>
          <table:covered-table-cell/>
        </table:table-row>
      </table:table>
      <text:p text:style-name="P403"><text:span text:style-name="T5">Модель двигательного режима по всем группам</text:span></text:p>
      <text:p text:style-name="P95"/>
      <text:p text:style-name="P95"/>
      <text:p text:style-name="P621"/>
      <text:p text:style-name="P91"/>
      <text:p text:style-name="P54"/>
      <text:p text:style-name="P107"><text:span text:style-name="T5">Система оздоровительной работы</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492"><text:span text:style-name="T76">№ п\п</text:span></text:p>
          </table:table-cell>
          <table:table-cell table:style-name="Таблица8.A1" office:value-type="string">
            <text:p text:style-name="P105"><text:span text:style-name="T76">Мероприятия</text:span></text:p>
            <text:p text:style-name="P99"/>
          </table:table-cell>
          <table:table-cell table:style-name="Таблица8.A1" office:value-type="string">
            <text:p text:style-name="P105"><text:span text:style-name="T76">Группы</text:span></text:p>
          </table:table-cell>
          <table:table-cell table:style-name="Таблица8.A1" office:value-type="string">
            <text:p text:style-name="P103"><text:span text:style-name="T76">Периодичность</text:span></text:p>
          </table:table-cell>
          <table:table-cell table:style-name="Таблица8.A1" office:value-type="string">
            <text:p text:style-name="P105"><text:span text:style-name="T76">Ответственные</text:span></text:p>
          </table:table-cell>
        </table:table-row>
        <table:table-row table:style-name="Таблица8.1">
          <table:table-cell table:style-name="Таблица8.A1" office:value-type="string">
            <text:p text:style-name="P492"><text:span text:style-name="T5">1.</text:span></text:p>
          </table:table-cell>
          <table:table-cell table:style-name="Таблица8.A1" office:value-type="string">
            <text:p text:style-name="P493"><text:span text:style-name="T129">Обеспечение здорового ритма жизни</text:span></text:p>
            <text:p text:style-name="P493"><text:span text:style-name="T127">- </text:span><text:span text:style-name="T128">щадящий </text:span><text:span text:style-name="T127">режим / в адаптационный период/</text:span></text:p>
            <text:p text:style-name="P493"><text:span text:style-name="T121">- гибкий режим дня</text:span></text:p>
            <text:p text:style-name="P493"><text:span text:style-name="T121">- определение оптимальной нагрузки на ребенка с учетом возрастных и индивидуальных </text:span><text:span text:style-name="T127">особенностей</text:span></text:p>
            <text:p text:style-name="P256"><text:span text:style-name="T127">- организация благоприятного микроклимата</text:span></text:p>
          </table:table-cell>
          <table:table-cell table:style-name="Таблица8.A1" office:value-type="string">
            <text:p text:style-name="P198"><text:span text:style-name="T15">1 младшая группа </text:span></text:p>
            <text:p text:style-name="P72"/>
            <text:p text:style-name="P198"><text:span text:style-name="T15">Все группы</text:span></text:p>
            <text:p text:style-name="P198"><text:span text:style-name="T15">Все группы</text:span></text:p>
          </table:table-cell>
          <table:table-cell table:style-name="Таблица8.A1" office:value-type="string">
            <text:p text:style-name="P494"><text:span text:style-name="T130">Ежедневно в адаптационный</text:span></text:p>
            <text:p text:style-name="P494"><text:span text:style-name="T130">период</text:span></text:p>
            <text:p text:style-name="P494"><text:span text:style-name="T127">ежедневно </text:span><text:span text:style-name="T121">ежедневно</text:span></text:p>
          </table:table-cell>
          <table:table-cell table:style-name="Таблица8.A1" office:value-type="string">
            <text:p text:style-name="P495"><text:span text:style-name="T127">Воспитатели,</text:span></text:p>
            <text:p text:style-name="P495"><text:span text:style-name="T125">медсестра,</text:span></text:p>
            <text:p text:style-name="P495"><text:span text:style-name="T125">педагоги</text:span></text:p>
            <text:p text:style-name="P496"/>
            <text:p text:style-name="P495"><text:span text:style-name="T130">все педагоги, </text:span><text:span text:style-name="T125">медсестра,</text:span></text:p>
            <text:p text:style-name="P497"/>
          </table:table-cell>
        </table:table-row>
        <table:table-row table:style-name="Таблица8.1">
          <table:table-cell table:style-name="Таблица8.A1" office:value-type="string">
            <text:p text:style-name="P111"><text:span text:style-name="T5">2.</text:span></text:p>
          </table:table-cell>
          <table:table-cell table:style-name="Таблица8.A1" office:value-type="string">
            <text:p text:style-name="P111"><text:span text:style-name="T5">Двигательная активность</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Ежедневно</text:span></text:p>
          </table:table-cell>
          <table:table-cell table:style-name="Таблица8.A1" office:value-type="string">
            <text:p text:style-name="P111"><text:span text:style-name="T15">Воспитатели, </text:span></text:p>
            <text:p text:style-name="P69"/>
          </table:table-cell>
        </table:table-row>
        <table:table-row table:style-name="Таблица8.1">
          <table:table-cell table:style-name="Таблица8.A1" office:value-type="string">
            <text:p text:style-name="P111"><text:span text:style-name="T15">2.1.</text:span></text:p>
          </table:table-cell>
          <table:table-cell table:style-name="Таблица8.A1" office:value-type="string">
            <text:p text:style-name="P111"><text:span text:style-name="T15">Утренняя гимнастика</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Ежедневно</text:span></text:p>
          </table:table-cell>
          <table:table-cell table:style-name="Таблица8.A1" office:value-type="string">
            <text:p text:style-name="P111"><text:span text:style-name="T15">Воспитатели,</text:span></text:p>
            <text:p text:style-name="P111"><text:span text:style-name="T15"><text:s text:c="2"/></text:span></text:p>
          </table:table-cell>
        </table:table-row>
        <table:table-row table:style-name="Таблица8.1">
          <table:table-cell table:style-name="Таблица8.A1" office:value-type="string">
            <text:p text:style-name="P111"><text:span text:style-name="T15">2.2.</text:span></text:p>
          </table:table-cell>
          <table:table-cell table:style-name="Таблица8.A1" office:value-type="string">
            <text:p text:style-name="P111"><text:span text:style-name="T15">Непосредственная образовательная деятельность по физическому развитию</text:span></text:p>
            <text:list xml:id="list5011265649921126016" text:style-name="WWNum24">
              <text:list-item>
                <text:p text:style-name="P118"><text:span text:style-name="T15">в физкультурном зале (группе);</text:span></text:p>
              </text:list-item>
              <text:list-item>
                <text:p text:style-name="P118"><text:span text:style-name="T15">на спортивной площадке.</text:span></text:p>
              </text:list-item>
            </text:list>
          </table:table-cell>
          <table:table-cell table:style-name="Таблица8.A1" office:value-type="string">
            <text:p text:style-name="P69"/>
            <text:p text:style-name="P111"><text:span text:style-name="T15">Все группы</text:span></text:p>
            <text:p text:style-name="P111"><text:span text:style-name="T15">Все группы</text:span></text:p>
          </table:table-cell>
          <table:table-cell table:style-name="Таблица8.A1" office:value-type="string">
            <text:p text:style-name="P69"/>
            <text:p text:style-name="P69"/>
            <text:p text:style-name="P69"/>
            <text:p text:style-name="P111"><text:span text:style-name="T15">2 р. в неделю</text:span></text:p>
            <text:p text:style-name="P111"><text:span text:style-name="T15">1 р. в неделю </text:span></text:p>
          </table:table-cell>
          <table:table-cell table:style-name="Таблица8.A1" office:value-type="string">
            <text:p text:style-name="P69"/>
            <text:p text:style-name="P111"><text:span text:style-name="T15">Воспитатели</text:span></text:p>
          </table:table-cell>
        </table:table-row>
        <table:table-row table:style-name="Таблица8.1">
          <table:table-cell table:style-name="Таблица8.A1" office:value-type="string">
            <text:p text:style-name="P111"><text:span text:style-name="T15">2.3.</text:span></text:p>
          </table:table-cell>
          <table:table-cell table:style-name="Таблица8.A1" office:value-type="string">
            <text:p text:style-name="P111"><text:span text:style-name="T15">Спортивные упражнения (санки, лыжи, велосипеды и др.)</text:span></text:p>
            <text:p text:style-name="P69"/>
          </table:table-cell>
          <table:table-cell table:style-name="Таблица8.A1" office:value-type="string">
            <text:p text:style-name="P111"><text:span text:style-name="T15">Во всех группах</text:span></text:p>
          </table:table-cell>
          <table:table-cell table:style-name="Таблица8.A1" office:value-type="string">
            <text:p text:style-name="P111"><text:span text:style-name="T15">2 р. в неделю</text:span></text:p>
            <text:p text:style-name="P5"/>
          </table:table-cell>
          <table:table-cell table:style-name="Таблица8.A1" office:value-type="string">
            <text:p text:style-name="P111"><text:span text:style-name="T15">Воспитатели</text:span></text:p>
          </table:table-cell>
        </table:table-row>
        <text:soft-page-break/>
        <table:table-row table:style-name="Таблица8.1">
          <table:table-cell table:style-name="Таблица8.A1" office:value-type="string">
            <text:p text:style-name="P111"><text:span text:style-name="T15">2.4.</text:span></text:p>
          </table:table-cell>
          <table:table-cell table:style-name="Таблица8.A1" office:value-type="string">
            <text:p text:style-name="P111"><text:span text:style-name="T15">Элементы спортивных игр</text:span></text:p>
            <text:p text:style-name="P69"/>
            <text:p text:style-name="P69"/>
          </table:table-cell>
          <table:table-cell table:style-name="Таблица8.A1" office:value-type="string">
            <text:p text:style-name="P111"><text:span text:style-name="T15">старшая,</text:span></text:p>
            <text:p text:style-name="P232"/>
          </table:table-cell>
          <table:table-cell table:style-name="Таблица8.A1" office:value-type="string">
            <text:p text:style-name="P111"><text:span text:style-name="T15">2 р. в неделю</text:span></text:p>
          </table:table-cell>
          <table:table-cell table:style-name="Таблица8.A1" office:value-type="string">
            <text:p text:style-name="P111"><text:span text:style-name="T15">Воспитатели,</text:span></text:p>
          </table:table-cell>
        </table:table-row>
        <table:table-row table:style-name="Таблица8.1">
          <table:table-cell table:style-name="Таблица8.A1" office:value-type="string">
            <text:p text:style-name="P111"><text:span text:style-name="T15">2.5</text:span></text:p>
          </table:table-cell>
          <table:table-cell table:style-name="Таблица8.A1" office:value-type="string">
            <text:p text:style-name="P111"><text:span text:style-name="T15">Активный отдых</text:span></text:p>
            <text:list xml:id="list27670459" text:continue-numbering="true" text:style-name="WWNum24">
              <text:list-item>
                <text:p text:style-name="P118"><text:span text:style-name="T15">спортивный час;</text:span></text:p>
              </text:list-item>
              <text:list-item>
                <text:p text:style-name="P118"><text:span text:style-name="T15">физкультурный досуг;</text:span></text:p>
              </text:list-item>
            </text:list>
            <text:p text:style-name="P112"><text:span text:style-name="T15">.</text:span></text:p>
          </table:table-cell>
          <table:table-cell table:style-name="Таблица8.A1" office:value-type="string">
            <text:p text:style-name="P498"/>
            <text:p text:style-name="P499"><text:span text:style-name="T15">Все группы</text:span></text:p>
            <text:p text:style-name="P499"><text:span text:style-name="T15">Все группы</text:span></text:p>
          </table:table-cell>
          <table:table-cell table:style-name="Таблица8.A1" office:value-type="string">
            <text:p text:style-name="P69"/>
            <text:p text:style-name="P111"><text:span text:style-name="T15">1 р. в неделю</text:span></text:p>
            <text:p text:style-name="P111"><text:span text:style-name="T15">1 р. в месяц</text:span></text:p>
          </table:table-cell>
          <table:table-cell table:style-name="Таблица8.A1" office:value-type="string">
            <text:p text:style-name="P69"/>
            <text:p text:style-name="P111"><text:span text:style-name="T15">Воспитатели</text:span></text:p>
          </table:table-cell>
        </table:table-row>
        <table:table-row table:style-name="Таблица8.1">
          <table:table-cell table:style-name="Таблица8.A1" office:value-type="string">
            <text:p text:style-name="P111"><text:span text:style-name="T15">2.7.</text:span></text:p>
          </table:table-cell>
          <table:table-cell table:style-name="Таблица8.A1" office:value-type="string">
            <text:p text:style-name="P111"><text:span text:style-name="T15">Физкультурные праздники (зимой, летом)</text:span></text:p>
            <text:p text:style-name="P111"><text:span text:style-name="T15">«День здоровья»</text:span></text:p>
            <text:p text:style-name="P111"><text:span text:style-name="T15">«Весёлые старты»</text:span></text:p>
          </table:table-cell>
          <table:table-cell table:style-name="Таблица8.A1" office:value-type="string">
            <text:p text:style-name="P69"/>
            <text:p text:style-name="P500"><text:span text:style-name="T15">все группы</text:span></text:p>
            <text:p text:style-name="P501"/>
          </table:table-cell>
          <table:table-cell table:style-name="Таблица8.A1" office:value-type="string">
            <text:p text:style-name="P69"/>
            <text:p text:style-name="P111"><text:span text:style-name="T15">1 р. в год</text:span></text:p>
            <text:p text:style-name="P111"><text:span text:style-name="T15">1 р. в год</text:span></text:p>
          </table:table-cell>
          <table:table-cell table:style-name="Таблица8.A1" office:value-type="string">
            <text:p text:style-name="P69"/>
            <text:p text:style-name="P111"><text:span text:style-name="T15">Воспитатели,</text:span></text:p>
            <text:p text:style-name="P111"><text:span text:style-name="T15">муз. Рук.</text:span></text:p>
          </table:table-cell>
        </table:table-row>
        <table:table-row table:style-name="Таблица8.1">
          <table:table-cell table:style-name="Таблица8.A1" office:value-type="string">
            <text:p text:style-name="P111"><text:span text:style-name="T5">3.</text:span></text:p>
          </table:table-cell>
          <table:table-cell table:style-name="Таблица8.A1" office:value-type="string">
            <text:p text:style-name="P111"><text:span text:style-name="T5">Лечебно – профилактические мероприятия </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9"/>
            <text:p text:style-name="P69"/>
          </table:table-cell>
        </table:table-row>
        <table:table-row table:style-name="Таблица8.1">
          <table:table-cell table:style-name="Таблица8.A1" office:value-type="string">
            <text:p text:style-name="P111"><text:span text:style-name="T15">3.1.</text:span></text:p>
          </table:table-cell>
          <table:table-cell table:style-name="Таблица8.A1" office:value-type="string">
            <text:p text:style-name="P111"><text:span text:style-name="T15">Витаминотерапия</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Курсы 2 р. в год</text:span></text:p>
          </table:table-cell>
          <table:table-cell table:style-name="Таблица8.A1" office:value-type="string">
            <text:p text:style-name="P495"><text:span text:style-name="T125">медсестра</text:span></text:p>
            <text:p text:style-name="P69"/>
          </table:table-cell>
        </table:table-row>
        <table:table-row table:style-name="Таблица8.1">
          <table:table-cell table:style-name="Таблица8.A1" office:value-type="string">
            <text:p text:style-name="P111"><text:span text:style-name="T15">3.2.</text:span></text:p>
          </table:table-cell>
          <table:table-cell table:style-name="Таблица8.A1" office:value-type="string">
            <text:p text:style-name="P111"><text:span text:style-name="T15">Профилактика гриппа (проветривание после каждого часа, проветривание после занятия)</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В неблагоприятный период (осень, весна)</text:span></text:p>
          </table:table-cell>
          <table:table-cell table:style-name="Таблица8.A1" office:value-type="string">
            <text:p text:style-name="P69"/>
            <text:p text:style-name="P111"><text:span text:style-name="T15">воспитатели</text:span></text:p>
          </table:table-cell>
        </table:table-row>
        <table:table-row table:style-name="Таблица8.1">
          <table:table-cell table:style-name="Таблица8.A1" office:value-type="string">
            <text:p text:style-name="P111"><text:span text:style-name="T15">3.3.</text:span></text:p>
          </table:table-cell>
          <table:table-cell table:style-name="Таблица8.A1" office:value-type="string">
            <text:p text:style-name="P111"><text:span text:style-name="T15">Фитонезидотерапия (лук, чеснок)</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64">В неблагопр. период (эпидемии гриппа, инфекции в группе)</text:span></text:p>
          </table:table-cell>
          <table:table-cell table:style-name="Таблица8.A1" office:value-type="string">
            <text:p text:style-name="P111"><text:span text:style-name="T15">Воспитатели</text:span></text:p>
            <text:p text:style-name="P69"/>
          </table:table-cell>
        </table:table-row>
        <table:table-row table:style-name="Таблица8.1">
          <table:table-cell table:style-name="Таблица8.A1" office:value-type="string">
            <text:p text:style-name="P111"><text:span text:style-name="T5">4.</text:span></text:p>
          </table:table-cell>
          <table:table-cell table:style-name="Таблица8.A1" office:value-type="string">
            <text:p text:style-name="P111"><text:span text:style-name="T5">Закаливание</text:span></text:p>
          </table:table-cell>
          <table:table-cell table:style-name="Таблица8.A1" office:value-type="string">
            <text:p text:style-name="P69"/>
          </table:table-cell>
          <table:table-cell table:style-name="Таблица8.A1" office:value-type="string">
            <text:p text:style-name="P69"/>
          </table:table-cell>
          <table:table-cell table:style-name="Таблица8.A1" office:value-type="string">
            <text:p text:style-name="P69"/>
          </table:table-cell>
        </table:table-row>
        <table:table-row table:style-name="Таблица8.1">
          <table:table-cell table:style-name="Таблица8.A1" office:value-type="string">
            <text:p text:style-name="P111"><text:span text:style-name="T15">4.1.</text:span></text:p>
          </table:table-cell>
          <table:table-cell table:style-name="Таблица8.A1" office:value-type="string">
            <text:p text:style-name="P111"><text:span text:style-name="T15">Ходьба босиком</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Лето</text:span></text:p>
          </table:table-cell>
          <table:table-cell table:style-name="Таблица8.A1" office:value-type="string">
            <text:p text:style-name="P111"><text:span text:style-name="T15">Воспитатели</text:span></text:p>
          </table:table-cell>
        </table:table-row>
        <table:table-row table:style-name="Таблица8.1">
          <table:table-cell table:style-name="Таблица8.A1" office:value-type="string">
            <text:p text:style-name="P111"><text:span text:style-name="T15">4.2</text:span></text:p>
          </table:table-cell>
          <table:table-cell table:style-name="Таблица8.A1" office:value-type="string">
            <text:p text:style-name="P111"><text:span text:style-name="T15">Облегчённая одежда детей</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В течении дня</text:span></text:p>
          </table:table-cell>
          <table:table-cell table:style-name="Таблица8.A1" office:value-type="string">
            <text:p text:style-name="P111"><text:span text:style-name="T15">Воспитатели,</text:span></text:p>
            <text:p text:style-name="P69"/>
          </table:table-cell>
        </table:table-row>
        <table:table-row table:style-name="Таблица8.1">
          <table:table-cell table:style-name="Таблица8.A1" office:value-type="string">
            <text:p text:style-name="P111"><text:span text:style-name="T15">4.3.</text:span></text:p>
          </table:table-cell>
          <table:table-cell table:style-name="Таблица8.A1" office:value-type="string">
            <text:p text:style-name="P111"><text:span text:style-name="T15">Мытьё рук, лица</text:span></text:p>
          </table:table-cell>
          <table:table-cell table:style-name="Таблица8.A1" office:value-type="string">
            <text:p text:style-name="P111"><text:span text:style-name="T15">Все группы</text:span></text:p>
          </table:table-cell>
          <table:table-cell table:style-name="Таблица8.A1" office:value-type="string">
            <text:p text:style-name="P111"><text:span text:style-name="T15">Несколько раз в день</text:span></text:p>
          </table:table-cell>
          <table:table-cell table:style-name="Таблица8.A1" office:value-type="string">
            <text:p text:style-name="P111"><text:span text:style-name="T15">Воспитатели</text:span></text:p>
          </table:table-cell>
        </table:table-row>
      </table:table>
      <text:p text:style-name="P52"/>
      <text:p text:style-name="P52"/>
      <text:p text:style-name="P103"><text:span text:style-name="T5">Модель закаливания <text:s text:c="2"/>детей дошкольного возраст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row table:style-name="Таблица9.1">
          <table:table-cell table:style-name="Таблица9.A1" office:value-type="string">
            <text:p text:style-name="P103"><text:span text:style-name="T71">фактор</text:span></text:p>
          </table:table-cell>
          <table:table-cell table:style-name="Таблица9.A1" office:value-type="string">
            <text:p text:style-name="P105"><text:span text:style-name="T30">мероприятия</text:span></text:p>
          </table:table-cell>
          <table:table-cell table:style-name="Таблица9.A1" office:value-type="string">
            <text:p text:style-name="P105"><text:span text:style-name="T30">место в режиме </text:span></text:p>
            <text:p text:style-name="P105"><text:span text:style-name="T30">дня</text:span></text:p>
          </table:table-cell>
          <table:table-cell table:style-name="Таблица9.A1" office:value-type="string">
            <text:p text:style-name="P105"><text:span text:style-name="T79">периодичность</text:span></text:p>
          </table:table-cell>
          <table:table-cell table:style-name="Таблица9.A1" office:value-type="string">
            <text:p text:style-name="P105"><text:span text:style-name="T77">дозировка</text:span></text:p>
          </table:table-cell>
          <table:table-cell table:style-name="Таблица9.A1" office:value-type="string">
            <text:p text:style-name="P105"><text:span text:style-name="T30">2-3 года</text:span></text:p>
          </table:table-cell>
          <table:table-cell table:style-name="Таблица9.A1" office:value-type="string">
            <text:p text:style-name="P105"><text:span text:style-name="T30">3- 4 года</text:span></text:p>
          </table:table-cell>
          <table:table-cell table:style-name="Таблица9.A1" office:value-type="string">
            <text:p text:style-name="P105"><text:span text:style-name="T30">4-5 </text:span></text:p>
            <text:p text:style-name="P105"><text:span text:style-name="T30">лет</text:span></text:p>
          </table:table-cell>
          <table:table-cell table:style-name="Таблица9.A1" office:value-type="string">
            <text:p text:style-name="P105"><text:span text:style-name="T30">5-6 </text:span></text:p>
            <text:p text:style-name="P105"><text:span text:style-name="T30">лет</text:span></text:p>
          </table:table-cell>
        </table:table-row>
        <table:table-row table:style-name="Таблица9.1">
          <table:table-cell table:style-name="Таблица9.A1" table:number-rows-spanned="3" office:value-type="string">
            <text:p text:style-name="P105"><text:span text:style-name="T5">вода</text:span></text:p>
          </table:table-cell>
          <table:table-cell table:style-name="Таблица9.B2" office:value-type="string">
            <text:p text:style-name="P504"><text:span text:style-name="T15">полоскание рта</text:span></text:p>
          </table:table-cell>
          <table:table-cell table:style-name="Таблица9.B2" office:value-type="string">
            <text:p text:style-name="P508"><text:span text:style-name="T106">после каждого приема пищи</text:span></text:p>
          </table:table-cell>
          <table:table-cell table:style-name="Таблица9.B2" office:value-type="string">
            <text:p text:style-name="P508"><text:span text:style-name="T106">ежедневно</text:span></text:p>
            <text:p text:style-name="P508"><text:span text:style-name="T106">3 раза в день</text:span></text:p>
          </table:table-cell>
          <table:table-cell table:style-name="Таблица9.B2" office:value-type="string">
            <text:p text:style-name="P507"><text:span text:style-name="T106">50-70 мл воды</text:span></text:p>
            <text:p text:style-name="P507"><text:span text:style-name="T106">t </text:span><text:span text:style-name="T15">воды </text:span><text:span text:style-name="T106">+20</text:span></text:p>
          </table:table-cell>
          <table:table-cell table:style-name="Таблица9.B2" office:value-type="string">
            <text:p text:style-name="P67"/>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row>
        <table:table-row table:style-name="Таблица9.1">
          <table:covered-table-cell/>
          <table:table-cell table:style-name="Таблица9.B2" office:value-type="string">
            <text:p text:style-name="P504"><text:span text:style-name="T15">обливание ног</text:span></text:p>
          </table:table-cell>
          <table:table-cell table:style-name="Таблица9.B2" office:value-type="string">
            <text:p text:style-name="P508"><text:span text:style-name="T106">после дневной прогулки</text:span></text:p>
          </table:table-cell>
          <table:table-cell table:style-name="Таблица9.B2" office:value-type="string">
            <text:p text:style-name="P508"><text:span text:style-name="T106">июнь-август</text:span></text:p>
            <text:p text:style-name="P508"><text:span text:style-name="T106">ежедневно</text:span></text:p>
          </table:table-cell>
          <table:table-cell table:style-name="Таблица9.B2" office:value-type="string">
            <text:p text:style-name="P508"><text:span text:style-name="T106">нач.t воды +18+20</text:span></text:p>
            <text:p text:style-name="P507"><text:span text:style-name="T106">20-30 сек.</text:span></text:p>
          </table:table-cell>
          <table:table-cell table:style-name="Таблица9.B2" office:value-type="string">
            <text:p text:style-name="P67"/>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103"><text:span text:style-name="T15">+</text:span></text:p>
          </table:table-cell>
        </table:table-row>
        <table:table-row table:style-name="Таблица9.1">
          <table:covered-table-cell/>
          <table:table-cell table:style-name="Таблица9.B2" office:value-type="string">
            <text:p text:style-name="P504"><text:span text:style-name="T15">умывание</text:span></text:p>
          </table:table-cell>
          <table:table-cell table:style-name="Таблица9.B2" office:value-type="string">
            <text:p text:style-name="P508"><text:span text:style-name="T106">после каждого приема пищи, после проулки</text:span></text:p>
          </table:table-cell>
          <table:table-cell table:style-name="Таблица9.B2" office:value-type="string">
            <text:p text:style-name="P508"><text:span text:style-name="T106">ежедневно</text:span></text:p>
          </table:table-cell>
          <table:table-cell table:style-name="Таблица9.B2" office:value-type="string">
            <text:p text:style-name="P507"><text:span text:style-name="T106">t воды +28+20</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row>
        <text:soft-page-break/>
        <table:table-row table:style-name="Таблица9.1">
          <table:table-cell table:style-name="Таблица9.A1" table:number-rows-spanned="11" office:value-type="string">
            <text:p text:style-name="P105"><text:span text:style-name="T5">воздух</text:span></text:p>
          </table:table-cell>
          <table:table-cell table:style-name="Таблица9.B2" office:value-type="string">
            <text:p text:style-name="P504"><text:span text:style-name="T15">облегченная одежда</text:span></text:p>
          </table:table-cell>
          <table:table-cell table:style-name="Таблица9.B2" office:value-type="string">
            <text:p text:style-name="P508"><text:span text:style-name="T106">в течении</text:span></text:p>
            <text:p text:style-name="P508"><text:span text:style-name="T106">дня</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row>
        <table:table-row table:style-name="Таблица9.1">
          <table:covered-table-cell/>
          <table:table-cell table:style-name="Таблица9.B2" office:value-type="string">
            <text:p text:style-name="P504"><text:span text:style-name="T15">одежда по сезону</text:span></text:p>
          </table:table-cell>
          <table:table-cell table:style-name="Таблица9.B2" office:value-type="string">
            <text:p text:style-name="P508"><text:span text:style-name="T106">на прогулках</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text:span></text:p>
          </table:table-cell>
        </table:table-row>
        <table:table-row table:style-name="Таблица9.1">
          <table:covered-table-cell/>
          <table:table-cell table:style-name="Таблица9.B2" office:value-type="string">
            <text:p text:style-name="P504"><text:span text:style-name="T15">прогулка на свежем воздухе</text:span></text:p>
          </table:table-cell>
          <table:table-cell table:style-name="Таблица9.B2" office:value-type="string">
            <text:p text:style-name="P508"><text:span text:style-name="T106">после занятий, после сна</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04"><text:span text:style-name="T15">от 1,5 до 3часов, в зависимости от сезона и погодных условий</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A1" office:value-type="string">
            <text:p text:style-name="P508"><text:span text:style-name="T106">утренняя гимнастика </text:span></text:p>
            <text:p text:style-name="P508"><text:span text:style-name="T106">на воздухе </text:span></text:p>
          </table:table-cell>
          <table:table-cell table:style-name="Таблица9.B2" office:value-type="string">
            <text:p text:style-name="P504"><text:span text:style-name="T15">-</text:span></text:p>
          </table:table-cell>
          <table:table-cell table:style-name="Таблица9.B2" office:value-type="string">
            <text:p text:style-name="P508"><text:span text:style-name="T106">июнь-август</text:span></text:p>
          </table:table-cell>
          <table:table-cell table:style-name="Таблица9.A1" office:value-type="string">
            <text:p text:style-name="P504"><text:span text:style-name="T15">в зависимости от возраста</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A1" office:value-type="string">
            <text:p text:style-name="P508"><text:span text:style-name="T106">физкультурные занятия на воздухе</text:span></text:p>
          </table:table-cell>
          <table:table-cell table:style-name="Таблица9.B2" office:value-type="string">
            <text:p text:style-name="P504"><text:span text:style-name="T15">-</text:span></text:p>
          </table:table-cell>
          <table:table-cell table:style-name="Таблица9.B2" office:value-type="string">
            <text:p text:style-name="P508"><text:span text:style-name="T106">в течение года</text:span></text:p>
          </table:table-cell>
          <table:table-cell table:style-name="Таблица9.B2" office:value-type="string">
            <text:p text:style-name="P504"><text:span text:style-name="T15">10-30 мин., в зависимости от возраста</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B2" office:value-type="string">
            <text:p text:style-name="P505"><text:span text:style-name="T15">воздушные ванны</text:span></text:p>
          </table:table-cell>
          <table:table-cell table:style-name="Таблица9.B2" office:value-type="string">
            <text:p text:style-name="P509"><text:span text:style-name="T106">после сна</text:span></text:p>
          </table:table-cell>
          <table:table-cell table:style-name="Таблица9.B2" office:value-type="string">
            <text:p text:style-name="P508"><text:span text:style-name="T106">ежедневно,</text:span></text:p>
            <text:p text:style-name="P509"><text:span text:style-name="T106">в течение года</text:span></text:p>
          </table:table-cell>
          <table:table-cell table:style-name="Таблица9.B2" office:value-type="string">
            <text:p text:style-name="P504"><text:span text:style-name="T15">5-10 мин.,в зависимости от возраста</text:span></text:p>
          </table:table-cell>
          <table:table-cell table:style-name="Таблица9.B2" office:value-type="string">
            <text:p text:style-name="P505"><text:span text:style-name="T15">+</text:span></text:p>
          </table:table-cell>
          <table:table-cell table:style-name="Таблица9.B2" office:value-type="string">
            <text:p text:style-name="P505"><text:span text:style-name="T15">+</text:span></text:p>
          </table:table-cell>
          <table:table-cell table:style-name="Таблица9.B2" office:value-type="string">
            <text:p text:style-name="P505"><text:span text:style-name="T15">+</text:span></text:p>
          </table:table-cell>
          <table:table-cell table:style-name="Таблица9.B2" office:value-type="string">
            <text:p text:style-name="P505"><text:span text:style-name="T15">+</text:span></text:p>
          </table:table-cell>
        </table:table-row>
        <table:table-row table:style-name="Таблица9.1">
          <table:covered-table-cell/>
          <table:table-cell table:style-name="Таблица9.B2" office:value-type="string">
            <text:p text:style-name="P67"/>
          </table:table-cell>
          <table:table-cell table:style-name="Таблица9.B2" office:value-type="string">
            <text:p text:style-name="P510"><text:span text:style-name="T106">на прогулке</text:span></text:p>
          </table:table-cell>
          <table:table-cell table:style-name="Таблица9.B2" office:value-type="string">
            <text:p text:style-name="P510"><text:span text:style-name="T106">июнь-август</text:span></text:p>
          </table:table-cell>
          <table:table-cell table:style-name="Таблица9.B2" office:value-type="string">
            <text:p text:style-name="P506"><text:span text:style-name="T15">-</text:span></text:p>
          </table:table-cell>
          <table:table-cell table:style-name="Таблица9.B2" office:value-type="string">
            <text:p text:style-name="P67"/>
          </table:table-cell>
          <table:table-cell table:style-name="Таблица9.B2" office:value-type="string">
            <text:p text:style-name="P67"/>
          </table:table-cell>
          <table:table-cell table:style-name="Таблица9.B2" office:value-type="string">
            <text:p text:style-name="P67"/>
          </table:table-cell>
          <table:table-cell table:style-name="Таблица9.B2" office:value-type="string">
            <text:p text:style-name="P67"/>
          </table:table-cell>
        </table:table-row>
        <table:table-row table:style-name="Таблица9.1">
          <table:covered-table-cell/>
          <table:table-cell table:style-name="Таблица9.B2" office:value-type="string">
            <text:p text:style-name="P504"><text:span text:style-name="T15">выполнение режима проветривания помещения</text:span></text:p>
          </table:table-cell>
          <table:table-cell table:style-name="Таблица9.B2" office:value-type="string">
            <text:p text:style-name="P508"><text:span text:style-name="T106">по графику</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04"><text:span text:style-name="T15">6 раз в день</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B2" office:value-type="string">
            <text:p text:style-name="P504"><text:span text:style-name="T15">дневной сон с открытой фрамугой</text:span></text:p>
          </table:table-cell>
          <table:table-cell table:style-name="Таблица9.B2" office:value-type="string">
            <text:p text:style-name="P508"><text:span text:style-name="T106">-</text:span></text:p>
          </table:table-cell>
          <table:table-cell table:style-name="Таблица9.B2" office:value-type="string">
            <text:p text:style-name="P508"><text:span text:style-name="T106">в теплый период</text:span></text:p>
          </table:table-cell>
          <table:table-cell table:style-name="Таблица9.B2" office:value-type="string">
            <text:p text:style-name="P504"><text:span text:style-name="T106">t возд.+15+16</text:span></text:p>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B2" office:value-type="string">
            <text:p text:style-name="P503"><text:span text:style-name="T15">бодрящая гимнастика</text:span></text:p>
          </table:table-cell>
          <table:table-cell table:style-name="Таблица9.B2" office:value-type="string">
            <text:p text:style-name="P508"><text:span text:style-name="T106">после сна</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11"/>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B2" office:value-type="string">
            <text:p text:style-name="P504"><text:span text:style-name="T15">дыхательная гимнастика</text:span></text:p>
          </table:table-cell>
          <table:table-cell table:style-name="Таблица9.B2" office:value-type="string">
            <text:p text:style-name="P508"><text:span text:style-name="T15">во время утренней зарядки, на физкультурном занятии, на прогулке, после сна</text:span></text:p>
          </table:table-cell>
          <table:table-cell table:style-name="Таблица9.B2" office:value-type="string">
            <text:p text:style-name="P508"><text:span text:style-name="T106">ежедневно,</text:span></text:p>
            <text:p text:style-name="P508"><text:span text:style-name="T106">в течение года</text:span></text:p>
          </table:table-cell>
          <table:table-cell table:style-name="Таблица9.B2" office:value-type="string">
            <text:p text:style-name="P504"><text:span text:style-name="T15">3-5 упражнений</text:span></text:p>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 </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ext:soft-page-break/>
        <table:table-row table:style-name="Таблица9.1">
          <table:table-cell table:style-name="Таблица9.A1" office:value-type="string">
            <text:p text:style-name="P68"/>
          </table:table-cell>
          <table:table-cell table:style-name="Таблица9.B2" office:value-type="string">
            <text:p text:style-name="P504"><text:span text:style-name="T15">дозированные солнечные ванны</text:span></text:p>
          </table:table-cell>
          <table:table-cell table:style-name="Таблица9.B2" office:value-type="string">
            <text:p text:style-name="P508"><text:span text:style-name="T106">на прогулке</text:span></text:p>
          </table:table-cell>
          <table:table-cell table:style-name="Таблица9.B2" office:value-type="string">
            <text:p text:style-name="P508"><text:span text:style-name="T106">июнь-август </text:span></text:p>
            <text:p text:style-name="P508"><text:span text:style-name="T15"> </text:span><text:span text:style-name="T106">с учетом погодных условий</text:span></text:p>
          </table:table-cell>
          <table:table-cell table:style-name="Таблица9.B2" office:value-type="string">
            <text:p text:style-name="P504"><text:span text:style-name="T15">с 9.00 до 10.00 ч. по графику до 25 мин. <text:s/>до 30 мин.</text:span></text:p>
          </table:table-cell>
          <table:table-cell table:style-name="Таблица9.B2" office:value-type="string">
            <text:p text:style-name="P67"/>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68"/>
            <text:p text:style-name="P68"/>
            <text:p text:style-name="P103"><text:span text:style-name="T15">+</text:span></text:p>
          </table:table-cell>
        </table:table-row>
        <table:table-row table:style-name="Таблица9.1">
          <table:table-cell table:style-name="Таблица9.A1" table:number-rows-spanned="5" office:value-type="string">
            <text:p text:style-name="P105"><text:span text:style-name="T5">рецепторы</text:span></text:p>
          </table:table-cell>
          <table:table-cell table:style-name="Таблица9.A1" office:value-type="string">
            <text:p text:style-name="P504"><text:span text:style-name="T15">босохождение в обычных условиях</text:span></text:p>
          </table:table-cell>
          <table:table-cell table:style-name="Таблица9.B2" office:value-type="string">
            <text:p text:style-name="P508"><text:span text:style-name="T106">в течение дня</text:span></text:p>
          </table:table-cell>
          <table:table-cell table:style-name="Таблица9.B2" office:value-type="string">
            <text:p text:style-name="P508"><text:span text:style-name="T15">ежедневно,</text:span></text:p>
            <text:p text:style-name="P508"><text:span text:style-name="T106">в течение года</text:span></text:p>
          </table:table-cell>
          <table:table-cell table:style-name="Таблица9.A1" office:value-type="string">
            <text:p text:style-name="P504"><text:span text:style-name="T106">3-5 мин</text:span></text:p>
          </table:table-cell>
          <table:table-cell table:style-name="Таблица9.A1" office:value-type="string">
            <text:p text:style-name="P504"><text:span text:style-name="T15">+</text:span></text:p>
          </table:table-cell>
          <table:table-cell table:style-name="Таблица9.A1" office:value-type="string">
            <text:p text:style-name="P67"/>
          </table:table-cell>
          <table:table-cell table:style-name="Таблица9.A1" office:value-type="string">
            <text:p text:style-name="P67"/>
          </table:table-cell>
          <table:table-cell table:style-name="Таблица9.A1" office:value-type="string">
            <text:p text:style-name="P67"/>
          </table:table-cell>
        </table:table-row>
        <table:table-row table:style-name="Таблица9.1">
          <table:covered-table-cell/>
          <table:table-cell table:style-name="Таблица9.B2" office:value-type="string">
            <text:p text:style-name="P105"><text:span text:style-name="T15">пальчиковая гимнастика</text:span></text:p>
          </table:table-cell>
          <table:table-cell table:style-name="Таблица9.B2" office:value-type="string">
            <text:p text:style-name="P105"><text:span text:style-name="T15">перед завтраком</text:span></text:p>
          </table:table-cell>
          <table:table-cell table:style-name="Таблица9.B2" office:value-type="string">
            <text:p text:style-name="P105"><text:span text:style-name="T15">ежедневно</text:span></text:p>
          </table:table-cell>
          <table:table-cell table:style-name="Таблица9.A1" office:value-type="string">
            <text:p text:style-name="P504"><text:span text:style-name="T106">5-8 мин</text:span></text:p>
          </table:table-cell>
          <table:table-cell table:style-name="Таблица9.A1" office:value-type="string">
            <text:p text:style-name="P67"/>
          </table:table-cell>
          <table:table-cell table:style-name="Таблица9.A1" office:value-type="string">
            <text:p text:style-name="P504"><text:span text:style-name="T15">+</text:span></text:p>
          </table:table-cell>
          <table:table-cell table:style-name="Таблица9.A1" office:value-type="string">
            <text:p text:style-name="P67"/>
          </table:table-cell>
          <table:table-cell table:style-name="Таблица9.A1" office:value-type="string">
            <text:p text:style-name="P67"/>
          </table:table-cell>
        </table:table-row>
        <table:table-row table:style-name="Таблица9.1">
          <table:covered-table-cell/>
          <table:table-cell table:style-name="Таблица9.A1" office:value-type="string">
            <text:p text:style-name="P504"><text:span text:style-name="T15">Контрастное босохождение (песок-трава)</text:span></text:p>
          </table:table-cell>
          <table:table-cell table:style-name="Таблица9.B2" office:value-type="string">
            <text:p text:style-name="P508"><text:span text:style-name="T106">на прогулке</text:span></text:p>
          </table:table-cell>
          <table:table-cell table:style-name="Таблица9.B2" office:value-type="string">
            <text:p text:style-name="P508"><text:span text:style-name="T106">июнь-август</text:span></text:p>
            <text:p text:style-name="P508"><text:span text:style-name="T106">с учетом погодных условий</text:span></text:p>
          </table:table-cell>
          <table:table-cell table:style-name="Таблица9.B2" office:value-type="string">
            <text:p text:style-name="P504"><text:span text:style-name="T15">от 10 до 15мин</text:span></text:p>
          </table:table-cell>
          <table:table-cell table:style-name="Таблица9.B2" office:value-type="string">
            <text:p text:style-name="P67"/>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A1" office:value-type="string">
            <text:p text:style-name="P504"><text:span text:style-name="T15">самомассаж</text:span></text:p>
          </table:table-cell>
          <table:table-cell table:style-name="Таблица9.B2" office:value-type="string">
            <text:p text:style-name="P504"><text:span text:style-name="T15">после сна</text:span></text:p>
          </table:table-cell>
          <table:table-cell table:style-name="Таблица9.B2" office:value-type="string">
            <text:p text:style-name="P504"><text:span text:style-name="T106">в течение года</text:span></text:p>
          </table:table-cell>
          <table:table-cell table:style-name="Таблица9.B2" office:value-type="string">
            <text:p text:style-name="P504"><text:span text:style-name="T15">2 раза <text:s/>в неделю</text:span></text:p>
          </table:table-cell>
          <table:table-cell table:style-name="Таблица9.B2" office:value-type="string">
            <text:p text:style-name="P67"/>
          </table:table-cell>
          <table:table-cell table:style-name="Таблица9.B2" office:value-type="string">
            <text:p text:style-name="P67"/>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row table:style-name="Таблица9.1">
          <table:covered-table-cell/>
          <table:table-cell table:style-name="Таблица9.A1" office:value-type="string">
            <text:p text:style-name="P504"><text:span text:style-name="T15">массаж стоп</text:span></text:p>
          </table:table-cell>
          <table:table-cell table:style-name="Таблица9.B2" office:value-type="string">
            <text:p text:style-name="P504"><text:span text:style-name="T15">перед сном</text:span></text:p>
          </table:table-cell>
          <table:table-cell table:style-name="Таблица9.B2" office:value-type="string">
            <text:p text:style-name="P504"><text:span text:style-name="T106">в течение года</text:span></text:p>
          </table:table-cell>
          <table:table-cell table:style-name="Таблица9.B2" office:value-type="string">
            <text:p text:style-name="P504"><text:span text:style-name="T15">1 раз в неделю</text:span></text:p>
          </table:table-cell>
          <table:table-cell table:style-name="Таблица9.B2" office:value-type="string">
            <text:p text:style-name="P67"/>
          </table:table-cell>
          <table:table-cell table:style-name="Таблица9.B2" office:value-type="string">
            <text:p text:style-name="P67"/>
          </table:table-cell>
          <table:table-cell table:style-name="Таблица9.B2" office:value-type="string">
            <text:p text:style-name="P504"><text:span text:style-name="T15">+</text:span></text:p>
          </table:table-cell>
          <table:table-cell table:style-name="Таблица9.B2" office:value-type="string">
            <text:p text:style-name="P504"><text:span text:style-name="T15">+</text:span></text:p>
          </table:table-cell>
        </table:table-row>
      </table:table>
      <text:p text:style-name="P621"/>
      <text:p text:style-name="P621"/>
      <text:p text:style-name="P621"/>
      <text:p text:style-name="P621"/>
      <text:p text:style-name="P621"/>
      <text:p text:style-name="P621"/>
      <text:p text:style-name="P621"/>
      <text:p text:style-name="P22"/>
      <text:p text:style-name="P38"><text:span text:style-name="T67">Часть Программы, формируемая участниками образовательных отношений.</text:span></text:p>
      <text:p text:style-name="Standard"><text:span text:style-name="T2">МКДОУ Д/с №28 « Ивушка» имеет высокий рейтинг среди родителей . Успехи и достижения воспитанников дошкольного учреждения, их уровень подготовки к школьному обучению обусловлены комплексным подходом к решению задач социально-коммуникативного, познавательного, речевого, художественно-эстетического и физического развития детей.</text:span></text:p>
      <text:p text:style-name="Standard"><text:span text:style-name="T2"><text:s text:c="2"/>В основу построения воспитательно-образовательного процесса положен комплексно-тематический принцип, предусматривающий объединение комплекса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 художественной литературы, конструктивной вокруг единой «темы», с приоритетным использованием метода проектной деятельности.</text:span></text:p>
      <text:p text:style-name="P39"><text:span text:style-name="T33">Обеспечение реализации образовательных областей в парциальных программах, наиболее соответствующих потребностям и интересам детей, а также возможностям педагогического коллектива МКДОУ Д/с №28 с учётом национальных и социокультурных условий. <text:s text:c="33"/><text:tab/>Ранний возраст</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Standard"><text:span text:style-name="T83">Образовательные области</text:span></text:p>
          </table:table-cell>
          <table:table-cell table:style-name="Таблица10.A1" office:value-type="string">
            <text:p text:style-name="Standard"><text:span text:style-name="T83">Формы работы, содержание мероприятий</text:span></text:p>
          </table:table-cell>
        </table:table-row>
        <text:soft-page-break/>
        <table:table-row table:style-name="Таблица10.1">
          <table:table-cell table:style-name="Таблица10.A1" office:value-type="string">
            <text:p text:style-name="Standard"><text:span text:style-name="T83">Социально-коммуникативное развитие</text:span></text:p>
          </table:table-cell>
          <table:table-cell table:style-name="Таблица10.A1" office:value-type="string">
            <text:p text:style-name="Standard"><text:span text:style-name="T83">-совместные сюжетные игры и игровые ситуации с целью развития эмоциональной отзывчивости ребёнка по отношению к сверстникам;</text:span></text:p>
            <text:p text:style-name="Standard"><text:span text:style-name="T83">-ситуации «чистого общения» (без игрушек) с целью развития эмоциональной отзывчивости ребёнка по отношению к сверстникам;</text:span></text:p>
            <text:p text:style-name="Standard"><text:span text:style-name="T83">-дидактические игры с игрушками с целью формирования у детей заботливого отношения к куклам и игрушкам, олицетворяющим животных;</text:span></text:p>
            <text:p text:style-name="Standard"><text:span text:style-name="T83">-педагогические ситуации в режимных моментах с целью развития эмоциональной отзывчивости ребёнка по отношению к сверстникам («Давайте поможем Насте…», «Помоги мне…»</text:span></text:p>
          </table:table-cell>
        </table:table-row>
      </table:table>
      <text:p text:style-name="P8"/>
      <text:p text:style-name="P40"><text:span text:style-name="T5">Парциальные программы и методические пособия</text:span></text:p>
      <text:list xml:id="list7326793263653624195" text:style-name="WWNum260">
        <text:list-item>
          <text:p text:style-name="P638"><text:span text:style-name="T28">Гербова В.В. <text:s/>Занятия по развитию речи в первой младшей группе. Планы занятий. – М.Мозаика-Синтез, 2008 г.</text:span></text:p>
        </text:list-item>
        <text:list-item>
          <text:p text:style-name="P638"><text:span text:style-name="T28">Развитие игровой деятельности: система работы в первой младшей группе детского сада/Губанова Н.Ф. –М.Мозаика-Синтез, 2008 г.</text:span></text:p>
        </text:list-item>
        <text:list-item>
          <text:p text:style-name="P638"><text:span text:style-name="T28">Л.Т.Голубева «Гимнастика и массаж в раннем возрасте». Пособие для родителей и воспитателей. Москва 2005г. Мозаика-Синтез</text:span></text:p>
        </text:list-item>
        <text:list-item>
          <text:p text:style-name="P638"><text:span text:style-name="T28">Лямина Г.М. Развитие речи детей раннего возраста. — М., Айрис-Пресс, 2005.</text:span></text:p>
        </text:list-item>
        <text:list-item>
          <text:p text:style-name="P638"><text:span text:style-name="T28">Соломенникова О.А. Занятия по формированию элементарных экологических представлений в первой младшей группе детского сада. –М.Мозаика-Синтез, 2007..</text:span></text:p>
        </text:list-item>
        <text:list-item>
          <text:p text:style-name="P638"><text:span text:style-name="T28">Теплюк С.Н., Лямина Г.М., Зацепина М.Б. Дети раннего возраста в детском саду. — М.: Мозаика-Синтез, 2010.</text:span></text:p>
        </text:list-item>
        <text:list-item>
          <text:p text:style-name="P638"><text:span text:style-name="T28">Теплюк С.Н. Занятия на прогулке с малышами. — М.: Мозаика-Синтез, 2010.</text:span></text:p>
        </text:list-item>
        <text:list-item>
          <text:p text:style-name="P644"><text:span text:style-name="T26">Ребенок второго года жизни / Под ред. С. Н. Теплюк. — М.: Мозаика-Синтез. 2010.</text:span></text:p>
        </text:list-item>
        <text:list-item>
          <text:p text:style-name="P644"><text:span text:style-name="T26">Теплюк С. Н. Занятия на прогулке с малышами. — М.: Мозаика-Синтез, 2010.</text:span></text:p>
        </text:list-item>
      </text:list>
      <text:p text:style-name="P8"/>
      <text:p text:style-name="P40"><text:span text:style-name="T5">Старший дошкольный возраст</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Standard"><text:span text:style-name="T83">Образовательные области</text:span></text:p>
          </table:table-cell>
          <table:table-cell table:style-name="Таблица11.A1" office:value-type="string">
            <text:p text:style-name="Standard"><text:span text:style-name="T83">Формы работы, содержание мероприятий</text:span></text:p>
          </table:table-cell>
        </table:table-row>
        <table:table-row table:style-name="Таблица11.1">
          <table:table-cell table:style-name="Таблица11.A1" office:value-type="string">
            <text:p text:style-name="Standard"><text:span text:style-name="T83">Познавательное <text:s/>развитие</text:span></text:p>
          </table:table-cell>
          <table:table-cell table:style-name="Таблица11.A1" office:value-type="string">
            <text:p text:style-name="Standard"><text:span text:style-name="T93">Ознакомление с природой родного села, края</text:span><text:span text:style-name="T83">:</text:span></text:p>
            <text:p text:style-name="Standard"><text:span text:style-name="T83">-сбор коллекций,</text:span></text:p>
            <text:p text:style-name="Standard"><text:span text:style-name="T83">- прогулки по экологической тропе,</text:span></text:p>
            <text:p text:style-name="Standard"><text:span text:style-name="T83">-акции, проекты по краеведению.</text:span></text:p>
            <text:p text:style-name="Standard"><text:span text:style-name="T93">Ознакомление с окружающим миром</text:span></text:p>
            <text:p text:style-name="Standard"><text:span text:style-name="T83">-экскурсии по ДОУ,</text:span></text:p>
            <text:p text:style-name="Standard"><text:span text:style-name="T83">Экскурсии по близлежащим улицам,</text:span></text:p>
            <text:p text:style-name="Standard"><text:span text:style-name="T83">-посещение парка, школы №6., сельской <text:s/>библиотеки </text:span></text:p>
            <text:p text:style-name="Standard"><text:span text:style-name="T83">-посещение памятных мест,</text:span></text:p>
            <text:p text:style-name="Standard"><text:span text:style-name="T83">-беседы «Улицы моего села», «Моя дорога <text:s/>в детский сад», «Родина большая и малая»</text:span></text:p>
            <text:p text:style-name="Standard"><text:span text:style-name="T83">-беседа «Главные символы большой и малой родины»,</text:span></text:p>
            <text:p text:style-name="Standard"><text:span text:style-name="T83">Выставки, конкурсы.</text:span></text:p>
          </table:table-cell>
        </table:table-row>
        <table:table-row table:style-name="Таблица11.1">
          <table:table-cell table:style-name="Таблица11.A1" office:value-type="string">
            <text:p text:style-name="Standard"><text:span text:style-name="T83">Художественно-эстетическое развитие</text:span></text:p>
          </table:table-cell>
          <table:table-cell table:style-name="Таблица11.A1" office:value-type="string">
            <text:p text:style-name="Standard"><text:span text:style-name="T93">Ознакомление с изобразительным искусством Ставропольского края:</text:span></text:p>
            <text:p text:style-name="Standard"><text:span text:style-name="T83">-рассматривание репродукций картин художников <text:s/>Ставропольского края;</text:span></text:p>
            <text:p text:style-name="Standard"><text:span text:style-name="T83">--творческие проекты;</text:span></text:p>
            <text:p text:style-name="Standard"><text:span text:style-name="T83">-посещение выставок (в сопровождении родителей)</text:span></text:p>
            <text:p text:style-name="Standard"><text:span text:style-name="T83">-развлечения, досуги на краеведческом материале.</text:span></text:p>
          </table:table-cell>
        </table:table-row>
        <text:soft-page-break/>
        <table:table-row table:style-name="Таблица11.1">
          <table:table-cell table:style-name="Таблица11.A1" office:value-type="string">
            <text:p text:style-name="Standard"><text:span text:style-name="T83">Речевое развитие</text:span></text:p>
          </table:table-cell>
          <table:table-cell table:style-name="Таблица11.A1" office:value-type="string">
            <text:p text:style-name="Standard"><text:span text:style-name="T83">Игры-путешествия по родному краю;</text:span></text:p>
            <text:p text:style-name="Standard"><text:span text:style-name="T83">-виртуальные экскурсии;</text:span></text:p>
            <text:p text:style-name="Standard"><text:span text:style-name="T83">Проекты;</text:span></text:p>
            <text:p text:style-name="Standard"><text:span text:style-name="T83">Беседы по фотографиям, открыткам о родном крае;</text:span></text:p>
            <text:p text:style-name="Standard"><text:span text:style-name="T83">-мифы, легенды родного края;</text:span></text:p>
            <text:p text:style-name="Standard"><text:span text:style-name="T83">-чтение стихов, рассказов.</text:span></text:p>
          </table:table-cell>
        </table:table-row>
        <table:table-row table:style-name="Таблица11.1">
          <table:table-cell table:style-name="Таблица11.A1" office:value-type="string">
            <text:p text:style-name="Standard"><text:span text:style-name="T83">Физическое развитие</text:span></text:p>
          </table:table-cell>
          <table:table-cell table:style-name="Таблица11.A1" office:value-type="string">
            <text:p text:style-name="Standard"><text:span text:style-name="T83">-беседы о спортсменах Ставропольского края;</text:span></text:p>
            <text:p text:style-name="Standard"><text:span text:style-name="T83">-физкультурный досуг «Игры наших бабушек и дедушек»;</text:span></text:p>
            <text:p text:style-name="Standard"><text:span text:style-name="T83">-День здоровья с участием родителей – спортсменов;</text:span></text:p>
            <text:p text:style-name="Standard"><text:span text:style-name="T83">-участие детей вместе с родителями в спортивных мероприятиях села.</text:span></text:p>
          </table:table-cell>
        </table:table-row>
        <table:table-row table:style-name="Таблица11.1">
          <table:table-cell table:style-name="Таблица11.A1" office:value-type="string">
            <text:p text:style-name="Standard"><text:span text:style-name="T83"><text:s/>Социально-коммуникативное развитие</text:span></text:p>
          </table:table-cell>
          <table:table-cell table:style-name="Таблица11.A1" office:value-type="string">
            <text:p text:style-name="Standard"><text:span text:style-name="T83">рассматривание фотографий, картинок о труде людей с. Донского</text:span></text:p>
            <text:p text:style-name="Standard"><text:span text:style-name="T83">-беседа «Профессии моих родителей»</text:span></text:p>
          </table:table-cell>
        </table:table-row>
      </table:table>
      <text:p text:style-name="P40"><text:span text:style-name="T5">Парциальные программы и методические пособия</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5"><text:span text:style-name="T87">Автор </text:span></text:p>
          </table:table-cell>
          <table:table-cell table:style-name="Таблица12.A1" office:value-type="string">
            <text:p text:style-name="P25"><text:span text:style-name="T87">Название</text:span></text:p>
          </table:table-cell>
        </table:table-row>
        <table:table-row table:style-name="Таблица12.1">
          <table:table-cell table:style-name="Таблица12.A1" office:value-type="string">
            <text:p text:style-name="Standard"><text:span text:style-name="T83">Министерство природных ресурсов и охраны окружающей среды Ставропольского края</text:span></text:p>
            <text:p text:style-name="Standard"><text:span text:style-name="T83">2002г</text:span></text:p>
          </table:table-cell>
          <table:table-cell table:style-name="Таблица12.A1" office:value-type="string">
            <text:p text:style-name="P502"><text:span text:style-name="T83">Красная книга Ставрополья Растения, грибы</text:span></text:p>
            <text:p text:style-name="P502"><text:span text:style-name="T83">Красная книга Ставропольского края. Животные</text:span></text:p>
          </table:table-cell>
        </table:table-row>
        <table:table-row table:style-name="Таблица12.1">
          <table:table-cell table:style-name="Таблица12.A1" office:value-type="string">
            <text:p text:style-name="Standard"><text:span text:style-name="T83">Р.М. Литвинова</text:span></text:p>
          </table:table-cell>
          <table:table-cell table:style-name="Таблица12.A1" office:value-type="string">
            <text:p text:style-name="Standard"><text:span text:style-name="T83">Региональная культура</text:span></text:p>
          </table:table-cell>
        </table:table-row>
        <table:table-row table:style-name="Таблица12.1">
          <table:table-cell table:style-name="Таблица12.A1" office:value-type="string">
            <text:p text:style-name="Standard"><text:span text:style-name="T83">Иерей Анастасий </text:span></text:p>
          </table:table-cell>
          <table:table-cell table:style-name="Таблица12.A1" office:value-type="string">
            <text:p text:style-name="Standard"><text:span text:style-name="T83">История Труновского района</text:span></text:p>
          </table:table-cell>
        </table:table-row>
        <table:table-row table:style-name="Таблица12.1">
          <table:table-cell table:style-name="Таблица12.A1" office:value-type="string">
            <text:p text:style-name="Standard"><text:span text:style-name="T83">Л.Н. Ахтырец</text:span></text:p>
            <text:p text:style-name="Standard"><text:span text:style-name="T83"><text:s/>Ставрополь 2013г</text:span></text:p>
          </table:table-cell>
          <table:table-cell table:style-name="Таблица12.A1" office:value-type="string">
            <text:p text:style-name="Standard"><text:span text:style-name="T83">На краю Ставропольских высот</text:span></text:p>
          </table:table-cell>
        </table:table-row>
        <table:table-row table:style-name="Таблица12.1">
          <table:table-cell table:style-name="Таблица12.A1" office:value-type="string">
            <text:p text:style-name="Standard"><text:span text:style-name="T83">Музей ВОВ « Память»</text:span></text:p>
            <text:p text:style-name="Standard"><text:span text:style-name="T83">г. Ставрополь2014г</text:span></text:p>
          </table:table-cell>
          <table:table-cell table:style-name="Таблица12.A1" office:value-type="string">
            <text:p text:style-name="Standard"><text:span text:style-name="T83">Город Ставрополь: нападение, оккупация, освобождение</text:span></text:p>
          </table:table-cell>
        </table:table-row>
        <table:table-row table:style-name="Таблица12.1">
          <table:table-cell table:style-name="Таблица12.A1" office:value-type="string">
            <text:p text:style-name="Standard"><text:span text:style-name="T83">А. Бахтинов</text:span></text:p>
            <text:p text:style-name="Standard"><text:span text:style-name="T83">с. Труновское,2006г</text:span></text:p>
          </table:table-cell>
          <table:table-cell table:style-name="Таблица12.A1" office:value-type="string">
            <text:p text:style-name="Standard"><text:span text:style-name="T83">Журавлиное сердце</text:span></text:p>
          </table:table-cell>
        </table:table-row>
        <table:table-row table:style-name="Таблица12.1">
          <table:table-cell table:style-name="Таблица12.A1" office:value-type="string">
            <text:p text:style-name="Standard"><text:span text:style-name="T83">А. Бахтинов</text:span></text:p>
            <text:p text:style-name="Standard"><text:span text:style-name="T83">Ставрополь</text:span></text:p>
            <text:p text:style-name="Standard"><text:span text:style-name="T83">« АГРУС»2011г</text:span></text:p>
          </table:table-cell>
          <table:table-cell table:style-name="Таблица12.A1" office:value-type="string">
            <text:p text:style-name="Standard"><text:span text:style-name="T83">Сказка моя родниковая</text:span></text:p>
          </table:table-cell>
        </table:table-row>
        <table:table-row table:style-name="Таблица12.1">
          <table:table-cell table:style-name="Таблица12.A1" office:value-type="string">
            <text:p text:style-name="Standard"><text:span text:style-name="T83">В.В. Гришенко–Кокоева</text:span></text:p>
            <text:p text:style-name="Standard"><text:span text:style-name="T83">Владикавказ</text:span></text:p>
            <text:p text:style-name="Standard"><text:span text:style-name="T83">2010г</text:span></text:p>
          </table:table-cell>
          <table:table-cell table:style-name="Таблица12.A1" office:value-type="string">
            <text:p text:style-name="Standard"><text:span text:style-name="T83">Ветер перемен</text:span></text:p>
          </table:table-cell>
        </table:table-row>
        <table:table-row table:style-name="Таблица12.1">
          <table:table-cell table:style-name="Таблица12.A1" office:value-type="string">
            <text:p text:style-name="Standard"><text:span text:style-name="T83">В.В. Гришенко–Кокоева</text:span></text:p>
            <text:p text:style-name="Standard"><text:span text:style-name="T83">ИПО СОИГСИ Владикавказ</text:span></text:p>
            <text:p text:style-name="Standard"><text:span text:style-name="T83">2010г</text:span></text:p>
          </table:table-cell>
          <table:table-cell table:style-name="Таблица12.A1" office:value-type="string">
            <text:p text:style-name="Standard"><text:span text:style-name="T83">Чувство рождает строки</text:span></text:p>
          </table:table-cell>
        </table:table-row>
      </table:table>
      <text:p text:style-name="P67"/>
      <text:p text:style-name="P67"/>
      <text:p text:style-name="P105"><text:span text:style-name="T5">Традиции МКДОУ Д/с№28 « Ивушка»</text:span></text:p>
      <text:p text:style-name="P53"/>
      <text:p text:style-name="P103"><text:span text:style-name="T15">-Проведение праздников: «День мам», «День пап», «День воды», «Моё любимое село <text:s/>Донское !», посвящённого Дню села, района</text:span></text:p>
      <text:p text:style-name="P103"><text:span text:style-name="T15">-Творческие конкурсы: конкурс чтецов.</text:span></text:p>
      <text:p text:style-name="P103"><text:span text:style-name="T15">-Выставки совместных работ детей и родителей.</text:span></text:p>
      <text:p text:style-name="P512"/>
      <text:p text:style-name="Standard"><text:span text:style-name="T4">Региональный компонент в МКДОУ Детский сад №28 Ивушка»</text:span></text:p>
      <text:p text:style-name="Standard"><text:span text:style-name="T2">Назначение регионального компонента — защита и развитие системой образования региональных культурных традиций и особенностей; сохранение единого образовательного пространства России; физическая направленность деятельности региона; обеспечение прав </text:span><text:soft-page-break/><text:span text:style-name="T2">подрастающего поколения на доступное образование; вооружение дошкольников системой знаний о регионе.</text:span></text:p>
      <text:p text:style-name="Standard"><text:span text:style-name="T2">Обучение в региональном компоненте строится на основе преемственности поколений, уникальности природной и культурно-исторической среды и региональной системы образования как важнейшего фактора развития территории.</text:span></text:p>
      <text:p text:style-name="Standard"><text:span text:style-name="T2">Природное, культурно-историческое, социально-экономическое своеобразие местности предопределяет отбор содержания регионального компонента образования, усвоение которого позволяет выпускникам ДОУ адаптироваться к условиям жизни в ближайшем социуме, проникнуться любовью к родной земле, воспитать у себя потребность в здоровом образе жизни, рациональном использовании природных богатств, в охране окружающей среды.</text:span></text:p>
      <text:p text:style-name="Standard"><text:span text:style-name="T2">Содержание регионального компонента образования призвано способствовать формированию у дошкольников духовно-нравственных ориентаций, развитию их творческого потенциала, толерантности в условиях современного мира.</text:span></text:p>
      <text:p text:style-name="Standard"><text:span text:style-name="T2">Для эффективной реализации культурной направленности регионального компонента дошкольного образования выявлены и обоснованы следующие педагогические условия:</text:span></text:p>
      <text:list xml:id="list8357604689670128903" text:style-name="WWNum296">
        <text:list-item>
          <text:p text:style-name="P200"><text:span text:style-name="T2">формирование культурной направленности личности дошкольника, на основе обновления содержания регионального компонента дошкольного образования;</text:span></text:p>
        </text:list-item>
        <text:list-item>
          <text:p text:style-name="P200"><text:span text:style-name="T2">подготовка педагогического коллектива к реализации культурной направленности регионального компонента дошкольного образования;</text:span></text:p>
        </text:list-item>
        <text:list-item>
          <text:p text:style-name="P200"><text:span text:style-name="T2">создание культурно-развивающей среды ДОУ;</text:span></text:p>
        </text:list-item>
        <text:list-item>
          <text:p text:style-name="P200"><text:span text:style-name="T2">организация эффективного взаимодействия дошкольного образовательного учреждения и семьи.</text:span></text:p>
        </text:list-item>
      </text:list>
      <text:p text:style-name="P12"/>
      <text:p text:style-name="Standard"><text:span text:style-name="T2">При определении педагогических условий реализации культурной направленности регионального компонента дошкольного образования были учтены следующие положения:</text:span></text:p>
      <text:list xml:id="list1412379399456268566" text:style-name="WWNum297">
        <text:list-item>
          <text:p text:style-name="P201"><text:span text:style-name="T2">определение социального заказа на интеграцию личности в национальную и мировую культуру,</text:span></text:p>
        </text:list-item>
        <text:list-item>
          <text:p text:style-name="P201"><text:span text:style-name="T2">выявление специфики реализации регионального компонента дошкольного образования в области,</text:span></text:p>
        </text:list-item>
        <text:list-item>
          <text:p text:style-name="P201"><text:span text:style-name="T2">использование принципа культурализма в образовательном процессе дошкольных учреждений.</text:span></text:p>
        </text:list-item>
      </text:list>
      <text:p text:style-name="P12"/>
      <text:p text:style-name="Standard"><text:span text:style-name="T58">ПЕРСПЕКТИВНЫЙ ПЛАН</text:span><text:span text:style-name="T57"> ПАТРИОТИЧЕСКОГО И ДУХОВНО – НРАВСТВЕННОГО ВОСПИТАНИЯ ДЕТЕЙ <text:s/>СРЕДСТВАМИ КУЛЬТУРЫ СТАВРОПОЛЬЯ</text:span></text:p>
      <text:p text:style-name="Standard"/>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Standard"><text:span text:style-name="T2">Месяц</text:span></text:p>
          </table:table-cell>
          <table:table-cell table:style-name="Таблица13.A1" office:value-type="string">
            <text:p text:style-name="Standard"><text:span text:style-name="T2">Раздел программы</text:span></text:p>
          </table:table-cell>
          <table:table-cell table:style-name="Таблица13.A1" office:value-type="string">
            <text:p text:style-name="Standard"><text:span text:style-name="T2">Вид детской деятельности</text:span></text:p>
            <text:p text:style-name="Standard"><text:span text:style-name="T2">Тема</text:span></text:p>
          </table:table-cell>
          <table:table-cell table:style-name="Таблица13.D1" office:value-type="string">
            <text:p text:style-name="Standard"><text:span text:style-name="T2">Программное содержание</text:span></text:p>
          </table:table-cell>
        </table:table-row>
        <text:soft-page-break/>
        <table:table-row table:style-name="Таблица13.1">
          <table:table-cell table:style-name="Таблица13.A1" office:value-type="string">
            <text:p text:style-name="P12"/>
            <text:p text:style-name="Standard"><text:span text:style-name="T2">Сентябр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3.A1" office:value-type="string">
            <text:p text:style-name="Standard"><text:span text:style-name="T20"><text:s text:c="2"/></text:span></text:p>
            <text:p text:style-name="Standard"><text:span text:style-name="T20">Раздел «Я и мой город Ставрополь (мое село)» - изучение истории возникновения, развития города Ставрополя (села Донского), данные о его основателях, известных людях, посещавших город (село), архитектурных памятниках прошлого и современности.</text:span></text:p>
            <text:p text:style-name="P12"/>
            <text:p text:style-name="Standard"><text:span text:style-name="T20"><text:s text:c="3"/></text:span></text:p>
            <text:p text:style-name="P7"/>
            <text:p text:style-name="P7"/>
            <text:p text:style-name="P12"/>
          </table:table-cell>
          <table:table-cell table:style-name="Таблица13.A1" office:value-type="string">
            <text:p text:style-name="P12"/>
            <text:p text:style-name="Standard"><text:span text:style-name="T2">Непосредственно образовательная деятельность «Цвети и здравствуй,</text:span><text:span text:style-name="T104"> </text:span><text:span text:style-name="T2">родное Донское»</text:span></text:p>
            <text:p text:style-name="Standard"><text:span text:style-name="T2">«Много интересного»</text:span></text:p>
            <text:p text:style-name="Standard"><text:span text:style-name="T2">Экскурсия в районный музей.</text:span></text:p>
            <text:p text:style-name="Standard"><text:span text:style-name="T2">Рассказ воспитателя о знаменитых и известных людях села, района, их достижениях.</text:span></text:p>
            <text:p text:style-name="Standard"><text:span text:style-name="T2">Непосредственно образовательная деятельность «Мой детский сад»<text:tab/></text:span></text:p>
            <text:p text:style-name="Standard"><text:span text:style-name="T2">Путешествие по экологической тропе детского сада </text:span></text:p>
            <text:p text:style-name="Standard"><text:span text:style-name="T2">«Украсим детский сад» День взаимопомощи с родителями по озеленению территории д/с. </text:span></text:p>
            <text:p text:style-name="P12"/>
          </table:table-cell>
          <table:table-cell table:style-name="Таблица13.D1" office:value-type="string">
            <text:p text:style-name="P12"/>
            <text:p text:style-name="Standard"><text:span text:style-name="T2">Познакомить детей с главными</text:span></text:p>
            <text:p text:style-name="Standard"><text:span text:style-name="T2"><text:s/>достопримечательностями</text:span></text:p>
            <text:p text:style-name="Standard"><text:span text:style-name="T2"><text:s/>родного города (села)</text:span></text:p>
            <text:p text:style-name="Standard"><text:span text:style-name="T2"><text:s/></text:span></text:p>
            <text:p text:style-name="Standard"><text:span text:style-name="T2">Познакомить детей с рядом </text:span></text:p>
            <text:p text:style-name="Standard"><text:span text:style-name="T2"><text:s/>экспозиций районного <text:s/>музея. <text:s text:c="5"/></text:span></text:p>
            <text:p text:style-name="P12"/>
            <text:p text:style-name="P12"/>
            <text:p text:style-name="P12"/>
            <text:p text:style-name="Standard"><text:span text:style-name="T2">Закрепить представление детей </text:span></text:p>
            <text:p text:style-name="Standard"><text:span text:style-name="T2">о местоположении детского сада</text:span></text:p>
            <text:p text:style-name="P12"/>
            <text:p text:style-name="P12"/>
            <text:p text:style-name="P12"/>
          </table:table-cell>
        </table:table-row>
        <table:table-row table:style-name="Таблица13.1">
          <table:table-cell table:style-name="Таблица13.A1" office:value-type="string">
            <text:p text:style-name="P12"/>
            <text:p text:style-name="Standard"><text:span text:style-name="T2">Октябр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3.A1" office:value-type="string">
            <text:p text:style-name="P7"/>
            <text:p text:style-name="Standard"><text:span text:style-name="T20"><text:s/>Раздел «Уголок России – отчий дом…» содержит знания о нашей малой родине, ее краткой истории, воспитывает уважение к героям –соотечественникам, закладывает основы патриотизма , стремление у детей быть мужественными, сильными, гордиться своей страной.</text:span></text:p>
            <text:p text:style-name="P12"/>
            <text:p text:style-name="P12"/>
            <text:p text:style-name="P7"/>
          </table:table-cell>
          <table:table-cell table:style-name="Таблица13.A1" office:value-type="string">
            <text:p text:style-name="P12"/>
            <text:p text:style-name="Standard"><text:span text:style-name="T2">Непосредственно образовательная деятельность</text:span></text:p>
            <text:p text:style-name="Standard"><text:span text:style-name="T2">«Я – гражданин»</text:span></text:p>
            <text:p text:style-name="P12"/>
            <text:p text:style-name="Standard"><text:span text:style-name="T2">Беседа «Мое <text:s/>родное село Донское» (географическое расположение, климатические особенности)</text:span></text:p>
            <text:p text:style-name="Standard"><text:span text:style-name="T2">Беседа «Национальная одежда нашего села»</text:span></text:p>
            <text:p text:style-name="Standard"><text:span text:style-name="T2">Развлечение</text:span></text:p>
            <text:p text:style-name="Standard"><text:span text:style-name="T2">«День рождения села Донского» с использованием поэтических , музыкальных произведений, произведений искусства местных поэтов, художников, композиторов.)</text:span></text:p>
            <text:p text:style-name="P12"/>
          </table:table-cell>
          <table:table-cell table:style-name="Таблица13.D1" office:value-type="string">
            <text:p text:style-name="P12"/>
            <text:p text:style-name="Standard"><text:span text:style-name="T2">Расширить общекультурные и </text:span></text:p>
            <text:p text:style-name="Standard"><text:span text:style-name="T2">социальные знания детей, </text:span></text:p>
            <text:p text:style-name="Standard"><text:span text:style-name="T2">познакомить </text:span></text:p>
            <text:p text:style-name="Standard"><text:span text:style-name="T2">с понятием государство, его </text:span></text:p>
            <text:p text:style-name="Standard"><text:span text:style-name="T2">функционированием и </text:span></text:p>
            <text:p text:style-name="Standard"><text:span text:style-name="T2">законодательными органами, </text:span></text:p>
            <text:p text:style-name="Standard"><text:span text:style-name="T2">формировать целостное</text:span></text:p>
            <text:p text:style-name="Standard"><text:span text:style-name="T2"><text:s/>представление</text:span></text:p>
            <text:p text:style-name="Standard"><text:span text:style-name="T2"><text:s/>у детей понятий «гражданин», </text:span></text:p>
            <text:p text:style-name="Standard"><text:span text:style-name="T2">его обязанностей в системе</text:span></text:p>
            <text:p text:style-name="Standard"><text:span text:style-name="T2"><text:s/>государства </text:span></text:p>
            <text:p text:style-name="P12"/>
            <text:p text:style-name="P12"/>
            <text:p text:style-name="P12"/>
          </table:table-cell>
        </table:table-row>
        <text:soft-page-break/>
        <table:table-row table:style-name="Таблица13.1">
          <table:table-cell table:style-name="Таблица13.A1" office:value-type="string">
            <text:p text:style-name="P12"/>
            <text:p text:style-name="Standard"><text:span text:style-name="T2">Ноябр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3.A1" office:value-type="string">
            <text:p text:style-name="P12"/>
            <text:p text:style-name="Standard"><text:span text:style-name="T2">Раздел «Литературное и художественное наследие» интересен тем, что знакомит детей с легендами, литературными произведениями детских писателей и поэтов Ставрополья, никогда не использовавшихся для воспитания родителями и педагогами, воспитывает любовь к прекрасному, уважение к людям искусства</text:span></text:p>
            <text:p text:style-name="P12"/>
            <text:p text:style-name="P7"/>
          </table:table-cell>
          <table:table-cell table:style-name="Таблица13.A1" office:value-type="string">
            <text:p text:style-name="P12"/>
            <text:p text:style-name="Standard"><text:span text:style-name="T2">Непосредственно образовательная деятельность</text:span></text:p>
            <text:p text:style-name="Standard"><text:span text:style-name="T2">«Предметы прикладного искусства – народное творчество </text:span></text:p>
            <text:p text:style-name="Standard"><text:span text:style-name="T2">Устное народное творчество»</text:span></text:p>
            <text:p text:style-name="Standard"><text:span text:style-name="T2">Беседа «Легенды о Ставропольском крае» (на основе наглядного материала) </text:span></text:p>
            <text:p text:style-name="Standard"><text:span text:style-name="T2">Беседа «Символика родного края» </text:span></text:p>
            <text:p text:style-name="Standard"><text:span text:style-name="T2">Рассматривание карты России, карты Ставропольского края (местоположение Труновского района)</text:span></text:p>
            <text:p text:style-name="Standard"><text:span text:style-name="T2">Музыкальное развлечение «Посиделки на завалинке»</text:span></text:p>
            <text:p text:style-name="Standard"><text:span text:style-name="T2">(об истории возникновения донских свистулек)</text:span></text:p>
            <text:p text:style-name="P12"/>
          </table:table-cell>
          <table:table-cell table:style-name="Таблица13.D1" office:value-type="string">
            <text:p text:style-name="P12"/>
            <text:p text:style-name="Standard"><text:span text:style-name="T2">Знакомство детей с неповторимыми </text:span></text:p>
            <text:p text:style-name="Standard"><text:span text:style-name="T2">культурными предметами </text:span></text:p>
            <text:p text:style-name="Standard"><text:span text:style-name="T2">прикладного искусства, ценностями, </text:span></text:p>
            <text:p text:style-name="Standard"><text:span text:style-name="T2">созданными людьми из фарфора,</text:span></text:p>
            <text:p text:style-name="Standard"><text:span text:style-name="T2"><text:s/>цветного стекла и др. в разные </text:span></text:p>
            <text:p text:style-name="Standard"><text:span text:style-name="T2">времена </text:span></text:p>
            <text:p text:style-name="Standard"><text:span text:style-name="T2">Знакомство детей с неповторимыми </text:span></text:p>
            <text:p text:style-name="Standard"><text:span text:style-name="T2">культурными литературными </text:span></text:p>
            <text:p text:style-name="Standard"><text:span text:style-name="T2">ценностями, созданными нашими</text:span></text:p>
            <text:p text:style-name="Standard"><text:span text:style-name="T2">предками</text:span></text:p>
            <text:p text:style-name="P12"/>
            <text:p text:style-name="P12"/>
            <text:p text:style-name="P12"/>
          </table:table-cell>
        </table:table-row>
        <table:table-row table:style-name="Таблица13.1">
          <table:table-cell table:style-name="Таблица13.A1" office:value-type="string">
            <text:p text:style-name="P12"/>
            <text:p text:style-name="Standard"><text:span text:style-name="T2">Декабрь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3.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3.A1" office:value-type="string">
            <text:p text:style-name="P12"/>
            <text:p text:style-name="Standard"><text:span text:style-name="T2">Непосредственно образовательная деятельность «Творчество художников Ставрополья (села)»</text:span></text:p>
            <text:p text:style-name="Standard"><text:span text:style-name="T2">Непосредственно образовательная деятельность «Творчество детских писателей, композиторов Ставрополья (села)»</text:span></text:p>
            <text:p text:style-name="Standard"><text:span text:style-name="T2">Рассматривание иллюстраций гербов городов КМВ </text:span></text:p>
            <text:p text:style-name="Standard"><text:span text:style-name="T2">Беседа «Чем богат наш край?» (на основе наглядного материала) </text:span></text:p>
            <text:p text:style-name="Standard"><text:span text:style-name="T2">Знакомство с творчеством художников С. Донского: Поддубного Н.П., Казакова В.В., Долженко Ф.Н.</text:span></text:p>
            <text:p text:style-name="Standard"><text:span text:style-name="T2">Создание группового альбома «Все профессии важны, все профессии нужны» (профессии села)</text:span></text:p>
            <text:p text:style-name="P12"/>
            <text:p text:style-name="P12"/>
          </table:table-cell>
          <table:table-cell table:style-name="Таблица13.D1" office:value-type="string">
            <text:p text:style-name="P12"/>
            <text:p text:style-name="Standard"><text:span text:style-name="T2">Знакомство детей с жизнью и </text:span></text:p>
            <text:p text:style-name="Standard"><text:span text:style-name="T2">творчеством ставропольских </text:span></text:p>
            <text:p text:style-name="Standard"><text:span text:style-name="T2">(сельских) художников, </text:span></text:p>
            <text:p text:style-name="Standard"><text:span text:style-name="T2">детских писателей,</text:span></text:p>
            <text:p text:style-name="Standard"><text:span text:style-name="T2"><text:s/>композиторов их произведениями</text:span></text:p>
            <text:p text:style-name="P12"/>
            <text:p text:style-name="Standard"><text:span text:style-name="T2"><text:s/></text:span></text:p>
            <text:p text:style-name="P12"/>
            <text:p text:style-name="P12"/>
            <text:p text:style-name="P12"/>
            <text:p text:style-name="P12"/>
            <text:p text:style-name="P12"/>
            <text:p text:style-name="P12"/>
            <text:p text:style-name="P12"/>
            <text:p text:style-name="P12"/>
          </table:table-cell>
        </table:table-row>
        <text:soft-page-break/>
        <table:table-row table:style-name="Таблица13.1">
          <table:table-cell table:style-name="Таблица13.A1" office:value-type="string">
            <text:p text:style-name="Standard"><text:span text:style-name="T2">Январ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Феврал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Март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Апрель</text:span></text:p>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Май</text:span></text:p>
          </table:table-cell>
          <table:table-cell table:style-name="Таблица13.A1"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0"><text:s text:c="6"/>Раздел «Уголок России – отчий дом…» содержит знания о нашей малой родине, ее краткой истории, воспитывает уважение к героям –соотечественникам, закладывает основы патриотизма , стремление у детей быть мужественными, сильными, гордиться своей страной.</text:span></text:p>
            <text:p text:style-name="P12"/>
            <text:p text:style-name="P12"/>
            <text:p text:style-name="P12"/>
            <text:p text:style-name="Standard"><text:span text:style-name="T20">Раздел «Люблю тебя, мой край родной» - это занятия по знакомству с родным краем, его достопримечательностями, своеобразием, богатством растительного и животного мира. Воспитание любви и уважения к природе, ее созданиям.</text:span></text:p>
            <text:p text:style-name="P12"/>
            <text:p text:style-name="P12"/>
            <text:p text:style-name="P12"/>
            <text:p text:style-name="P12"/>
            <text:p text:style-name="P12"/>
            <text:p text:style-name="P12"/>
            <text:p text:style-name="P12"/>
            <text:p text:style-name="Standard"><text:span text:style-name="T20">Раздел «Казаки на Ставрополье» связанный с корнями нашего края. Казачий фольклор образует фундамент для формирования патриотического отношения гармонично развитой, активной личности к своей Родине, ее истории, национальным традициям.</text:span></text:p>
            <text:p text:style-name="P12"/>
            <text:p text:style-name="P12"/>
            <text:p text:style-name="P12"/>
            <text:p text:style-name="Standard"><text:span text:style-name="T20">Раздел «Люблю тебя, мой край родной» - это занятия по знакомству с родным краем, его достопримечательностями, своеобразием, богатством растительного и животного мира. Воспитание любви и уважения к природе, ее созданиям.</text:span></text:p>
            <text:p text:style-name="P7"/>
            <text:p text:style-name="Standard"><text:span text:style-name="T20"><text:s text:c="3"/>Раздел «Уголок России – отчий дом…» содержит знания о нашей малой родине, ее краткой истории, воспитывает уважение к героям –соотечественникам, закладывает основы патриотизма , стремление у детей быть мужественными, сильными, гордиться своей страной.</text:span></text:p>
          </table:table-cell>
          <table:table-cell table:style-name="Таблица13.A1" office:value-type="string">
            <text:p text:style-name="Standard"><text:span text:style-name="T2">Непосредственно образовательная деятельность «Легенды о Ставропольском крае»</text:span></text:p>
            <text:p text:style-name="P12"/>
            <text:p text:style-name="Standard"><text:span text:style-name="T2">Экскурсия по селу. Посещение районного музея.</text:span></text:p>
            <text:p text:style-name="Standard"><text:span text:style-name="T2">Природоохранная акция «Берегите елочку»</text:span></text:p>
            <text:p text:style-name="P12"/>
            <text:p text:style-name="Standard"><text:span text:style-name="T2">Беседа с детьми «Красиво село природой своей»</text:span></text:p>
            <text:p text:style-name="P12"/>
            <text:p text:style-name="Standard"><text:span text:style-name="T2">Оформление альбома об известных земляках: художниках, музыкантах.</text:span></text:p>
            <text:p text:style-name="P12"/>
            <text:p text:style-name="P12"/>
            <text:p text:style-name="Standard"><text:span text:style-name="T2">Непосредственно образовательная деятельность</text:span></text:p>
            <text:p text:style-name="Standard"><text:span text:style-name="T2"><text:s/>«День защитников Отечества»</text:span></text:p>
            <text:p text:style-name="Standard"><text:span text:style-name="T2">Беседа с детьми «Люди каких национальностей населяют наш край» </text:span></text:p>
            <text:p text:style-name="Standard"><text:span text:style-name="T2">Беседа с детьми «Кем работают наши родители» (совместно с родителями)</text:span></text:p>
            <text:p text:style-name="Standard"><text:span text:style-name="T2">Рассматривание иллюстраций «Города Ставропольского края и их достопримечательности»</text:span></text:p>
            <text:p text:style-name="Standard"><text:span text:style-name="T2">Беседа о воинах – афганцах, наших односельчанах ( с использованием фотоматериала)</text:span></text:p>
            <text:p text:style-name="P12"/>
            <text:p text:style-name="P12"/>
            <text:p text:style-name="Standard"><text:span text:style-name="T2">Непосредственно образовательная деятельность «В гостях у флоры и фауны Ставрополья.</text:span></text:p>
            <text:p text:style-name="Standard"><text:span text:style-name="T2">Красная книга Ставропольского края». </text:span></text:p>
            <text:p text:style-name="Standard"><text:span text:style-name="T2">Конкурс рисунков «Мое родное село»</text:span></text:p>
            <text:p text:style-name="Standard"><text:span text:style-name="T2">Изготовление с детьми и родителями мини альбомов из рисунков и фотографий «Достопримечательности Ставропольского края <text:s/>и села Донского»</text:span></text:p>
            <text:p text:style-name="Standard"><text:span text:style-name="T2">Экскурсия в детскую библиотеку. Целевая прогулка по близлежащим улицам села <text:s/>Донского.</text:span></text:p>
            <text:p text:style-name="Standard"><text:span text:style-name="T2">Природоохранительная акция «Берегите первоцветы»</text:span></text:p>
            <text:p text:style-name="P12"/>
            <text:p text:style-name="Standard"><text:span text:style-name="T2">Непосредственно образовательная деятельность «Обряды и обычаи казаков Ставрополья.</text:span></text:p>
            <text:p text:style-name="Standard"><text:span text:style-name="T2">Казачьи сказки и игры</text:span></text:p>
            <text:p text:style-name="Standard"><text:span text:style-name="T2">История и культура жизни казаков».</text:span></text:p>
            <text:p text:style-name="Standard"><text:span text:style-name="T2">Изготовление с детьми и родителями композиции на тему « Казачье подворье»</text:span></text:p>
            <text:p text:style-name="Standard"><text:span text:style-name="T2">Беседа «Улица, на которой я живу»</text:span></text:p>
            <text:p text:style-name="P12"/>
            <text:p text:style-name="P12"/>
            <text:p text:style-name="P12"/>
            <text:p text:style-name="Standard"><text:span text:style-name="T2">Непосредственно образовательная деятельность «Геральдика Ставропольского края»</text:span></text:p>
            <text:p text:style-name="Standard"><text:span text:style-name="T2">Конкурс-викторина «Знатоки Ставропольского края и села Донского»</text:span></text:p>
            <text:p text:style-name="Standard"><text:span text:style-name="T2">. Развлечение «Музыка народов Северного Кавказа». </text:span></text:p>
            <text:p text:style-name="Standard"><text:span text:style-name="T2">Работа над альбомом «Наши добрые дела»</text:span></text:p>
            <text:p text:style-name="P12"/>
            <text:p text:style-name="P12"/>
            <text:p text:style-name="Standard"><text:span text:style-name="T2">Непосредственно образовательная деятельность</text:span></text:p>
            <text:p text:style-name="Standard"><text:span text:style-name="T2">«День Победы»</text:span></text:p>
            <text:p text:style-name="Standard"><text:span text:style-name="T2">Беседа о земляке – герое ВОВ Невдахине А.В.</text:span></text:p>
            <text:p text:style-name="Standard"><text:span text:style-name="T2">«Дом, в котором я живу» Выставка рисунков, макетов, поделок </text:span></text:p>
            <text:p text:style-name="Standard"><text:span text:style-name="T2">Сбор гербария из растений, растущих на территории Ставропольского края, села Донского.</text:span></text:p>
            <text:p text:style-name="Standard"><text:span text:style-name="T2">Итоговая беседа « Люби и знай <text:s/>родной свой край»</text:span></text:p>
          </table:table-cell>
          <table:table-cell table:style-name="Таблица13.D1" office:value-type="string">
            <text:p text:style-name="Standard"><text:span text:style-name="T2">Познакомить детей с серией легенд о</text:span></text:p>
            <text:p text:style-name="Standard"><text:span text:style-name="T2"><text:s/>Ставропольском крае, творчеством </text:span></text:p>
            <text:p text:style-name="Standard"><text:span text:style-name="T2">неизвестных народных сказочников</text:span></text:p>
            <text:p text:style-name="Standard"><text:span text:style-name="T2"><text:s/>и современных поэтов, отражающих</text:span></text:p>
            <text:p text:style-name="Standard"><text:span text:style-name="T2"><text:s/>особенности природного богатства</text:span></text:p>
            <text:p text:style-name="Standard"><text:span text:style-name="T2"><text:s/>и демографической ситуации</text:span></text:p>
            <text:p text:style-name="Standard"><text:span text:style-name="T2"><text:s/>древнего края</text:span></text:p>
            <text:p text:style-name="P12"/>
            <text:p text:style-name="P12"/>
            <text:p text:style-name="P12"/>
            <text:p text:style-name="P12"/>
            <text:p text:style-name="P12"/>
            <text:p text:style-name="P12"/>
            <text:p text:style-name="P12"/>
            <text:p text:style-name="P12"/>
            <text:p text:style-name="Standard"><text:span text:style-name="T2">Обобщить имеющиеся у детей знания </text:span></text:p>
            <text:p text:style-name="Standard"><text:span text:style-name="T2">о Российской Арми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2">Познакомить с разными видами</text:span></text:p>
            <text:p text:style-name="Standard"><text:span text:style-name="T2"><text:s/>животных и растительности, </text:span></text:p>
            <text:p text:style-name="Standard"><text:span text:style-name="T2">произрастающих на территории </text:span></text:p>
            <text:p text:style-name="Standard"><text:span text:style-name="T2">нашего края; оформить альбом </text:span></text:p>
            <text:p text:style-name="Standard"><text:span text:style-name="T2">гербарий окружающей растительности</text:span></text:p>
            <text:p text:style-name="Standard"><text:span text:style-name="T2"><text:s/>и альбом с изображением животных</text:span></text:p>
            <text:p text:style-name="Standard"><text:span text:style-name="T2"><text:s/>края.</text:span></text:p>
            <text:p text:style-name="Standard"><text:span text:style-name="T2">Дать детям <text:s/>понятие «редкие» и</text:span></text:p>
            <text:p text:style-name="Standard"><text:span text:style-name="T2"><text:s/>«исчезающие» виды, раскрыть</text:span></text:p>
            <text:p text:style-name="Standard"><text:span text:style-name="T2"><text:s/>значение Красной книги в части</text:span></text:p>
            <text:p text:style-name="Standard"><text:span text:style-name="T2"><text:s/>сохранения растительного и</text:span></text:p>
            <text:p text:style-name="Standard"><text:span text:style-name="T2"><text:s/>животного мира<text:tab/></text:span></text:p>
            <text:p text:style-name="P12"/>
            <text:p text:style-name="P12"/>
            <text:p text:style-name="P12"/>
            <text:p text:style-name="P12"/>
            <text:p text:style-name="P12"/>
            <text:p text:style-name="Standard"><text:span text:style-name="T2">Познакомить детей с понятием </text:span></text:p>
            <text:p text:style-name="Standard"><text:span text:style-name="T2">казачьего фольклора, показать </text:span></text:p>
            <text:p text:style-name="Standard"><text:span text:style-name="T2">гуманность, мудрость, деликатность </text:span></text:p>
            <text:p text:style-name="Standard"><text:span text:style-name="T2">по отношению к человеку </text:span></text:p>
            <text:p text:style-name="Standard"><text:span text:style-name="T2">Дать понятия детям об исторических</text:span></text:p>
            <text:p text:style-name="Standard"><text:span text:style-name="T2"><text:s/>песнях, общерусских событиях</text:span></text:p>
            <text:p text:style-name="Standard"><text:span text:style-name="T2">Уточнить представления об </text:span></text:p>
            <text:p text:style-name="Standard"><text:span text:style-name="T2">окружающем мире через фольклор, </text:span></text:p>
            <text:p text:style-name="Standard"><text:span text:style-name="T2">обратить внимание детей на меткость</text:span></text:p>
            <text:p text:style-name="Standard"><text:span text:style-name="T2"><text:s/>языка, рифмы стихотворения <text:s/>в </text:span></text:p>
            <text:p text:style-name="Standard"><text:span text:style-name="T2">считалках </text:span></text:p>
            <text:p text:style-name="Standard"><text:span text:style-name="T2">Обобщить знания детей об истории</text:span></text:p>
            <text:p text:style-name="Standard"><text:span text:style-name="T2"><text:s/>и культуре жизни казаков</text:span></text:p>
            <text:p text:style-name="P12"/>
            <text:p text:style-name="Standard"><text:span text:style-name="T2">Познакомить детей с историей </text:span></text:p>
            <text:p text:style-name="Standard"><text:span text:style-name="T2">возникновения флага и герба –</text:span></text:p>
            <text:p text:style-name="Standard"><text:span text:style-name="T2"><text:s/>государственных атрибутов России, </text:span></text:p>
            <text:p text:style-name="Standard"><text:span text:style-name="T2">края </text:span></text:p>
            <text:p text:style-name="Standard"><text:span text:style-name="T2">Актуализировать и закрепить знания </text:span></text:p>
            <text:p text:style-name="Standard"><text:span text:style-name="T2">о природных и культурных </text:span></text:p>
            <text:p text:style-name="Standard"><text:span text:style-name="T2">памятниках села <text:s/>и края </text:span></text:p>
            <text:p text:style-name="P12"/>
            <text:p text:style-name="P12"/>
            <text:p text:style-name="P12"/>
            <text:p text:style-name="P12"/>
            <text:p text:style-name="Standard"><text:span text:style-name="T2">Воспитывать уважение и чувство </text:span></text:p>
            <text:p text:style-name="Standard"><text:span text:style-name="T2">благодарности ко всем, кто защищал</text:span></text:p>
            <text:p text:style-name="Standard"><text:span text:style-name="T2"><text:s/>Родину; воспитывать патриотизм.</text:span></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text:soft-page-break/></text:p>
      <text:p text:style-name="Standard"><text:span text:style-name="T4">К концу года дети должны знать:</text:span></text:p>
      <text:p text:style-name="Standard"><text:span text:style-name="T2">Свой домашний адрес, название села, района, края.</text:span></text:p>
      <text:p text:style-name="Standard"><text:span text:style-name="T2">Иметь представление о символике села <text:s/>Донского, Труновского района.</text:span></text:p>
      <text:p text:style-name="Standard"><text:span text:style-name="T2">Знать названия близлежащих улиц.</text:span></text:p>
      <text:p text:style-name="Standard"><text:span text:style-name="T2">Иметь представления о жизни и быте народов Северного Кавказа.</text:span></text:p>
      <text:p text:style-name="Standard"><text:span text:style-name="T2">Различать национальные костюмы, уметь играть в их подвижные игры.</text:span></text:p>
      <text:p text:style-name="Standard"><text:span text:style-name="T2">Узнавать на фотографиях достопримечательности села, уметь рассказать о них.</text:span></text:p>
      <text:p text:style-name="Standard"><text:span text:style-name="T2">Знать профессии своих родителей.</text:span></text:p>
      <text:p text:style-name="Standard"><text:span text:style-name="T2">Знать правила поведения в природе.</text:span></text:p>
      <text:p text:style-name="Standard"><text:span text:style-name="T2">Уметь рассказать о неразрывной связи человека с природой, значимости окружающей среды для здорового образа жизни людей.</text:span></text:p>
      <text:p text:style-name="P710"/>
      <text:p text:style-name="P710"/>
      <text:list xml:id="list27677139" text:continue-list="list27675883" text:style-name="WWNum246">
        <text:list-item>
          <text:list>
            <text:list-item>
              <text:p text:style-name="P656"><text:span text:style-name="T10">Взаимодействие взрослых с детьми</text:span></text:p>
            </text:list-item>
          </text:list>
        </text:list-item>
      </text:list>
      <text:p text:style-name="P111"><text:span text:style-name="T12">В качестве адекватных форм и методов работы с детьми <text:s/>используются:</text:span></text:p>
      <text:p text:style-name="P22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table:number-rows-spanned="2" table:number-columns-spanned="2" office:value-type="string">
            <text:p text:style-name="P103"><text:span text:style-name="T29">№</text:span></text:p>
          </table:table-cell>
          <table:covered-table-cell/>
          <table:table-cell table:style-name="Таблица14.A1" table:number-rows-spanned="2" table:number-columns-spanned="2" office:value-type="string">
            <text:p text:style-name="P103"><text:span text:style-name="T48">Образовательная область</text:span></text:p>
          </table:table-cell>
          <table:covered-table-cell/>
          <table:table-cell table:style-name="Таблица14.E1" office:value-type="string">
            <text:p text:style-name="P103"><text:span text:style-name="T29"><text:s text:c="9"/>Деятельность <text:s/>по реализации образовательных областей в совместной деятельности педагога с детьми и самостоятельной деятельности детей</text:span></text:p>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15">Формы, способы, методы и средства реализации Программы с учетом возрастных и индивидуальных особенностей воспитанников</text:span></text:p>
          </table:table-cell>
          <table:covered-table-cell/>
          <table:covered-table-cell/>
          <table:table-cell table:style-name="Таблица14.G2" office:value-type="string">
            <text:p text:style-name="P103"><text:span text:style-name="T29">Для детей от</text:span></text:p>
            <text:p text:style-name="P103"><text:span text:style-name="T29">2 до 3 лет</text:span></text:p>
          </table:table-cell>
          <table:table-cell table:style-name="Таблица14.H2" table:number-columns-spanned="0" office:value-type="string">
            <text:p text:style-name="P103"><text:span text:style-name="T29">Для детей от 3 до 7 лет</text:span></text:p>
          </table:table-cell>
        </table:table-row>
        <table:table-row table:style-name="Таблица14.1">
          <table:table-cell table:style-name="Таблица14.A1" table:number-rows-spanned="47" table:number-columns-spanned="2" office:value-type="string">
            <text:p text:style-name="P103"><text:span text:style-name="T29">1</text:span></text:p>
          </table:table-cell>
          <table:covered-table-cell/>
          <table:table-cell table:style-name="Таблица14.A1" table:number-rows-spanned="47" table:number-columns-spanned="2" office:value-type="string">
            <text:p text:style-name="P103"><text:span text:style-name="T48">Социально-коммуникативное развитие.</text:span></text:p>
          </table:table-cell>
          <table:covered-table-cell/>
          <table:table-cell table:style-name="Таблица14.E1" office:value-type="string">
            <text:p text:style-name="P103"><text:span text:style-name="T9">Коммуникативная деятельность</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решение ситуаций,</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тренний прием детей, </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ндивидуальные и подгрупповые беседы,</text:span></text:p>
          </table:table-cell>
          <table:covered-table-cell/>
          <table:covered-table-cell/>
          <table:table-cell table:style-name="Таблица14.G4" office:value-type="string">
            <text:p text:style-name="P103"><text:span text:style-name="T29">1 раз в месяц</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гры-диалоги;</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Чтение художественных произведений;</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наблюдени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ссматривание;</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экскурсия;</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по плану</text:span></text:p>
          </table:table-cell>
        </table:table-row>
        <table:table-row table:style-name="Таблица14.1">
          <table:covered-table-cell/>
          <table:covered-table-cell/>
          <table:covered-table-cell/>
          <table:covered-table-cell/>
          <table:table-cell table:style-name="Таблица14.D4" office:value-type="string">
            <text:p text:style-name="P103"><text:span text:style-name="T9">Игровая деятельность</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тренний прием детей, индивидуальные и подгрупповые бесед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оценка эмоционального настроения группы с последующей коррекцией плана работ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ормирование навыков культуры ед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гры-занятия по разделу «Кто такие м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ласковая минутка.</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решение ситуаций,</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ормирование навыков культуры поведени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тика быта, трудовые поручени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ни полезных дел,</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сюжетно-ролевые игр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идактические игр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ни именинников.</text:span></text:p>
          </table:table-cell>
          <table:covered-table-cell/>
          <table:covered-table-cell/>
          <table:table-cell table:style-name="Таблица14.G4" office:value-type="string">
            <text:p text:style-name="P103"><text:span text:style-name="T29">1 раз в месяц</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covered-table-cell/>
          <table:table-cell table:style-name="Таблица14.D4" office:value-type="string">
            <text:p text:style-name="P111"><text:span text:style-name="T5">предметная деятельность</text:span><text:span text:style-name="T15"> и </text:span><text:span text:style-name="T5">игры </text:span><text:span text:style-name="T15">с составными и динамическими игрушками;</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тренний прием детей, индивидуальные и подгрупповые бесед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оценка эмоционального настроения группы с последующей коррекцией плана работ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ормирование навыков культуры ед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гры-занятия по разделу «Кто такие м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ласковая минутка.</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решение ситуаций,</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ормирование навыков культуры поведени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тика быта, трудовые поручени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сюжетно-ролевые игр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идактические игр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ни именинников.</text:span></text:p>
          </table:table-cell>
          <table:covered-table-cell/>
          <table:covered-table-cell/>
          <table:table-cell table:style-name="Таблица14.G4" office:value-type="string">
            <text:p text:style-name="P103"><text:span text:style-name="T29">1 раз в месяц</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covered-table-cell/>
          <table:table-cell table:style-name="Таблица14.D4" office:value-type="string">
            <text:p text:style-name="P103"><text:span text:style-name="T9">Самообслуживание и элементарный бытовой труд</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трудовые поручения</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идактические игр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амообслужива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дежурств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хозяйственно-бытовой труд</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учной труд</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2 недели</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труд в природе</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ндивидуальная работ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южетно-ролевая игр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экскурсии</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наблюдения</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table-cell table:style-name="Таблица14.A1" table:number-rows-spanned="6" table:number-columns-spanned="2" office:value-type="string">
            <text:p text:style-name="P87"/>
          </table:table-cell>
          <table:covered-table-cell/>
          <table:table-cell table:style-name="Таблица14.A1" table:number-rows-spanned="6" table:number-columns-spanned="2" office:value-type="string">
            <text:p text:style-name="P83"/>
          </table:table-cell>
          <table:covered-table-cell/>
          <table:table-cell table:style-name="Таблица14.D4" office:value-type="string">
            <text:p text:style-name="P111"><text:span text:style-name="T5">самообслуживание</text:span><text:span text:style-name="T15"> и действия с бытовыми предметами-орудиями (ложка, совок, лопатка и пр.), </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идактические игр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амообслужива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ндивидуальная работ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южетно-ролевая игр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действия с бытовыми предметами -орудиями</text:span></text:p>
          </table:table-cell>
          <table:covered-table-cell/>
          <table:covered-table-cell/>
          <table:table-cell table:style-name="Таблица14.G2" office:value-type="string">
            <text:p text:style-name="P103"><text:span text:style-name="T29">ежедневно</text:span></text:p>
          </table:table-cell>
          <table:table-cell table:style-name="Таблица14.H4" table:number-columns-spanned="0" office:value-type="string">
            <text:p text:style-name="P87"/>
          </table:table-cell>
        </table:table-row>
        <table:table-row table:style-name="Таблица14.1">
          <table:table-cell table:style-name="Таблица14.A1" table:number-rows-spanned="21" table:number-columns-spanned="2" office:value-type="string">
            <text:p text:style-name="P103"><text:span text:style-name="T29">2.</text:span></text:p>
          </table:table-cell>
          <table:covered-table-cell/>
          <table:table-cell table:style-name="Таблица14.A1" table:number-rows-spanned="21" table:number-columns-spanned="2" office:value-type="string">
            <text:p text:style-name="P103"><text:span text:style-name="T44">Познавательное развитие.</text:span></text:p>
            <text:p text:style-name="P83"/>
            <text:p text:style-name="P83"/>
            <text:p text:style-name="P83"/>
            <text:p text:style-name="P83"/>
            <text:p text:style-name="P83"/>
            <text:p text:style-name="P83"/>
            <text:p text:style-name="P83"/>
          </table:table-cell>
          <table:covered-table-cell/>
          <table:table-cell table:style-name="Таблица14.E1" office:value-type="string">
            <text:p text:style-name="P103"><text:span text:style-name="T9">ФЭМП. </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непосредственно образовательная деятельность: комплексные, подгрупповые, фронтальные (сенсорно-математическое, <text:s/>познавательное развитие)</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4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развивающие и дидактические </text:span></text:p>
            <text:p text:style-name="P103"><text:span text:style-name="T29">игр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наблюдения, бесед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кскурсии по участку и за пределы.</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опыты и экспериментирование</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видеопросмотр</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самостоятельная деятельность.</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text:s/>- досуги</text:span></text:p>
          </table:table-cell>
          <table:covered-table-cell/>
          <table:covered-table-cell/>
          <table:table-cell table:style-name="Таблица14.G4" office:value-type="string">
            <text:p text:style-name="P103"><text:span text:style-name="T29">1 раз в месяц</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кружковая работа</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облемные ситуации</text:span></text:p>
            <text:p text:style-name="P87"/>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covered-table-cell/>
          <table:table-cell table:style-name="Таблица14.D4" office:value-type="string">
            <text:p text:style-name="P103"><text:span text:style-name="T9">Познавательно-исследовательская деятельность</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непосредственно образовательная деятельность: комплексные, подгрупповые, фронтальные</text:span></text:p>
          </table:table-cell>
          <table:covered-table-cell/>
          <table:covered-table-cell/>
          <table:table-cell table:style-name="Таблица14.G4" office:value-type="string">
            <text:p text:style-name="P103"><text:span text:style-name="T29">1 раз в неделю</text:span></text:p>
            <text:p text:style-name="P87"/>
          </table:table-cell>
          <table:table-cell table:style-name="Таблица14.H4" table:number-columns-spanned="0" office:value-type="string">
            <text:p text:style-name="P103"><text:span text:style-name="T29">2 раза в неделю</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беседа</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ссматрива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итуация общения</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гровые ситуации</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заучивание наизусть</text:span></text:p>
            <text:p text:style-name="P87"/>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covered-table-cell/>
          <table:table-cell table:style-name="Таблица14.D4" office:value-type="string">
            <text:p text:style-name="P111"><text:span text:style-name="T5">экспериментирование</text:span><text:span text:style-name="T15"> с материалами и веществами (песок, вода, тесто и пр.), </text:span></text:p>
            <text:p text:style-name="P87"/>
          </table:table-cell>
        </table:table-row>
        <table:table-row table:style-name="Таблица14.1">
          <table:table-cell table:style-name="Таблица14.D2" table:number-rows-spanned="24" table:number-columns-spanned="2" office:value-type="string">
            <text:p text:style-name="P103"><text:span text:style-name="T29">3.</text:span></text:p>
          </table:table-cell>
          <table:covered-table-cell/>
          <table:table-cell table:style-name="Таблица14.D2" table:number-rows-spanned="24" table:number-columns-spanned="2" office:value-type="string">
            <text:p text:style-name="P103"><text:span text:style-name="T44">Речевое развитие</text:span></text:p>
          </table:table-cell>
          <table:covered-table-cell/>
          <table:table-cell table:style-name="Таблица14.D4" office:value-type="string">
            <text:p text:style-name="P103"><text:span text:style-name="T9">Развитие речи. </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непосредственно образовательная деятельность: комплексные, подгрупповые, фронтальные(речевые, обучение грамоте)</text:span></text:p>
          </table:table-cell>
          <table:covered-table-cell/>
          <table:covered-table-cell/>
          <table:table-cell table:style-name="Таблица14.G4" office:value-type="string">
            <text:p text:style-name="P103"><text:span text:style-name="T29">1 раз в неделю</text:span></text:p>
            <text:p text:style-name="P87"/>
          </table:table-cell>
          <table:table-cell table:style-name="Таблица14.H4" table:number-columns-spanned="0" office:value-type="string">
            <text:p text:style-name="P103"><text:span text:style-name="T29">2 раза в неделю</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театрализованная деятельность</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беседа</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ссматрива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итуация общения</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южетно-ролевая игр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одвижная игра с текстом</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ежиссёрская</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хороводная игра с пением</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гра-драматизация</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дидактические игр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ловесные игр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гровые ситуации</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заучивание наизусть</text:span></text:p>
            <text:p text:style-name="P87"/>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covered-table-cell/>
          <table:table-cell table:style-name="Таблица14.D4" office:value-type="string">
            <text:p text:style-name="P111"><text:span text:style-name="T5">Знакомство с книжной культурой, детской литературой, понимание на слух текстов различных жанров детской литературы; </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Чте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ссказывание</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Беседа по прочитанному;</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нсценирование художественных произведений;</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итуативный разговор;</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ссматривание иллюстраций, картин;</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Литературная викторин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table-cell table:style-name="Таблица14.A1" table:number-rows-spanned="36" table:number-columns-spanned="2" office:value-type="string">
            <text:p text:style-name="P103"><text:span text:style-name="T29">.4.</text:span></text:p>
          </table:table-cell>
          <table:covered-table-cell/>
          <table:table-cell table:style-name="Таблица14.A1" table:number-rows-spanned="36" table:number-columns-spanned="2" office:value-type="string">
            <text:p text:style-name="P103"><text:span text:style-name="T44">Художественно-эстетическое развитие</text:span></text:p>
          </table:table-cell>
          <table:covered-table-cell/>
          <table:table-cell table:style-name="Таблица14.E1" office:value-type="string">
            <text:p text:style-name="P103"><text:span text:style-name="T9">Изобразительная деятельность</text:span></text:p>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 занятия художественно-эстетического <text:s/>цикла:</text:span></text:p>
            <text:p text:style-name="P103"><text:span text:style-name="T29">- ознакомление с искусством</text:span></text:p>
          </table:table-cell>
          <table:covered-table-cell/>
          <table:covered-table-cell/>
          <table:table-cell table:style-name="Таблица14.G2" office:value-type="string">
            <text:p text:style-name="P103"><text:span text:style-name="T29">-</text:span></text:p>
          </table:table-cell>
          <table:table-cell table:style-name="Таблица14.H2"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зобразительная деятельность:</text:span></text:p>
            <text:p text:style-name="P103"><text:span text:style-name="T29">рисование</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лепка</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2 раза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аппликация</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2 раза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художественное конструирование</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2 раза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восприятие художественной литературы и фольклор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стетика быт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кскурсии в природу </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кружковая работ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частие в выставках <text:s/>детских работ.</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игровая деятельность.</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covered-table-cell/>
          <table:table-cell table:style-name="Таблица14.D4" office:value-type="string">
            <text:p text:style-name="P111"><text:span text:style-name="T5">конструирование </text:span><text:span text:style-name="T15">из разного материала, включая конструкторы, модули, бумагу, природный и иной материал, </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НОД художественно-эстетического <text:s/>цикла:</text:span></text:p>
            <text:p text:style-name="P103"><text:span text:style-name="T29">- ознакомление с искусством</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Конструирование</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художественное конструирование</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2 раза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восприятие художественной литературы и фольклор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стетика быта</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экскурсии в природу </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оектная деятельность</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кружковая работ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частие в выставках <text:s/>детских работ.</text:span></text:p>
          </table:table-cell>
          <table:covered-table-cell/>
          <table:covered-table-cell/>
          <table:table-cell table:style-name="Таблица14.G4" office:value-type="string">
            <text:p text:style-name="P103"><text:span text:style-name="T29">1 раз в неделю</text:span></text:p>
          </table:table-cell>
          <table:table-cell table:style-name="Таблица14.H4" table:number-columns-spanned="0" office:value-type="string">
            <text:p text:style-name="P103"><text:span text:style-name="T29">1 раз в неделю</text:span></text:p>
          </table:table-cell>
        </table:table-row>
        <table:table-row table:style-name="Таблица14.1">
          <table:covered-table-cell/>
          <table:covered-table-cell/>
          <table:covered-table-cell/>
          <table:covered-table-cell/>
          <table:table-cell table:style-name="Таблица14.D4" office:value-type="string">
            <text:p text:style-name="P111"><text:span text:style-name="T5">музыкальная</text:span><text:span text:style-name="T15"> (восприятие и понимание смысла музыкальных произведений, пение, музыкально-ритмические движения, игры на детских музыкальных инструментах)</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ение</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лушание</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музыкально-подвижные игры</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музыкально-ритмические движения</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гра на музыкальных инструментах</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беседа</text:span></text:p>
          </table:table-cell>
          <table:covered-table-cell/>
          <table:covered-table-cell/>
          <table:table-cell table:style-name="Таблица14.G2" office:value-type="string">
            <text:p text:style-name="P103"><text:span text:style-name="T29">2 раза в неделю</text:span></text:p>
          </table:table-cell>
          <table:table-cell table:style-name="Таблица14.H2"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мпровизация</text:span></text:p>
          </table:table-cell>
          <table:covered-table-cell/>
          <table:covered-table-cell/>
          <table:table-cell table:style-name="Таблица14.G4" office:value-type="string">
            <text:p text:style-name="P103"><text:span text:style-name="T29">2 раза в неделю</text:span></text:p>
          </table:table-cell>
          <table:table-cell table:style-name="Таблица14.H4" table:number-columns-spanned="0" office:value-type="string">
            <text:p text:style-name="P103"><text:span text:style-name="T29">2 раза в неделю</text:span></text:p>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музыкально-театрализованные представления</text:span></text:p>
            <text:p text:style-name="P103"><text:span text:style-name="T29">-концерты</text:span></text:p>
          </table:table-cell>
          <table:covered-table-cell/>
          <table:covered-table-cell/>
          <table:table-cell table:style-name="Таблица14.G2" office:value-type="string">
            <text:p text:style-name="P103"><text:span text:style-name="T29">1 раз в месяц</text:span></text:p>
          </table:table-cell>
          <table:table-cell table:style-name="Таблица14.H2"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аздники</text:span></text:p>
          </table:table-cell>
          <table:covered-table-cell/>
          <table:covered-table-cell/>
          <table:table-cell table:style-name="Таблица14.G4" office:value-type="string">
            <text:p text:style-name="P103"><text:span text:style-name="T29">6 раз в год</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осещение театра и кинотеатр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квартал</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звлечения</text:span></text:p>
          </table:table-cell>
          <table:covered-table-cell/>
          <table:covered-table-cell/>
          <table:table-cell table:style-name="Таблица14.G4" office:value-type="string">
            <text:p text:style-name="P103"><text:span text:style-name="T29">1 раз в месяц</text:span></text:p>
          </table:table-cell>
          <table:table-cell table:style-name="Таблица14.H4" table:number-columns-spanned="0" office:value-type="string">
            <text:p text:style-name="P103"><text:span text:style-name="T29">1 раз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конкурсы</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в квартал</text:span></text:p>
          </table:table-cell>
        </table:table-row>
        <table:table-row table:style-name="Таблица14.1">
          <table:table-cell table:style-name="Таблица14.A1" table:number-rows-spanned="9" table:number-columns-spanned="2" office:value-type="string">
            <text:p text:style-name="P87"/>
          </table:table-cell>
          <table:covered-table-cell/>
          <table:table-cell table:style-name="Таблица14.A1" table:number-rows-spanned="9" table:number-columns-spanned="2" office:value-type="string">
            <text:p text:style-name="P83"/>
          </table:table-cell>
          <table:covered-table-cell/>
          <table:table-cell table:style-name="Таблица14.D4" office:value-type="string">
            <text:p text:style-name="P111"><text:span text:style-name="T5">восприятие смысла музыки</text:span><text:span text:style-name="T15">, сказок, стихов, рассматривание картинок,</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ение</text:span></text:p>
          </table:table-cell>
          <table:covered-table-cell/>
          <table:covered-table-cell/>
          <table:table-cell table:style-name="Таблица14.G4" office:value-type="string">
            <text:p text:style-name="P103"><text:span text:style-name="T29">-пение</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слушание</text:span></text:p>
          </table:table-cell>
          <table:covered-table-cell/>
          <table:covered-table-cell/>
          <table:table-cell table:style-name="Таблица14.G4" office:value-type="string">
            <text:p text:style-name="P103"><text:span text:style-name="T29">-слушание</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музыкально-дидактические игры</text:span></text:p>
          </table:table-cell>
          <table:covered-table-cell/>
          <table:covered-table-cell/>
          <table:table-cell table:style-name="Таблица14.G4" office:value-type="string">
            <text:p text:style-name="P103"><text:span text:style-name="T29">-музыкально-дидактические игры</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музыкально-ритмические движения</text:span></text:p>
          </table:table-cell>
          <table:covered-table-cell/>
          <table:covered-table-cell/>
          <table:table-cell table:style-name="Таблица14.G4" office:value-type="string">
            <text:p text:style-name="P103"><text:span text:style-name="T29">-музыкально-ритмические движения</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беседа</text:span></text:p>
          </table:table-cell>
          <table:covered-table-cell/>
          <table:covered-table-cell/>
          <table:table-cell table:style-name="Таблица14.G4" office:value-type="string">
            <text:p text:style-name="P103"><text:span text:style-name="T29">-беседа</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импровизация</text:span></text:p>
          </table:table-cell>
          <table:covered-table-cell/>
          <table:covered-table-cell/>
          <table:table-cell table:style-name="Таблица14.G4" office:value-type="string">
            <text:p text:style-name="P103"><text:span text:style-name="T29">-импровизация</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аздники</text:span></text:p>
          </table:table-cell>
          <table:covered-table-cell/>
          <table:covered-table-cell/>
          <table:table-cell table:style-name="Таблица14.G4" office:value-type="string">
            <text:p text:style-name="P103"><text:span text:style-name="T29">-праздники</text:span></text:p>
          </table:table-cell>
          <table:table-cell table:style-name="Таблица14.H4" table:number-columns-spanned="0" office:value-type="string">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развлечения</text:span></text:p>
          </table:table-cell>
          <table:covered-table-cell/>
          <table:covered-table-cell/>
          <table:table-cell table:style-name="Таблица14.G4" office:value-type="string">
            <text:p text:style-name="P103"><text:span text:style-name="T29">-развлечения</text:span></text:p>
          </table:table-cell>
          <table:table-cell table:style-name="Таблица14.H4" table:number-columns-spanned="0" office:value-type="string">
            <text:p text:style-name="P87"/>
          </table:table-cell>
        </table:table-row>
        <table:table-row table:style-name="Таблица14.1">
          <table:table-cell table:style-name="Таблица14.A1" table:number-rows-spanned="19" table:number-columns-spanned="2" office:value-type="string">
            <text:p text:style-name="P103"><text:span text:style-name="T29">5.</text:span></text:p>
          </table:table-cell>
          <table:covered-table-cell/>
          <table:table-cell table:style-name="Таблица14.A1" table:number-rows-spanned="19" table:number-columns-spanned="2" office:value-type="string">
            <text:p text:style-name="P103"><text:span text:style-name="T48">Физическое развитие</text:span></text:p>
          </table:table-cell>
          <table:covered-table-cell/>
          <table:table-cell table:style-name="Таблица14.E146" office:value-type="string">
            <text:p text:style-name="P103"><text:span text:style-name="T9">Двигательная деятельность</text:span></text:p>
            <text:p text:style-name="P87"/>
          </table:table-cell>
          <table:table-cell table:style-name="Таблица14.F146" table:number-columns-spanned="2" office:value-type="string">
            <text:p text:style-name="P87"/>
            <text:p text:style-name="P87"/>
          </table:table-cell>
          <table:covered-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утренняя гимнастика (подвижные игры, игровые сюжет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изкультминутки на НОД</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динамические паузы</text:span></text:p>
          </table:table-cell>
          <table:covered-table-cell/>
          <table:covered-table-cell/>
          <table:table-cell table:style-name="Таблица14.G4" office:value-type="string">
            <text:p text:style-name="P103"><text:span text:style-name="T29">ежедневно</text:span></text:p>
          </table:table-cell>
          <table:table-cell table:style-name="Таблица14.H4" table:number-columns-spanned="0" office:value-type="string">
            <text:p text:style-name="P103"><text:span text:style-name="T29">ежедневно</text:span></text:p>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 физкультурные НОД</text:span></text:p>
          </table:table-cell>
          <table:covered-table-cell/>
          <table:covered-table-cell/>
          <table:table-cell table:style-name="Таблица14.G2" office:value-type="string">
            <text:p text:style-name="P103"><text:span text:style-name="T29">3 раза в неделю</text:span></text:p>
          </table:table-cell>
          <table:table-cell table:style-name="Таблица14.H2" table:number-columns-spanned="0" office:value-type="string">
            <text:p text:style-name="P103"><text:span text:style-name="T29">3 раза в неделю</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огулка <text:s/>в двигательной активности. </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физкультурные досуги, игры и развлечения</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1 раз <text:s/>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катание на велосипеде в теплое время.</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ходьба на лыжах в зимнее время.</text:span></text:p>
          </table:table-cell>
          <table:covered-table-cell/>
          <table:covered-table-cell/>
          <table:table-cell table:style-name="Таблица14.G4" office:value-type="string">
            <text:p text:style-name="P103"><text:span text:style-name="T29">-</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ешие переходы за пределы участка</text:span></text:p>
          </table:table-cell>
          <table:covered-table-cell/>
          <table:covered-table-cell/>
          <table:table-cell table:style-name="Таблица14.G4" office:value-type="string">
            <text:p text:style-name="P103"><text:span text:style-name="T29">-</text:span></text:p>
          </table:table-cell>
          <table:table-cell table:style-name="Таблица14.H4" table:number-columns-spanned="0" office:value-type="string">
            <text:p text:style-name="P103"><text:span text:style-name="T29">2 раза в месяц</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гимнастика</text:span></text:p>
            <text:p text:style-name="P103"><text:span text:style-name="T29">после сна,</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спортивные праздники</text:span></text:p>
          </table:table-cell>
          <table:covered-table-cell/>
          <table:covered-table-cell/>
          <table:table-cell table:style-name="Таблица14.G2" office:value-type="string">
            <text:p text:style-name="P103"><text:span text:style-name="T29">1 раз в квартал</text:span></text:p>
          </table:table-cell>
          <table:table-cell table:style-name="Таблица14.H2" table:number-columns-spanned="0" office:value-type="string">
            <text:p text:style-name="P103"><text:span text:style-name="T29">1раз в квартал</text:span></text:p>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прогулка (индивидуальная работа по развитию движений)</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covered-table-cell/>
          <table:table-cell table:style-name="Таблица14.G4" office:value-type="string">
            <text:p text:style-name="P103"><text:span text:style-name="T9">ЗОЖ</text:span></text:p>
          </table:table-cell>
          <table:table-cell table:style-name="Таблица14.H4" table:number-columns-spanned="2" office:value-type="string">
            <text:p text:style-name="P87"/>
          </table:table-cell>
          <table:covered-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прием детей на воздухе в теплое время года.</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text:s/>- гигиенические процедуры (обширное умывание, полоскание рта).</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закаливание в повседневной жизни (облегченная одежда в группе, одежда по сезону на прогулке, обширное умывание, воздушные ванны)</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4" table:number-columns-spanned="3" office:value-type="string">
            <text:p text:style-name="P103"><text:span text:style-name="T29">- закаливание (воздушные ванны, ходьба босиком в спальне, массаж стоп)</text:span></text:p>
          </table:table-cell>
          <table:covered-table-cell/>
          <table:covered-table-cell/>
          <table:table-cell table:style-name="Таблица14.G4" office:value-type="string">
            <text:p text:style-name="P103"><text:span text:style-name="T29">ежедневно</text:span></text:p>
            <text:p text:style-name="P87"/>
          </table:table-cell>
          <table:table-cell table:style-name="Таблица14.H4" table:number-columns-spanned="0" office:value-type="string">
            <text:p text:style-name="P103"><text:span text:style-name="T29">ежедневно</text:span></text:p>
            <text:p text:style-name="P87"/>
          </table:table-cell>
        </table:table-row>
        <table:table-row table:style-name="Таблица14.1">
          <table:covered-table-cell/>
          <table:covered-table-cell/>
          <table:covered-table-cell/>
          <table:table-cell table:style-name="Таблица14.D2" table:number-columns-spanned="3" office:value-type="string">
            <text:p text:style-name="P103"><text:span text:style-name="T29">- Дни здоровья.</text:span></text:p>
          </table:table-cell>
          <table:covered-table-cell/>
          <table:covered-table-cell/>
          <table:table-cell table:style-name="Таблица14.G2" office:value-type="string">
            <text:p text:style-name="P103"><text:span text:style-name="T29">1 раз в месяц</text:span></text:p>
          </table:table-cell>
          <table:table-cell table:style-name="Таблица14.H2" table:number-columns-spanned="0" office:value-type="string">
            <text:list xml:id="list827847365151439161" text:style-name="WWNum257">
              <text:list-item>
                <text:p text:style-name="P645"><text:span text:style-name="T29">раз в месяц</text:span></text:p>
              </text:list-item>
            </text:list>
          </table:table-cell>
        </table:table-row>
      </table:table>
      <text:p text:style-name="P41"/>
      <text:p text:style-name="P15"/>
      <text:p text:style-name="P25"><text:span text:style-name="T38">Способы и направления поддержки детской инициативы</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5"><text:span text:style-name="T45">Направления работы</text:span></text:p>
            <text:p text:style-name="P16"/>
          </table:table-cell>
          <table:table-cell table:style-name="Таблица15.A1" office:value-type="string">
            <text:p text:style-name="P25"><text:span text:style-name="T45">Условия поддержки детской инициативы</text:span></text:p>
          </table:table-cell>
        </table:table-row>
        <table:table-row table:style-name="Таблица15.1">
          <table:table-cell table:style-name="Таблица15.A1" office:value-type="string">
            <text:p text:style-name="Standard"><text:span text:style-name="T2">Развитие самостоятельности</text:span></text:p>
          </table:table-cell>
          <table:table-cell table:style-name="Таблица15.A1" office:value-type="string">
            <text:p text:style-name="Standard"><text:span text:style-name="T2">Организация вариативной предметно-развивающей среды: оборудование различных площадок по выбору детей: мастерских, лабораторий, исследовательских площадок, библиотечек, игровых площадок, художественных студий; сменяемость предметно-пространственной среды в соответствии с интересами детей и темами проектов не реже, чем 1 раз в несколько недель. </text:span></text:p>
            <text:p text:style-name="P12"/>
          </table:table-cell>
        </table:table-row>
        <text:soft-page-break/>
        <table:table-row table:style-name="Таблица15.1">
          <table:table-cell table:style-name="Таблица15.A1" office:value-type="string">
            <text:p text:style-name="Standard"><text:span text:style-name="T2">Развитие свободной игровой деятельности</text:span></text:p>
          </table:table-cell>
          <table:table-cell table:style-name="Таблица15.A1" office:value-type="string">
            <text:p text:style-name="Standard"><text:span text:style-name="T2">Игровая среда постоянно обновляется в соответствии с текущими интересами и инициативами детей. Игровое оборудование разнообразно и легко трансформируется.</text:span></text:p>
            <text:p text:style-name="Standard"><text:span text:style-name="T2">Возможность участия детей в создании и обновлении игровой среды.</text:span></text:p>
            <text:p text:style-name="Standard"><text:span text:style-name="T2">Косвенное руководство игрой через предложение способов реализации детских идей.</text:span></text:p>
            <text:p text:style-name="P12"/>
          </table:table-cell>
        </table:table-row>
        <table:table-row table:style-name="Таблица15.1">
          <table:table-cell table:style-name="Таблица15.A1" office:value-type="string">
            <text:p text:style-name="Standard"><text:span text:style-name="T2">Развитие познавательной деятельности</text:span></text:p>
          </table:table-cell>
          <table:table-cell table:style-name="Таблица15.A1" office:value-type="string">
            <text:p text:style-name="Standard"><text:span text:style-name="T2">Использование метода проектной деятельности в образовательной работе с детьми.</text:span></text:p>
            <text:p text:style-name="Standard"><text:span text:style-name="T2">Создание педагогом проблемных ситуаций, проблемно-противоречивых ситуаций, стимулирующих познавательные интересы детей.</text:span></text:p>
            <text:p text:style-name="Standard"><text:span text:style-name="T2">Обеспечение педагогом атмосферы поддержки и участия в ходе обсуждения и решения проблемных ситуаций, творческих вопросов.</text:span></text:p>
            <text:p text:style-name="Standard"><text:span text:style-name="T2">Организация обсуждения, в котором дети могут высказывать разные точки зрения по одному и тому же вопросу.</text:span></text:p>
            <text:p text:style-name="Standard"><text:span text:style-name="T2">Оказание помощи в обнаружении ошибки в рассуждениях.</text:span></text:p>
            <text:p text:style-name="Standard"><text:span text:style-name="T2">Использование дополнительных средств (двигательные, образные, в том числе наглядные модели и символы) в случаях, когда детям трудно решить задачу.</text:span></text:p>
            <text:p text:style-name="Standard"><text:span text:style-name="T2">Предметно-развивающая среда наполнена современными материалами (конструкторы, материалы для формирования сенсорики, наборы для экспериментирования и пр.)</text:span></text:p>
          </table:table-cell>
        </table:table-row>
        <table:table-row table:style-name="Таблица15.1">
          <table:table-cell table:style-name="Таблица15.A1" office:value-type="string">
            <text:p text:style-name="Standard"><text:span text:style-name="T2">Творческое самовыражение художественными средствами </text:span></text:p>
          </table:table-cell>
          <table:table-cell table:style-name="Таблица15.A1" office:value-type="string">
            <text:p text:style-name="Standard"><text:span text:style-name="T2">Наличие в образовательной среде разнообразных материалов обеспечивающих возможность заниматься разными видами деятельности: живописью, рисунком, лепкой, игрой на музыкальных инструментах, пением, конструированием, моделированием, актерским мастерством, танцем, выполнением поделок из природного и бросового материала и пр.</text:span></text:p>
            <text:p text:style-name="Standard"><text:span text:style-name="T2">Создание педагогом атмосферы принятия и поддержки во время занятий детьми творческими видами деятельности.</text:span></text:p>
            <text:p text:style-name="Standard"><text:span text:style-name="T2">Проведение инструктажа по технике безопасности при пользовании красками, клеем, ножницами и другим инвентарем во время занятий детьми творческими видами деятельности.</text:span></text:p>
            <text:p text:style-name="Standard"><text:span text:style-name="T2">Поддержка детской инициативы в воплощении замысла и в выборе необходимых для этого средств.</text:span></text:p>
            <text:p text:style-name="Standard"><text:span text:style-name="T2">Оказание помощи и поддержки в овладении необходимыми для реализации творческого замысла техническими навыками. </text:span></text:p>
            <text:p text:style-name="Standard"><text:span text:style-name="T2">Организация выставок продуктов детского творчества в группах и в помещениях дошкольного учреждения.</text:span></text:p>
            <text:p text:style-name="Standard"><text:span text:style-name="T2">Организация предметно-развивающей среды: игровое и </text:span></text:p>
            <text:p text:style-name="Standard"><text:span text:style-name="T2">спортивное оборудование, трансформируемое игровое 8пространство (как на площадке, так и в помещении), которое меняется в зависимости от игры и обеспечивает достаточно места для двигательной активности.</text:span></text:p>
            <text:p text:style-name="P12"/>
          </table:table-cell>
        </table:table-row>
        <text:soft-page-break/>
        <table:table-row table:style-name="Таблица15.1">
          <table:table-cell table:style-name="Таблица15.A1" office:value-type="string">
            <text:p text:style-name="Standard"><text:span text:style-name="T2">Развитие физической активности</text:span></text:p>
            <text:p text:style-name="P12"/>
          </table:table-cell>
          <table:table-cell table:style-name="Таблица15.A1" office:value-type="string">
            <text:p text:style-name="Standard"><text:span text:style-name="T2">Ежедневное создание условий для возможности активно двигаться.</text:span></text:p>
            <text:p text:style-name="Standard"><text:span text:style-name="T2">Обучение детей правилам безопасности во время двигательной активности.</text:span></text:p>
            <text:p text:style-name="Standard"><text:span text:style-name="T2">Создание доброжелательной атмосферы эмоционального принятия, способствующей проявлениям активности всех детей </text:span></text:p>
            <text:p text:style-name="Standard"><text:span text:style-name="T2">(в том числе менее активных) в двигательной сфере.</text:span></text:p>
            <text:p text:style-name="Standard"><text:span text:style-name="T2">Использовать приемы моделирования для стимулирования творческого процесса придумывания подвижных игр детьми.</text:span></text:p>
            <text:p text:style-name="P12"/>
          </table:table-cell>
        </table:table-row>
      </table:table>
      <text:p text:style-name="P58"/>
      <text:p text:style-name="P55"/>
      <text:p text:style-name="P55"/>
      <text:p text:style-name="P55"/>
      <text:p text:style-name="P106"><text:span text:style-name="T5">Деятельность <text:s/>по реализации образовательных областей в совместной деятельности педагога с детьми и самостоятельной деятельности детей</text:span></text:p>
      <text:p text:style-name="P55"/>
      <text:p text:style-name="P106"><text:span text:style-name="T5">Младший дошкольный возраст</text:span></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6"><text:span text:style-name="T15">Образовательная область</text:span></text:p>
          </table:table-cell>
          <table:table-cell table:style-name="Таблица16.A1" office:value-type="string">
            <text:p text:style-name="P106"><text:span text:style-name="T15">Первая половина дня</text:span></text:p>
          </table:table-cell>
          <table:table-cell table:style-name="Таблица16.A1" office:value-type="string">
            <text:p text:style-name="P106"><text:span text:style-name="T15">Вторая половина дня</text:span></text:p>
          </table:table-cell>
        </table:table-row>
        <table:table-row table:style-name="Таблица16.1">
          <table:table-cell table:style-name="Таблица16.A1" office:value-type="string">
            <text:p text:style-name="P198"><text:span text:style-name="T5">Социально – коммуникативное</text:span></text:p>
            <text:p text:style-name="P198"><text:span text:style-name="T5">развитие</text:span></text:p>
          </table:table-cell>
          <table:table-cell table:style-name="Таблица16.A1" office:value-type="string">
            <text:list xml:id="list3166729765038538201" text:style-name="WWNum34">
              <text:list-item>
                <text:p text:style-name="P518"><text:span text:style-name="T15">Утренний прием детей, индивидуальные и подгрупповые беседы</text:span></text:p>
              </text:list-item>
              <text:list-item>
                <text:p text:style-name="P518"><text:span text:style-name="T15">Оценка эмоционального настроение группы с последующей коррекцией плана работы</text:span></text:p>
              </text:list-item>
              <text:list-item>
                <text:p text:style-name="P518"><text:span text:style-name="T15">Формирование навыков культуры еды</text:span></text:p>
              </text:list-item>
              <text:list-item>
                <text:p text:style-name="P518"><text:span text:style-name="T15">Этика быта, трудовые поручения</text:span></text:p>
              </text:list-item>
              <text:list-item>
                <text:p text:style-name="P518"><text:span text:style-name="T15">Формирование навыков культуры общения</text:span></text:p>
              </text:list-item>
              <text:list-item>
                <text:p text:style-name="P518"><text:span text:style-name="T15">Театрализованные игры</text:span></text:p>
              </text:list-item>
              <text:list-item>
                <text:p text:style-name="P518"><text:span text:style-name="T15">Сюжетно-ролевые игры</text:span></text:p>
              </text:list-item>
            </text:list>
          </table:table-cell>
          <table:table-cell table:style-name="Таблица16.A1" office:value-type="string">
            <text:list xml:id="list27675128" text:continue-numbering="true" text:style-name="WWNum34">
              <text:list-item>
                <text:p text:style-name="P519"><text:span text:style-name="T15">Индивидуальная работа</text:span></text:p>
              </text:list-item>
              <text:list-item>
                <text:p text:style-name="P519"><text:span text:style-name="T15">Эстетика быта</text:span></text:p>
              </text:list-item>
              <text:list-item>
                <text:p text:style-name="P519"><text:span text:style-name="T15">Трудовые поручения</text:span></text:p>
              </text:list-item>
              <text:list-item>
                <text:p text:style-name="P519"><text:span text:style-name="T15">Игры с ряжением</text:span></text:p>
              </text:list-item>
              <text:list-item>
                <text:p text:style-name="P519"><text:span text:style-name="T15">Работа в книжном уголке</text:span></text:p>
              </text:list-item>
              <text:list-item>
                <text:p text:style-name="P519"><text:span text:style-name="T15">Общение младших и старших детей</text:span></text:p>
              </text:list-item>
              <text:list-item>
                <text:p text:style-name="P519"><text:span text:style-name="T15">Сюжетно – ролевые игры</text:span></text:p>
              </text:list-item>
            </text:list>
          </table:table-cell>
        </table:table-row>
        <table:table-row table:style-name="Таблица16.1">
          <table:table-cell table:style-name="Таблица16.A1" office:value-type="string">
            <text:p text:style-name="P198"><text:span text:style-name="T5">Познавательное</text:span></text:p>
            <text:p text:style-name="P198"><text:span text:style-name="T5">развитие</text:span></text:p>
          </table:table-cell>
          <table:table-cell table:style-name="Таблица16.A1" office:value-type="string">
            <text:list xml:id="list27678061" text:continue-numbering="true" text:style-name="WWNum34">
              <text:list-item>
                <text:p text:style-name="P518"><text:span text:style-name="T15">Игры-занятия</text:span></text:p>
              </text:list-item>
              <text:list-item>
                <text:p text:style-name="P518"><text:span text:style-name="T15">Дидактические игры</text:span></text:p>
              </text:list-item>
              <text:list-item>
                <text:p text:style-name="P518"><text:span text:style-name="T15">Наблюдения</text:span></text:p>
              </text:list-item>
              <text:list-item>
                <text:p text:style-name="P518"><text:span text:style-name="T15">Беседы</text:span></text:p>
              </text:list-item>
              <text:list-item>
                <text:p text:style-name="P518"><text:span text:style-name="T15">Экскурсии по участку</text:span></text:p>
              </text:list-item>
              <text:list-item>
                <text:p text:style-name="P518"><text:span text:style-name="T15">Исследовательская работа, опыты и экспериментирование.</text:span></text:p>
              </text:list-item>
            </text:list>
          </table:table-cell>
          <table:table-cell table:style-name="Таблица16.A1" office:value-type="string">
            <text:list xml:id="list27674189" text:continue-numbering="true" text:style-name="WWNum34">
              <text:list-item>
                <text:p text:style-name="P519"><text:span text:style-name="T15">Игры</text:span></text:p>
              </text:list-item>
              <text:list-item>
                <text:p text:style-name="P519"><text:span text:style-name="T15">Досуги</text:span></text:p>
              </text:list-item>
              <text:list-item>
                <text:p text:style-name="P519"><text:span text:style-name="T15">Индивидуальная работа</text:span></text:p>
              </text:list-item>
            </text:list>
          </table:table-cell>
        </table:table-row>
        <table:table-row table:style-name="Таблица16.1">
          <table:table-cell table:style-name="Таблица16.A1" office:value-type="string">
            <text:p text:style-name="P198"><text:span text:style-name="T5">Речевое развитие</text:span></text:p>
          </table:table-cell>
          <table:table-cell table:style-name="Таблица16.A1" office:value-type="string">
            <text:list xml:id="list27668323" text:continue-numbering="true" text:style-name="WWNum34">
              <text:list-item>
                <text:p text:style-name="P518"><text:span text:style-name="T15">Игры- занятия</text:span></text:p>
              </text:list-item>
              <text:list-item>
                <text:p text:style-name="P518"><text:span text:style-name="T15">Чтение</text:span></text:p>
              </text:list-item>
              <text:list-item>
                <text:p text:style-name="P518"><text:span text:style-name="T15">Дидактические игры</text:span></text:p>
              </text:list-item>
              <text:list-item>
                <text:p text:style-name="P518"><text:span text:style-name="T15">Беседы</text:span></text:p>
              </text:list-item>
              <text:list-item>
                <text:p text:style-name="P518"><text:span text:style-name="T15">Ситуации общения</text:span></text:p>
              </text:list-item>
            </text:list>
          </table:table-cell>
          <table:table-cell table:style-name="Таблица16.A1" office:value-type="string">
            <text:list xml:id="list27664563" text:continue-numbering="true" text:style-name="WWNum34">
              <text:list-item>
                <text:p text:style-name="P519"><text:span text:style-name="T15">Игры</text:span></text:p>
              </text:list-item>
              <text:list-item>
                <text:p text:style-name="P519"><text:span text:style-name="T15">Чтение</text:span></text:p>
              </text:list-item>
              <text:list-item>
                <text:p text:style-name="P519"><text:span text:style-name="T15">Беседы</text:span></text:p>
              </text:list-item>
              <text:list-item>
                <text:p text:style-name="P519"><text:span text:style-name="T15">Инсценирование</text:span></text:p>
              </text:list-item>
            </text:list>
          </table:table-cell>
        </table:table-row>
        <table:table-row table:style-name="Таблица16.1">
          <table:table-cell table:style-name="Таблица16.A1" office:value-type="string">
            <text:p text:style-name="P198"><text:span text:style-name="T5">Художественно-эстетическое развитие</text:span></text:p>
          </table:table-cell>
          <table:table-cell table:style-name="Таблица16.A1" office:value-type="string">
            <text:list xml:id="list27682811" text:continue-numbering="true" text:style-name="WWNum34">
              <text:list-item>
                <text:p text:style-name="P518"><text:span text:style-name="T15">НОД по музыкальному воспитанию и изобразительной деятельности</text:span></text:p>
              </text:list-item>
              <text:list-item>
                <text:p text:style-name="P518"><text:span text:style-name="T15">Эстетика быта</text:span></text:p>
              </text:list-item>
              <text:list-item>
                <text:p text:style-name="P518"><text:span text:style-name="T15">Экскурсии в природу (на участке)</text:span></text:p>
              </text:list-item>
            </text:list>
          </table:table-cell>
          <table:table-cell table:style-name="Таблица16.A1" office:value-type="string">
            <text:list xml:id="list27663796" text:continue-numbering="true" text:style-name="WWNum34">
              <text:list-item>
                <text:p text:style-name="P520"><text:span text:style-name="T15">Музыкально-художественные досуги</text:span></text:p>
              </text:list-item>
              <text:list-item>
                <text:p text:style-name="P519"><text:span text:style-name="T15">Индивидуальная работа</text:span></text:p>
              </text:list-item>
            </text:list>
          </table:table-cell>
        </table:table-row>
        <text:soft-page-break/>
        <table:table-row table:style-name="Таблица16.1">
          <table:table-cell table:style-name="Таблица16.A1" office:value-type="string">
            <text:p text:style-name="P198"><text:span text:style-name="T5">Физическое развитие</text:span></text:p>
          </table:table-cell>
          <table:table-cell table:style-name="Таблица16.A1" office:value-type="string">
            <text:list xml:id="list27689547" text:continue-numbering="true" text:style-name="WWNum34">
              <text:list-item>
                <text:p text:style-name="P518"><text:span text:style-name="T15">Прием детей в детский сад на воздухе в теплое время года</text:span></text:p>
              </text:list-item>
              <text:list-item>
                <text:p text:style-name="P518"><text:span text:style-name="T15">Утренняя гимнастика (подвижные игры, игровые сюжеты)</text:span></text:p>
              </text:list-item>
              <text:list-item>
                <text:p text:style-name="P518"><text:span text:style-name="T15">Гигиенические процедуры (обширное умывание, полоскание рта)</text:span></text:p>
              </text:list-item>
              <text:list-item>
                <text:p text:style-name="P518"><text:span text:style-name="T15">Закаливание в повседневной жизни (облегченная одежда в группе, одежда по сезону на прогулке, обширное умывание, воздушные ванны)</text:span></text:p>
              </text:list-item>
              <text:list-item>
                <text:p text:style-name="P518"><text:span text:style-name="T15">Физкультминутки на занятиях</text:span></text:p>
              </text:list-item>
              <text:list-item>
                <text:p text:style-name="P518"><text:span text:style-name="T15">НОД по физкультуре</text:span></text:p>
              </text:list-item>
              <text:list-item>
                <text:p text:style-name="P518"><text:span text:style-name="T15">Прогулка в двигательной активности</text:span></text:p>
              </text:list-item>
            </text:list>
          </table:table-cell>
          <table:table-cell table:style-name="Таблица16.A1" office:value-type="string">
            <text:list xml:id="list27691503" text:continue-numbering="true" text:style-name="WWNum34">
              <text:list-item>
                <text:p text:style-name="P519"><text:span text:style-name="T15">Гимнастика после сна</text:span></text:p>
              </text:list-item>
              <text:list-item>
                <text:p text:style-name="P519"><text:span text:style-name="T15">Закаливание (воздушные ванны, ходьба босиком в спальне)</text:span></text:p>
              </text:list-item>
              <text:list-item>
                <text:p text:style-name="P519"><text:span text:style-name="T15">Физкультурные досуги, игры и развлечения</text:span></text:p>
              </text:list-item>
              <text:list-item>
                <text:p text:style-name="P519"><text:span text:style-name="T15">Самостоятельная двигательная деятельность</text:span></text:p>
              </text:list-item>
              <text:list-item>
                <text:p text:style-name="P519"><text:span text:style-name="T15">Ритмическая гимнастика</text:span></text:p>
              </text:list-item>
              <text:list-item>
                <text:p text:style-name="P519"><text:span text:style-name="T15">Хореография</text:span></text:p>
              </text:list-item>
              <text:list-item>
                <text:p text:style-name="P519"><text:span text:style-name="T15">Прогулка (индивидуальная работа по развитию движений)</text:span></text:p>
              </text:list-item>
            </text:list>
          </table:table-cell>
        </table:table-row>
      </table:table>
      <text:p text:style-name="P106"><text:span text:style-name="T5">Старший дошкольный возраст</text:span></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06"><text:span text:style-name="T15">Образовательная область</text:span></text:p>
          </table:table-cell>
          <table:table-cell table:style-name="Таблица17.A1" office:value-type="string">
            <text:p text:style-name="P106"><text:span text:style-name="T15">Первая половина дня</text:span></text:p>
          </table:table-cell>
          <table:table-cell table:style-name="Таблица17.A1" office:value-type="string">
            <text:p text:style-name="P106"><text:span text:style-name="T15">Вторая половина дня</text:span></text:p>
          </table:table-cell>
        </table:table-row>
        <table:table-row table:style-name="Таблица17.1">
          <table:table-cell table:style-name="Таблица17.A1" office:value-type="string">
            <text:p text:style-name="P198"><text:span text:style-name="T5">Социально –</text:span></text:p>
            <text:p text:style-name="P198"><text:span text:style-name="T5">коммуникативное <text:s/>развитие</text:span></text:p>
          </table:table-cell>
          <table:table-cell table:style-name="Таблица17.A1" office:value-type="string">
            <text:list xml:id="list27672245" text:continue-numbering="true" text:style-name="WWNum34">
              <text:list-item>
                <text:p text:style-name="P518"><text:span text:style-name="T15">Утренний прием детей, индивидуальные и подгрупповые беседы</text:span></text:p>
              </text:list-item>
              <text:list-item>
                <text:p text:style-name="P518"><text:span text:style-name="T15">Оценка эмоционального настроения группы </text:span></text:p>
              </text:list-item>
              <text:list-item>
                <text:p text:style-name="P518"><text:span text:style-name="T15">Формирование навыков культуры еды</text:span></text:p>
              </text:list-item>
              <text:list-item>
                <text:p text:style-name="P518"><text:span text:style-name="T15">Этика быта, трудовые поручения</text:span></text:p>
              </text:list-item>
              <text:list-item>
                <text:p text:style-name="P518"><text:span text:style-name="T15">Дежурства в столовой, в природном уголке, помощь в подготовке к занятиям</text:span></text:p>
              </text:list-item>
              <text:list-item>
                <text:p text:style-name="P518"><text:span text:style-name="T15">Формирование навыков культуры общения</text:span></text:p>
              </text:list-item>
              <text:list-item>
                <text:p text:style-name="P518"><text:span text:style-name="T15">Театрализованные игры</text:span></text:p>
              </text:list-item>
              <text:list-item>
                <text:p text:style-name="P518"><text:span text:style-name="T15">Сюжетно-ролевые игры</text:span></text:p>
              </text:list-item>
            </text:list>
          </table:table-cell>
          <table:table-cell table:style-name="Таблица17.A1" office:value-type="string">
            <text:list xml:id="list27670911" text:continue-numbering="true" text:style-name="WWNum34">
              <text:list-item>
                <text:p text:style-name="P519"><text:span text:style-name="T15">Воспитание в процессе хозяйственно-бытового труда в природе</text:span></text:p>
              </text:list-item>
              <text:list-item>
                <text:p text:style-name="P519"><text:span text:style-name="T15">Эстетика быта</text:span></text:p>
              </text:list-item>
              <text:list-item>
                <text:p text:style-name="P519"><text:span text:style-name="T15">Тематические досуги в игровой форме</text:span></text:p>
              </text:list-item>
              <text:list-item>
                <text:p text:style-name="P519"><text:span text:style-name="T15">Работа в книжном уголке</text:span></text:p>
              </text:list-item>
              <text:list-item>
                <text:p text:style-name="P519"><text:span text:style-name="T15">Общение младших и старших детей (совместные игры, спектакли, дни дарения)</text:span></text:p>
              </text:list-item>
              <text:list-item>
                <text:p text:style-name="P519"><text:span text:style-name="T15">Сюжетно – ролевые игры</text:span></text:p>
              </text:list-item>
            </text:list>
          </table:table-cell>
        </table:table-row>
        <table:table-row table:style-name="Таблица17.1">
          <table:table-cell table:style-name="Таблица17.A1" office:value-type="string">
            <text:p text:style-name="P198"><text:span text:style-name="T5">Познавательное развитие</text:span></text:p>
          </table:table-cell>
          <table:table-cell table:style-name="Таблица17.A1" office:value-type="string">
            <text:list xml:id="list27674943" text:continue-numbering="true" text:style-name="WWNum34">
              <text:list-item>
                <text:p text:style-name="P518"><text:span text:style-name="T15">НОД по познавательному развитию</text:span></text:p>
              </text:list-item>
              <text:list-item>
                <text:p text:style-name="P518"><text:span text:style-name="T15">Развивающие и дидактические игры</text:span></text:p>
              </text:list-item>
              <text:list-item>
                <text:p text:style-name="P518"><text:span text:style-name="T15">Наблюдения</text:span></text:p>
              </text:list-item>
              <text:list-item>
                <text:p text:style-name="P518"><text:span text:style-name="T15">Беседы</text:span></text:p>
              </text:list-item>
              <text:list-item>
                <text:p text:style-name="P518"><text:span text:style-name="T15">Экскурсии по участку и за пределы</text:span></text:p>
              </text:list-item>
              <text:list-item>
                <text:p text:style-name="P518"><text:span text:style-name="T15">Исследовательская работа, опыты и экспериментирование.</text:span></text:p>
              </text:list-item>
              <text:list-item>
                <text:p text:style-name="P518"><text:span text:style-name="T15">Проектная деятельность</text:span></text:p>
              </text:list-item>
            </text:list>
          </table:table-cell>
          <table:table-cell table:style-name="Таблица17.A1" office:value-type="string">
            <text:list xml:id="list27686756" text:continue-numbering="true" text:style-name="WWNum34">
              <text:list-item>
                <text:p text:style-name="P521"><text:span text:style-name="T15"><text:s/>Развивающие игры</text:span></text:p>
              </text:list-item>
              <text:list-item>
                <text:p text:style-name="P519"><text:span text:style-name="T15">Интеллектуальные досуги</text:span></text:p>
              </text:list-item>
              <text:list-item>
                <text:p text:style-name="P519"><text:span text:style-name="T15">Индивидуальная работа</text:span></text:p>
              </text:list-item>
            </text:list>
          </table:table-cell>
        </table:table-row>
        <table:table-row table:style-name="Таблица17.1">
          <table:table-cell table:style-name="Таблица17.A1" office:value-type="string">
            <text:p text:style-name="P198"><text:span text:style-name="T5">Речевое развитие</text:span></text:p>
          </table:table-cell>
          <table:table-cell table:style-name="Таблица17.A1" office:value-type="string">
            <text:list xml:id="list27687886" text:continue-numbering="true" text:style-name="WWNum34">
              <text:list-item>
                <text:p text:style-name="P518"><text:span text:style-name="T15">НОД по развитию речи, обучение грамоте.</text:span></text:p>
              </text:list-item>
              <text:list-item>
                <text:p text:style-name="P518"><text:span text:style-name="T15">Чтение</text:span></text:p>
              </text:list-item>
              <text:list-item>
                <text:p text:style-name="P518"><text:span text:style-name="T15">Беседа</text:span></text:p>
              </text:list-item>
              <text:list-item>
                <text:p text:style-name="P518"><text:span text:style-name="T15">Проектная деятельность</text:span></text:p>
              </text:list-item>
              <text:list-item>
                <text:p text:style-name="P518"><text:span text:style-name="T15">Заучивание наизусть</text:span></text:p>
              </text:list-item>
            </text:list>
          </table:table-cell>
          <table:table-cell table:style-name="Таблица17.A1" office:value-type="string">
            <text:list xml:id="list27692340" text:continue-numbering="true" text:style-name="WWNum34">
              <text:list-item>
                <text:p text:style-name="P521"><text:span text:style-name="T15">Театрализованные игры</text:span></text:p>
              </text:list-item>
              <text:list-item>
                <text:p text:style-name="P521"><text:span text:style-name="T15">Развивающие игры</text:span></text:p>
              </text:list-item>
              <text:list-item>
                <text:p text:style-name="P521"><text:span text:style-name="T15">Дидактические игры</text:span></text:p>
              </text:list-item>
              <text:list-item>
                <text:p text:style-name="P521"><text:span text:style-name="T15"><text:s/>Словесные игры</text:span></text:p>
              </text:list-item>
              <text:list-item>
                <text:p text:style-name="P521"><text:span text:style-name="T15">Чтение</text:span></text:p>
              </text:list-item>
              <text:list-item>
                <text:p text:style-name="P521"><text:span text:style-name="T15">Инсценирование художественных произведений</text:span></text:p>
              </text:list-item>
            </text:list>
          </table:table-cell>
        </table:table-row>
        <text:soft-page-break/>
        <table:table-row table:style-name="Таблица17.1">
          <table:table-cell table:style-name="Таблица17.A1" office:value-type="string">
            <text:p text:style-name="P198"><text:span text:style-name="T5">Художественно-эстетическое развитие</text:span></text:p>
          </table:table-cell>
          <table:table-cell table:style-name="Таблица17.A1" office:value-type="string">
            <text:list xml:id="list27679619" text:continue-numbering="true" text:style-name="WWNum34">
              <text:list-item>
                <text:p text:style-name="P518"><text:span text:style-name="T15">НОД художественно-эстетического цикла, ознакомление с искусством.</text:span></text:p>
              </text:list-item>
              <text:list-item>
                <text:p text:style-name="P518"><text:span text:style-name="T15">Эстетика быта</text:span></text:p>
              </text:list-item>
              <text:list-item>
                <text:p text:style-name="P518"><text:span text:style-name="T15">Экскурсии в природу</text:span></text:p>
              </text:list-item>
              <text:list-item>
                <text:p text:style-name="P518"><text:span text:style-name="T15">Посещение театра</text:span></text:p>
              </text:list-item>
              <text:list-item>
                <text:p text:style-name="P518"><text:span text:style-name="T15">Проектная деятельность</text:span></text:p>
              </text:list-item>
            </text:list>
          </table:table-cell>
          <table:table-cell table:style-name="Таблица17.A1" office:value-type="string">
            <text:list xml:id="list27692481" text:continue-numbering="true" text:style-name="WWNum34">
              <text:list-item>
                <text:p text:style-name="P522"><text:span text:style-name="T15">Музыкально-театрализованные представления</text:span></text:p>
              </text:list-item>
              <text:list-item>
                <text:p text:style-name="P519"><text:span text:style-name="T15">Индивидуальная работа</text:span></text:p>
              </text:list-item>
              <text:list-item>
                <text:p text:style-name="P519"><text:span text:style-name="T15">Выставки детских работ</text:span></text:p>
              </text:list-item>
            </text:list>
          </table:table-cell>
        </table:table-row>
        <table:table-row table:style-name="Таблица17.1">
          <table:table-cell table:style-name="Таблица17.A1" office:value-type="string">
            <text:p text:style-name="P198"><text:span text:style-name="T5">Физическое развитие </text:span></text:p>
          </table:table-cell>
          <table:table-cell table:style-name="Таблица17.A1" office:value-type="string">
            <text:list xml:id="list27685238" text:continue-numbering="true" text:style-name="WWNum34">
              <text:list-item>
                <text:p text:style-name="P518"><text:span text:style-name="T15">Прием детей в детский сад на воздухе в теплое время года</text:span></text:p>
              </text:list-item>
              <text:list-item>
                <text:p text:style-name="P518"><text:span text:style-name="T15">Утренняя гимнастика (подвижные игры, игровые сюжеты)</text:span></text:p>
              </text:list-item>
              <text:list-item>
                <text:p text:style-name="P518"><text:span text:style-name="T15">Гигиенические процедуры (обширное умывание, полоскание рта)</text:span></text:p>
              </text:list-item>
              <text:list-item>
                <text:p text:style-name="P518"><text:span text:style-name="T15">Закаливание в повседневной жизни (облегченная одежда в группе, одежда по сезону на прогулке, обширное умывание, воздушные ванны)</text:span></text:p>
              </text:list-item>
              <text:list-item>
                <text:p text:style-name="P518"><text:span text:style-name="T15">Специальные виды закаливания</text:span></text:p>
              </text:list-item>
              <text:list-item>
                <text:p text:style-name="P518"><text:span text:style-name="T15">Физкультминутки </text:span></text:p>
              </text:list-item>
              <text:list-item>
                <text:p text:style-name="P518"><text:span text:style-name="T15">НОД по физическому развитию</text:span></text:p>
              </text:list-item>
              <text:list-item>
                <text:p text:style-name="P518"><text:span text:style-name="T15">Прогулка в двигательной активности</text:span></text:p>
              </text:list-item>
            </text:list>
          </table:table-cell>
          <table:table-cell table:style-name="Таблица17.A1" office:value-type="string">
            <text:list xml:id="list27664705" text:continue-numbering="true" text:style-name="WWNum34">
              <text:list-item>
                <text:p text:style-name="P519"><text:span text:style-name="T15">Гимнастика после сна</text:span></text:p>
              </text:list-item>
              <text:list-item>
                <text:p text:style-name="P519"><text:span text:style-name="T15">Закаливание (воздушные ванны, ходьба босиком в спальне)</text:span></text:p>
              </text:list-item>
              <text:list-item>
                <text:p text:style-name="P519"><text:span text:style-name="T15">Физкультурные досуги, игры и развлечения</text:span></text:p>
              </text:list-item>
              <text:list-item>
                <text:p text:style-name="P519"><text:span text:style-name="T15">Самостоятельная двигательная деятельность</text:span></text:p>
              </text:list-item>
              <text:list-item>
                <text:p text:style-name="P519"><text:span text:style-name="T15">Ритмическая гимнастика</text:span></text:p>
              </text:list-item>
              <text:list-item>
                <text:p text:style-name="P519"><text:span text:style-name="T15">Хореография</text:span></text:p>
              </text:list-item>
              <text:list-item>
                <text:p text:style-name="P519"><text:span text:style-name="T15">Прогулка (индивидуальная работа по развитию движений)</text:span></text:p>
              </text:list-item>
            </text:list>
          </table:table-cell>
        </table:table-row>
      </table:table>
      <text:p text:style-name="Standard"><text:span text:style-name="T5">Способы и <text:s/>направления поддержки детской инициативы</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5"><text:span text:style-name="T45">Направления работы</text:span></text:p>
            <text:p text:style-name="P16"/>
          </table:table-cell>
          <table:table-cell table:style-name="Таблица18.A1" office:value-type="string">
            <text:p text:style-name="P25"><text:span text:style-name="T45">Условия поддержки детской инициативы</text:span></text:p>
          </table:table-cell>
        </table:table-row>
        <table:table-row table:style-name="Таблица18.1">
          <table:table-cell table:style-name="Таблица18.A1" office:value-type="string">
            <text:p text:style-name="Standard"><text:span text:style-name="T2">Развитие самостоятельности</text:span></text:p>
          </table:table-cell>
          <table:table-cell table:style-name="Таблица18.A1" office:value-type="string">
            <text:p text:style-name="Standard"><text:span text:style-name="T2">Организация вариативной предметно-развивающей среды: оборудование различных площадок по выбору детей: мастерских, лабораторий, исследовательских площадок, библиотечек, игровых площадок, художественных студий; сменяемость предметно-пространственной среды в соответствии с интересами детей и темами проектов не реже, чем 1 раз в несколько недель. </text:span></text:p>
            <text:p text:style-name="P12"/>
          </table:table-cell>
        </table:table-row>
        <table:table-row table:style-name="Таблица18.1">
          <table:table-cell table:style-name="Таблица18.A1" office:value-type="string">
            <text:p text:style-name="Standard"><text:span text:style-name="T2">Развитие свободной игровой деятельности</text:span></text:p>
          </table:table-cell>
          <table:table-cell table:style-name="Таблица18.A1" office:value-type="string">
            <text:p text:style-name="Standard"><text:span text:style-name="T2">Игровая среда постоянно обновляется в соответствии с текущими интересами и инициативами детей. Игровое оборудование разнообразно и легко трансформируется.</text:span></text:p>
            <text:p text:style-name="Standard"><text:span text:style-name="T2">Возможность участия детей в создании и обновлении игровой среды.</text:span></text:p>
            <text:p text:style-name="Standard"><text:span text:style-name="T2">Косвенное руководство игрой через предложение способов реализации детских идей.</text:span></text:p>
            <text:p text:style-name="P12"/>
          </table:table-cell>
        </table:table-row>
        <text:soft-page-break/>
        <table:table-row table:style-name="Таблица18.1">
          <table:table-cell table:style-name="Таблица18.A1" office:value-type="string">
            <text:p text:style-name="Standard"><text:span text:style-name="T2">Развитие познавательной деятельности</text:span></text:p>
          </table:table-cell>
          <table:table-cell table:style-name="Таблица18.A1" office:value-type="string">
            <text:p text:style-name="Standard"><text:span text:style-name="T2">Использование метода проектной деятельности в образовательной работе с детьми.</text:span></text:p>
            <text:p text:style-name="Standard"><text:span text:style-name="T2">Создание педагогом проблемных ситуаций, проблемно-противоречивых ситуаций, стимулирующих познавательные интересы детей.</text:span></text:p>
            <text:p text:style-name="Standard"><text:span text:style-name="T2">Обеспечение педагогом атмосферы поддержки и участия в ходе обсуждения и решения проблемных ситуаций, творческих вопросов.</text:span></text:p>
            <text:p text:style-name="Standard"><text:span text:style-name="T2">Организация обсуждения, в котором дети могут высказывать разные точки зрения по одному и тому же вопросу.</text:span></text:p>
            <text:p text:style-name="Standard"><text:span text:style-name="T2">Оказание помощи в обнаружении ошибки в рассуждениях.</text:span></text:p>
            <text:p text:style-name="Standard"><text:span text:style-name="T2">Использование дополнительных средств (двигательные, образные, в том числе наглядные модели и символы) в случаях, когда детям трудно решить задачу. Предметно-развивающая среда наполнена современными материалами (конструкторы, материалы для формирования сенсорики, наборы для экспериментирования и пр.)</text:span></text:p>
          </table:table-cell>
        </table:table-row>
        <table:table-row table:style-name="Таблица18.1">
          <table:table-cell table:style-name="Таблица18.A1" office:value-type="string">
            <text:p text:style-name="Standard"><text:span text:style-name="T2">Творческое самовыражение художественными средствами </text:span></text:p>
          </table:table-cell>
          <table:table-cell table:style-name="Таблица18.A1" office:value-type="string">
            <text:p text:style-name="Standard"><text:span text:style-name="T2">Наличие в образовательной среде разнообразных материалов обеспечивающих возможность заниматься разными видами деятельности: живописью, рисунком, лепкой, игрой на музыкальных инструментах, пением, конструированием, моделированием, актерским мастерством, танцем, выполнением поделок из природного и бросового материала и пр.</text:span></text:p>
            <text:p text:style-name="Standard"><text:span text:style-name="T2">Создание педагогом атмосферы принятия и поддержки во время занятий детьми творческими видами деятельности.</text:span></text:p>
            <text:p text:style-name="Standard"><text:span text:style-name="T2">Проведение инструктажа по технике безопасности при пользовании красками, клеем, ножницами и другим инвентарем во время занятий детьми творческими видами деятельности.</text:span></text:p>
            <text:p text:style-name="Standard"><text:span text:style-name="T2">Поддержка детской инициативы в воплощении замысла и в выборе необходимых для этого средств.</text:span></text:p>
            <text:p text:style-name="Standard"><text:span text:style-name="T2">Оказание помощи и поддержки в овладении необходимыми для реализации творческого замысла техническими навыками. </text:span></text:p>
            <text:p text:style-name="Standard"><text:span text:style-name="T2">Организация выставок продуктов детского творчества в группах и в помещениях дошкольного учреждения.</text:span></text:p>
            <text:p text:style-name="Standard"><text:span text:style-name="T2">Организация предметно-развивающей среды: игровое и </text:span></text:p>
            <text:p text:style-name="Standard"><text:span text:style-name="T2">спортивное оборудование, трансформируемое игровое 8пространство (как на площадке, так и в помещении), которое меняется в зависимости от игры и обеспечивает достаточно места для двигательной активности</text:span></text:p>
          </table:table-cell>
        </table:table-row>
        <table:table-row table:style-name="Таблица18.1">
          <table:table-cell table:style-name="Таблица18.A1" office:value-type="string">
            <text:p text:style-name="Standard"><text:span text:style-name="T2">Развитие физической активности</text:span></text:p>
            <text:p text:style-name="P12"/>
          </table:table-cell>
          <table:table-cell table:style-name="Таблица18.A1" office:value-type="string">
            <text:p text:style-name="Standard"><text:span text:style-name="T2">Ежедневное создание условий для возможности активно двигаться.</text:span></text:p>
            <text:p text:style-name="Standard"><text:span text:style-name="T2">Обучение детей правилам безопасности во время двигательной активности.</text:span></text:p>
            <text:p text:style-name="Standard"><text:span text:style-name="T2">Создание доброжелательной атмосферы эмоционального принятия, способствующей проявлениям активности всех детей </text:span></text:p>
            <text:p text:style-name="Standard"><text:span text:style-name="T2">(в том числе менее активных) в двигательной сфере.</text:span></text:p>
            <text:p text:style-name="Standard"><text:span text:style-name="T2">Использовать приемы моделирования для стимулирования творческого процесса придумывания подвижных игр детьми.</text:span></text:p>
          </table:table-cell>
        </table:table-row>
      </table:table>
      <text:p text:style-name="P59"/>
      <text:p text:style-name="P374"><text:span text:style-name="T15">Программа <text:s text:c="2"/>обеспечивает <text:s/>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span></text:p>
      <text:p text:style-name="P111"><text:span text:style-name="T15">Указанные требования направлены на создание социальной ситуации развития для участников </text:span><text:soft-page-break/><text:span text:style-name="T15">образовательных отношений, включая создание образовательной среды, которая:</text:span></text:p>
      <text:p text:style-name="P523"><text:span text:style-name="T15">1) гарантирует охрану и укрепление физического и психического здоровья детей;</text:span></text:p>
      <text:p text:style-name="P523"><text:span text:style-name="T15">2) обеспечивает эмоциональное благополучие детей;</text:span></text:p>
      <text:p text:style-name="P523"><text:span text:style-name="T15">3) способствует профессиональному развитию педагогических работников;</text:span></text:p>
      <text:p text:style-name="P523"><text:span text:style-name="T15">4) создает условия для развивающего вариативного дошкольного образования;</text:span></text:p>
      <text:p text:style-name="P523"><text:span text:style-name="T15">5) обеспечивает открытость дошкольного образования;</text:span></text:p>
      <text:p text:style-name="P523"><text:span text:style-name="T15">6) создает условия для участия родителей (законных представителей) в образовательной деятельности.</text:span></text:p>
      <text:p text:style-name="P103"><text:span text:style-name="T109">2.4. Особенности взаимодействия педагогического коллектива с семьями воспитанников</text:span></text:p>
      <text:p text:style-name="P524"><text:span text:style-name="T15"><text:s/>Основной целью установления взаимоотношений <text:s/>МКДОУД/с №28 « Ивушка» и семьи является создание единого пространства семья – детский сад, в котором всем участникам педагогического процесса будет комфортно, интересно, безопасно, полезно и эмоционально благополучно. </text:span></text:p>
      <text:p text:style-name="P111"><text:span text:style-name="T15"><text:s text:c="6"/>С целью построения эффективного взаимодействия <text:s/>семьи и МКДОУ педагогическим коллективом <text:s/>были созданы <text:s/>следующие условия:</text:span></text:p>
      <text:list xml:id="list820895825926854705" text:style-name="WWNum10">
        <text:list-item>
          <text:p text:style-name="P375"><text:span text:style-name="T5">Социально-правовые:</text:span><text:span text:style-name="T15"> построение всей работы основывается на федеральных, региональных, муниципальных нормативно-правовых документах, а также с Уставом МКДОУ, договорами сотрудничества, регламентирующими и определяющими функции, права и обязанности семьи и дошкольного образовательного учреждения;</text:span></text:p>
        </text:list-item>
        <text:list-item>
          <text:p text:style-name="P375"><text:span text:style-name="T5">Информационно-коммуникативными:</text:span><text:span text:style-name="T15"> предоставление родителям возможности быть в курсе реализуемых программ, быть осведомленными в вопросах специфики образовательного процесса, достижений и проблем в развитии ребенка, безопасности его пребывания в МКДОУ;</text:span></text:p>
        </text:list-item>
        <text:list-item>
          <text:p text:style-name="P375"><text:span text:style-name="T5">Перспективно-целевые:</text:span><text:span text:style-name="T15"> наличие планов работы с семьями <text:s/>на ближайшую и дальнейшую перспективу, обеспечение прозрачности и доступности для педагогов и родителей в изучении данных планов, предоставление права родителям участвовать в разработке индивидуальных проектов, программ и выборе точек пересечения семьи и ДОУ в интересах развития ребенка;</text:span></text:p>
        </text:list-item>
        <text:list-item>
          <text:p text:style-name="P375"><text:span text:style-name="T5">Потребностно-стимулирующие</text:span><text:span text:style-name="T15">: взаимодействие <text:s/>семьи и дошкольного образовательного учреждения строится на результатах изучения семьи.</text:span></text:p>
        </text:list-item>
      </text:list>
      <text:p text:style-name="P56"/>
      <text:p text:style-name="P111"><text:span text:style-name="T5">Задачи работы с родителями в дошкольном учреждении</text:span><text:span text:style-name="T15">:</text:span></text:p>
      <text:p text:style-name="P467"><text:span text:style-name="T15">-изучение интересов, мнений и запросов родителей;</text:span></text:p>
      <text:p text:style-name="P467"><text:span text:style-name="T15">-обеспечение оптимальных условий для сотрудничества родителей с детским садом;</text:span></text:p>
      <text:p text:style-name="P467"><text:span text:style-name="T15">-расширение средств и методов работы с родителями;</text:span></text:p>
      <text:p text:style-name="P467"><text:span text:style-name="T15">-привлечение родителей к активному участию в организации, планировании и контроле деятельности дошкольного учреждения.</text:span></text:p>
      <text:p text:style-name="P111"><text:span text:style-name="T5">Система <text:s/>взаимодействия <text:s/>с родителями <text:s/>включает:</text:span></text:p>
      <text:list xml:id="list693076771176849469" text:style-name="WWNum28">
        <text:list-item>
          <text:p text:style-name="P525"><text:span text:style-name="T15">ознакомление родителей с результатами работы МКДОУ на общих родительских собраниях, анализом участия родительской общественности в жизни МКДОУ;</text:span></text:p>
        </text:list-item>
        <text:list-item>
          <text:p text:style-name="P525"><text:span text:style-name="T15">ознакомление родителей с содержанием работы <text:s/>МКДОУ, направленной на физическое, психическое и социальное <text:s/>развитие ребенка;</text:span></text:p>
        </text:list-item>
        <text:list-item>
          <text:p text:style-name="P525"><text:span text:style-name="T15">участие в составлении планов: спортивных и культурно-массовых мероприятий, работы родительского комитета </text:span></text:p>
        </text:list-item>
        <text:list-item>
          <text:p text:style-name="P525"><text:span text:style-name="T15">целенаправленную работу, пропагандирующую общественное дошкольное воспитание в его разных формах;</text:span></text:p>
        </text:list-item>
        <text:list-item>
          <text:p text:style-name="P525"><text:span text:style-name="T15">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span></text:p>
        </text:list-item>
      </text:list>
      <text:p text:style-name="P69"/>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05"><text:span text:style-name="T5">Реальное участие родителей</text:span></text:p>
            <text:p text:style-name="P105"><text:span text:style-name="T5">в жизни ДОУ</text:span></text:p>
          </table:table-cell>
          <table:table-cell table:style-name="Таблица19.A1" office:value-type="string">
            <text:p text:style-name="P105"><text:span text:style-name="T5">Формы участия</text:span></text:p>
          </table:table-cell>
          <table:table-cell table:style-name="Таблица19.A1" office:value-type="string">
            <text:p text:style-name="P105"><text:span text:style-name="T5">Периодичность</text:span></text:p>
            <text:p text:style-name="P105"><text:span text:style-name="T5">сотрудничества</text:span></text:p>
          </table:table-cell>
        </table:table-row>
        <text:soft-page-break/>
        <table:table-row table:style-name="Таблица19.1">
          <table:table-cell table:style-name="Таблица19.A1" office:value-type="string">
            <text:p text:style-name="P103"><text:span text:style-name="T5">В проведении мониторинговых исследований</text:span></text:p>
          </table:table-cell>
          <table:table-cell table:style-name="Таблица19.A1" office:value-type="string">
            <text:list xml:id="list2017687585153861772" text:style-name="WWNum264">
              <text:list-item>
                <text:p text:style-name="P514"><text:span text:style-name="T21">анкетирование</text:span><text:span text:style-name="T12"> </text:span><text:span text:style-name="T21">родителей</text:span></text:p>
              </text:list-item>
              <text:list-item>
                <text:p text:style-name="P514"><text:span text:style-name="T21">беседы с родителями</text:span></text:p>
              </text:list-item>
              <text:list-item>
                <text:p text:style-name="P514"><text:span text:style-name="T21">беседы с детьми о семье</text:span></text:p>
              </text:list-item>
              <text:list-item>
                <text:p text:style-name="P514"><text:span text:style-name="T12">наблюдение за общением родителей и детей</text:span></text:p>
              </text:list-item>
            </text:list>
            <text:p text:style-name="P67"/>
          </table:table-cell>
          <table:table-cell table:style-name="Таблица19.A1" office:value-type="string">
            <text:p text:style-name="P103"><text:span text:style-name="T15">3-4 раза в год</text:span></text:p>
            <text:p text:style-name="P103"><text:span text:style-name="T15">По мере необходимости</text:span></text:p>
            <text:p text:style-name="P103"><text:span text:style-name="T15">1 раз в квартал</text:span></text:p>
          </table:table-cell>
        </table:table-row>
        <table:table-row table:style-name="Таблица19.1">
          <table:table-cell table:style-name="Таблица19.A1" office:value-type="string">
            <text:p text:style-name="P103"><text:span text:style-name="T5">В создании условий</text:span></text:p>
            <text:p text:style-name="P52"/>
          </table:table-cell>
          <table:table-cell table:style-name="Таблица19.A1" office:value-type="string">
            <text:list xml:id="list3342784814460903183" text:style-name="WWNum265">
              <text:list-item>
                <text:p text:style-name="P188"><text:span text:style-name="T12">проведение совместных праздников и посиделок</text:span></text:p>
              </text:list-item>
              <text:list-item>
                <text:p text:style-name="P188"><text:span text:style-name="T21">заседания</text:span><text:span text:style-name="T12"> <text:s/></text:span><text:span text:style-name="T21">семейного</text:span><text:span text:style-name="T12"> </text:span><text:span text:style-name="T21">клуба</text:span></text:p>
              </text:list-item>
              <text:list-item>
                <text:p text:style-name="P188"><text:span text:style-name="T12">оформление совместных с детьми выставок</text:span></text:p>
              </text:list-item>
              <text:list-item>
                <text:p text:style-name="P188"><text:span text:style-name="T21">совместные</text:span><text:span text:style-name="T12"> </text:span><text:span text:style-name="T21">проекты</text:span></text:p>
              </text:list-item>
              <text:list-item>
                <text:p text:style-name="P188"><text:span text:style-name="T12">участие в субботниках</text:span></text:p>
              </text:list-item>
              <text:list-item>
                <text:p text:style-name="P188"><text:span text:style-name="T12">помощь в создании предметно-развивающей среды</text:span></text:p>
              </text:list-item>
              <text:list-item>
                <text:p text:style-name="P188"><text:span text:style-name="T21">семейные</text:span><text:span text:style-name="T12"> </text:span><text:span text:style-name="T21">конкурсы</text:span></text:p>
              </text:list-item>
              <text:list-item>
                <text:p text:style-name="P188"><text:span text:style-name="T21">совместные</text:span><text:span text:style-name="T12"> </text:span><text:span text:style-name="T21">социальнозначимые</text:span><text:span text:style-name="T12"> </text:span><text:span text:style-name="T21">акции</text:span></text:p>
              </text:list-item>
              <text:list-item>
                <text:p text:style-name="P188"><text:span text:style-name="T21">совместная</text:span><text:span text:style-name="T12"> </text:span><text:span text:style-name="T21">трудовая</text:span><text:span text:style-name="T12"> </text:span><text:span text:style-name="T21">деятельность</text:span></text:p>
              </text:list-item>
            </text:list>
            <text:p text:style-name="P67"/>
          </table:table-cell>
          <table:table-cell table:style-name="Таблица19.A1" office:value-type="string">
            <text:p text:style-name="P103"><text:span text:style-name="T15">2 раза в год</text:span></text:p>
            <text:p text:style-name="P67"/>
            <text:p text:style-name="P103"><text:span text:style-name="T15">Постоянно</text:span></text:p>
            <text:p text:style-name="P67"/>
            <text:p text:style-name="P103"><text:span text:style-name="T15">ежегодно</text:span></text:p>
          </table:table-cell>
        </table:table-row>
        <table:table-row table:style-name="Таблица19.1">
          <table:table-cell table:style-name="Таблица19.A1" office:value-type="string">
            <text:p text:style-name="P103"><text:span text:style-name="T5">В управлении ДОУ</text:span></text:p>
          </table:table-cell>
          <table:table-cell table:style-name="Таблица19.A1" office:value-type="string">
            <text:list xml:id="list4471441249489792705" text:style-name="WWNum266">
              <text:list-item>
                <text:p text:style-name="P189"><text:span text:style-name="T15"><text:s/>участие в работе Совета родительской общественности; педагогических советах.</text:span></text:p>
              </text:list-item>
            </text:list>
          </table:table-cell>
          <table:table-cell table:style-name="Таблица19.A1" office:value-type="string">
            <text:p text:style-name="P103"><text:span text:style-name="T15">По плану</text:span></text:p>
          </table:table-cell>
        </table:table-row>
        <table:table-row table:style-name="Таблица19.1">
          <table:table-cell table:style-name="Таблица19.A1" office:value-type="string">
            <text:p text:style-name="P103"><text:span text:style-name="T5">В просветительской деятельности, направленной на <text:s/>повышение педагогической культуры, расширение информационного поля родителей</text:span></text:p>
          </table:table-cell>
          <table:table-cell table:style-name="Таблица19.A1" office:value-type="string">
            <text:list xml:id="list27681433" text:continue-numbering="true" text:style-name="WWNum266">
              <text:list-item>
                <text:p text:style-name="P189"><text:span text:style-name="T21">консультации</text:span></text:p>
              </text:list-item>
              <text:list-item>
                <text:p text:style-name="P189"><text:span text:style-name="T21">дискуссии</text:span></text:p>
              </text:list-item>
              <text:list-item>
                <text:p text:style-name="P189"><text:span text:style-name="T21">информация</text:span><text:span text:style-name="T12"> </text:span><text:span text:style-name="T21">на</text:span><text:span text:style-name="T12"> </text:span><text:span text:style-name="T21">сайте ДОУ</text:span></text:p>
              </text:list-item>
              <text:list-item>
                <text:p text:style-name="P189"><text:span text:style-name="T21">круглые</text:span><text:span text:style-name="T12"> </text:span><text:span text:style-name="T21">столы</text:span></text:p>
              </text:list-item>
              <text:list-item>
                <text:p text:style-name="P189"><text:span text:style-name="T21">родительские</text:span><text:span text:style-name="T12"> </text:span><text:span text:style-name="T21">собрания</text:span></text:p>
              </text:list-item>
              <text:list-item>
                <text:p text:style-name="P189"><text:span text:style-name="T21">вечера</text:span><text:span text:style-name="T12"> </text:span><text:span text:style-name="T21">вопросов и ответов</text:span></text:p>
              </text:list-item>
              <text:list-item>
                <text:p text:style-name="P189"><text:span text:style-name="T21">семинары</text:span></text:p>
              </text:list-item>
              <text:list-item>
                <text:p text:style-name="P189"><text:span text:style-name="T12">создание странички на сайте ДОУ</text:span></text:p>
              </text:list-item>
              <text:list-item>
                <text:p text:style-name="P189"><text:span text:style-name="T21">решение</text:span><text:span text:style-name="T12"> </text:span><text:span text:style-name="T21">проблемных</text:span><text:span text:style-name="T12"> </text:span><text:span text:style-name="T21">педагогических</text:span><text:span text:style-name="T12"> </text:span><text:span text:style-name="T21">ситуаций</text:span></text:p>
              </text:list-item>
              <text:list-item>
                <text:p text:style-name="P189"><text:span text:style-name="T12">выпуск газет, информационных листов плакатов для родителей</text:span></text:p>
              </text:list-item>
              <text:list-item>
                <text:p text:style-name="P189"><text:span text:style-name="T12">консультативный пункт для родителей детей, не посещающих ДОУ.</text:span></text:p>
              </text:list-item>
            </text:list>
            <text:p text:style-name="P386"/>
          </table:table-cell>
          <table:table-cell table:style-name="Таблица19.A1" office:value-type="string">
            <text:p text:style-name="P103"><text:span text:style-name="T15">1 раз в квартал</text:span></text:p>
            <text:p text:style-name="P67"/>
            <text:p text:style-name="P67"/>
            <text:p text:style-name="P103"><text:span text:style-name="T15">Обновление постоянно</text:span></text:p>
            <text:p text:style-name="P67"/>
            <text:p text:style-name="P67"/>
            <text:p text:style-name="P67"/>
            <text:p text:style-name="P103"><text:span text:style-name="T15">1 раз в месяц</text:span></text:p>
            <text:p text:style-name="P103"><text:span text:style-name="T15">По годовому плану</text:span></text:p>
            <text:p text:style-name="P67"/>
            <text:p text:style-name="P67"/>
          </table:table-cell>
        </table:table-row>
        <text:soft-page-break/>
        <table:table-row table:style-name="Таблица19.1">
          <table:table-cell table:style-name="Таблица19.A1" office:value-type="string">
            <text:p text:style-name="P103"><text:span text:style-name="T5">В воспитательно-образовательном процессе ДОУ, направленном на установление сотрудничества и партнерских отношений</text:span></text:p>
            <text:p text:style-name="P103"><text:span text:style-name="T5">с целью вовлечения родителей в единое образовательное пространство</text:span></text:p>
          </table:table-cell>
          <table:table-cell table:style-name="Таблица19.A1" office:value-type="string">
            <text:list xml:id="list5562059726332066129" text:style-name="WWNum267">
              <text:list-item>
                <text:p text:style-name="P190"><text:span text:style-name="T21">беседы с родителями</text:span></text:p>
              </text:list-item>
              <text:list-item>
                <text:p text:style-name="P190"><text:span text:style-name="T21">психолого-педагогические</text:span><text:span text:style-name="T12"> </text:span><text:span text:style-name="T21">тренинги</text:span></text:p>
              </text:list-item>
              <text:list-item>
                <text:p text:style-name="P190"><text:span text:style-name="T12">экскурсии по детскому саду (для вновь поступивших)</text:span></text:p>
              </text:list-item>
              <text:list-item>
                <text:p text:style-name="P190"><text:span text:style-name="T21">дни</text:span><text:span text:style-name="T12"> </text:span><text:span text:style-name="T21">открытых</text:span><text:span text:style-name="T12"> </text:span><text:span text:style-name="T21">дверей</text:span></text:p>
              </text:list-item>
              <text:list-item>
                <text:p text:style-name="P190"><text:span text:style-name="T21">показ</text:span><text:span text:style-name="T12"> </text:span><text:span text:style-name="T21">открытых</text:span><text:span text:style-name="T12"> </text:span><text:span text:style-name="T21">занятий</text:span></text:p>
              </text:list-item>
              <text:list-item>
                <text:p text:style-name="P190"><text:span text:style-name="T21">родительские</text:span><text:span text:style-name="T12"> </text:span><text:span text:style-name="T21">мастер-классы</text:span></text:p>
              </text:list-item>
              <text:list-item>
                <text:p text:style-name="P190"><text:span text:style-name="T12">проведение совместных детско-родительских мероприятий, конкурсов</text:span></text:p>
              </text:list-item>
            </text:list>
            <text:p text:style-name="P386"/>
          </table:table-cell>
          <table:table-cell table:style-name="Таблица19.A1" office:value-type="string">
            <text:p text:style-name="P103"><text:span text:style-name="T15">2 раза в год</text:span></text:p>
            <text:p text:style-name="P103"><text:span text:style-name="T15">1 раз в квартал</text:span></text:p>
            <text:p text:style-name="P103"><text:span text:style-name="T15">2 раза в год</text:span></text:p>
            <text:p text:style-name="P103"><text:span text:style-name="T15">По плану</text:span></text:p>
            <text:p text:style-name="P103"><text:span text:style-name="T15">По плану</text:span></text:p>
            <text:p text:style-name="P103"><text:span text:style-name="T15">1 раз в квартал</text:span></text:p>
            <text:p text:style-name="P103"><text:span text:style-name="T15">Постоянно по годовому плану</text:span></text:p>
            <text:p text:style-name="P103"><text:span text:style-name="T15">2-3 раза в год</text:span></text:p>
            <text:p text:style-name="P67"/>
            <text:p text:style-name="P103"><text:span text:style-name="T15">1 раз в год</text:span></text:p>
          </table:table-cell>
        </table:table-row>
      </table:table>
      <text:p text:style-name="P265"/>
      <text:p text:style-name="P526"><text:span text:style-name="T5">С</text:span><text:span text:style-name="T109">оциальный <text:s/>статус родителей</text:span></text:p>
      <text:p text:style-name="P191"><text:span text:style-name="T15"><text:tab/><text:tab/> <text:s/>Социальными заказчиками деятельности учреждения являются в первую очередь родители воспитанников. Поэтому коллектив МКДОУ пытается создать доброжелательную, психологически комфортную атмосферу, в основе которой лежит определенная система взаимодействия с родителями, взаимопонимание и сотрудничество.</text:span></text:p>
      <text:p text:style-name="P231"/>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88"/>
          </table:table-cell>
          <table:table-cell table:style-name="Таблица20.A1" office:value-type="string">
            <text:p text:style-name="P103"><text:span text:style-name="T15">Количество детей</text:span></text:p>
          </table:table-cell>
          <table:table-cell table:style-name="Таблица20.A1" office:value-type="string">
            <text:p text:style-name="P105"><text:span text:style-name="T15">96</text:span></text:p>
          </table:table-cell>
        </table:table-row>
        <table:table-row table:style-name="Таблица20.1">
          <table:table-cell table:style-name="Таблица20.A1" table:number-rows-spanned="4" office:value-type="string">
            <text:p text:style-name="P103"><text:span text:style-name="T15">Особенности семьи</text:span></text:p>
          </table:table-cell>
          <table:table-cell table:style-name="Таблица20.A1" office:value-type="string">
            <text:p text:style-name="P103"><text:span text:style-name="T15">Полные семьи</text:span></text:p>
          </table:table-cell>
          <table:table-cell table:style-name="Таблица20.A1" office:value-type="string">
            <text:p text:style-name="P105"><text:span text:style-name="T15">71</text:span></text:p>
          </table:table-cell>
        </table:table-row>
        <table:table-row table:style-name="Таблица20.1">
          <table:covered-table-cell/>
          <table:table-cell table:style-name="Таблица20.A1" office:value-type="string">
            <text:p text:style-name="P103"><text:span text:style-name="T15">Неполные семьи</text:span></text:p>
          </table:table-cell>
          <table:table-cell table:style-name="Таблица20.A1" office:value-type="string">
            <text:p text:style-name="P105"><text:span text:style-name="T15">25</text:span></text:p>
          </table:table-cell>
        </table:table-row>
        <table:table-row table:style-name="Таблица20.1">
          <table:covered-table-cell/>
          <table:table-cell table:style-name="Таблица20.A1" office:value-type="string">
            <text:p text:style-name="P103"><text:span text:style-name="T15">Опекаемые</text:span></text:p>
          </table:table-cell>
          <table:table-cell table:style-name="Таблица20.A1" office:value-type="string">
            <text:p text:style-name="P105"><text:span text:style-name="T15">-</text:span></text:p>
          </table:table-cell>
        </table:table-row>
        <table:table-row table:style-name="Таблица20.1">
          <table:covered-table-cell/>
          <table:table-cell table:style-name="Таблица20.A1" office:value-type="string">
            <text:p text:style-name="P103"><text:span text:style-name="T15">многодетные</text:span></text:p>
          </table:table-cell>
          <table:table-cell table:style-name="Таблица20.A1" office:value-type="string">
            <text:p text:style-name="P105"><text:span text:style-name="T15">11</text:span></text:p>
          </table:table-cell>
        </table:table-row>
        <table:table-row table:style-name="Таблица20.1">
          <table:table-cell table:style-name="Таблица20.A1" table:number-rows-spanned="2" office:value-type="string">
            <text:p text:style-name="P67"/>
          </table:table-cell>
          <table:table-cell table:style-name="Таблица20.A1" office:value-type="string">
            <text:p text:style-name="P103"><text:span text:style-name="T15">Малообеспеченные</text:span></text:p>
          </table:table-cell>
          <table:table-cell table:style-name="Таблица20.A1" office:value-type="string">
            <text:p text:style-name="P108"><text:span text:style-name="T15">8</text:span></text:p>
          </table:table-cell>
        </table:table-row>
        <table:table-row table:style-name="Таблица20.1">
          <table:covered-table-cell/>
          <table:table-cell table:style-name="Таблица20.A1" office:value-type="string">
            <text:p text:style-name="P103"><text:span text:style-name="T15">Семьи соц риска</text:span></text:p>
          </table:table-cell>
          <table:table-cell table:style-name="Таблица20.A1" office:value-type="string">
            <text:p text:style-name="P108"><text:span text:style-name="T15">3</text:span></text:p>
          </table:table-cell>
        </table:table-row>
        <table:table-row table:style-name="Таблица20.1">
          <table:table-cell table:style-name="Таблица20.A1" table:number-rows-spanned="8" office:value-type="string">
            <text:p text:style-name="P103"><text:span text:style-name="T15">Образование</text:span></text:p>
          </table:table-cell>
          <table:table-cell table:style-name="Таблица20.A1" office:value-type="string">
            <text:p text:style-name="P203"><text:span text:style-name="T15">Высшее (оба родители)</text:span></text:p>
          </table:table-cell>
          <table:table-cell table:style-name="Таблица20.A1" office:value-type="string">
            <text:p text:style-name="P105"><text:span text:style-name="T15">30</text:span></text:p>
          </table:table-cell>
        </table:table-row>
        <table:table-row table:style-name="Таблица20.1">
          <table:covered-table-cell/>
          <table:table-cell table:style-name="Таблица20.A1" office:value-type="string">
            <text:p text:style-name="P103"><text:span text:style-name="T15">высшее (один из родителей)</text:span></text:p>
          </table:table-cell>
          <table:table-cell table:style-name="Таблица20.A1" office:value-type="string">
            <text:p text:style-name="P105"><text:span text:style-name="T15">40</text:span></text:p>
          </table:table-cell>
        </table:table-row>
        <table:table-row table:style-name="Таблица20.1">
          <table:covered-table-cell/>
          <table:table-cell table:style-name="Таблица20.A1" office:value-type="string">
            <text:p text:style-name="P103"><text:span text:style-name="T15">Среднее- специальное ( оба родители)</text:span></text:p>
          </table:table-cell>
          <table:table-cell table:style-name="Таблица20.A1" office:value-type="string">
            <text:p text:style-name="P105"><text:span text:style-name="T15">41</text:span></text:p>
          </table:table-cell>
        </table:table-row>
        <table:table-row table:style-name="Таблица20.1">
          <table:covered-table-cell/>
          <table:table-cell table:style-name="Таблица20.A1" office:value-type="string">
            <text:p text:style-name="P103"><text:span text:style-name="T15">Средне- специальное (один из родителей)</text:span></text:p>
          </table:table-cell>
          <table:table-cell table:style-name="Таблица20.A1" office:value-type="string">
            <text:p text:style-name="P105"><text:span text:style-name="T15">65</text:span></text:p>
          </table:table-cell>
        </table:table-row>
        <table:table-row table:style-name="Таблица20.1">
          <table:covered-table-cell/>
          <table:table-cell table:style-name="Таблица20.A1" office:value-type="string">
            <text:p text:style-name="P103"><text:span text:style-name="T15">Среднее (оба родители)</text:span></text:p>
          </table:table-cell>
          <table:table-cell table:style-name="Таблица20.A1" office:value-type="string">
            <text:p text:style-name="P105"><text:span text:style-name="T15">21</text:span></text:p>
          </table:table-cell>
        </table:table-row>
        <table:table-row table:style-name="Таблица20.1">
          <table:covered-table-cell/>
          <table:table-cell table:style-name="Таблица20.A1" office:value-type="string">
            <text:p text:style-name="P103"><text:span text:style-name="T15">Среднее (один из родителей)</text:span></text:p>
          </table:table-cell>
          <table:table-cell table:style-name="Таблица20.A1" office:value-type="string">
            <text:p text:style-name="P105"><text:span text:style-name="T15">22</text:span></text:p>
          </table:table-cell>
        </table:table-row>
        <table:table-row table:style-name="Таблица20.1">
          <table:covered-table-cell/>
          <table:table-cell table:style-name="Таблица20.A1" office:value-type="string">
            <text:p text:style-name="P204"><text:span text:style-name="T15">Без образования(оба родители)<text:tab/></text:span></text:p>
          </table:table-cell>
          <table:table-cell table:style-name="Таблица20.A1" office:value-type="string">
            <text:p text:style-name="P105"><text:span text:style-name="T15">3</text:span></text:p>
          </table:table-cell>
        </table:table-row>
        <table:table-row table:style-name="Таблица20.1">
          <table:covered-table-cell/>
          <table:table-cell table:style-name="Таблица20.A1" office:value-type="string">
            <text:p text:style-name="P205"><text:span text:style-name="T15">Без образования<text:tab/>( из родителей)</text:span></text:p>
          </table:table-cell>
          <table:table-cell table:style-name="Таблица20.A1" office:value-type="string">
            <text:p text:style-name="P105"><text:span text:style-name="T15">7</text:span></text:p>
          </table:table-cell>
        </table:table-row>
        <table:table-row table:style-name="Таблица20.1">
          <table:table-cell table:style-name="Таблица20.A1" table:number-rows-spanned="4" office:value-type="string">
            <text:p text:style-name="P103"><text:span text:style-name="T15">Социальный состав</text:span></text:p>
          </table:table-cell>
          <table:table-cell table:style-name="Таблица20.A1" office:value-type="string">
            <text:p text:style-name="P103"><text:span text:style-name="T15">Служащие</text:span></text:p>
          </table:table-cell>
          <table:table-cell table:style-name="Таблица20.A1" office:value-type="string">
            <text:p text:style-name="P105"><text:span text:style-name="T15">41</text:span></text:p>
          </table:table-cell>
        </table:table-row>
        <table:table-row table:style-name="Таблица20.1">
          <table:covered-table-cell/>
          <table:table-cell table:style-name="Таблица20.A1" office:value-type="string">
            <text:p text:style-name="P103"><text:span text:style-name="T15">предприниматели</text:span></text:p>
          </table:table-cell>
          <table:table-cell table:style-name="Таблица20.A1" office:value-type="string">
            <text:p text:style-name="P105"><text:span text:style-name="T15">12</text:span></text:p>
          </table:table-cell>
        </table:table-row>
        <table:table-row table:style-name="Таблица20.1">
          <table:covered-table-cell/>
          <table:table-cell table:style-name="Таблица20.A1" office:value-type="string">
            <text:p text:style-name="P103"><text:span text:style-name="T15">рабочие</text:span></text:p>
          </table:table-cell>
          <table:table-cell table:style-name="Таблица20.A1" office:value-type="string">
            <text:p text:style-name="P105"><text:span text:style-name="T15">50</text:span></text:p>
          </table:table-cell>
        </table:table-row>
        <table:table-row table:style-name="Таблица20.1">
          <table:covered-table-cell/>
          <table:table-cell table:style-name="Таблица20.A1" office:value-type="string">
            <text:p text:style-name="P103"><text:span text:style-name="T15">неработающие</text:span></text:p>
          </table:table-cell>
          <table:table-cell table:style-name="Таблица20.A1" office:value-type="string">
            <text:p text:style-name="P105"><text:span text:style-name="T15">44</text:span></text:p>
          </table:table-cell>
        </table:table-row>
      </table:table>
      <text:p text:style-name="P9"/>
      <text:p text:style-name="P9"/>
      <text:p text:style-name="P9"/>
      <text:p text:style-name="P25"><text:span text:style-name="T4">Инновационные формы и методы работы с родителями в клубе «Семейная академия»</text:span></text:p>
      <text:p text:style-name="Standard"><text:span text:style-name="T2"><text:s/>Первая школа воспитания растущего человека – это семья, ибо все человеческие тропы начинаются в семье. Это целый мир для ребенка, в котором он учится любить, ненавидеть, радоваться, сочувствовать. В семье он приобретает первый опыт общения, жить среди людей.</text:span></text:p>
      <text:p text:style-name="Standard"><text:span text:style-name="T2"><text:s text:c="9"/>Любая педагогическая система не существует без семьи. Важно детскому саду найти такую форму общения с семьей воспитанников, при которой будет осуществлен поиск взаимопонимания, помощь в решении сложных ситуаций, касающихся воспитания и обучения.</text:span></text:p>
      <text:p text:style-name="Standard"><text:span text:style-name="T2"><text:s text:c="14"/>В отличии от устаревших форм, практикующихся в детских садах, где общение основано на поучительном характере общения, клуб строит свои отношения с семьей на принципах добровольности, личной заинтересованности, взаимоуважении. Вся работа клуба </text:span><text:soft-page-break/><text:span text:style-name="T2">направлена на максимальную результативность встреч для всех его участников.</text:span></text:p>
      <text:p text:style-name="Standard"><text:span text:style-name="T4">Цель работы клуба: </text:span><text:span text:style-name="T2">Объединить усилия ДОУ и семьи в вопросах воспитания, развития ребенка, предоставить родителям возможность общаться друг с другом, делиться опытом семейного воспитания.</text:span></text:p>
      <text:p text:style-name="Standard"><text:span text:style-name="T4">Направления: </text:span></text:p>
      <text:p text:style-name="Standard"><text:span text:style-name="T50">Просветительское:</text:span><text:span text:style-name="T2"> Предоставить информацию для повышения психологической , педагогической культуры родителей.</text:span></text:p>
      <text:p text:style-name="Standard"><text:span text:style-name="T50">Практически – действенное: </text:span><text:span text:style-name="T2">Заинтересовать родителей выполнением общего интересного дела; способствовать проявлению творческих способностей, возможностей реализации собственных идей каждым членом клуба; создать условия для полноценного общения, желания обменяться мнением, опытом семейного воспитания.</text:span></text:p>
      <text:p text:style-name="Standard"><text:span text:style-name="T4">Задачи:</text:span></text:p>
      <text:p text:style-name="Standard"><text:span text:style-name="T50">Организационные:</text:span></text:p>
      <text:list xml:id="list2005827374236111030" text:style-name="WWNum282">
        <text:list-item>
          <text:p text:style-name="P206"><text:span text:style-name="T2">Разработать Положение, составить план работы клуба;</text:span></text:p>
        </text:list-item>
        <text:list-item>
          <text:p text:style-name="P206"><text:span text:style-name="T2">Выявить запросы родителей, мотивацию участия в работе клуба;</text:span></text:p>
        </text:list-item>
        <text:list-item>
          <text:p text:style-name="P206"><text:span text:style-name="T2">Определить состав клуба путем анкетирования, тестирования, опроса;</text:span></text:p>
        </text:list-item>
        <text:list-item>
          <text:p text:style-name="P206"><text:span text:style-name="T2">Определить график заседаний клуба, сроки его деятельности.</text:span></text:p>
        </text:list-item>
      </text:list>
      <text:p text:style-name="Standard"><text:span text:style-name="T50">Познавательные:</text:span></text:p>
      <text:list xml:id="list4375574305997917227" text:style-name="WWNum283">
        <text:list-item>
          <text:p text:style-name="P207"><text:span text:style-name="T2">Привлечь специалистов педагогов к работе клуба с целью формирования представлений и практических умений в разных областях семейного воспитания;</text:span></text:p>
        </text:list-item>
        <text:list-item>
          <text:p text:style-name="P207"><text:span text:style-name="T2">Знакомить с опытом семейного воспитания, с влиянием семейных традиций на воспитание ребенка в семье, обмениваться мыслями, идеями, чувствами.</text:span></text:p>
        </text:list-item>
      </text:list>
      <text:p text:style-name="Standard"><text:span text:style-name="T4">Принципы:</text:span></text:p>
      <text:list xml:id="list8366404657842412487" text:style-name="WWNum284">
        <text:list-item>
          <text:p text:style-name="P208"><text:span text:style-name="T2">Участвовать в работе клуба на добровольной основе;</text:span></text:p>
        </text:list-item>
        <text:list-item>
          <text:p text:style-name="P208"><text:span text:style-name="T2">Строить общение на взаимопонимании, взаимоуважении, на принципах эмпатии, толерантности;</text:span></text:p>
        </text:list-item>
        <text:list-item>
          <text:p text:style-name="P208"><text:span text:style-name="T2">Проявлять деликатность, такт, учитывая точку зрения каждого;</text:span></text:p>
        </text:list-item>
        <text:list-item>
          <text:p text:style-name="P208"><text:span text:style-name="T2">Осознать, что только общими усилиями, творческим подходом к делу каждого, работа клуба может стать интересной, нужной, полезной</text:span></text:p>
        </text:list-item>
      </text:list>
      <text:p text:style-name="Standard"><text:span text:style-name="T4">Некоторые особенности деятельности клуба <text:s/>«Семейная Академия».</text:span></text:p>
      <text:list xml:id="list6875182215049925073" text:style-name="WWNum285">
        <text:list-item>
          <text:p text:style-name="P209"><text:span text:style-name="T2">Заседания клуба проходят в помещении детского сада.</text:span></text:p>
        </text:list-item>
        <text:list-item>
          <text:p text:style-name="P209"><text:span text:style-name="T2">План работы клуба составляется на 2 года, заседания рационально проводить 1 раз в квартал.</text:span></text:p>
        </text:list-item>
        <text:list-item>
          <text:p text:style-name="P209"><text:span text:style-name="T2">Права и обязанности членов клуба оговорены в Положении, которое составляется членами родительского комитета и рабочей группой педагогов ДОУ.</text:span></text:p>
        </text:list-item>
        <text:list-item>
          <text:p text:style-name="P209"><text:span text:style-name="T2">Руководитель и рабочая группа педагогов проводит подготовительную работу к открытию клуба: рекламируют клуб, проводят опрос, анкетирование, тестирование на предмет выявления желающих быть членом клуба, их интересы, запросы, пожелания.</text:span></text:p>
        </text:list-item>
        <text:list-item>
          <text:p text:style-name="P209"><text:span text:style-name="T2">Членами клуба могут быть все желающие члены семьи воспитанника.</text:span></text:p>
        </text:list-item>
      </text:list>
      <text:p text:style-name="Standard"><text:span text:style-name="T4">Тематический план работы клуба для родителей «Семейная академия».</text:span></text:p>
      <text:p text:style-name="P25"><text:span text:style-name="T4">Заседания клуба.</text:span></text:p>
      <text:p text:style-name="Standard"><text:span text:style-name="T4">Заседание№1</text:span></text:p>
      <text:p text:style-name="Standard"><text:span text:style-name="T4">Тема:</text:span><text:span text:style-name="T2"> Давайте познакомимся! Как сделать родителей партнерами по решению образовательных задач.</text:span></text:p>
      <text:p text:style-name="Standard"><text:span text:style-name="T4">Форма проведения</text:span><text:span text:style-name="T2">: Круглый стол.</text:span></text:p>
      <text:p text:style-name="Standard"><text:span text:style-name="T4">Цель</text:span><text:span text:style-name="T2">: Определить направления работы клуба, выявить наиболее важные темы заседаний, возможности участников клуба.</text:span></text:p>
      <text:p text:style-name="Standard"><text:span text:style-name="T4">Содержание: </text:span></text:p>
      <text:list xml:id="list6089483935212408092" text:style-name="WWNum286">
        <text:list-item>
          <text:p text:style-name="P210"><text:span text:style-name="T2">Выставка детских рисунков «Семья глазами ребенка».</text:span></text:p>
        </text:list-item>
        <text:list-item>
          <text:p text:style-name="P210"><text:span text:style-name="T2">Фотовыставка детских фотографий родителей «Все мы родом из детства»</text:span></text:p>
        </text:list-item>
        <text:list-item>
          <text:p text:style-name="P210"><text:span text:style-name="T2">Анкетирование родителей «Как вы оцениваете работу дошкольного учреждения по воспитанию и обучению ваших детей?»</text:span></text:p>
        </text:list-item>
        <text:list-item>
          <text:p text:style-name="P210"><text:span text:style-name="T2">Беседа «Что значит общаться? Нужны ли ребенку друзья?» Памятка для родителей «Как общаться с ребенком?»</text:span></text:p>
        </text:list-item>
        <text:list-item>
          <text:p text:style-name="P210"><text:soft-page-break/><text:span text:style-name="T2">«Что хранит ваша память о детстве?» Рассказы родителей о детских годах.</text:span></text:p>
        </text:list-item>
        <text:list-item>
          <text:p text:style-name="P210"><text:span text:style-name="T2">Чаепитие, детский мини-концерт.</text:span></text:p>
        </text:list-item>
        <text:list-item>
          <text:p text:style-name="P210"><text:span text:style-name="T2">Объявление конкурса «Семейный логотип».</text:span></text:p>
        </text:list-item>
      </text:list>
      <text:p text:style-name="P15"/>
      <text:p text:style-name="P469"><text:span text:style-name="T4">Заседание№ 2</text:span></text:p>
      <text:p text:style-name="P469"><text:span text:style-name="T4">Тема:</text:span><text:span text:style-name="T2"> «Формирование основ здорового образа жизни у детей в детском саду и дома»</text:span></text:p>
      <text:p text:style-name="P469"><text:span text:style-name="T4">Форма проведения</text:span><text:span text:style-name="T2">: Дискуссия за круглым столом, практикум.</text:span></text:p>
      <text:p text:style-name="P469"><text:span text:style-name="T4">Цель</text:span><text:span text:style-name="T38">: </text:span><text:span text:style-name="T2">Определить основные направления деятельности педагогов и родителей по формированию основ здорового образа жизни дошкольников.</text:span></text:p>
      <text:p text:style-name="P469"><text:span text:style-name="T4">Содержание: </text:span></text:p>
      <text:list xml:id="list3101315715867191204" text:style-name="WWNum295">
        <text:list-item>
          <text:p text:style-name="P211"><text:span text:style-name="T2">Показ детьми средней группы комплекса утренней гимнастики.</text:span></text:p>
        </text:list-item>
        <text:list-item>
          <text:p text:style-name="P211"><text:span text:style-name="T2">Беседа – дискуссия «Формирование основ здорового образа жизни у детей в детском саду и дома».</text:span></text:p>
        </text:list-item>
        <text:list-item>
          <text:p text:style-name="P211"><text:span text:style-name="T2">Консультация старшей медсестры «Закаливание ребенка – секрет успеха».</text:span></text:p>
        </text:list-item>
        <text:list-item>
          <text:p text:style-name="P211"><text:span text:style-name="T2">Консультация инструктора по физической подготовке «Чтобы ребенок рос здоровым». Показ физических упражнений для детей и взрослых.</text:span></text:p>
        </text:list-item>
        <text:list-item>
          <text:p text:style-name="P211"><text:span text:style-name="T2">Работа с кроссвордом <text:s/>«Физкульт – ура!»</text:span></text:p>
        </text:list-item>
        <text:list-item>
          <text:p text:style-name="P211"><text:span text:style-name="T2">Знакомство с материалом по физическому воспитанию дошкольников в новом выпуске «Устного журнала».</text:span></text:p>
        </text:list-item>
        <text:list-item>
          <text:p text:style-name="P211"><text:span text:style-name="T2">Игровой тренинг для всей семьи.</text:span></text:p>
        </text:list-item>
        <text:list-item>
          <text:p text:style-name="P211"><text:span text:style-name="T2">Награждение победителей конкурса «Семейный логотип».</text:span></text:p>
        </text:list-item>
      </text:list>
      <text:p text:style-name="P405"/>
      <text:p text:style-name="P469"><text:span text:style-name="T4">Заседание№3</text:span></text:p>
      <text:p text:style-name="P469"><text:span text:style-name="T4">Тема:</text:span><text:span text:style-name="T2"> «Какой ты, завтрашний первоклассник?»</text:span></text:p>
      <text:p text:style-name="P469"><text:span text:style-name="T4">Форма проведения</text:span><text:span text:style-name="T38">:</text:span><text:span text:style-name="T2"> <text:s/>Дискуссия – размышления.</text:span></text:p>
      <text:p text:style-name="P469"><text:span text:style-name="T4">Цель:</text:span><text:span text:style-name="T2"> Помочь родителям грамотно подойти к проблеме <text:s/>подготовки детей к школе.</text:span></text:p>
      <text:p text:style-name="P469"><text:span text:style-name="T4">Содержание: </text:span></text:p>
      <text:list xml:id="list2644911778369371370" text:style-name="WWNum291">
        <text:list-item>
          <text:p text:style-name="P212"><text:span text:style-name="T2">Беседа – рекомендация «Пять компонентов готовности к школе».</text:span></text:p>
        </text:list-item>
        <text:list-item>
          <text:p text:style-name="P212"><text:span text:style-name="T2">Разговор с <text:s/>учителем начальных классов.</text:span></text:p>
        </text:list-item>
        <text:list-item>
          <text:p text:style-name="P212"><text:span text:style-name="T2">Мастер – класс. Игры для подготовки детей к школе.</text:span></text:p>
        </text:list-item>
        <text:list-item>
          <text:p text:style-name="P212"><text:span text:style-name="T2">Анкетирование родителей «Скоро в школу».</text:span></text:p>
        </text:list-item>
        <text:list-item>
          <text:p text:style-name="P212"><text:span text:style-name="T2">Памятка для родителей «Как подготовить ребенка к школе».</text:span></text:p>
        </text:list-item>
      </text:list>
      <text:p text:style-name="P12"/>
      <text:p text:style-name="P469"><text:span text:style-name="T4">Заседание№4</text:span></text:p>
      <text:p text:style-name="P469"><text:span text:style-name="T4">Тема</text:span><text:span text:style-name="T2">: «Влияние психологического микроклимата семьи на здоровье ребенка»</text:span></text:p>
      <text:p text:style-name="P469"><text:span text:style-name="T4">Форма проведения</text:span><text:span text:style-name="T2">: Гостиная.</text:span></text:p>
      <text:p text:style-name="P469"><text:span text:style-name="T4">Цель:</text:span><text:span text:style-name="T2"> Раскрыть значение внутрисемейных отношений для эмоционального благополучия дошкольника</text:span></text:p>
      <text:p text:style-name="P469"><text:span text:style-name="T4">Содержание: </text:span></text:p>
      <text:list xml:id="list6996083051241745454" text:style-name="WWNum287">
        <text:list-item>
          <text:p text:style-name="P213"><text:span text:style-name="T2">Фотовыставка «Давайте жить дружно!»</text:span></text:p>
        </text:list-item>
        <text:list-item>
          <text:p text:style-name="P213"><text:span text:style-name="T2">Беседа – консультация <text:s/>«Формирование положительной самооценки у детей»</text:span></text:p>
        </text:list-item>
        <text:list-item>
          <text:p text:style-name="P213"><text:span text:style-name="T2">Презентация семьи «Самая, самая семья…»</text:span></text:p>
        </text:list-item>
        <text:list-item>
          <text:p text:style-name="P213"><text:span text:style-name="T2">Прослушивание записи рассказов детей о любимых праздниках, делах семьи.</text:span></text:p>
        </text:list-item>
        <text:list-item>
          <text:p text:style-name="P213"><text:span text:style-name="T2">Выставка рисунков детей и родителей «Самый теплый день».</text:span></text:p>
        </text:list-item>
      </text:list>
      <text:p text:style-name="P12"/>
      <text:p text:style-name="P469"><text:span text:style-name="T4">Заседание№5</text:span></text:p>
      <text:p text:style-name="P469"><text:span text:style-name="T4">Тема:</text:span><text:span text:style-name="T2"> «Семья – убежище души».</text:span></text:p>
      <text:p text:style-name="P469"><text:span text:style-name="T4">Форма проведения</text:span><text:span text:style-name="T2">: Круглый стол.</text:span></text:p>
      <text:p text:style-name="P469"><text:span text:style-name="T4">Цель</text:span><text:span text:style-name="T2">: Поделиться опытом семейного воспитания трех поколений.</text:span></text:p>
      <text:p text:style-name="P469"><text:span text:style-name="T4">Содержание:</text:span></text:p>
      <text:list xml:id="list6736325291836243386" text:style-name="WWNum288">
        <text:list-item>
          <text:p text:style-name="P214"><text:span text:style-name="T2">Беседа «О воспитательной функции современных прародителей».</text:span></text:p>
        </text:list-item>
        <text:list-item>
          <text:p text:style-name="P214"><text:span text:style-name="T2">Анкетирование родителей «Родительские обязанности».</text:span></text:p>
        </text:list-item>
        <text:list-item>
          <text:p text:style-name="P214"><text:span text:style-name="T2">Фотовыставка «Семейные портреты» - отношения между поколениями в семье: «Чтобы вспомнить, какими мы были, загляните в семейный альбом».</text:span></text:p>
        </text:list-item>
        <text:list-item>
          <text:p text:style-name="P214"><text:soft-page-break/><text:span text:style-name="T2">«Вся семья вместе, так и душа на месте» - обмен мнениями о семейном воспитании пробабушек, бабушек, матери.</text:span></text:p>
        </text:list-item>
        <text:list-item>
          <text:p text:style-name="P214"><text:span text:style-name="T2">Игра «Бабушкин сундук».</text:span></text:p>
        </text:list-item>
      </text:list>
      <text:p text:style-name="P405"/>
      <text:p text:style-name="P469"><text:span text:style-name="T4">Заседание№6</text:span></text:p>
      <text:p text:style-name="P469"><text:span text:style-name="T4">Тема:</text:span><text:span text:style-name="T2"> «Праздник елки в вашем доме».</text:span></text:p>
      <text:p text:style-name="P469"><text:span text:style-name="T4">Форма проведения</text:span><text:span text:style-name="T2">: Практикум</text:span></text:p>
      <text:p text:style-name="P469"><text:span text:style-name="T4">Цель:</text:span><text:span text:style-name="T2"> Оказать родителям практическую помощь в подготовке и проведению праздника елки в домашних условиях, порадовать детей и всех членов семьи, создать атмосферу добра, волшебства и радости в праздничные дни.</text:span></text:p>
      <text:p text:style-name="P469"><text:span text:style-name="T4">Содержание:</text:span></text:p>
      <text:list xml:id="list203988972716882048" text:style-name="WWNum289">
        <text:list-item>
          <text:p text:style-name="P215"><text:span text:style-name="T2">« Праздник елки - самый светлый!» Рассказ воспитателя о празднике елки на Руси, историй о новогодних песнях. Как сделать домашний праздник елки веселым и незабываемым?</text:span></text:p>
        </text:list-item>
        <text:list-item>
          <text:p text:style-name="P215"><text:span text:style-name="T2">Практикум по изготовлению игрушек, поделок к оформлению комнат.</text:span></text:p>
        </text:list-item>
        <text:list-item>
          <text:p text:style-name="P215"><text:span text:style-name="T2">«Минуты веселых игр». Консультация «Как и какие игры можно провести с ребенком в домашних условиях в новогодний праздник».</text:span></text:p>
        </text:list-item>
        <text:list-item>
          <text:p text:style-name="P215"><text:span text:style-name="T2">Подведение итогов конкурса на «Самую оригинальную новогоднюю игрушку». Награждение победителей.</text:span></text:p>
        </text:list-item>
        <text:list-item>
          <text:p text:style-name="P215"><text:span text:style-name="T2">Чаепитие, обмен новогодними кулинарными рецептами.</text:span></text:p>
        </text:list-item>
      </text:list>
      <text:p text:style-name="P405"/>
      <text:p text:style-name="P469"><text:span text:style-name="T4">Заседание№7</text:span></text:p>
      <text:p text:style-name="P469"><text:span text:style-name="T4">Тема:</text:span><text:span text:style-name="T2"> «Сядем рядком, да поговорим ладком». Проблемы духовно – нравственного воспитания в семье. Девочки и мальчики в семье.</text:span></text:p>
      <text:p text:style-name="P469"><text:span text:style-name="T4">Форма проведения</text:span><text:span text:style-name="T38">:</text:span><text:span text:style-name="T2"> Дискуссия – размышления.</text:span></text:p>
      <text:p text:style-name="P471"><text:span text:style-name="T4">Цель</text:span><text:span text:style-name="T38">:</text:span><text:span text:style-name="T2"> Обменяться опытом <text:s/>по вопросам духовно – нравственного воспитания в семье девочек и мальчиков.</text:span></text:p>
      <text:p text:style-name="P469"><text:span text:style-name="T4">Содержание: </text:span></text:p>
      <text:list xml:id="list8904997668634966264" text:style-name="WWNum290">
        <text:list-item>
          <text:p text:style-name="P216"><text:span text:style-name="T2">Беседа <text:s/>- консультация по проблемам духовно – нравственного воспитания в семье.</text:span></text:p>
        </text:list-item>
        <text:list-item>
          <text:p text:style-name="P216"><text:span text:style-name="T2">«Сердечные мысли» - обмен опытом семейного воспитания девочек и мальчиков.</text:span></text:p>
        </text:list-item>
        <text:list-item>
          <text:p text:style-name="P216"><text:span text:style-name="T2">«Нравственное воспитание детей разного пола» - советы врача, психолога.</text:span></text:p>
        </text:list-item>
        <text:list-item>
          <text:p text:style-name="P216"><text:span text:style-name="T2">Анкетирование родителей по проблеме духовно – нравственного воспитания девочек и мальчиков « Воспитываем мальчиков и девочек».</text:span></text:p>
        </text:list-item>
        <text:list-item>
          <text:p text:style-name="P216"><text:span text:style-name="T2">Игры для взрослых «Родительские заботы», «Смешная барахолка». </text:span></text:p>
        </text:list-item>
      </text:list>
      <text:p text:style-name="P408"><text:span text:style-name="T2">Викторина про сказочных мальчиков и девочек».</text:span></text:p>
      <text:p text:style-name="Standard"><text:span text:style-name="T4">Заседание№8</text:span></text:p>
      <text:p text:style-name="Standard"><text:span text:style-name="T4">Тема:</text:span><text:span text:style-name="T2"> Разговор о правильном питании в ДОУ и дома.</text:span></text:p>
      <text:p text:style-name="Standard"><text:span text:style-name="T4">Форма проведения</text:span><text:span text:style-name="T2">: Круглый стол.</text:span></text:p>
      <text:p text:style-name="Standard"><text:span text:style-name="T4">Цель:</text:span><text:span text:style-name="T2"> Улучшить работу по организации питания в дошкольном учреждении и дома.</text:span></text:p>
      <text:p text:style-name="Standard"><text:span text:style-name="T4">Содержание</text:span><text:span text:style-name="T2">:</text:span></text:p>
      <text:list xml:id="list1592492702988428931" text:style-name="WWNum292">
        <text:list-item>
          <text:p text:style-name="P217"><text:span text:style-name="T2">Анкетирование родителей «Качество питания в детском саду»</text:span></text:p>
        </text:list-item>
        <text:list-item>
          <text:p text:style-name="P217"><text:span text:style-name="T2">Разговор – рекомендации о правильном питании.</text:span></text:p>
        </text:list-item>
        <text:list-item>
          <text:p text:style-name="P217"><text:span text:style-name="T2">«Живые витаминки». Советы и рекомендации старшей медсестры.</text:span></text:p>
        </text:list-item>
        <text:list-item>
          <text:p text:style-name="P217"><text:span text:style-name="T2">Мастер – класс от повара. «Кулинарные рецепты для малышей».</text:span></text:p>
        </text:list-item>
        <text:list-item>
          <text:p text:style-name="P217"><text:span text:style-name="T2">Игра – конкурс «Посиделки у Алисы».</text:span></text:p>
        </text:list-item>
      </text:list>
      <text:p text:style-name="P12"/>
      <text:p text:style-name="Standard"><text:span text:style-name="T4">Заседание№9</text:span></text:p>
      <text:p text:style-name="P469"><text:span text:style-name="T4">Тема:</text:span><text:span text:style-name="T2"> « Нынче все наоборот». О роли юмора в воспитании дошкольника.</text:span></text:p>
      <text:p text:style-name="P469"><text:span text:style-name="T4">Форма проведения</text:span><text:span text:style-name="T2">: Игра – дискуссия.</text:span></text:p>
      <text:p text:style-name="P469"><text:span text:style-name="T4">Цель:</text:span><text:span text:style-name="T2"> Помочь родителям развить чувство юмора у своего ребенка.</text:span></text:p>
      <text:p text:style-name="P469"><text:span text:style-name="T4">Содержание: </text:span></text:p>
      <text:list xml:id="list8344990616914212913" text:style-name="WWNum293">
        <text:list-item>
          <text:p text:style-name="P218"><text:span text:style-name="T2">Консультация «Развивайте у детей чувство юмора»</text:span></text:p>
        </text:list-item>
        <text:list-item>
          <text:p text:style-name="P218"><text:span text:style-name="T2">Рекомендации «Как организовать для ребенка праздник 1 апреля весело и интересно».</text:span></text:p>
        </text:list-item>
        <text:list-item>
          <text:p text:style-name="P218"><text:span text:style-name="T2">Практикум для родителей «Поиграем, пошалим…»</text:span></text:p>
        </text:list-item>
        <text:list-item>
          <text:p text:style-name="P218"><text:soft-page-break/><text:span text:style-name="T2">Хохмотека детского сада «Говорят дети».</text:span></text:p>
        </text:list-item>
        <text:list-item>
          <text:p text:style-name="P218"><text:span text:style-name="T2">Оформление юмористической фотовыставки «Когда мамы дома нет».</text:span></text:p>
        </text:list-item>
      </text:list>
      <text:p text:style-name="P472"/>
      <text:p text:style-name="P469"><text:span text:style-name="T4">Заседание№10</text:span></text:p>
      <text:p text:style-name="P469"><text:span text:style-name="T4">Тема:</text:span><text:span text:style-name="T2"> « Знатоки педагогических секретов».</text:span></text:p>
      <text:p text:style-name="P469"><text:span text:style-name="T4">Формы проведения</text:span><text:span text:style-name="T2">: конкурс.</text:span></text:p>
      <text:p text:style-name="P469"><text:span text:style-name="T4">Цель</text:span><text:span text:style-name="T2">: Уточнить свои педагогические знания, поупражняться на практике в их применении.</text:span></text:p>
      <text:p text:style-name="P469"><text:span text:style-name="T4">Содержание:</text:span></text:p>
      <text:list xml:id="list7911340541763903181" text:style-name="WWNum294">
        <text:list-item>
          <text:p text:style-name="P219"><text:span text:style-name="T2">Викторина про сказочных девочек и мальчиков.</text:span></text:p>
        </text:list-item>
        <text:list-item>
          <text:p text:style-name="P219"><text:span text:style-name="T2">Назвать известные детские игры.</text:span></text:p>
        </text:list-item>
        <text:list-item>
          <text:p text:style-name="P219"><text:span text:style-name="T2">Назвать загадки для детей.</text:span></text:p>
        </text:list-item>
        <text:list-item>
          <text:p text:style-name="P219"><text:span text:style-name="T2">Разгадать кроссворд</text:span></text:p>
        </text:list-item>
        <text:list-item>
          <text:p text:style-name="P219"><text:span text:style-name="T2">Биологическая викторина.</text:span></text:p>
        </text:list-item>
        <text:list-item>
          <text:p text:style-name="P219"><text:span text:style-name="T2">«Чтобы это значило?» - подписать детский рисунок.</text:span></text:p>
        </text:list-item>
        <text:list-item>
          <text:p text:style-name="P219"><text:span text:style-name="T2">«Не в бровь, а в глаз!» - придумать юмористический комментарий к фотографии.</text:span></text:p>
        </text:list-item>
        <text:list-item>
          <text:p text:style-name="P219"><text:span text:style-name="T2">Подведение итогов конкурса, награждение победителей.</text:span></text:p>
        </text:list-item>
      </text:list>
      <text:p text:style-name="P15"/>
      <text:p text:style-name="P469"><text:span text:style-name="T4">Заседание№11</text:span></text:p>
      <text:p text:style-name="P469"><text:span text:style-name="T4">Тема:</text:span><text:span text:style-name="T2"> Роль слова и книги в воспитании ребенка.</text:span></text:p>
      <text:p text:style-name="P469"><text:span text:style-name="T4">Форма проведения</text:span><text:span text:style-name="T2">: Дискуссия – размышления.</text:span></text:p>
      <text:p text:style-name="P469"><text:span text:style-name="T4">Цель</text:span><text:span text:style-name="T38">:</text:span><text:span text:style-name="T2"> Определить роль книги, слова в полноценном развитии и воспитании ребенка.</text:span></text:p>
      <text:p text:style-name="P469"><text:span text:style-name="T4">Содержание: </text:span></text:p>
      <text:p text:style-name="P469"><text:span text:style-name="T2">1. <text:s/>Беседа « Роль слова – обращения к ребенку в усвоении нравов». Из <text:s text:c="3"/></text:span></text:p>
      <text:p text:style-name="P469"><text:span text:style-name="T2"><text:s text:c="5"/>наблюдений воспитателей ДОУ, опыта общения в семье.</text:span></text:p>
      <text:p text:style-name="Standard"><text:span text:style-name="T2"><text:s text:c="6"/>2. <text:s/>«Место книги в вашем доме» - из опыта семейного воспитания.</text:span></text:p>
      <text:p text:style-name="P469"><text:span text:style-name="T2"><text:s/>3. «Дети размышляют» - Ваши отношения к рассуждениям ребенка. Из <text:s text:c="2"/></text:span></text:p>
      <text:p text:style-name="P469"><text:span text:style-name="T2"><text:s text:c="6"/>наблюдений в детском саду и дома.</text:span></text:p>
      <text:p text:style-name="P469"><text:span text:style-name="T2"><text:s/>4. Советы и рекомендации библиотекаря «Как привить ребенку любовь к <text:s text:c="2"/></text:span></text:p>
      <text:p text:style-name="P469"><text:span text:style-name="T2"><text:s text:c="6"/>книгам».</text:span></text:p>
      <text:list xml:id="list27674682" text:continue-list="list8344990616914212913" text:style-name="WWNum293">
        <text:list-item>
          <text:p text:style-name="P218"><text:span text:style-name="T2">Выставка детских книг, рекомендуемых для чтения детям.</text:span></text:p>
        </text:list-item>
      </text:list>
      <text:p text:style-name="P472"/>
      <text:p text:style-name="P472"/>
      <text:p text:style-name="P473"/>
      <text:p text:style-name="P473"/>
      <text:p text:style-name="P473"/>
      <text:p text:style-name="P474"/>
      <text:p text:style-name="P474"/>
      <text:p text:style-name="P474"/>
      <text:p text:style-name="P474"/>
      <text:p text:style-name="P474"/>
      <text:p text:style-name="P474"/>
      <text:p text:style-name="P474"/>
      <text:p text:style-name="P37"/>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text:p>
      <text:p text:style-name="P53"/>
      <text:p text:style-name="P105"><text:span text:style-name="T5">2.5. Преемственность МКДОУД/с №28 и МКОУ ООШ №6</text:span></text:p>
      <text:p text:style-name="P52"/>
      <text:p text:style-name="P268"><text:span text:style-name="T15">Детский сад и начальная школа - важные ступени непрерывного образования. Преемственность между ДОУ и школой - двусторонний процесс, в котором на дошкольной ступени образования сохраняется ценность школьного детства и формируются фундаментальные личностные качества ребёнка, которые служат основой успешности школьного обучения. <text:s/>В то же время школа, как преемник дошкольной ступени образования опирается на достижения ребёнка-дошкольника. Преемственность МКДОУД/с №28 <text:s/>и МКОУ ООШ №6 представляет <text:s/>собой взаимосвязь содержания <text:s/>воспитательно-образовательной работы, целей, задач, методов ее осуществления. </text:span></text:p>
      <text:p text:style-name="P111"><text:span text:style-name="T15"><text:tab/>Отношения преемственности между ДОУ и ОУ закреплены в договоре, где обозначены основные аспекты деятельности: согласованность целей и задач дошкольного и начального школьного образования. </text:span></text:p>
      <text:p text:style-name="P354"/>
      <text:p text:style-name="P354"/>
      <text:p text:style-name="P354"/>
      <text:p text:style-name="P305"><text:span text:style-name="T5">Цель преемственности </text:span><text:span text:style-name="T15">МК</text:span><text:span text:style-name="T5">ДОУД/с №28 и МКОУ ООШ №6<text:tab/></text:span></text:p>
      <text:p text:style-name="P3"/>
      <text:list xml:id="list808302798239049469" text:style-name="WWNum15">
        <text:list-item>
          <text:p text:style-name="P338"><text:span text:style-name="T15">Создание благоприятных условий для быстрой адаптации детей к школе, воспитания и обучения детей, охраны и укрепления их здоровья; обеспечение их интеллектуального, физического и личного развития.</text:span></text:p>
        </text:list-item>
        <text:list-item>
          <text:p text:style-name="P338"><text:span text:style-name="T15">Совместная разработка и реализация моделей взаимодействия образовательных учреждений, обеспечивающих преемственность:</text:span></text:p>
        </text:list-item>
      </text:list>
      <text:list xml:id="list8192000142059548891" text:style-name="WWNum16">
        <text:list-item>
          <text:p text:style-name="P339"><text:span text:style-name="T15">в образовательных программах, передовых педагогических технологиях;</text:span></text:p>
        </text:list-item>
        <text:list-item>
          <text:p text:style-name="P339"><text:span text:style-name="T15">формах и методах работы педагогов с детьми;</text:span></text:p>
        </text:list-item>
        <text:list-item>
          <text:p text:style-name="P339"><text:span text:style-name="T15">осуществлении педагогического сотрудничества с родителями.</text:span></text:p>
        </text:list-item>
      </text:list>
      <text:p text:style-name="P306"><text:span text:style-name="T15">Ежегодно разрабатывается план преемственности МКДОУ Д/с №28 «Ивушка» <text:s/>и МКОУ ООШ №6, который включает в себя актуальные задачи и мероприятия <text:s/>по их реализации.</text:span></text:p>
      <text:p text:style-name="P305"><text:span text:style-name="T15"><text:s text:c="3"/>1. </text:span><text:span text:style-name="T16">Выработка общей стратегии воспитания и обучения ребенка в ДОУ, <text:s text:c="2"/>семье и школе с учетом возрастных психологических особенностей.</text:span></text:p>
      <text:p text:style-name="P462"><text:span text:style-name="T16"><text:s text:c="3"/>2.Обеспечение психологического, нравственно-волевого развития ребенка, сформированности у него желания учиться и элементов учебной деятельности.</text:span></text:p>
      <text:p text:style-name="P103"><text:span text:style-name="T16">3.Оказание консультативной помощи родителям по подготовке дошкольников к школе.</text:span></text:p>
      <text:p text:style-name="P349"><text:span text:style-name="T16">4. <text:s/>Обеспечение сотрудничества педагогов и родителей.</text:span></text:p>
      <text:p text:style-name="P306"><text:span text:style-name="T15">Непрерывность дошкольного и начального школьного образования предполагает решение конкретных приоритетных задач на ступенях дошкольного и школьного образования.</text:span></text:p>
      <text:p text:style-name="P306"><text:span text:style-name="T5">Задачи непрерывного образования: </text:span></text:p>
      <text:p text:style-name="P306"><text:span text:style-name="T30"><text:s/>- на дошкольной ступени: </text:span></text:p>
      <text:list xml:id="list6964660070040669664" text:style-name="WWNum11">
        <text:list-item>
          <text:p text:style-name="P340"><text:span text:style-name="T15">приобщение детей к ценностям здорового образа жизни; </text:span></text:p>
        </text:list-item>
        <text:list-item>
          <text:p text:style-name="P340"><text:span text:style-name="T15">обеспечение эмоционального благополучия каждого ребенка, развитие его положительного самоощущения; </text:span></text:p>
        </text:list-item>
        <text:list-item>
          <text:p text:style-name="P340"><text:span text:style-name="T15">развитие инициативности, любознательности, произвольности, способности к творческому самовыражению; </text:span></text:p>
        </text:list-item>
        <text:list-item>
          <text:p text:style-name="P340"><text:span text:style-name="T15">формирование различных знаний об окружающем мире, стимулирование коммуникативной, познавательной, игровой и другой активности детей в различных видах деятельности; </text:span></text:p>
        </text:list-item>
        <text:list-item>
          <text:p text:style-name="P340"><text:span text:style-name="T15">развитие компетентности в сфере отношений к миру, к людям, к себе; включение детей в различные формы сотрудничества (с взрослыми и детьми разного возраста). </text:span></text:p>
        </text:list-item>
      </text:list>
      <text:p text:style-name="P306"><text:span text:style-name="T15">- <text:s/></text:span><text:span text:style-name="T30">на ступени начальной <text:s/>школы: </text:span></text:p>
      <text:list xml:id="list4334819907964772394" text:style-name="WWNum12">
        <text:list-item>
          <text:p text:style-name="P341"><text:span text:style-name="T15">осознанное принятие ценностей здорового образа жизни и регуляция своего поведения в соответствии с ними; </text:span></text:p>
        </text:list-item>
        <text:list-item>
          <text:p text:style-name="P341"><text:soft-page-break/><text:span text:style-name="T15">готовность к активному взаимодействию с окружающим миром (эмоциональная, интеллектуальная, коммуникативная, деловая и др); </text:span></text:p>
        </text:list-item>
        <text:list-item>
          <text:p text:style-name="P341"><text:span text:style-name="T15">желание и умение учиться, готовность к образованию в основном звене школы и самообразованию; </text:span></text:p>
        </text:list-item>
        <text:list-item>
          <text:p text:style-name="P341"><text:span text:style-name="T15">инициативность, самостоятельность, навыки сотрудничества в разных видах деятельности: </text:span></text:p>
        </text:list-item>
        <text:list-item>
          <text:p text:style-name="P341"><text:span text:style-name="T15">совершенствование достижений дошкольного развития (на протяжении всего начального образования, специальная помощь по развитию сформированных в дошкольном детстве качеств, индивидуализации процесса обучения, особенно в случаях опережающего развития или отставания). </text:span></text:p>
        </text:list-item>
      </text:list>
      <text:p text:style-name="P356"/>
      <text:p text:style-name="P347"><text:span text:style-name="T5">Алгоритм работы по преемственности МКДОУД/с №28 « Ивушка</text:span></text:p>
      <text:p text:style-name="P347"><text:span text:style-name="T5">и МКОУ ООШ №6</text:span></text:p>
      <text:p text:style-name="P306"><text:span text:style-name="T5">1 этап - поступление ребенка в ДОУ:</text:span></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list xml:id="list3146695952325795535" text:style-name="WWNum30">
              <text:list-item>
                <text:p text:style-name="P342"><text:span text:style-name="T15">учет и постановка детей в детский сад, </text:span></text:p>
              </text:list-item>
              <text:list-item>
                <text:p text:style-name="P342"><text:span text:style-name="T15">медицинское обследование, </text:span></text:p>
              </text:list-item>
              <text:list-item>
                <text:p text:style-name="P665"><text:span text:style-name="T15">адаптационный период ребенка при поступлении в детский сад, </text:span></text:p>
              </text:list-item>
              <text:list-item>
                <text:p text:style-name="P342"><text:span text:style-name="T15">психолого-педагогическое сопровождение ребенка.</text:span></text:p>
              </text:list-item>
            </text:list>
          </table:table-cell>
          <table:table-cell table:style-name="Таблица21.A1" office:value-type="string">
            <text:p text:style-name="P359"/>
          </table:table-cell>
          <table:table-cell table:style-name="Таблица21.A1" office:value-type="string">
            <text:p text:style-name="P359"/>
          </table:table-cell>
        </table:table-row>
      </table:table>
      <text:p text:style-name="P306"><text:span text:style-name="T5">2 этап: подготовка ребенка к обучению.</text:span></text:p>
      <text:p text:style-name="P306"><text:span text:style-name="T15">Методическая работа: </text:span></text:p>
      <text:list xml:id="list5484199845528768588" text:style-name="WWNum13">
        <text:list-item>
          <text:p text:style-name="P343"><text:span text:style-name="T15">Проведение педагогических советов, круглых столов воспитателей и учителей начальных классов по проблемным вопросам воспитания и обучения детей. </text:span></text:p>
        </text:list-item>
        <text:list-item>
          <text:p text:style-name="P343"><text:span text:style-name="T15">Проведение открытых уроков и занятий в ДОУ и школе.</text:span></text:p>
        </text:list-item>
        <text:list-item>
          <text:p text:style-name="P343"><text:span text:style-name="T15">Организация работы с детьми с ярко выраженными способностями.</text:span></text:p>
        </text:list-item>
        <text:list-item>
          <text:p text:style-name="P343"><text:span text:style-name="T15">Экскурсии детей старших, подготовительных групп <text:s/>в школу.</text:span></text:p>
        </text:list-item>
        <text:list-item>
          <text:p text:style-name="P343"><text:span text:style-name="T15">Ведение диагностических карт на каждого ребенка с целью дальнейшего отслеживания роста и развития детей.</text:span></text:p>
        </text:list-item>
        <text:list-item>
          <text:p text:style-name="P343"><text:span text:style-name="T15">Выявление наиболее острых проблемных вопросов при обучении детей в ДОУ и начальной школе (школьная незрелость, дезадаптация первоклассников в школе и т.д.)</text:span></text:p>
        </text:list-item>
        <text:list-item>
          <text:p text:style-name="P343"><text:span text:style-name="T15">Совместные праздники, развлечения, природоохранительные акции воспитанников ДОУ и учащихся начальных классов</text:span></text:p>
        </text:list-item>
      </text:list>
      <text:p text:style-name="P306"><text:span text:style-name="T15"><text:s text:c="7"/>На втором этапе <text:s/>задействованы: воспитатели, <text:s text:c="4"/>учителя начальных классов, <text:s text:c="4"/>педагог-психолог, медицинская сестра и т. д. </text:span></text:p>
      <text:p text:style-name="P306"><text:span text:style-name="T5">3 этап – плавный переход из ДОУ в школу.</text:span></text:p>
      <text:list xml:id="list4078518658563340693" text:style-name="WWNum14">
        <text:list-item>
          <text:p text:style-name="P344"><text:span text:style-name="T15">Педагогическая и психологическая диагностика детей подготовительных групп. </text:span></text:p>
        </text:list-item>
        <text:list-item>
          <text:p text:style-name="P344"><text:span text:style-name="T15">Составление характеристик на выпускников ДОУ.</text:span></text:p>
        </text:list-item>
        <text:list-item>
          <text:p text:style-name="P344"><text:span text:style-name="T15">Дальнейшее отслеживание адаптации детей в первом классе, оказание психологической и педагогической помощи детям и родителям. </text:span></text:p>
        </text:list-item>
      </text:list>
      <text:p text:style-name="P304"><text:span text:style-name="T5">Ожидаемые результаты:</text:span></text:p>
      <text:p text:style-name="P303"><text:span text:style-name="T15">Такая целенаправленная работа по подготовке детей к школе должна способствовать: </text:span></text:p>
      <text:list xml:id="list8350189555768340614" text:style-name="WWNum26">
        <text:list-item>
          <text:p text:style-name="P350"><text:span text:style-name="T15">Созданию и совершенствованию благоприятных условий для обеспечения:</text:span></text:p>
        </text:list-item>
      </text:list>
      <text:list xml:id="list7354317187404939849" text:style-name="WWNum29">
        <text:list-item>
          <text:p text:style-name="P351"><text:span text:style-name="T15">личностного развития ребенка;</text:span></text:p>
        </text:list-item>
        <text:list-item>
          <text:p text:style-name="P351"><text:span text:style-name="T15">укрепления психического и физического здоровья;</text:span></text:p>
        </text:list-item>
        <text:list-item>
          <text:p text:style-name="P351"><text:span text:style-name="T15">целостного восприятия картины окружающего мира;</text:span></text:p>
        </text:list-item>
        <text:list-item>
          <text:p text:style-name="P351"><text:span text:style-name="T15">формирования социально-нравственных норм и готовности к школьному обучению;</text:span></text:p>
        </text:list-item>
        <text:list-item>
          <text:p text:style-name="P351"><text:span text:style-name="T15">преодоления разноуровневой подготовки.</text:span></text:p>
        </text:list-item>
      </text:list>
      <text:list xml:id="list27690907" text:continue-list="list8350189555768340614" text:style-name="WWNum26">
        <text:list-item>
          <text:p text:style-name="P350"><text:span text:style-name="T15">Созданию единой системы диагностических методик за достигнутым уровнем развития детей и дальнейшего прогнозирования его развития.</text:span></text:p>
        </text:list-item>
        <text:list-item>
          <text:p text:style-name="P350"><text:span text:style-name="T15">Совершенствованию форм организации учебно-воспитательного процесса и методов обучения в ДОУ и начальной школе. </text:span></text:p>
        </text:list-item>
        <text:list-item>
          <text:p text:style-name="P350"><text:span text:style-name="T15">Обеспечению более успешной адаптации детей к обучению в начальных классах, </text:span><text:soft-page-break/><text:span text:style-name="T15">сохранению желания дошкольников учиться и развиваться</text:span></text:p>
        </text:list-item>
        <text:list-item>
          <text:p text:style-name="P350"><text:span text:style-name="T15">Для педагогов организация работы по предшкольному образованию дает возможность лучше понять детей и выстроить свою работу в соответствии с их развитием.</text:span></text:p>
        </text:list-item>
      </text:list>
      <text:p text:style-name="P52"/>
      <text:p text:style-name="P52"/>
      <text:p text:style-name="P105"><text:span text:style-name="T5">2.6. Взаимодействие МКДОУД/с№28 с социумом.</text:span></text:p>
      <text:p text:style-name="P53"/>
      <text:p text:style-name="P271"><text:span text:style-name="T15">В реализации образовательной <text:s/>программы с использованием сетевой формы наряду<text:line-break/>с организациями, осуществляющими образовательную деятельность, участвуют <text:s/>научные, медицинские, культурные, физкультурно-спортивные и иные организации, обладающие ресурсами, необходимыми для осуществления видов учебной деятельности, предусмотренных соответствующей образовательной программой.</text:span></text:p>
      <text:p text:style-name="P271"><text:span text:style-name="T15">Использование сетевой формы реализации образовательной программы <text:s/>осуществляется<text:line-break/>на основании договора между организациями.</text:span></text:p>
      <text:p text:style-name="P271"><text:span text:style-name="T15">Развитие социальных связей дошкольного образовательного учреждения с культурными и научными центрами дает дополнительный импульс для духовного развития и обогащения личности ребенка с первых лет жизни. Одновременно этот процесс способствует росту профессионального мастерства всех специалистов детского сада, работающих с детьми, поднимает статус учреждения, указывает на особую роль его социальных связей в развитии каждой личности и тех взрослых, которые входят в ближайшее окружение ребенка. Что в конечном итоге ведет к повышению качества дошкольного образования. </text:span><text:span text:style-name="T106">Социальными партнерами в воспитании и развитии детей стали:</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527"><text:span text:style-name="T15">Учреждения поселка</text:span></text:p>
          </table:table-cell>
          <table:table-cell table:style-name="Таблица22.A1" office:value-type="string">
            <text:p text:style-name="P528"><text:span text:style-name="T15">Задачи, решаемые в совместной работе.</text:span></text:p>
            <text:p text:style-name="P528"><text:span text:style-name="T15">План действий</text:span></text:p>
          </table:table-cell>
          <table:table-cell table:style-name="Таблица22.A1" office:value-type="string">
            <text:p text:style-name="P103"><text:span text:style-name="T15">Сроки</text:span></text:p>
            <text:p text:style-name="P530"/>
          </table:table-cell>
        </table:table-row>
        <table:table-row table:style-name="Таблица22.1">
          <table:table-cell table:style-name="Таблица22.A1" office:value-type="string">
            <text:p text:style-name="P527"><text:span text:style-name="T15">Пожарная часть </text:span></text:p>
          </table:table-cell>
          <table:table-cell table:style-name="Таблица22.A1" office:value-type="string">
            <text:p text:style-name="P103"><text:span text:style-name="T15">Экскурсии, встречи с работниками пожарной части, консультации, инструктажи с педагогами, Дни безопасности, тренировки по эвакуации.</text:span></text:p>
          </table:table-cell>
          <table:table-cell table:style-name="Таблица22.A1" office:value-type="string">
            <text:p text:style-name="P527"><text:span text:style-name="T15">В теч. года</text:span></text:p>
          </table:table-cell>
        </table:table-row>
        <text:soft-page-break/>
        <table:table-row table:style-name="Таблица22.1">
          <table:table-cell table:style-name="Таблица22.A1" office:value-type="string">
            <text:p text:style-name="P527"><text:span text:style-name="T15">ГИБДД</text:span></text:p>
          </table:table-cell>
          <table:table-cell table:style-name="Таблица22.A1" office:value-type="string">
            <text:p text:style-name="P103"><text:span text:style-name="T15">Проведение бесед с детьми по правилам </text:span></text:p>
            <text:p text:style-name="P527"><text:span text:style-name="T15"><text:s/>дорожного движения, участие в выставках, смотрах-конкурсах</text:span></text:p>
          </table:table-cell>
          <table:table-cell table:style-name="Таблица22.A1" office:value-type="string">
            <text:p text:style-name="P527"><text:span text:style-name="T15">В теч. года</text:span></text:p>
          </table:table-cell>
        </table:table-row>
        <table:table-row table:style-name="Таблица22.1">
          <table:table-cell table:style-name="Таблица22.A1" office:value-type="string">
            <text:p text:style-name="P527"><text:span text:style-name="T15">Музыкальная школа</text:span></text:p>
          </table:table-cell>
          <table:table-cell table:style-name="Таблица22.A1" office:value-type="string">
            <text:p text:style-name="P527"><text:span text:style-name="T15">1.Приобщение детей к национальной музыкальной культуре, знакомство с произведениями классической и народной </text:span></text:p>
            <text:p text:style-name="P527"><text:span text:style-name="T15">музыки:</text:span></text:p>
            <text:p text:style-name="P527"><text:span text:style-name="T15">- концерты учащихся музыкальной школы в детском саду;</text:span></text:p>
            <text:p text:style-name="P527"><text:span text:style-name="T15">- лекции учащихся <text:s/>и педагогов музыкальной школы по ознакомлению с классиками детской музыки;</text:span></text:p>
            <text:p text:style-name="P527"><text:span text:style-name="T15">2. Развитие представлений о различных жанрах музыкального искусства. Знакомство с <text:s/>музыкальными инструментами:</text:span></text:p>
            <text:p text:style-name="P527"><text:span text:style-name="T15">- краткие сведения о различных жанрах музыки и особенностях разных музыкальных инструментов (труба, фортепьяно, аккордеон, флейта, шумовые и ударные инструменты)</text:span></text:p>
            <text:p text:style-name="P527"><text:span text:style-name="T15">3. Привлечение <text:s/>дошкольников в музыкальную школу для <text:s/>дальнейшего обучения:</text:span></text:p>
            <text:p text:style-name="P527"><text:span text:style-name="T15">- беседы с родителями и детьми подготовительной группы об условиях приема в музыкальную школу.</text:span></text:p>
            <text:p text:style-name="P527"><text:span text:style-name="T15">4. Работа ДОУ:</text:span></text:p>
            <text:p text:style-name="P527"><text:span text:style-name="T15">- Экскурсия в музыкальную школу</text:span></text:p>
            <text:p text:style-name="P527"><text:span text:style-name="T15">- Концерт детей ДОУ для учащихся музыкальной школы «Творческий концерт»</text:span></text:p>
          </table:table-cell>
          <table:table-cell table:style-name="Таблица22.A1" office:value-type="string">
            <text:p text:style-name="P529"/>
            <text:p text:style-name="P529"/>
            <text:p text:style-name="P529"/>
            <text:p text:style-name="P529"/>
            <text:p text:style-name="P529"/>
            <text:p text:style-name="P527"><text:span text:style-name="T15">Ноябрь –</text:span></text:p>
            <text:p text:style-name="P529"/>
            <text:p text:style-name="P527"><text:span text:style-name="T15">апрель</text:span></text:p>
            <text:p text:style-name="P529"/>
            <text:p text:style-name="P529"/>
            <text:p text:style-name="P529"/>
            <text:p text:style-name="P529"/>
            <text:p text:style-name="P527"><text:span text:style-name="T15">Ноябрь – апрель</text:span></text:p>
            <text:p text:style-name="P529"/>
            <text:p text:style-name="P529"/>
            <text:p text:style-name="P529"/>
            <text:p text:style-name="P529"/>
            <text:p text:style-name="P527"><text:span text:style-name="T15">Май</text:span></text:p>
            <text:p text:style-name="P529"/>
            <text:p text:style-name="P529"/>
            <text:p text:style-name="P527"><text:span text:style-name="T15">Сентябрь – ноябрь</text:span></text:p>
          </table:table-cell>
        </table:table-row>
        <table:table-row table:style-name="Таблица22.1">
          <table:table-cell table:style-name="Таблица22.A1" office:value-type="string">
            <text:p text:style-name="P527"><text:span text:style-name="T15">Дом культуры «Спутник» </text:span></text:p>
          </table:table-cell>
          <table:table-cell table:style-name="Таблица22.A1" office:value-type="string">
            <text:p text:style-name="P527"><text:span text:style-name="T15">1.Составление договора о сотрудничестве</text:span></text:p>
            <text:p text:style-name="P527"><text:span text:style-name="T15">2.Знакомство детей со сценой, зрительным залом, занавесом, гримерной:</text:span></text:p>
            <text:p text:style-name="P527"><text:span text:style-name="T15">- Экскурсия старшей группы в Дом культуры для ознакомления со студиями и кружками </text:span></text:p>
            <text:p text:style-name="P527"><text:span text:style-name="T15">3. Приобщение детей к театральному искусству:</text:span></text:p>
            <text:p text:style-name="P527"><text:span text:style-name="T15">- посещение детьми ДОУ концертов, творческих отчетов студий ДК, поселковые праздники.</text:span></text:p>
            <text:p text:style-name="P527"><text:span text:style-name="T15">4. Привлечение дошкольников в <text:s/>развивающие кружки и студии Дома культуры</text:span></text:p>
            <text:p text:style-name="P529"/>
          </table:table-cell>
          <table:table-cell table:style-name="Таблица22.A1" office:value-type="string">
            <text:p text:style-name="P527"><text:span text:style-name="T15">Август</text:span></text:p>
            <text:p text:style-name="P529"/>
            <text:p text:style-name="P529"/>
            <text:p text:style-name="P527"><text:span text:style-name="T15">Сентябрь</text:span></text:p>
            <text:p text:style-name="P529"/>
            <text:p text:style-name="P529"/>
            <text:p text:style-name="P529"/>
            <text:p text:style-name="P527"><text:span text:style-name="T15">По плану ДК</text:span></text:p>
            <text:p text:style-name="P529"/>
            <text:p text:style-name="P529"/>
          </table:table-cell>
        </table:table-row>
        <text:soft-page-break/>
        <table:table-row table:style-name="Таблица22.1">
          <table:table-cell table:style-name="Таблица22.A1" office:value-type="string">
            <text:p text:style-name="P527"><text:span text:style-name="T15">Детская библиотека</text:span></text:p>
          </table:table-cell>
          <table:table-cell table:style-name="Таблица22.A1" office:value-type="string">
            <text:p text:style-name="P527"><text:span text:style-name="T15">1. Составление договора на взаимосотрудничество.</text:span></text:p>
            <text:p text:style-name="P527"><text:span text:style-name="T15">2. Приобщение детей к культуре чтения художественной литературы и бережного отношения к книжному фонду библиотеки:</text:span></text:p>
            <text:p text:style-name="P527"><text:span text:style-name="T15">- экскурсии</text:span></text:p>
            <text:p text:style-name="P527"><text:span text:style-name="T15">- беседы</text:span></text:p>
            <text:p text:style-name="P527"><text:span text:style-name="T15">- проведение литературных праздников <text:s/>в детской библиотеке, посвященных детским писателям, детским произведениям и персонажам произведений.</text:span></text:p>
            <text:p text:style-name="P527"><text:span text:style-name="T15">3. Расширение кругозора дошкольников о жанрах литературы, авторских произведениях и русского народного фольклора через совместные праздники, викторины, театрализованные постановки, просмотр мультфильмов, выставки детского творчества.</text:span></text:p>
          </table:table-cell>
          <table:table-cell table:style-name="Таблица22.A1" office:value-type="string">
            <text:p text:style-name="P527"><text:span text:style-name="T15">Август</text:span></text:p>
            <text:p text:style-name="P529"/>
            <text:p text:style-name="P529"/>
            <text:p text:style-name="P527"><text:span text:style-name="T15">По календарю знаменательных событий и памятных дат</text:span></text:p>
            <text:p text:style-name="P527"><text:span text:style-name="T15">4 неделя марта – неделя детской книги,</text:span></text:p>
            <text:p text:style-name="P527"><text:span text:style-name="T15">по календарю знаменательных событий и памятных дат</text:span></text:p>
            <text:p text:style-name="P529"/>
          </table:table-cell>
        </table:table-row>
        <table:table-row table:style-name="Таблица22.1">
          <table:table-cell table:style-name="Таблица22.A1" office:value-type="string">
            <text:p text:style-name="P527"><text:span text:style-name="T15">Районный музей </text:span></text:p>
          </table:table-cell>
          <table:table-cell table:style-name="Таблица22.A1" office:value-type="string">
            <text:p text:style-name="P527"><text:span text:style-name="T15">.Знакомить детей с историей <text:s/>родного села, края, </text:span></text:p>
            <text:p text:style-name="P527"><text:span text:style-name="T15">- занятия по краеведению;</text:span></text:p>
            <text:p text:style-name="P527"><text:span text:style-name="T15">- материалы зала краеведения ДОУ;</text:span></text:p>
            <text:p text:style-name="P527"><text:span text:style-name="T15">- материалы музея </text:span></text:p>
          </table:table-cell>
          <table:table-cell table:style-name="Таблица22.A1" office:value-type="string">
            <text:p text:style-name="P527"><text:span text:style-name="T15">В течение года по плану краеведения ДОУ</text:span></text:p>
            <text:p text:style-name="P529"/>
          </table:table-cell>
        </table:table-row>
        <table:table-row table:style-name="Таблица22.1">
          <table:table-cell table:style-name="Таблица22.A1" office:value-type="string">
            <text:p text:style-name="P527"><text:span text:style-name="T15">Население </text:span></text:p>
            <text:p text:style-name="P529"/>
          </table:table-cell>
          <table:table-cell table:style-name="Таблица22.A1" office:value-type="string">
            <text:p text:style-name="P527"><text:span text:style-name="T15">1. <text:s/>Работа консультативного пункта для неорганизованных детей. </text:span></text:p>
            <text:p text:style-name="P527"><text:span text:style-name="T15">- проведение консультаций старшим воспитателем, общественным инспектором по охране прав детства, старшей медицинской сестрой, музыкальным руководителей, воспитателем по ФК</text:span></text:p>
            <text:p text:style-name="P527"><text:span text:style-name="T15">- дополнительная информированность и просвещенность родителей о работе ДОУ через Интернет - сайт: </text:span></text:p>
            <text:p text:style-name="P527"><text:span text:style-name="T15"><text:s/>Привлечь родителей и население к участию в работе сайта.</text:span></text:p>
            <text:p text:style-name="P529"/>
          </table:table-cell>
          <table:table-cell table:style-name="Таблица22.A1" office:value-type="string">
            <text:p text:style-name="P527"><text:span text:style-name="T15">Постоянно в течение года</text:span></text:p>
          </table:table-cell>
        </table:table-row>
      </table:table>
      <text:p text:style-name="P531"/>
      <text:p text:style-name="P532"><text:span text:style-name="T15">Организация социокультурной связи между детским садом и этими учреждениями позволяет использовать максимум возможностей для развития интересов детей и их индивидуальных возможностей, решать многие образовательные задачи, тем самым, повышая качество образовательных услуг и уровень реализации образовательных стандартов дошкольного образования. </text:span></text:p>
      <text:p text:style-name="P395"><text:span text:style-name="T15">Основными </text:span><text:span text:style-name="T5">принципами сотрудничества</text:span><text:span text:style-name="T15"> являются:</text:span></text:p>
      <text:list xml:id="list7287423431145440647" text:style-name="WWNum17">
        <text:list-item>
          <text:p text:style-name="P345"><text:span text:style-name="T15">Установление интересов каждого из партнера.</text:span></text:p>
        </text:list-item>
        <text:list-item>
          <text:p text:style-name="P345"><text:span text:style-name="T15">Совместное формирование целей и задач деятельности в интересах гармоничного развития ребенка.</text:span></text:p>
        </text:list-item>
        <text:list-item>
          <text:p text:style-name="P345"><text:span text:style-name="T15">Осознание своей роли, статуса в обществе, оценка своих возможностей <text:s/>по решению проблем.</text:span></text:p>
        </text:list-item>
        <text:list-item>
          <text:p text:style-name="P345"><text:span text:style-name="T15">Выработка четких правил действий в процессе сотрудничества.</text:span></text:p>
        </text:list-item>
        <text:list-item>
          <text:p text:style-name="P345"><text:span text:style-name="T15">Значимость социального партнерства для каждой из сторон.</text:span></text:p>
        </text:list-item>
      </text:list>
      <text:p text:style-name="P306"><text:span text:style-name="T5">Условиями </text:span><text:span text:style-name="T15">эффективного взаимодействия ДОУ с социальными партнерами выступают:</text:span></text:p>
      <text:p text:style-name="P111"><text:soft-page-break/><text:span text:style-name="T15"><text:s text:c="12"/>- <text:s text:c="2"/>Открытость ДОУ.</text:span></text:p>
      <text:p text:style-name="P111"><text:span text:style-name="T15"><text:s text:c="12"/>- <text:s text:c="2"/>Установление доверительных и деловых контактов.</text:span></text:p>
      <text:p text:style-name="P111"><text:span text:style-name="T15"><text:s text:c="12"/>- <text:s text:c="2"/>Использование образовательного и творческого потенциала социума.</text:span></text:p>
      <text:p text:style-name="P111"><text:span text:style-name="T15"><text:s text:c="12"/>- <text:s text:c="2"/>Реализация активных форм и методов общения.</text:span></text:p>
      <text:p text:style-name="P395"><text:span text:style-name="T15">Приоритетным направлением сотрудничества является: создание условий для полноценного проживания <text:s/>ребенком дошкольного детства; сохранение и укрепление здоровья детей, формирование основ базовой культуры личности, творческого потенциала воспитанников; подготовка ребенка к жизни в современном обществе. </text:span></text:p>
      <text:p text:style-name="P395"><text:span text:style-name="T15">Основные </text:span><text:span text:style-name="T5">формы </text:span><text:span text:style-name="T15">организации социального партнерства:</text:span></text:p>
      <text:list xml:id="list3712857872585788283" text:style-name="WWNum18">
        <text:list-item>
          <text:p text:style-name="P346"><text:span text:style-name="T15">Совместные мероприятия, направленные на сохранение и укрепление здоровья, формирования здорового образа жизни: «День здоровья», спортивные праздники, <text:s/>конкурс знатоков правил дорожного движения, участие в конкурсе «Я – пешеход» и т.д..</text:span></text:p>
        </text:list-item>
        <text:list-item>
          <text:p text:style-name="P346"><text:span text:style-name="T15">Коллективно-творческие мероприятия: участие в выставках <text:s text:c="2"/>детского творчества, в различных конкурсах. </text:span></text:p>
        </text:list-item>
        <text:list-item>
          <text:p text:style-name="P346"><text:span text:style-name="T15">Информационно-просветительские мероприятия: проведение мероприятий с родителями с привлечением специалистов ГИБДД, культуры, здравоохранения, <text:s/>трансляция положительного имиджа ДОУ через средства массовой информации.</text:span></text:p>
        </text:list-item>
        <text:list-item>
          <text:p text:style-name="P346"><text:span text:style-name="T15">Организация кружковой <text:s/>и секционной работы вне ДОУ. Эта форма <text:s/>социального партнерства способствует решению проблемы <text:s/>организации работы с одаренными детьми, развитию их творческого потенциала. </text:span></text:p>
        </text:list-item>
      </text:list>
      <text:p text:style-name="P401"><text:span text:style-name="T26"><text:s/>Взаимодействие с социальными партнерами создает благоприятные возможности <text:s/>для обогащения деятельности в ДОУ расширяет спектр возможностей по осуществлению сотрудничества с социокультурными <text:s/>учреждениями в <text:s/>рамках разностороннего развития <text:s text:c="2"/>воспитанников.</text:span></text:p>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95"/>
      <text:p text:style-name="P596"/>
      <text:p text:style-name="P597"/>
      <text:p text:style-name="P591"><text:span text:style-name="T97">III</text:span><text:span text:style-name="T98">. Организационный раздел</text:span><text:span text:style-name="T99">.</text:span></text:p>
      <text:p text:style-name="P598"/>
      <text:p text:style-name="P711"><text:span text:style-name="T68">3.1Психолого- педагогические условия, обеспечивающие <text:s/>развитие ребёнка</text:span></text:p>
      <text:p text:style-name="P289"><text:span text:style-name="T132">Программа 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text:span></text:p>
      <text:p text:style-name="P288"><text:span text:style-name="T118">1. Личностно-порождающее взаимодействие взрослых с детьми, </text:span><text:span text:style-name="T133">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text:span><text:soft-page-break/><text:span text:style-name="T133">освоении новых знаний </text:span><text:span text:style-name="T28">и жизненных навыков</text:span><text:span text:style-name="T133">.</text:span></text:p>
      <text:p text:style-name="P288"><text:span text:style-name="T118">2. Ориентированность педагогической оценки на относительные показатели детской успешности, </text:span><text:span text:style-name="T133">то есть сравнение нынешних и предыдущих достижений ребенка, стимулирование самооценки.</text:span></text:p>
      <text:p text:style-name="P288"><text:span text:style-name="T117">3. Ф</text:span><text:span text:style-name="T118">ормирование игры </text:span><text:span text:style-name="T133">как важнейшего фактора развития ребенка.</text:span></text:p>
      <text:p text:style-name="P288"><text:span text:style-name="T118">4. Создание развивающей образовательной среды, </text:span><text:span text:style-name="T133">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span></text:p>
      <text:p text:style-name="P288"><text:span text:style-name="T43">5. Сбалансированность репродуктивной</text:span><text:span text:style-name="T28">(воспроизводящей готовый образец) </text:span><text:span text:style-name="T43">и продуктивной </text:span><text:span text:style-name="T28">(производящей субъективно новый продукт) </text:span><text:span text:style-name="T43">деятельности, </text:span><text:span text:style-name="T28">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text:span></text:p>
      <text:p text:style-name="P288"><text:span text:style-name="T118">6. Участие семьи </text:span><text:span text:style-name="T133">как необходимое условие для полноценного развития ребенка дошкольного возраста.</text:span></text:p>
      <text:p text:style-name="P288"><text:span text:style-name="T118">7. Профессиональное развитие педагогов, </text:span><text:span text:style-name="T133">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text:span><text:span text:style-name="T134">создание сетевого взаимодействия </text:span><text:span text:style-name="T133">педагогов и управленцев, работающих по Программе.</text:span></text:p>
      <text:p text:style-name="P278"/>
      <text:p text:style-name="P712"/>
      <text:p text:style-name="P533"><text:span text:style-name="T106">Программа направлена на создание условий развития ребёнка, на его социализацию и личностное развитие, развитие инициативы и творческих способностей.</text:span></text:p>
      <text:p text:style-name="P534"/>
      <text:p text:style-name="P111"><text:span text:style-name="T15">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span></text:p>
      <text:p text:style-name="P111"><text:span text:style-name="T15">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span></text:p>
      <text:p text:style-name="P111"><text:span text:style-name="T15">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span></text:p>
      <text:p text:style-name="P111"><text:span text:style-name="T15">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span></text:p>
      <text:p text:style-name="P111"><text:span text:style-name="T15">5) поддержка инициативы и самостоятельности детей в специфических для них видах деятельности;</text:span></text:p>
      <text:p text:style-name="P111"><text:span text:style-name="T15">6) возможность выбора детьми материалов, видов активности, участников совместной деятельности и общения;</text:span></text:p>
      <text:p text:style-name="P111"><text:span text:style-name="T15">7) защита детей от всех форм физического и психического насилия;</text:span></text:p>
      <text:p text:style-name="P56"/>
      <text:p text:style-name="P111"><text:span text:style-name="T5">Условия, необходимые для создания социальной ситуации развития детей, соответствующей специфике дошкольного возраста, предполагают:</text:span></text:p>
      <text:p text:style-name="P111"><text:span text:style-name="T15">1) обеспечение эмоционального благополучия через:</text:span></text:p>
      <text:p text:style-name="P111"><text:span text:style-name="T15">-непосредственное общение с каждым ребенком;</text:span></text:p>
      <text:p text:style-name="P111"><text:soft-page-break/><text:span text:style-name="T15">-уважительное отношение к каждому ребенку, к его чувствам и потребностям;</text:span></text:p>
      <text:p text:style-name="P69"/>
      <text:p text:style-name="P111"><text:span text:style-name="T15">2) поддержку индивидуальности и инициативы детей через:</text:span></text:p>
      <text:p text:style-name="P111"><text:span text:style-name="T15">-создание условий для свободного выбора детьми деятельности, участников совместной деятельности;</text:span></text:p>
      <text:p text:style-name="P111"><text:span text:style-name="T15">-создание условий для принятия детьми решений, выражения своих чувств и мыслей;</text:span></text:p>
      <text:p text:style-name="P111"><text:span text:style-name="T15">-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span></text:p>
      <text:p text:style-name="P69"/>
      <text:p text:style-name="P111"><text:span text:style-name="T15">3) установление правил взаимодействия в разных ситуациях:</text:span></text:p>
      <text:p text:style-name="P111"><text:span text:style-name="T15">-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span></text:p>
      <text:p text:style-name="P111"><text:span text:style-name="T15">-развитие коммуникативных способностей детей, позволяющих разрешать конфликтные ситуации со сверстниками;</text:span></text:p>
      <text:p text:style-name="P111"><text:span text:style-name="T15">-развитие умения детей работать в группе сверстников;</text:span></text:p>
      <text:p text:style-name="P69"/>
      <text:p text:style-name="P111"><text:span text:style-name="T15">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span></text:p>
      <text:p text:style-name="P111"><text:span text:style-name="T15">-создание условий для овладения культурными средствами деятельности;</text:span></text:p>
      <text:p text:style-name="P111"><text:span text:style-name="T15">-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span></text:p>
      <text:p text:style-name="P111"><text:span text:style-name="T15">-поддержку спонтанной игры детей, ее обогащение, обеспечение игрового времени и пространства;</text:span></text:p>
      <text:p text:style-name="P111"><text:span text:style-name="T15">-оценку индивидуального развития детей;</text:span></text:p>
      <text:p text:style-name="P111"><text:span text:style-name="T15">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span></text:p>
      <text:p text:style-name="P69"/>
      <text:p text:style-name="P92"/>
      <text:p text:style-name="P92"/>
      <text:p text:style-name="P92"/>
      <text:p text:style-name="P92"/>
      <text:p text:style-name="P105"><text:span text:style-name="T5">3.2. Особенности организации развивающей предметно-пространственной среды</text:span></text:p>
      <text:p text:style-name="P69"/>
      <text:p text:style-name="P111"><text:span text:style-name="T5">Требования к развивающей предметно-пространственной среде.</text:span></text:p>
      <text:p text:style-name="P111"><text:span text:style-name="T15">1. Развивающая предметно-пространственная среда обеспечивает 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111"><text:span text:style-name="T15">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span></text:p>
      <text:p text:style-name="P111"><text:span text:style-name="T15">3. Развивающая предметно-пространственная среда должна обеспечивать:</text:span></text:p>
      <text:p text:style-name="P111"><text:span text:style-name="T15">реализацию различных образовательных программ;</text:span></text:p>
      <text:p text:style-name="P111"><text:span text:style-name="T15">учет национально-культурных, климатических условий, в которых осуществляется образовательная деятельность;</text:span></text:p>
      <text:p text:style-name="P111"><text:span text:style-name="T15">учет возрастных особенностей детей.</text:span></text:p>
      <text:p text:style-name="P111"><text:soft-page-break/><text:span text:style-name="T15">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span></text:p>
      <text:p text:style-name="P467"><text:span text:style-name="T15">1) </text:span><text:span text:style-name="T5">Насыщенность</text:span><text:span text:style-name="T15"> среды должна соответствовать возрастным возможностям детей и содержанию Программы.</text:span></text:p>
      <text:p text:style-name="P467"><text:span text:style-name="T15">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span></text:p>
      <text:p text:style-name="P467"><text:span text:style-name="T15">Организация образовательного пространства и разнообразие материалов, оборудования и инвентаря (в здании и на участке) должны обеспечивать:</text:span></text:p>
      <text:p text:style-name="P467"><text:span text:style-name="T15">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span></text:p>
      <text:p text:style-name="P467"><text:span text:style-name="T15">двигательную активность, в том числе развитие крупной и мелкой моторики, участие в подвижных играх и соревнованиях;</text:span></text:p>
      <text:p text:style-name="P467"><text:span text:style-name="T15">эмоциональное благополучие детей во взаимодействии с предметно-пространственным окружением;</text:span></text:p>
      <text:p text:style-name="P467"><text:span text:style-name="T15">возможность самовыражения детей.</text:span></text:p>
      <text:p text:style-name="P467"><text:span text:style-name="T15">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span></text:p>
      <text:p text:style-name="P467"><text:span text:style-name="T15">2) </text:span><text:span text:style-name="T5">Трансформируемость</text:span><text:span text:style-name="T15">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467"><text:span text:style-name="T15">3) </text:span><text:span text:style-name="T5">Полифункциональность</text:span><text:span text:style-name="T15"> материалов предполагает:</text:span></text:p>
      <text:p text:style-name="P467"><text:span text:style-name="T15">возможность разнообразного использования различных составляющих предметной среды, например, детской мебели, матов, мягких модулей, ширм и т.д.;</text:span></text:p>
      <text:p text:style-name="P467"><text:span text:style-name="T15">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span></text:p>
      <text:p text:style-name="P467"><text:span text:style-name="T15">4) </text:span><text:span text:style-name="T5">Вариативность</text:span><text:span text:style-name="T15"> среды предполагает:</text:span></text:p>
      <text:p text:style-name="P467"><text:span text:style-name="T15">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467"><text:span text:style-name="T15">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467"><text:span text:style-name="T15">5) Д</text:span><text:span text:style-name="T5">оступность</text:span><text:span text:style-name="T15"> среды предполагает:</text:span></text:p>
      <text:p text:style-name="P467"><text:span text:style-name="T15">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span></text:p>
      <text:p text:style-name="P467"><text:span text:style-name="T15">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span></text:p>
      <text:p text:style-name="P467"><text:span text:style-name="T15">исправность и сохранность материалов и оборудования.</text:span></text:p>
      <text:p text:style-name="P467"><text:span text:style-name="T15">6) </text:span><text:span text:style-name="T5">Безопасность</text:span><text:span text:style-name="T15">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p>
      <text:p text:style-name="P111"><text:span text:style-name="T15">ДОУ <text:s/>самостоятельно определяет средства обучения, в том числе т</text:span><text:span text:style-name="T5">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span></text:p>
      <text:p text:style-name="P53"/>
      <text:p text:style-name="P105"><text:span text:style-name="T5">Компоненты развивающей предметно-пространственной среды</text:span></text:p>
      <text:p text:style-name="P53"/>
      <table:table table:name="Таблица23" table:style-name="Таблица23">
        <table:table-column table:style-name="Таблица23.A"/>
        <table:table-column table:style-name="Таблица23.B"/>
        <table:table-column table:style-name="Таблица23.C"/>
        <text:soft-page-break/>
        <table:table-row table:style-name="Таблица23.1">
          <table:table-cell table:style-name="Таблица23.A1" office:value-type="string">
            <text:p text:style-name="P105"><text:span text:style-name="T5">Помещение</text:span></text:p>
          </table:table-cell>
          <table:table-cell table:style-name="Таблица23.A1" office:value-type="string">
            <text:p text:style-name="P105"><text:span text:style-name="T5">Вид деятельности, процесс</text:span></text:p>
          </table:table-cell>
          <table:table-cell table:style-name="Таблица23.A1" office:value-type="string">
            <text:p text:style-name="P105"><text:span text:style-name="T5">Оснащение</text:span></text:p>
          </table:table-cell>
        </table:table-row>
        <table:table-row table:style-name="Таблица23.1">
          <table:table-cell table:style-name="Таблица23.A1" office:value-type="string">
            <text:p text:style-name="P111"><text:span text:style-name="T15">Спальня</text:span></text:p>
          </table:table-cell>
          <table:table-cell table:style-name="Таблица23.A1" office:value-type="string">
            <text:p text:style-name="P111"><text:span text:style-name="T15">Дневной сон</text:span></text:p>
            <text:p text:style-name="P111"><text:span text:style-name="T15">Гимнастика после сна</text:span></text:p>
          </table:table-cell>
          <table:table-cell table:style-name="Таблица23.A1" office:value-type="string">
            <text:list xml:id="list2113467482549518988" text:style-name="WWNum43">
              <text:list-item>
                <text:p text:style-name="P192"><text:span text:style-name="T15">Спальная мебель</text:span></text:p>
              </text:list-item>
            </text:list>
            <text:p text:style-name="P69"/>
          </table:table-cell>
        </table:table-row>
        <table:table-row table:style-name="Таблица23.1">
          <table:table-cell table:style-name="Таблица23.A1" office:value-type="string">
            <text:p text:style-name="P111"><text:span text:style-name="T15">Приемная</text:span></text:p>
          </table:table-cell>
          <table:table-cell table:style-name="Таблица23.A1" office:value-type="string">
            <text:p text:style-name="P111"><text:span text:style-name="T15">Информационно – просветительская работа с родителями</text:span></text:p>
            <text:p text:style-name="P111"><text:span text:style-name="T15">Самообслуживание</text:span></text:p>
          </table:table-cell>
          <table:table-cell table:style-name="Таблица23.A1" office:value-type="string">
            <text:list xml:id="list27685428" text:continue-numbering="true" text:style-name="WWNum43">
              <text:list-item>
                <text:p text:style-name="P535"><text:span text:style-name="T15">Информационный уголок</text:span></text:p>
              </text:list-item>
              <text:list-item>
                <text:p text:style-name="P535"><text:span text:style-name="T15">Выставки детского творчества</text:span></text:p>
              </text:list-item>
              <text:list-item>
                <text:p text:style-name="P713"><text:span text:style-name="T15">Наглядно – информационный материал</text:span></text:p>
              </text:list-item>
            </text:list>
          </table:table-cell>
        </table:table-row>
        <table:table-row table:style-name="Таблица23.1">
          <table:table-cell table:style-name="Таблица23.A1" office:value-type="string">
            <text:p text:style-name="P111"><text:span text:style-name="T15">Медицинский кабинет</text:span></text:p>
          </table:table-cell>
          <table:table-cell table:style-name="Таблица23.A1" office:value-type="string">
            <text:p text:style-name="P103"><text:span text:style-name="T15">Осуществление медицинской помощи</text:span></text:p>
            <text:p text:style-name="P103"><text:span text:style-name="T15">Профилактические мероприятия.</text:span></text:p>
            <text:p text:style-name="P103"><text:span text:style-name="T15">Медицинский мониторинг (антропорметрия и т.п.)</text:span></text:p>
          </table:table-cell>
          <table:table-cell table:style-name="Таблица23.A1" office:value-type="string">
            <text:list xml:id="list5418738591751102627" text:style-name="WWNum242">
              <text:list-item>
                <text:p text:style-name="P714"><text:span text:style-name="T15">Напольные весы.</text:span></text:p>
              </text:list-item>
              <text:list-item>
                <text:p text:style-name="P714"><text:span text:style-name="T15">Кушетка.</text:span></text:p>
              </text:list-item>
              <text:list-item>
                <text:p text:style-name="P714"><text:span text:style-name="T15">Ростомер</text:span></text:p>
              </text:list-item>
            </text:list>
            <text:p text:style-name="P715"/>
          </table:table-cell>
        </table:table-row>
        <text:soft-page-break/>
        <table:table-row table:style-name="Таблица23.1">
          <table:table-cell table:style-name="Таблица23.A1" office:value-type="string">
            <text:p text:style-name="P111"><text:span text:style-name="T15">Методический кабинет</text:span></text:p>
          </table:table-cell>
          <table:table-cell table:style-name="Таблица23.A1" office:value-type="string">
            <text:p text:style-name="P103"><text:span text:style-name="T15">Осуществление методической помощи педагогам</text:span></text:p>
            <text:p text:style-name="P103"><text:span text:style-name="T15">Организация консультаций, семинаров, педагогических советов</text:span></text:p>
          </table:table-cell>
          <table:table-cell table:style-name="Таблица23.A1" office:value-type="string">
            <text:list xml:id="list4699663087707754270" text:style-name="WWNum44">
              <text:list-item>
                <text:p text:style-name="P536"><text:span text:style-name="T15">Библиотека педагогической и методической литературы</text:span></text:p>
              </text:list-item>
              <text:list-item>
                <text:p text:style-name="P536"><text:span text:style-name="T15">Библиотека периодических изданий</text:span></text:p>
              </text:list-item>
              <text:list-item>
                <text:p text:style-name="P536"><text:span text:style-name="T15">Пособия для занятий</text:span></text:p>
              </text:list-item>
              <text:list-item>
                <text:p text:style-name="P536"><text:span text:style-name="T15">Опыт работы педагогов</text:span></text:p>
              </text:list-item>
              <text:list-item>
                <text:p text:style-name="P536"><text:span text:style-name="T15">Материалы консультаций, семинаров, семинаров – практикумов</text:span></text:p>
              </text:list-item>
              <text:list-item>
                <text:p text:style-name="P536"><text:span text:style-name="T15">Демонстрационный, раздаточный материал для занятий с детьми</text:span></text:p>
              </text:list-item>
              <text:list-item>
                <text:p text:style-name="P536"><text:span text:style-name="T15">Иллюстративный материал</text:span></text:p>
              </text:list-item>
              <text:list-item>
                <text:p text:style-name="P536"><text:span text:style-name="T15">Изделия народных промыслов: Дымково, Городец, Гжель, Хохлома, Жостово, матрешки, богородские игрушки</text:span></text:p>
              </text:list-item>
            </text:list>
          </table:table-cell>
        </table:table-row>
        <table:table-row table:style-name="Таблица23.1">
          <table:table-cell table:style-name="Таблица23.A1" office:value-type="string">
            <text:p text:style-name="P111"><text:span text:style-name="T15">Групповая комната</text:span></text:p>
            <text:p text:style-name="P69"/>
          </table:table-cell>
          <table:table-cell table:style-name="Таблица23.A1" office:value-type="string">
            <text:list xml:id="list7826952576730567372" text:style-name="WWNum41">
              <text:list-item>
                <text:p text:style-name="P220"><text:span text:style-name="T15">Сенсорное развитие</text:span></text:p>
              </text:list-item>
              <text:list-item>
                <text:p text:style-name="P220"><text:span text:style-name="T15">Развитие речи</text:span></text:p>
              </text:list-item>
              <text:list-item>
                <text:p text:style-name="P220"><text:span text:style-name="T15">Ознакомление с окружающим миром</text:span></text:p>
              </text:list-item>
              <text:list-item>
                <text:p text:style-name="P220"><text:span text:style-name="T15">Ознакомление с художественной литературой и художественно – прикладным творчеством</text:span></text:p>
              </text:list-item>
              <text:list-item>
                <text:p text:style-name="P220"><text:span text:style-name="T15">Развитие элементарных математических представлений</text:span></text:p>
              </text:list-item>
              <text:list-item>
                <text:p text:style-name="P646"><text:span text:style-name="T15">Обучение грамоте</text:span></text:p>
              </text:list-item>
              <text:list-item>
                <text:p text:style-name="P646"><text:span text:style-name="T15">Развитие элементарных историко – географических представлений</text:span></text:p>
              </text:list-item>
            </text:list>
            <text:list xml:id="list5721352551937560943" text:style-name="WWNum42">
              <text:list-item>
                <text:p text:style-name="P221"><text:span text:style-name="T15">Сюжетно – ролевые игры</text:span></text:p>
              </text:list-item>
              <text:list-item>
                <text:p text:style-name="P221"><text:span text:style-name="T15">Самообслуживание</text:span></text:p>
              </text:list-item>
              <text:list-item>
                <text:p text:style-name="P221"><text:span text:style-name="T15">Трудовая деятельность</text:span></text:p>
              </text:list-item>
              <text:list-item>
                <text:p text:style-name="P221"><text:span text:style-name="T15">Самостоятельная творческая деятельность</text:span></text:p>
              </text:list-item>
              <text:list-item>
                <text:p text:style-name="P221"><text:span text:style-name="T15">Ознакомление с природой, труд в природе</text:span></text:p>
              </text:list-item>
            </text:list>
            <text:list xml:id="list27692278" text:continue-list="list7826952576730567372" text:style-name="WWNum41">
              <text:list-item>
                <text:p text:style-name="P646"><text:span text:style-name="T15">Игровая деятельность</text:span></text:p>
              </text:list-item>
            </text:list>
          </table:table-cell>
          <table:table-cell table:style-name="Таблица23.A1" office:value-type="string">
            <text:list xml:id="list27684882" text:continue-numbering="true" text:style-name="WWNum41">
              <text:list-item>
                <text:p text:style-name="P537"><text:span text:style-name="T15">Дидактические игры на развитие психических функций – мышления, внимания, памяти, воображения</text:span></text:p>
              </text:list-item>
              <text:list-item>
                <text:p text:style-name="P537"><text:span text:style-name="T15">Дидактические материалы по сенсорике, математике, развитию речи, обучению грамоте</text:span></text:p>
              </text:list-item>
              <text:list-item>
                <text:p text:style-name="P537"><text:span text:style-name="T15">Календарь погоды</text:span></text:p>
              </text:list-item>
              <text:list-item>
                <text:p text:style-name="P716"><text:span text:style-name="T15">Плакаты и наборы дидактических наглядных материалов с изображением животных, птиц, насекомых, обитателей морей, рептилий</text:span></text:p>
              </text:list-item>
              <text:list-item>
                <text:p text:style-name="P716"><text:span text:style-name="T15">Магнитофон, аудиозаписи</text:span></text:p>
              </text:list-item>
              <text:list-item>
                <text:p text:style-name="P717"><text:span text:style-name="T15">Детская мебель для практической деятельности</text:span></text:p>
              </text:list-item>
            </text:list>
            <text:list xml:id="list27665558" text:continue-list="list5721352551937560943" text:style-name="WWNum42">
              <text:list-item>
                <text:p text:style-name="P538"><text:span text:style-name="T15">Детская мебель для практической деятельности</text:span></text:p>
              </text:list-item>
              <text:list-item>
                <text:p text:style-name="P538"><text:span text:style-name="T15">Книжный уголок</text:span></text:p>
              </text:list-item>
              <text:list-item>
                <text:p text:style-name="P538"><text:span text:style-name="T15">Уголок для изобразительной детской деятельности</text:span></text:p>
              </text:list-item>
              <text:list-item>
                <text:p text:style-name="P538"><text:span text:style-name="T15">Игровая мебель. Атрибуты для сюжетно – ролевых игр: «Семья», «Магазин», «Парикмахерская», «Больница», «Школа», «Библиотека»</text:span></text:p>
              </text:list-item>
              <text:list-item>
                <text:p text:style-name="P538"><text:span text:style-name="T15">Природный уголок</text:span></text:p>
              </text:list-item>
              <text:list-item>
                <text:p text:style-name="P538"><text:span text:style-name="T15">Конструкторы различных видов</text:span></text:p>
              </text:list-item>
              <text:list-item>
                <text:p text:style-name="P538"><text:span text:style-name="T15">Головоломки, мозаики, пазлы, настольные игры, лото.</text:span></text:p>
              </text:list-item>
              <text:list-item>
                <text:p text:style-name="P538"><text:span text:style-name="T15">Развивающие игры по математике, логике</text:span></text:p>
              </text:list-item>
              <text:list-item>
                <text:p text:style-name="P538"><text:span text:style-name="T15">Различные виды театров</text:span></text:p>
              </text:list-item>
            </text:list>
            <text:list xml:id="list27674033" text:continue-list="list27684882" text:style-name="WWNum41">
              <text:list-item>
                <text:p text:style-name="P718"><text:span text:style-name="T15">Физкультурное оборудование для гимнастики после сна: ребристая дорожка, массажные коврики и мячи, резиновые кольца и кубики</text:span></text:p>
              </text:list-item>
            </text:list>
          </table:table-cell>
        </table:table-row>
        <text:soft-page-break/>
        <table:table-row table:style-name="Таблица23.1">
          <table:table-cell table:style-name="Таблица23.A1" office:value-type="string">
            <text:p text:style-name="P111"><text:span text:style-name="T15">Музыкальный зал (Групповая комната)</text:span></text:p>
          </table:table-cell>
          <table:table-cell table:style-name="Таблица23.A1" office:value-type="string">
            <text:list xml:id="list2800198953492694354" text:style-name="WWNum45">
              <text:list-item>
                <text:p text:style-name="P222"><text:span text:style-name="T15">Занятия по музыкальному воспитанию</text:span></text:p>
              </text:list-item>
              <text:list-item>
                <text:p text:style-name="P222"><text:span text:style-name="T15">Индивидуальные занятия</text:span></text:p>
              </text:list-item>
              <text:list-item>
                <text:p text:style-name="P222"><text:span text:style-name="T15">Тематические досуги</text:span></text:p>
              </text:list-item>
              <text:list-item>
                <text:p text:style-name="P222"><text:span text:style-name="T15">Развлечения</text:span></text:p>
              </text:list-item>
              <text:list-item>
                <text:p text:style-name="P222"><text:span text:style-name="T15">Театральные представления</text:span></text:p>
              </text:list-item>
              <text:list-item>
                <text:p text:style-name="P222"><text:span text:style-name="T15">Праздники и утренники</text:span></text:p>
              </text:list-item>
              <text:list-item>
                <text:p text:style-name="P222"><text:span text:style-name="T15">Занятия по хореографии</text:span></text:p>
              </text:list-item>
              <text:list-item>
                <text:p text:style-name="P222"><text:span text:style-name="T15">Занятия по ритмике</text:span></text:p>
              </text:list-item>
            </text:list>
            <text:list xml:id="list27680218" text:continue-list="list27674033" text:style-name="WWNum41">
              <text:list-item>
                <text:p text:style-name="P220"><text:span text:style-name="T15">Родительские собрания и прочие мероприятия для родителей</text:span></text:p>
              </text:list-item>
            </text:list>
          </table:table-cell>
          <table:table-cell table:style-name="Таблица23.A1" office:value-type="string">
            <text:list xml:id="list27671712" text:continue-list="list2800198953492694354" text:style-name="WWNum45">
              <text:list-item>
                <text:p text:style-name="P193"><text:span text:style-name="T15">Библиотека методической литературы, сборники нот</text:span></text:p>
              </text:list-item>
              <text:list-item>
                <text:p text:style-name="P193"><text:span text:style-name="T15">Шкаф для используемых пособий, игрушек, атрибутов и прочего материала</text:span></text:p>
              </text:list-item>
              <text:list-item>
                <text:p text:style-name="P193"><text:span text:style-name="T15">Музыкальный центр</text:span></text:p>
              </text:list-item>
              <text:list-item>
                <text:p text:style-name="P193"><text:span text:style-name="T15">Пианино</text:span></text:p>
              </text:list-item>
              <text:list-item>
                <text:p text:style-name="P193"><text:span text:style-name="T15">Разнообразные музыкальные инструменты для детей</text:span></text:p>
              </text:list-item>
              <text:list-item>
                <text:p text:style-name="P193"><text:span text:style-name="T15">Подборка аудио кассет с музыкальными произведениями</text:span></text:p>
              </text:list-item>
              <text:list-item>
                <text:p text:style-name="P193"><text:span text:style-name="T15">Различные виды театров</text:span></text:p>
              </text:list-item>
              <text:list-item>
                <text:p text:style-name="P193"><text:span text:style-name="T15">Ширма для кукольного театра</text:span></text:p>
              </text:list-item>
              <text:list-item>
                <text:p text:style-name="P193"><text:span text:style-name="T15">Детские взрослые костюмы</text:span></text:p>
              </text:list-item>
            </text:list>
          </table:table-cell>
        </table:table-row>
        <table:table-row table:style-name="Таблица23.1">
          <table:table-cell table:style-name="Таблица23.A1" office:value-type="string">
            <text:p text:style-name="P111"><text:span text:style-name="T15">Физкультурный зал (Групповая комната)</text:span></text:p>
          </table:table-cell>
          <table:table-cell table:style-name="Таблица23.A1" office:value-type="string">
            <text:list xml:id="list19567231787565168" text:style-name="WWNum46">
              <text:list-item>
                <text:p text:style-name="P223"><text:span text:style-name="T15">Физкультурные занятия</text:span></text:p>
              </text:list-item>
              <text:list-item>
                <text:p text:style-name="P223"><text:span text:style-name="T15">Спортивные досуги</text:span></text:p>
              </text:list-item>
              <text:list-item>
                <text:p text:style-name="P223"><text:span text:style-name="T15">Развлечения, праздники</text:span></text:p>
              </text:list-item>
              <text:list-item>
                <text:p text:style-name="P223"><text:span text:style-name="T15">Консультативная работа с родителями и воспитателями</text:span></text:p>
              </text:list-item>
            </text:list>
            <text:p text:style-name="P406"/>
          </table:table-cell>
          <table:table-cell table:style-name="Таблица23.A1" office:value-type="string">
            <text:list xml:id="list27663742" text:continue-numbering="true" text:style-name="WWNum46">
              <text:list-item>
                <text:p text:style-name="P639"><text:span text:style-name="T15">Спортивное оборудование для прыжков, метания, лазания</text:span></text:p>
              </text:list-item>
              <text:list-item>
                <text:p text:style-name="P639"><text:span text:style-name="T15">Магнитофон</text:span></text:p>
              </text:list-item>
              <text:list-item>
                <text:p text:style-name="P653"><text:span text:style-name="T135">Гимнастические палки -25 шт.</text:span></text:p>
              </text:list-item>
              <text:list-item>
                <text:p text:style-name="P653"><text:span text:style-name="T135">Обручи – 25 шт.</text:span></text:p>
              </text:list-item>
              <text:list-item>
                <text:p text:style-name="P653"><text:span text:style-name="T135">Мячи <text:s/>25 см. 30шт.</text:span></text:p>
              </text:list-item>
              <text:list-item>
                <text:p text:style-name="P653"><text:span text:style-name="T135">Дуги для подлезания – 4 шт.</text:span></text:p>
              </text:list-item>
              <text:list-item>
                <text:p text:style-name="P653"><text:span text:style-name="T135">Гимнастические скамейки – 2 шт. – 4 метра, 1шт. – 2 метра.</text:span></text:p>
              </text:list-item>
              <text:list-item>
                <text:p text:style-name="P653"><text:span text:style-name="T135">Гимнастические маты – 2 шт.</text:span></text:p>
              </text:list-item>
              <text:list-item>
                <text:p text:style-name="P653"><text:span text:style-name="T135">Деревянные стойки – 2 шт.</text:span></text:p>
              </text:list-item>
              <text:list-item>
                <text:p text:style-name="P653"><text:span text:style-name="T135">Мишень - <text:s/>2 шт.</text:span></text:p>
              </text:list-item>
              <text:list-item>
                <text:p text:style-name="P653"><text:span text:style-name="T135">Мешочки с песком </text:span></text:p>
              </text:list-item>
              <text:list-item>
                <text:p text:style-name="P653"><text:span text:style-name="T135">Спортивный комплекс – 1шт.</text:span></text:p>
              </text:list-item>
              <text:list-item>
                <text:p text:style-name="P653"><text:span text:style-name="T135">Кегли – 25 шт.</text:span></text:p>
              </text:list-item>
              <text:list-item>
                <text:p text:style-name="P653"><text:span text:style-name="T135">Набивные мячи – 4 шт.</text:span></text:p>
              </text:list-item>
              <text:list-item>
                <text:p text:style-name="P653"><text:span text:style-name="T135">Мячи для метания в даль – 25 шт.</text:span></text:p>
              </text:list-item>
              <text:list-item>
                <text:p text:style-name="P653"><text:span text:style-name="T135">Длинная верёвка</text:span></text:p>
              </text:list-item>
              <text:list-item>
                <text:p text:style-name="P653"><text:span text:style-name="T135">Канат.</text:span></text:p>
              </text:list-item>
            </text:list>
          </table:table-cell>
        </table:table-row>
        <table:table-row table:style-name="Таблица23.1">
          <table:table-cell table:style-name="Таблица23.A1" office:value-type="string">
            <text:p text:style-name="P720"><text:span text:style-name="T101">Территория ДОУ</text:span></text:p>
          </table:table-cell>
          <table:table-cell table:style-name="Таблица23.B9" office:value-type="string">
            <text:p text:style-name="P103"><text:span text:style-name="T108">- непосредственно – образовательная деятельность (музыка, физическая культура, безопасность) </text:span></text:p>
            <text:p text:style-name="P103"><text:span text:style-name="T108">- прогулка </text:span></text:p>
            <text:p text:style-name="P103"><text:span text:style-name="T108">- сюжетно – ролевые игры </text:span></text:p>
            <text:p text:style-name="P103"><text:span text:style-name="T108">- закаливающие процедуры </text:span></text:p>
            <text:p text:style-name="P103"><text:span text:style-name="T108">- труд в природе </text:span></text:p>
            <text:p text:style-name="P103"><text:span text:style-name="T108">- самостоятельная творческая деятельность </text:span></text:p>
            <text:p text:style-name="P103"><text:span text:style-name="T108">- деятельность в природе (наблюдения, экспериментирование, проведение опытно – исследовательской деятельности) </text:span></text:p>
            <text:p text:style-name="P103"><text:span text:style-name="T108">- экологическое развитие </text:span></text:p>
            <text:p text:style-name="P103"><text:span text:style-name="T108">- проведение праздников, развлечений </text:span></text:p>
            <text:p text:style-name="P103"><text:span text:style-name="T108">- проведение спортивных мероприятий </text:span></text:p>
            <text:p text:style-name="P103"><text:span text:style-name="T108">- двигательная активность </text:span></text:p>
            <text:p text:style-name="Default"><text:span text:style-name="T144">- индивидуальная работа с детьми по всем направлениям развития дошкольников</text:span></text:p>
          </table:table-cell>
          <table:table-cell table:style-name="Таблица23.B9" office:value-type="string">
            <text:p text:style-name="P111"><text:span text:style-name="T108">- прогулочный участок для каждой группы </text:span></text:p>
            <text:p text:style-name="P111"><text:span text:style-name="T108">- стационарные столики со скамейками для организации дидактических, настольно-печатных игр и продуктивной деятельности детей </text:span></text:p>
            <text:p text:style-name="P111"><text:span text:style-name="T108">- спортивная площадка </text:span></text:p>
            <text:p text:style-name="P111"><text:span text:style-name="T108">- яма для прыжков </text:span></text:p>
            <text:p text:style-name="P111"><text:span text:style-name="T108">- спортивно - игровые формы </text:span></text:p>
            <text:p text:style-name="P111"><text:span text:style-name="T108">- площадка по ПДД </text:span></text:p>
            <text:p text:style-name="P111"><text:span text:style-name="T108">- огород </text:span></text:p>
            <text:p text:style-name="P111"><text:span text:style-name="T108">- цветник </text:span></text:p>
            <text:p text:style-name="P111"><text:span text:style-name="T108">- зеленые насаждения </text:span></text:p>
            <text:p text:style-name="P111"><text:span text:style-name="T108">- </text:span><text:span text:style-name="T100"><text:s/>экологическая</text:span><text:span text:style-name="T143"> </text:span><text:span text:style-name="T100">тропа</text:span></text:p>
          </table:table-cell>
        </table:table-row>
      </table:table>
      <text:p text:style-name="P67"/>
      <text:p text:style-name="P306"><text:soft-page-break/><text:span text:style-name="T5"><text:s/>Развивающая предметно-пространственная среда в группах</text:span></text:p>
      <text:p text:style-name="P306"><text:span text:style-name="T15">Пространство группы следует организовывать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лжны быть доступны детям.</text:span></text:p>
      <text:p text:style-name="P306"><text:span text:style-name="T15">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учетом индивидуальных особенностей детей.</text:span></text:p>
      <text:p text:style-name="P306"><text:span text:style-name="T15">Оснащение уголков должно меняться в соответствии с тематическим планированием образовательного процесса.</text:span></text:p>
      <text:p text:style-name="P103"><text:span text:style-name="T15">В качестве центров развития могут выступать:</text:span></text:p>
      <text:p text:style-name="P103"><text:span text:style-name="T15">• уголок для сюжетно-ролевых игр;</text:span></text:p>
      <text:p text:style-name="P103"><text:span text:style-name="T15">• уголок ряжения (для театрализованных игр);</text:span></text:p>
      <text:p text:style-name="P103"><text:span text:style-name="T15">• книжный уголок;</text:span></text:p>
      <text:p text:style-name="P103"><text:span text:style-name="T15">• зона для настольно-печатных игр;</text:span></text:p>
      <text:p text:style-name="P103"><text:span text:style-name="T15">• выставка (детского рисунка, детского творчества, изделий народных мастеров и т. д.);</text:span></text:p>
      <text:p text:style-name="P103"><text:span text:style-name="T15">• уголок природы (наблюдений за природой);</text:span></text:p>
      <text:p text:style-name="P103"><text:span text:style-name="T15">• спортивный уголок;</text:span></text:p>
      <text:p text:style-name="P103"><text:span text:style-name="T15">• уголок для игр с песком;</text:span></text:p>
      <text:p text:style-name="P103"><text:span text:style-name="T15">• уголки для разнообразных видов самостоятельной деятельности детей — конструктивной, изобразительной, музыкальной и др.;</text:span></text:p>
      <text:p text:style-name="P103"><text:span text:style-name="T15">• игровой центр с крупными мягкими конструкциями (блоки, домики, тоннели и пр.) для легкого изменения игрового пространства;</text:span></text:p>
      <text:p text:style-name="P224"><text:span text:style-name="T15">• игровой уголок (с игрушками, строительным материалом).<text:tab/></text:span></text:p>
      <text:p text:style-name="P73"/>
      <text:p text:style-name="P73"/>
      <text:p text:style-name="P73"/>
      <text:p text:style-name="P93"/>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columns-spanned="2" office:value-type="string">
            <text:p text:style-name="P25"><text:span text:style-name="T60">Центры развития активности детей в групповых помещениях</text:span></text:p>
          </table:table-cell>
          <table:covered-table-cell/>
        </table:table-row>
        <table:table-row table:style-name="Таблица24.1">
          <table:table-cell table:style-name="Таблица24.A1" table:number-rows-spanned="2" office:value-type="string">
            <text:p text:style-name="P25"><text:span text:style-name="T74">Образовательная область</text:span></text:p>
          </table:table-cell>
          <table:table-cell table:style-name="Таблица24.A1" table:number-columns-spanned="2" office:value-type="string">
            <text:p text:style-name="P25"><text:span text:style-name="T74">Центры активности</text:span></text:p>
          </table:table-cell>
          <table:covered-table-cell/>
          <table:table-cell table:style-name="Таблица24.A1" table:number-columns-spanned="0" office:value-type="string">
            <text:p text:style-name="P25"><text:span text:style-name="T74">Содержание центра (материалы, оборудование)</text:span></text:p>
          </table:table-cell>
        </table:table-row>
        <table:table-row table:style-name="Таблица24.1">
          <table:covered-table-cell/>
          <table:covered-table-cell/>
          <table:table-cell table:style-name="Таблица24.A1" office:value-type="string">
            <text:p text:style-name="P25"><text:span text:style-name="T60">Познавательное развитие детей</text:span></text:p>
          </table:table-cell>
        </table:table-row>
        <text:soft-page-break/>
        <table:table-row table:style-name="Таблица24.1">
          <table:table-cell table:style-name="Таблица24.A4" office:value-type="string">
            <text:p text:style-name="P540"><text:span text:style-name="T60">Познавательно-исследовательская деятельность</text:span></text:p>
            <text:p text:style-name="P540"><text:span text:style-name="T60"> </text:span></text:p>
          </table:table-cell>
          <table:table-cell table:style-name="Таблица24.A4" table:number-columns-spanned="2" office:value-type="string">
            <text:p text:style-name="P547"><text:span text:style-name="T64">- Уголок природы в групповом помещении</text:span></text:p>
            <text:p text:style-name="P1"/>
          </table:table-cell>
          <table:covered-table-cell/>
          <table:table-cell table:style-name="Таблица24.A4" table:number-columns-spanned="0" office:value-type="string">
            <text:p text:style-name="P103"><text:span text:style-name="T138">1. Стол для проведения экспериментов. </text:span></text:p>
            <text:p text:style-name="P103"><text:span text:style-name="T138">2. Стеллаж для пособий и оборудования. </text:span></text:p>
            <text:p text:style-name="P103"><text:span text:style-name="T138">3. Резиновый коврик. </text:span></text:p>
            <text:p text:style-name="P103"><text:span text:style-name="T138">4. Халаты, передники, нарукавники. </text:span></text:p>
            <text:p text:style-name="P103"><text:span text:style-name="T138">5. Бумажные полотенца. </text:span></text:p>
            <text:p text:style-name="P103"><text:span text:style-name="T138">6. Природный материал (песок, вода, глина, камешки, ракушки, минералы, разная по составу земля, различные семена и плоды, кора деревьев, мох, листья и т.п.). </text:span></text:p>
            <text:p text:style-name="P103"><text:span text:style-name="T138">7. Сыпучие продукты (желуди, фасоль, горох, манка, мука, соль). </text:span></text:p>
            <text:p text:style-name="P103"><text:span text:style-name="T138">8. Емкости разной вместимости, ложки, лопатки, палочки, воронки, сито. </text:span></text:p>
            <text:p text:style-name="P103"><text:span text:style-name="T138">9. Микроскоп, лупы, цветные стекла. </text:span></text:p>
            <text:p text:style-name="P103"><text:span text:style-name="T138">10. Пищевые красители. </text:span></text:p>
            <text:p text:style-name="P103"><text:span text:style-name="T138">11. Аптечные весы, безмен, песочные часы. </text:span></text:p>
            <text:p text:style-name="P103"><text:span text:style-name="T138">12. Технические материалы (гайки, болты, гвозди). </text:span></text:p>
            <text:p text:style-name="P103"><text:span text:style-name="T138">13. Вспомогательные материалы (пипетки, колбы, шпатели, вата, марля, шприцы без игл). </text:span></text:p>
            <text:p text:style-name="P103"><text:span text:style-name="T138">14. Схемы, модели, таблицы с «алгоритмом» выполнения опытов. </text:span></text:p>
            <text:p text:style-name="P103"><text:span text:style-name="T138">15Игра «Времена года». </text:span></text:p>
            <text:p text:style-name="P103"><text:span text:style-name="T138">16. Календарь природы. </text:span></text:p>
            <text:p text:style-name="P103"><text:span text:style-name="T138">17 Комнатные растения (по программе) с указателями. </text:span></text:p>
            <text:p text:style-name="P103"><text:span text:style-name="T138">18. Лейки, опрыскиватель, палочки для рыхления почвы, кисточки. </text:span></text:p>
          </table:table-cell>
        </table:table-row>
        <table:table-row table:style-name="Таблица24.1">
          <table:table-cell table:style-name="Таблица24.A5" office:value-type="string">
            <text:p text:style-name="P542"/>
          </table:table-cell>
          <table:table-cell table:style-name="Таблица24.A5" table:number-columns-spanned="2" office:value-type="string">
            <text:p text:style-name="P547"><text:span text:style-name="T64">-   Центр математического развития</text:span></text:p>
          </table:table-cell>
          <table:covered-table-cell/>
          <table:table-cell table:style-name="Таблица24.A5" table:number-columns-spanned="0" office:value-type="string">
            <text:p text:style-name="P103"><text:span text:style-name="T138">1. Раздаточный счетный материал (игрушки, мелкие предметы, предметные картинки). </text:span></text:p>
            <text:p text:style-name="P103"><text:span text:style-name="T138">2. Комплекты геометрических фигур, счетного материала для магнитной доски</text:span></text:p>
            <text:p text:style-name="P103"><text:span text:style-name="T138">3. Набор объемных геометрических фигур. </text:span></text:p>
            <text:p text:style-name="P103"><text:span text:style-name="T138">4. «Волшебные часы» (части суток, времена года, дни недели). </text:span></text:p>
            <text:p text:style-name="P194"><text:span text:style-name="T138">5. Счеты, счетные палочки..</text:span></text:p>
          </table:table-cell>
        </table:table-row>
        <table:table-row table:style-name="Таблица24.1">
          <table:table-cell table:style-name="Таблица24.A5" office:value-type="string">
            <text:p text:style-name="P542"/>
          </table:table-cell>
          <table:table-cell table:style-name="Таблица24.A5" table:number-columns-spanned="2" office:value-type="string">
            <text:p text:style-name="P547"><text:span text:style-name="T64">-   Центр сенсорики</text:span></text:p>
            <text:p text:style-name="P548"/>
          </table:table-cell>
          <table:covered-table-cell/>
          <table:table-cell table:style-name="Таблица24.A5" table:number-columns-spanned="0" office:value-type="string">
            <text:p text:style-name="P103"><text:span text:style-name="T138">1. Плоскостные изображения предметов и объектов для обводки по всем изучаемым лексическим темам. </text:span></text:p>
            <text:p text:style-name="P103"><text:span text:style-name="T138">2. Разрезные картинки и пазлы по всем изучаемым темам. </text:span></text:p>
            <text:p text:style-name="P103"><text:span text:style-name="T138">3. Кубики с картинками по всем темам. </text:span></text:p>
            <text:p text:style-name="P103"><text:span text:style-name="T138">4. Игра «Составь из частей» для <text:s/>магнитной доски по всем темам. </text:span></text:p>
            <text:p text:style-name="P103"><text:span text:style-name="T138">6. Массажные мячики разных цветов и размеров. </text:span></text:p>
            <text:p text:style-name="P103"><text:span text:style-name="T138">7. Мяч среднего размера, малые мячи разных цветов (10 шт.). </text:span></text:p>
            <text:p text:style-name="P103"><text:span text:style-name="T138">8. Флажки разных цветов (10 шт.). </text:span></text:p>
            <text:p text:style-name="P103"><text:span text:style-name="T138">9. Игрушки-шнуровки, игрушки-застежки. </text:span></text:p>
            <text:p text:style-name="P103"><text:span text:style-name="T138">10. Мелкая и средняя мозаики и схемы выкладывания узоров из них. </text:span></text:p>
            <text:p text:style-name="P103"><text:span text:style-name="T138">11. Мелкий и средний конструкторы</text:span></text:p>
            <text:p text:style-name="P103"><text:span text:style-name="T138">12. Занимательные игрушки из разноцветных прищепок. </text:span></text:p>
          </table:table-cell>
        </table:table-row>
        <table:table-row table:style-name="Таблица24.1">
          <table:table-cell table:style-name="Таблица24.A1" table:number-columns-spanned="2" office:value-type="string">
            <text:p text:style-name="P541"/>
          </table:table-cell>
          <table:covered-table-cell/>
          <table:table-cell table:style-name="Таблица24.A1" office:value-type="string">
            <text:p text:style-name="P549"><text:span text:style-name="T59">Речевое развитие детей</text:span></text:p>
          </table:table-cell>
        </table:table-row>
        <text:soft-page-break/>
        <table:table-row table:style-name="Таблица24.1">
          <table:table-cell table:style-name="Таблица24.A1" office:value-type="string">
            <text:p text:style-name="P539"><text:span text:style-name="T60">Восприятие художественной литературы и фольклора</text:span></text:p>
            <text:p text:style-name="P545"/>
          </table:table-cell>
          <table:table-cell table:style-name="Таблица24.A1" table:number-columns-spanned="2" office:value-type="string">
            <text:p text:style-name="P547"><text:span text:style-name="T64">-   Центр книги</text:span></text:p>
          </table:table-cell>
          <table:covered-table-cell/>
          <table:table-cell table:style-name="Таблица24.A1" table:number-columns-spanned="0" office:value-type="string">
            <text:p text:style-name="P103"><text:span text:style-name="T138">1. Стеллаж или открытая витрина для книг. </text:span></text:p>
            <text:p text:style-name="P103"><text:span text:style-name="T138">2. Столик, два стульчика</text:span></text:p>
            <text:p text:style-name="P103"><text:span text:style-name="T138">3. Детские книги по программе и любимые книги детей, два-три постоянно меняемых детских журнала, детские энциклопедии, справочная литература, словари и словарики. </text:span></text:p>
            <text:p text:style-name="P103"><text:span text:style-name="T138">4. Книги по интересам о достижениях в различных областях. </text:span></text:p>
            <text:p text:style-name="P103"><text:span text:style-name="T138">5. Книги, знакомящие с культурой русского народа: сказки, загадки, потешки, игры. </text:span></text:p>
            <text:p text:style-name="P103"><text:span text:style-name="T138">6. Книжки-раскраски по изучаемым лексическим темам, книжки-самоделки. <text:s/></text:span></text:p>
          </table:table-cell>
        </table:table-row>
        <table:table-row table:style-name="Таблица24.1">
          <table:table-cell table:style-name="Таблица24.A1" office:value-type="string">
            <text:p text:style-name="P539"><text:span text:style-name="T60">Развитие речи</text:span></text:p>
            <text:p text:style-name="P95"/>
          </table:table-cell>
          <table:table-cell table:style-name="Таблица24.A1" table:number-columns-spanned="2" office:value-type="string">
            <text:p text:style-name="P547"><text:span text:style-name="T64">-   Центр речевого развития</text:span></text:p>
            <text:p text:style-name="P547"><text:span text:style-name="T64">-   Центр «Будем говорить правильно»</text:span></text:p>
          </table:table-cell>
          <table:covered-table-cell/>
          <table:table-cell table:style-name="Таблица24.A1" table:number-columns-spanned="0" office:value-type="string">
            <text:p text:style-name="P194"><text:span text:style-name="T138">1. Сюжетные картинки</text:span></text:p>
            <text:p text:style-name="P103"><text:span text:style-name="T138">2. Настольно-печатные игры </text:span></text:p>
            <text:p text:style-name="P103"><text:span text:style-name="T138">3. Сюжетные картинки, серии сюжетных картинок. </text:span></text:p>
            <text:p text:style-name="P103"><text:span text:style-name="T138">4. «Алгоритмы» и схемы описания предметов и объектов; мнемотаблицы для заучивания стихов и пересказа текстов. </text:span></text:p>
            <text:p text:style-name="P103"><text:span text:style-name="T138">5. Материал для звукового и слогового анализа и синтеза, анализа и синтеза предложений. </text:span></text:p>
            <text:p text:style-name="P103"><text:span text:style-name="T138">6. Игры для совершенствования навыков языкового анализа и синтеза («Слоговое лото», «Слоговое домино», «Определи место звука», «Подбери схему» и др.). </text:span></text:p>
            <text:p text:style-name="P103"><text:span text:style-name="T138">7. Лото, домино и другие игры по изучаемым лексическим темам. </text:span></text:p>
            <text:p text:style-name="P103"><text:span text:style-name="T138">8 Альбомы и наборы открыток с видами достопримечательностей Ставрополя, с. Труновского</text:span></text:p>
            <text:p text:style-name="P103"><text:span text:style-name="T138">9. Карта Ставрополя</text:span></text:p>
            <text:p text:style-name="P103"><text:span text:style-name="T138">10. Альбом «Наше село» (рисунки и рассказы детей о селе). </text:span></text:p>
            <text:p text:style-name="P103"><text:span text:style-name="T138">11. Игры по направлению «Человек в истории и культуре» («От кареты до ракеты», «Вчера и сегодня»</text:span></text:p>
            <text:p text:style-name="P194"><text:span text:style-name="T138">12. Игры по направлению «Обеспечение безопасности жизнедеятельности» («Можно и нельзя», «Как себя вести?», «За столом»)</text:span></text:p>
            <text:list xml:id="list238611758497274120" text:style-name="WWNum8">
              <text:list-item>
                <text:list>
                  <text:list-item>
                    <text:p text:style-name="P551"/>
                  </text:list-item>
                </text:list>
              </text:list-item>
            </text:list>
          </table:table-cell>
        </table:table-row>
        <table:table-row table:style-name="Таблица24.1">
          <table:table-cell table:style-name="Таблица24.A1" table:number-columns-spanned="2" office:value-type="string">
            <text:p text:style-name="P20"/>
            <text:p text:style-name="P20"/>
            <text:p text:style-name="P25"><text:span text:style-name="T60">Физическое развитие детей</text:span></text:p>
          </table:table-cell>
          <table:covered-table-cell/>
        </table:table-row>
        <table:table-row table:style-name="Таблица24.1">
          <table:table-cell table:style-name="Таблица24.A11" table:number-rows-spanned="3" office:value-type="string">
            <text:p text:style-name="P555"><text:span text:style-name="T60">Двигательная деятельность</text:span></text:p>
            <text:p text:style-name="P557"/>
          </table:table-cell>
          <table:table-cell table:style-name="Таблица24.A1" table:number-columns-spanned="2" office:value-type="string">
            <text:p text:style-name="P554"><text:span text:style-name="T64">-   Центр двигательной активности</text:span></text:p>
          </table:table-cell>
          <table:covered-table-cell/>
          <table:table-cell table:style-name="Таблица24.A1" table:number-rows-spanned="2" table:number-columns-spanned="0" office:value-type="string">
            <text:p text:style-name="P103"><text:span text:style-name="T138">1. Мячи средние разных цветов. </text:span></text:p>
            <text:p text:style-name="P103"><text:span text:style-name="T138">2. Мячи малые разных цветов. </text:span></text:p>
            <text:p text:style-name="P103"><text:span text:style-name="T138">3. Мячики массажные разных цветов и размеров. </text:span></text:p>
            <text:p text:style-name="P103"><text:span text:style-name="T138">4. Обручи. </text:span></text:p>
            <text:p text:style-name="P103"><text:span text:style-name="T138">5. Канат, веревки, шнуры. </text:span></text:p>
            <text:p text:style-name="P103"><text:span text:style-name="T138">6. Флажки разных цветов. </text:span></text:p>
            <text:p text:style-name="P103"><text:span text:style-name="T138">7. Гимнастические палки. </text:span></text:p>
            <text:p text:style-name="P103"><text:span text:style-name="T138">8. Кольцеброс. </text:span></text:p>
            <text:p text:style-name="P103"><text:span text:style-name="T138">9. Кегли. </text:span></text:p>
            <text:p text:style-name="P103"><text:span text:style-name="T138">10. Длинная скакалка. </text:span></text:p>
            <text:p text:style-name="P103"><text:span text:style-name="T138">11. Короткие скакалки. </text:span></text:p>
            <text:p text:style-name="P103"><text:span text:style-name="T138">12. Нетрадиционное спортивное оборудование. </text:span></text:p>
          </table:table-cell>
        </table:table-row>
        <table:table-row table:style-name="Таблица24.1">
          <table:covered-table-cell/>
          <table:table-cell table:style-name="Таблица24.A1" table:number-columns-spanned="2" office:value-type="string">
            <text:p text:style-name="P556"/>
          </table:table-cell>
          <table:covered-table-cell/>
          <table:covered-table-cell/>
        </table:table-row>
        <table:table-row table:style-name="Таблица24.1">
          <table:covered-table-cell/>
          <table:table-cell table:style-name="Таблица24.A1" table:number-columns-spanned="2" office:value-type="string">
            <text:p text:style-name="P554"><text:span text:style-name="T64">- Центр сохранения здоровья ребенка</text:span></text:p>
          </table:table-cell>
          <table:covered-table-cell/>
          <table:table-cell table:style-name="Таблица24.A1" table:number-columns-spanned="0" office:value-type="string">
            <text:p text:style-name="P553"><text:span text:style-name="T64">1.Плакаты по правилам безопасности жизнедеятельности</text:span></text:p>
            <text:p text:style-name="P553"><text:span text:style-name="T64">2. Дидактические игры по валеологии.</text:span></text:p>
          </table:table-cell>
        </table:table-row>
        <table:table-row table:style-name="Таблица24.1">
          <table:table-cell table:style-name="Таблица24.A1" table:number-columns-spanned="2" office:value-type="string">
            <text:p text:style-name="P25"><text:span text:style-name="T60">Художественно-эстетическое развитие детей</text:span></text:p>
          </table:table-cell>
          <table:covered-table-cell/>
        </table:table-row>
        <table:table-row table:style-name="Таблица24.1">
          <table:table-cell table:style-name="Таблица24.A1" office:value-type="string">
            <text:p text:style-name="P544"><text:span text:style-name="T60">Изобразительная деятельность</text:span></text:p>
            <text:p text:style-name="P97"/>
          </table:table-cell>
          <table:table-cell table:style-name="Таблица24.A1" table:number-columns-spanned="2" office:value-type="string">
            <text:p text:style-name="P539"><text:span text:style-name="T64">- Центр изобразительной деятельности</text:span></text:p>
            <text:p text:style-name="P544"><text:span text:style-name="T64"> </text:span></text:p>
          </table:table-cell>
          <table:covered-table-cell/>
          <table:table-cell table:style-name="Таблица24.A1" table:number-columns-spanned="0" office:value-type="string">
            <text:p text:style-name="P103"><text:span text:style-name="T80">1. Восковые и акварельные мелки. </text:span></text:p>
            <text:p text:style-name="P103"><text:span text:style-name="T80">2. Цветной мел. </text:span></text:p>
            <text:p text:style-name="P103"><text:span text:style-name="T80">3. Гуашевые и акварельные краски. </text:span></text:p>
            <text:p text:style-name="P103"><text:span text:style-name="T80">4. Фломастеры, цветные карандаши. </text:span></text:p>
            <text:p text:style-name="P103"><text:span text:style-name="T80">5. Пластилин, глина, соленое тесто. </text:span></text:p>
            <text:p text:style-name="P103"><text:span text:style-name="T80">6. Цветная и белая бумага, картон, обои, наклейки, лоскутки ткани, нитки, ленты, самоклеящаяся пленка, старые открытки, природные материалы( сухие листья, лепестки цветов, семена, мелкие ракушки и т.п.). </text:span></text:p>
            <text:p text:style-name="P103"><text:span text:style-name="T80">7. Рулон простых белых обоев для коллективных работ (рисунков, коллажей, аппликаций). </text:span></text:p>
            <text:p text:style-name="P103"><text:span text:style-name="T80">8. Кисти, палочки, стеки, ножницы, поролон, печатки, клише, трафареты по изучаемым темам. </text:span></text:p>
            <text:p text:style-name="P103"><text:span text:style-name="T80">9. Клейстер. </text:span></text:p>
            <text:p text:style-name="P103"><text:span text:style-name="T80">10. Доски для рисования мелом, фломастерами. </text:span></text:p>
            <text:p text:style-name="P194"><text:span text:style-name="T80">11. Книжки-раскраски «Городецкая игрушка», «Филимоновская игрушка», «Гжель», «Хохломская роспись».</text:span></text:p>
            <text:p text:style-name="P550"/>
          </table:table-cell>
        </table:table-row>
        <table:table-row table:style-name="Таблица24.1">
          <table:table-cell table:style-name="Таблица24.A1" office:value-type="string">
            <text:p text:style-name="P539"><text:span text:style-name="T60">Музыкальная деятельность</text:span></text:p>
            <text:p text:style-name="P95"/>
          </table:table-cell>
          <table:table-cell table:style-name="Таблица24.A1" table:number-columns-spanned="2" office:value-type="string">
            <text:p text:style-name="P539"><text:span text:style-name="T64">- Центр музыкально-театрализованной деятельности</text:span></text:p>
          </table:table-cell>
          <table:covered-table-cell/>
          <table:table-cell table:style-name="Таблица24.A1" table:number-columns-spanned="0" office:value-type="string">
            <text:p text:style-name="P103"><text:span text:style-name="T138">1. Музыкальные игрушки (балалайки, гармошки, пианино, лесенка). </text:span></text:p>
            <text:p text:style-name="P103"><text:span text:style-name="T138">2. Детские музыкальные инструменты (металлофон, барабан, погремушки, бубен, детский синтезатор, маракасы, румба, трещотка, треугольник, валдайские колокольчики). </text:span></text:p>
            <text:p text:style-name="P103"><text:span text:style-name="T138">3. «Поющие» игрушки. </text:span></text:p>
            <text:p text:style-name="P103"><text:span text:style-name="T138">4. Звучащие предметы-заместители. </text:span></text:p>
            <text:p text:style-name="P103"><text:span text:style-name="T138">5. Ложки, палочки, молоточки, кубики. </text:span></text:p>
            <text:p text:style-name="P103"><text:span text:style-name="T138">6. Большая ширма. <text:s/></text:span></text:p>
            <text:p text:style-name="P103"><text:span text:style-name="T138">7. Куклы и игрушки для различных видов театра (плоскостной, стержневой, кукольный, настольный, перчаточный) для обыгрывания этих же сказок. </text:span></text:p>
          </table:table-cell>
        </table:table-row>
        <table:table-row table:style-name="Таблица24.1">
          <table:table-cell table:style-name="Таблица24.A1" table:number-columns-spanned="2" office:value-type="string">
            <text:p text:style-name="P21"/>
            <text:p text:style-name="P25"><text:span text:style-name="T60">Социально-коммуникативное   развитие детей</text:span></text:p>
          </table:table-cell>
          <table:covered-table-cell/>
        </table:table-row>
        <table:table-row table:style-name="Таблица24.1">
          <table:table-cell table:style-name="Таблица24.A1" office:value-type="string">
            <text:p text:style-name="P540"><text:span text:style-name="T60">Коммуникативная деятельность</text:span></text:p>
            <text:p text:style-name="P546"/>
          </table:table-cell>
          <table:table-cell table:style-name="Таблица24.A1" table:number-columns-spanned="2" office:value-type="string">
            <text:p text:style-name="P539"><text:span text:style-name="T64">-   Центр сюжетно-ролевых игр</text:span></text:p>
            <text:p text:style-name="P543"/>
          </table:table-cell>
          <table:covered-table-cell/>
          <table:table-cell table:style-name="Таблица24.A1" table:number-columns-spanned="0" office:value-type="string">
            <text:p text:style-name="P103"><text:span text:style-name="T138">1. Куклы разных размеров. </text:span></text:p>
            <text:p text:style-name="P103"><text:span text:style-name="T138">2. Комплекты одежды и постельного белья для кукол, кукольные сервизы, кукольная мебель, коляски для кукол. </text:span></text:p>
            <text:p text:style-name="P103"><text:span text:style-name="T138">4. Предметы-заместители для сюжетно-ролевых игр. </text:span></text:p>
            <text:p text:style-name="P103"><text:span text:style-name="T138">5. Атрибуты для нескольких сюжетно-ролевых игр («Дочки-матери», «Хозяюшки», «Доктор Айболит», «Парикмахерская», «Моряки»). </text:span></text:p>
            <text:p text:style-name="P194"><text:span text:style-name="T138">6. Альбомы с сериями демонстрационных картин «Наш детский сад», «Все работы хороши», «Мамы всякие нужны».</text:span></text:p>
            <text:p text:style-name="P550"/>
          </table:table-cell>
        </table:table-row>
        <text:soft-page-break/>
        <table:table-row table:style-name="Таблица24.1">
          <table:table-cell table:style-name="Таблица24.A1" office:value-type="string">
            <text:p text:style-name="P540"><text:span text:style-name="T60">Самообслуживание и элементарный бытовой труд</text:span></text:p>
            <text:p text:style-name="P546"/>
          </table:table-cell>
          <table:table-cell table:style-name="Таблица24.A1" table:number-columns-spanned="2" office:value-type="string">
            <text:p text:style-name="P539"><text:span text:style-name="T64">-   Центр труда</text:span></text:p>
          </table:table-cell>
          <table:covered-table-cell/>
          <table:table-cell table:style-name="Таблица24.A1" table:number-columns-spanned="0" office:value-type="string">
            <text:p text:style-name="P194"><text:span text:style-name="T138">1. Рабочие халаты, фартуки, нарукавники.</text:span></text:p>
            <text:p text:style-name="P111"><text:span text:style-name="T64">2. Наборы для труд</text:span></text:p>
          </table:table-cell>
        </table:table-row>
      </table:table>
      <text:p text:style-name="Standard"/>
      <text:p text:style-name="P105"><text:span text:style-name="T68">3.3. Кадровые условия</text:span></text:p>
      <text:p text:style-name="P285"><text:span text:style-name="T15">МКДОУ Д/с№28 «Ивушка» укомплектован <text:s/>квалифицированными кадрами, в т. ч. руководящими, педагогическими, учебно-вспомогательными, административно-хозяйственными работниками.</text:span></text:p>
      <text:p text:style-name="P285"><text:span text:style-name="T15">Согласно Единому квалификационному справочнику должностей руководителей, специалистов и служащих:</text:span></text:p>
      <text:p text:style-name="P285"><text:span text:style-name="T15">– к педагогическим работникам относятся такие специалисты, как воспитатель (включая старшего), музыкальный руководитель, воспитатель по физическому воспитанию, </text:span></text:p>
      <text:p text:style-name="P103"><text:span text:style-name="T15">– к учебно-вспомогательному персоналу относятся такие специалисты, как помощник воспитателя, младший воспитатель</text:span></text:p>
      <text:p text:style-name="P111"><text:span text:style-name="T5">Воспитатель:</text:span></text:p>
      <text:list xml:id="list512484112954169705" text:style-name="WWNum35">
        <text:list-item>
          <text:p text:style-name="P559"><text:span text:style-name="T15">организует проведение <text:s/>образовательной деятельности <text:s/>по <text:s text:c="3"/>всем <text:s/>направлениям <text:s/>развития <text:s/>воспитанников, совместную <text:s/>и <text:s/>самостоятельную <text:s/>деятельность <text:s/>детей;</text:span></text:p>
        </text:list-item>
        <text:list-item>
          <text:p text:style-name="P559"><text:span text:style-name="T15">организует <text:s/>работу <text:s/>по <text:s/>воспитанию культурно-гигиенических навыков, развитию <text:s/>мелкой <text:s/>моторики <text:s/>рук <text:s/>через ручной <text:s/>труд <text:s/>и <text:s/>конструирование, <text:s/>развитию <text:s/>общей <text:s/>моторики <text:s/>через <text:s/>подвижные <text:s/>игры <text:s/>и <text:s/>игровые <text:s/>упражнения;</text:span></text:p>
        </text:list-item>
        <text:list-item>
          <text:p text:style-name="P559"><text:span text:style-name="T15">организует <text:s/>реализацию рекомендаций специалистов при осуществлении индивидуальной работы с детьми;</text:span></text:p>
        </text:list-item>
        <text:list-item>
          <text:p text:style-name="P559"><text:span text:style-name="T15">активно использует <text:s/>в <text:s/>работе <text:s/>с <text:s/>детьми <text:s/>здоровьесберегающие <text:s/>технологии;</text:span></text:p>
        </text:list-item>
        <text:list-item>
          <text:p text:style-name="P559"><text:span text:style-name="T15">консультирует <text:s/>родителей <text:s/>о <text:s/>формировании <text:s/>культурно-гигиенических навыков, <text:s/>об <text:s/>индивидуальных <text:s/>особенностях <text:s/>детей, <text:s/>уровне <text:s/>развития <text:s/>мелкой <text:s/>моторики;</text:span></text:p>
        </text:list-item>
        <text:list-item>
          <text:p text:style-name="P559"><text:span text:style-name="T15">совместно <text:s/>учителем- логопедом <text:s/>участвует в <text:s/>исправлении <text:s/>речевого <text:s/>нарушения, совместно <text:s/>с <text:s/>педагогом – психологом <text:s/>участвует <text:s/>в <text:s/>развитии <text:s/>психических <text:s/>процессов.</text:span></text:p>
        </text:list-item>
      </text:list>
      <text:p text:style-name="P284"><text:span text:style-name="T5">Музыкальный <text:s/>руководитель:</text:span></text:p>
      <text:list xml:id="list4644938715358938077" text:style-name="WWNum36">
        <text:list-item>
          <text:p text:style-name="P560"><text:span text:style-name="T15">осуществляет <text:s/>музыкальное <text:s/>и <text:s/>эстетическое <text:s/>воспитание <text:s/>детей;</text:span></text:p>
        </text:list-item>
        <text:list-item>
          <text:p text:style-name="P560"><text:span text:style-name="T15">осуществляет <text:s/>учёт <text:s/>психоречевого <text:s/>и <text:s/>физического <text:s/>развития <text:s/>детей <text:s/>при <text:s/>подборе <text:s/>музыкального, <text:s/>песенного <text:s/>репертуара;</text:span></text:p>
        </text:list-item>
        <text:list-item>
          <text:p text:style-name="P560"><text:span text:style-name="T15">использует <text:s/>в <text:s/>работе <text:s/>с детьми <text:s/>элементов <text:s text:c="2"/>психогимнастики, <text:s/>музыкотерапии, <text:s/>коррекционной <text:s/>ритмики, <text:s/>пластических <text:s/>этюдов <text:s/>и <text:s/>пр.</text:span></text:p>
        </text:list-item>
      </text:list>
      <text:p text:style-name="P284"><text:span text:style-name="T5">Медицинский <text:s/>персонал:</text:span></text:p>
      <text:list xml:id="list3132050418081009897" text:style-name="WWNum37">
        <text:list-item>
          <text:p text:style-name="P561"><text:span text:style-name="T15">организует <text:s/>проведение <text:s/>профилактических <text:s/>и <text:s/>оздоровительных <text:s/>мероприятий;</text:span></text:p>
        </text:list-item>
        <text:list-item>
          <text:p text:style-name="P561"><text:span text:style-name="T15">осуществляет <text:s/>контроль <text:s text:c="2"/>по соблюдению <text:s/>требований <text:s/>санитарно – эпидемиологических <text:s/>норм <text:s/>и <text:s/>правил;</text:span></text:p>
        </text:list-item>
        <text:list-item>
          <text:p text:style-name="P561"><text:span text:style-name="T15">осуществляет <text:s/>контроль <text:s text:c="2"/>по соблюдению <text:s text:c="3"/>режима <text:s/>и <text:s/>качества <text:s/>питания;</text:span></text:p>
        </text:list-item>
        <text:list-item>
          <text:p text:style-name="P561"><text:span text:style-name="T15">осуществляет <text:s/>оценку <text:s/>физического <text:s/>развития <text:s/>детей <text:s/>по <text:s/>данным <text:s/>антрометрических <text:s/>показателей;</text:span></text:p>
        </text:list-item>
        <text:list-item>
          <text:p text:style-name="P561"><text:span text:style-name="T15">осуществляет <text:s/>оценку <text:s/>состояния <text:s/>здоровья <text:s/>детей <text:s/>посредством <text:s/>регулярных осмотров.</text:span></text:p>
        </text:list-item>
      </text:list>
      <text:p text:style-name="P111"><text:span text:style-name="T15">Для <text:s/>успешного <text:s/>взаимодействия <text:s/>необходима <text:s/>тесная <text:s/>взаимосвязь <text:s/>всех специалистов и воспитателей групп, это возможно при выполнении следующих условий:</text:span></text:p>
      <text:list xml:id="list8531137020974807711" text:style-name="WWNum39">
        <text:list-item>
          <text:p text:style-name="P562"><text:span text:style-name="T26">совместное <text:s/>планирование <text:s/>работы;</text:span></text:p>
        </text:list-item>
        <text:list-item>
          <text:p text:style-name="P562"><text:span text:style-name="T26">одновременное <text:s/>решение <text:s/>коррекционно-образовательных <text:s/>задач <text:s text:c="2"/>всех <text:s/>специалистов <text:s/>детского <text:s/>сада (каждого <text:s/>в <text:s/>своей <text:s/>деятельности)</text:span></text:p>
        </text:list-item>
      </text:list>
      <text:p text:style-name="P395"><text:span text:style-name="T15"><text:s/>Коллектив <text:s text:c="2"/>педагогов МКДОУ составляет 10 человек. <text:s/>Воспитательно-образовательную работу осуществляют 8 педагогов: воспитатели - 7, музыкальный руководитель -1, заведующий -1, старший воспитатель -1</text:span></text:p>
      <table:table table:name="Таблица25" table:style-name="Таблица25">
        <table:table-column table:style-name="Таблица25.A"/>
        <table:table-column table:style-name="Таблица25.B"/>
        <table:table-column table:style-name="Таблица25.C"/>
        <table:table-column table:style-name="Таблица25.D"/>
        <text:soft-page-break/>
        <table:table-row table:style-name="Таблица25.1">
          <table:table-cell table:style-name="Таблица25.A1" table:number-columns-spanned="2" office:value-type="string">
            <text:p text:style-name="P105"><text:span text:style-name="T5"/></text:p>
            <text:p text:style-name="P105"><text:span text:style-name="T5"/></text:p>
            <text:p text:style-name="P105"><text:span text:style-name="T5"><text:s text:c="12"/>Характеристика кадрового состава</text:span></text:p>
          </table:table-cell>
          <table:covered-table-cell/>
          <table:table-cell table:style-name="Таблица25.A1" office:value-type="string">
            <text:p text:style-name="P101"/>
          </table:table-cell>
        </table:table-row>
        <table:table-row table:style-name="Таблица25.1">
          <table:table-cell table:style-name="Таблица25.A1" table:number-rows-spanned="3" office:value-type="string">
            <text:p text:style-name="P103"><text:span text:style-name="T15">1. По образованию <text:s text:c="38"/></text:span></text:p>
          </table:table-cell>
          <table:table-cell table:style-name="Таблица25.A1" table:number-columns-spanned="3" office:value-type="string">
            <text:p text:style-name="P563"><text:span text:style-name="T15"><text:s text:c="2"/>высшее педагогическое <text:s/>образование </text:span></text:p>
          </table:table-cell>
          <table:covered-table-cell/>
          <table:covered-table-cell/>
          <table:table-cell table:style-name="Таблица25.A1" table:number-columns-spanned="0" office:value-type="string">
            <text:p text:style-name="P105"><text:span text:style-name="T15">3 <text:s/>педагога</text:span></text:p>
          </table:table-cell>
        </table:table-row>
        <table:table-row table:style-name="Таблица25.1">
          <table:covered-table-cell/>
          <table:table-cell table:style-name="Таблица25.A1" table:number-columns-spanned="3" office:value-type="string">
            <text:p text:style-name="P563"><text:span text:style-name="T15">среднее педагогическое <text:s/>образование <text:s/></text:span></text:p>
          </table:table-cell>
          <table:covered-table-cell/>
          <table:covered-table-cell/>
          <table:table-cell table:style-name="Таблица25.A1" table:number-columns-spanned="0" office:value-type="string">
            <text:p text:style-name="P105"><text:span text:style-name="T15">7 <text:s/>педагогов</text:span></text:p>
          </table:table-cell>
        </table:table-row>
        <table:table-row table:style-name="Таблица25.1">
          <table:covered-table-cell/>
          <table:table-cell table:style-name="Таблица25.A1" table:number-columns-spanned="3" office:value-type="string">
            <text:p text:style-name="P68"/>
          </table:table-cell>
          <table:covered-table-cell/>
          <table:covered-table-cell/>
          <table:table-cell table:style-name="Таблица25.A1" table:number-columns-spanned="0" office:value-type="string">
            <text:p text:style-name="P68"/>
          </table:table-cell>
        </table:table-row>
        <table:table-row table:style-name="Таблица25.1">
          <table:table-cell table:style-name="Таблица25.A1" table:number-rows-spanned="3" office:value-type="string">
            <text:p text:style-name="P564"><text:span text:style-name="T15">2. По стажу</text:span></text:p>
            <text:p text:style-name="P68"/>
          </table:table-cell>
          <table:table-cell table:style-name="Таблица25.A1" table:number-columns-spanned="3" office:value-type="string">
            <text:p text:style-name="P565"><text:span text:style-name="T15">до 5 лет <text:s text:c="5"/></text:span></text:p>
          </table:table-cell>
          <table:covered-table-cell/>
          <table:covered-table-cell/>
          <table:table-cell table:style-name="Таблица25.A1" table:number-columns-spanned="0" office:value-type="string">
            <text:p text:style-name="P105"><text:span text:style-name="T15"><text:s/>1 муз.руководитель</text:span></text:p>
          </table:table-cell>
        </table:table-row>
        <table:table-row table:style-name="Таблица25.1">
          <table:covered-table-cell/>
          <table:table-cell table:style-name="Таблица25.A1" table:number-columns-spanned="3" office:value-type="string">
            <text:p text:style-name="P566"><text:span text:style-name="T15">от 15 до 20 лет <text:s text:c="43"/></text:span></text:p>
          </table:table-cell>
          <table:covered-table-cell/>
          <table:covered-table-cell/>
          <table:table-cell table:style-name="Таблица25.A1" table:number-columns-spanned="0" office:value-type="string">
            <text:p text:style-name="P105"><text:span text:style-name="T15"><text:s text:c="2"/>3 педагога</text:span></text:p>
          </table:table-cell>
        </table:table-row>
        <table:table-row table:style-name="Таблица25.1">
          <table:covered-table-cell/>
          <table:table-cell table:style-name="Таблица25.A1" table:number-columns-spanned="3" office:value-type="string">
            <text:p text:style-name="P566"><text:span text:style-name="T15">свыше 25 лет <text:s text:c="46"/></text:span></text:p>
          </table:table-cell>
          <table:covered-table-cell/>
          <table:covered-table-cell/>
          <table:table-cell table:style-name="Таблица25.A1" table:number-columns-spanned="0" office:value-type="string">
            <text:p text:style-name="P105"><text:span text:style-name="T15"><text:s text:c="4"/>6 педагогов</text:span></text:p>
          </table:table-cell>
        </table:table-row>
        <table:table-row table:style-name="Таблица25.1">
          <table:table-cell table:style-name="Таблица25.A1" table:number-rows-spanned="4" office:value-type="string">
            <text:p text:style-name="P568"><text:span text:style-name="T15">3.По результатам</text:span></text:p>
            <text:p text:style-name="P564"><text:span text:style-name="T15"><text:s text:c="4"/>аттестации </text:span></text:p>
            <text:p text:style-name="P68"/>
          </table:table-cell>
          <table:table-cell table:style-name="Таблица25.A1" table:number-columns-spanned="3" office:value-type="string">
            <text:p text:style-name="P566"><text:span text:style-name="T15">высшая квалификационная категория <text:s/></text:span></text:p>
          </table:table-cell>
          <table:covered-table-cell/>
          <table:covered-table-cell/>
          <table:table-cell table:style-name="Таблица25.A1" table:number-columns-spanned="0" office:value-type="string">
            <text:p text:style-name="P569"><text:span text:style-name="T15">2 педагога</text:span></text:p>
          </table:table-cell>
        </table:table-row>
        <table:table-row table:style-name="Таблица25.1">
          <table:covered-table-cell/>
          <table:table-cell table:style-name="Таблица25.A1" table:number-columns-spanned="3" office:value-type="string">
            <text:p text:style-name="P566"><text:span text:style-name="T15">первая квалификационная категория <text:s text:c="3"/></text:span></text:p>
          </table:table-cell>
          <table:covered-table-cell/>
          <table:covered-table-cell/>
          <table:table-cell table:style-name="Таблица25.A1" table:number-columns-spanned="0" office:value-type="string">
            <text:p text:style-name="P105"><text:span text:style-name="T15"><text:s text:c="3"/>6 педагогов</text:span></text:p>
          </table:table-cell>
        </table:table-row>
        <table:table-row table:style-name="Таблица25.1">
          <table:covered-table-cell/>
          <table:table-cell table:style-name="Таблица25.A1" table:number-columns-spanned="3" office:value-type="string">
            <text:p text:style-name="P566"><text:span text:style-name="T15">не имеют квалификационной <text:s/>категории <text:s text:c="11"/></text:span></text:p>
          </table:table-cell>
          <table:covered-table-cell/>
          <table:covered-table-cell/>
          <table:table-cell table:style-name="Таблица25.A1" table:number-columns-spanned="0" office:value-type="string">
            <text:p text:style-name="P105"><text:span text:style-name="T15">1 педагог</text:span></text:p>
          </table:table-cell>
        </table:table-row>
        <table:table-row table:style-name="Таблица25.1">
          <table:covered-table-cell/>
          <table:table-cell table:style-name="Таблица25.A1" table:number-columns-spanned="3" office:value-type="string">
            <text:p text:style-name="P567"><text:span text:style-name="T15">соответствие занимаемой должности<text:tab/></text:span></text:p>
          </table:table-cell>
          <table:covered-table-cell/>
          <table:covered-table-cell/>
          <table:table-cell table:style-name="Таблица25.A1" table:number-columns-spanned="0" office:value-type="string">
            <text:p text:style-name="P570"><text:span text:style-name="T15"><text:s text:c="8"/>1 педагог</text:span></text:p>
          </table:table-cell>
        </table:table-row>
        <table:table-row table:style-name="Таблица25.1">
          <table:table-cell table:style-name="Таблица25.A3" office:value-type="string">
            <text:p text:style-name="P67"/>
          </table:table-cell>
          <table:table-cell table:style-name="Таблица25.A1" table:number-columns-spanned="3" office:value-type="string">
            <text:p text:style-name="P567"><text:span text:style-name="T15">вторая квалификационная категория</text:span></text:p>
          </table:table-cell>
          <table:covered-table-cell/>
          <table:covered-table-cell/>
          <table:table-cell table:style-name="Таблица25.A1" table:number-columns-spanned="0" office:value-type="string">
            <text:p text:style-name="P571"><text:span text:style-name="T15">-</text:span></text:p>
          </table:table-cell>
        </table:table-row>
      </table:table>
      <text:p text:style-name="P31"><text:span text:style-name="T2"><text:line-break/>Средний возраст педагогического коллектива:</text:span></text:p>
      <text:p text:style-name="P475"><text:span text:style-name="T2">25 -40 лет- 1 чел <text:s/>( 10% ) <text:s text:c="2"/>,40-50 лет – 5(50%), <text:s/>50-55лет- 4 чел(40%)</text:span></text:p>
      <text:p text:style-name="P268"><text:span text:style-name="T15">Отличительной особенностью дошкольного учреждения является стабильность педагогических кадров и обсуживающего персонала.</text:span></text:p>
      <text:p text:style-name="P103"><text:span text:style-name="T15">Все педагоги своевременно проходят курсы повышения квалификации, а также повышают свой профессиональный уровень через прохождение процедуры аттестации, самообразование, семинары педагогов, что способствует повышению профессионального мастерства, <text:s text:c="2"/>положительно влияет на развитие ДОУ.</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text:soft-page-break/></text:p>
      <text:p text:style-name="P590"><text:span text:style-name="T95">3.4Материально-техническое обеспечение программы, обеспеченность методическими материалами и средствами обучения и воспитания</text:span></text:p>
      <text:p text:style-name="P593"/>
      <text:list xml:id="list5710041653894244347" text:style-name="WWNum31">
        <text:list-item>
          <text:p text:style-name="P225"><text:span text:style-name="T15">соответствие санитарно-эпидемиологическим правилам и нормативам;</text:span></text:p>
        </text:list-item>
        <text:list-item>
          <text:p text:style-name="P225"><text:span text:style-name="T15">соответствие правилам пожарной безопасности;</text:span></text:p>
        </text:list-item>
        <text:list-item>
          <text:p text:style-name="P225"><text:span text:style-name="T15">средства обучения и воспитания</text:span><text:span text:style-name="T106"> в соответствии с возрастом и индивидуальными особенностями развития детей;</text:span></text:p>
        </text:list-item>
        <text:list-item>
          <text:p text:style-name="P225"><text:span text:style-name="T15">оснащенность</text:span><text:span text:style-name="T106"> помещений развивающей предметно-пространственной средой;</text:span></text:p>
        </text:list-item>
        <text:list-item>
          <text:p text:style-name="P225"><text:span text:style-name="T15">учебно-методический комплект, оборудование, оснащение методической литературой.</text:span></text:p>
        </text:list-item>
      </text:list>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list xml:id="list27683475" text:continue-numbering="true" text:style-name="WWNum31">
              <text:list-item>
                <text:p text:style-name="P628"><text:span text:style-name="T2">№</text:span></text:p>
              </text:list-item>
              <text:list-item>
                <text:p text:style-name="P628"><text:span text:style-name="T2">п/п</text:span></text:p>
              </text:list-item>
            </text:list>
          </table:table-cell>
          <table:table-cell table:style-name="Таблица26.A1" office:value-type="string">
            <text:p text:style-name="P105"><text:span text:style-name="T2">Вид помещения</text:span></text:p>
            <text:p text:style-name="P105"><text:span text:style-name="T2">социально-бытового</text:span></text:p>
            <text:p text:style-name="P105"><text:span text:style-name="T2">и иного назначения</text:span></text:p>
          </table:table-cell>
          <table:table-cell table:style-name="Таблица26.A1" office:value-type="string">
            <text:p text:style-name="P105"><text:span text:style-name="T2">Количество</text:span></text:p>
          </table:table-cell>
          <table:table-cell table:style-name="Таблица26.A1" office:value-type="string">
            <text:p text:style-name="P105"><text:span text:style-name="T2">Наименование оборудования,</text:span></text:p>
            <text:p text:style-name="P105"><text:span text:style-name="T2">ТСО</text:span></text:p>
          </table:table-cell>
          <table:table-cell table:style-name="Таблица26.A1" office:value-type="string">
            <text:p text:style-name="P105"><text:span text:style-name="T2">Количество</text:span></text:p>
          </table:table-cell>
        </table:table-row>
        <table:table-row table:style-name="Таблица26.1">
          <table:table-cell table:style-name="Таблица26.A1" office:value-type="string">
            <text:p text:style-name="P105"><text:span text:style-name="T2">1</text:span></text:p>
          </table:table-cell>
          <table:table-cell table:style-name="Таблица26.A1" office:value-type="string">
            <text:p text:style-name="P105"><text:span text:style-name="T2">Прогулочные площадки</text:span></text:p>
          </table:table-cell>
          <table:table-cell table:style-name="Таблица26.A1" office:value-type="string">
            <text:p text:style-name="P105"><text:span text:style-name="T2">4</text:span></text:p>
          </table:table-cell>
          <table:table-cell table:style-name="Таблица26.A1" office:value-type="string">
            <text:p text:style-name="P103"><text:span text:style-name="T2">Веранда</text:span></text:p>
            <text:p text:style-name="P103"><text:span text:style-name="T2">Лавки</text:span></text:p>
            <text:p text:style-name="P103"><text:span text:style-name="T2">Оборудование </text:span></text:p>
          </table:table-cell>
          <table:table-cell table:style-name="Таблица26.A1" office:value-type="string">
            <text:p text:style-name="P105"><text:span text:style-name="T2">4</text:span></text:p>
            <text:p text:style-name="P105"><text:span text:style-name="T2">6</text:span></text:p>
            <text:p text:style-name="P105"><text:span text:style-name="T2">30</text:span></text:p>
          </table:table-cell>
        </table:table-row>
        <table:table-row table:style-name="Таблица26.1">
          <table:table-cell table:style-name="Таблица26.A1" office:value-type="string">
            <text:p text:style-name="P105"><text:span text:style-name="T2">2.</text:span></text:p>
          </table:table-cell>
          <table:table-cell table:style-name="Таблица26.A1" office:value-type="string">
            <text:p text:style-name="P105"><text:span text:style-name="T2">Кабинет заведующего</text:span></text:p>
            <text:p text:style-name="P85"/>
          </table:table-cell>
          <table:table-cell table:style-name="Таблица26.A1" office:value-type="string">
            <text:p text:style-name="P105"><text:span text:style-name="T2">1</text:span></text:p>
          </table:table-cell>
          <table:table-cell table:style-name="Таблица26.A1" office:value-type="string">
            <text:p text:style-name="P103"><text:span text:style-name="T2">Компьютер</text:span></text:p>
            <text:p text:style-name="P103"><text:span text:style-name="T2">Письменный стол</text:span></text:p>
            <text:p text:style-name="P103"><text:span text:style-name="T2">Шкаф</text:span></text:p>
            <text:p text:style-name="P103"><text:span text:style-name="T2">Принтер </text:span></text:p>
          </table:table-cell>
          <table:table-cell table:style-name="Таблица26.A1" office:value-type="string">
            <text:p text:style-name="P105"><text:span text:style-name="T2">1</text:span></text:p>
            <text:p text:style-name="P105"><text:span text:style-name="T2">1</text:span></text:p>
            <text:p text:style-name="P105"><text:span text:style-name="T2">1</text:span></text:p>
            <text:p text:style-name="P105"><text:span text:style-name="T2">1</text:span></text:p>
          </table:table-cell>
        </table:table-row>
        <table:table-row table:style-name="Таблица26.1">
          <table:table-cell table:style-name="Таблица26.A1" office:value-type="string">
            <text:p text:style-name="P105"><text:span text:style-name="T2">3.</text:span></text:p>
          </table:table-cell>
          <table:table-cell table:style-name="Таблица26.A1" office:value-type="string">
            <text:p text:style-name="P105"><text:span text:style-name="T2">Медицинский кабинет</text:span></text:p>
            <text:p text:style-name="P85"/>
          </table:table-cell>
          <table:table-cell table:style-name="Таблица26.A1" office:value-type="string">
            <text:p text:style-name="P105"><text:span text:style-name="T2">1</text:span></text:p>
          </table:table-cell>
          <table:table-cell table:style-name="Таблица26.A1" office:value-type="string">
            <text:p text:style-name="P103"><text:span text:style-name="T2">Стол письменный</text:span></text:p>
            <text:p text:style-name="P103"><text:span text:style-name="T2">Стул детский</text:span></text:p>
            <text:p text:style-name="P103"><text:span text:style-name="T2">Медицинский столик</text:span></text:p>
            <text:p text:style-name="P103"><text:span text:style-name="T2">Медицинский шкаф</text:span></text:p>
            <text:p text:style-name="P103"><text:span text:style-name="T2">Холодильник</text:span></text:p>
            <text:p text:style-name="P103"><text:span text:style-name="T2">Кушетка</text:span></text:p>
            <text:p text:style-name="P103"><text:span text:style-name="T2">Ростомер</text:span></text:p>
            <text:p text:style-name="P103"><text:span text:style-name="T2">Весы электронные</text:span></text:p>
            <text:p text:style-name="P103"><text:span text:style-name="T2">Лампа бактерицидная</text:span></text:p>
            <text:p text:style-name="P103"><text:span text:style-name="T2">Осветитель таблиц для определения остроты зрения</text:span></text:p>
            <text:p text:style-name="P103"><text:span text:style-name="T2">Ёмкость для дезинфекции</text:span></text:p>
          </table:table-cell>
          <table:table-cell table:style-name="Таблица26.A1" office:value-type="string">
            <text:p text:style-name="P105"><text:span text:style-name="T2">1</text:span></text:p>
            <text:p text:style-name="P105"><text:span text:style-name="T2">1</text:span></text:p>
            <text:p text:style-name="P105"><text:span text:style-name="T2">1</text:span></text:p>
            <text:p text:style-name="P105"><text:span text:style-name="T2">1</text:span></text:p>
            <text:p text:style-name="P105"><text:span text:style-name="T2">1</text:span></text:p>
            <text:p text:style-name="P105"><text:span text:style-name="T2">1</text:span></text:p>
            <text:p text:style-name="P105"><text:span text:style-name="T2">1</text:span></text:p>
            <text:p text:style-name="P105"><text:span text:style-name="T2">1</text:span></text:p>
            <text:p text:style-name="P105"><text:span text:style-name="T2">2</text:span></text:p>
            <text:p text:style-name="P85"/>
            <text:p text:style-name="P105"><text:span text:style-name="T2">1</text:span></text:p>
            <text:p text:style-name="P105"><text:span text:style-name="T2">2</text:span></text:p>
          </table:table-cell>
        </table:table-row>
        <text:soft-page-break/>
        <table:table-row table:style-name="Таблица26.1">
          <table:table-cell table:style-name="Таблица26.A1" office:value-type="string">
            <text:p text:style-name="P105"><text:span text:style-name="T2">4.</text:span></text:p>
          </table:table-cell>
          <table:table-cell table:style-name="Таблица26.A1" office:value-type="string">
            <text:p text:style-name="P105"><text:span text:style-name="T2">Методический кабинет</text:span></text:p>
            <text:p text:style-name="P85"/>
          </table:table-cell>
          <table:table-cell table:style-name="Таблица26.A1" office:value-type="string">
            <text:p text:style-name="P105"><text:span text:style-name="T2">1</text:span></text:p>
          </table:table-cell>
          <table:table-cell table:style-name="Таблица26.A1" office:value-type="string">
            <text:p text:style-name="P103"><text:span text:style-name="T2">Письменный стол</text:span></text:p>
            <text:p text:style-name="P103"><text:span text:style-name="T2">Стенка для методических пособий</text:span></text:p>
            <text:p text:style-name="P103"><text:span text:style-name="T2">Принтер</text:span></text:p>
            <text:p text:style-name="P103"><text:span text:style-name="T2">Компьютер </text:span></text:p>
            <text:p text:style-name="P103"><text:span text:style-name="T2">Демонстрационный и раздаточный материал</text:span></text:p>
          </table:table-cell>
          <table:table-cell table:style-name="Таблица26.A1" office:value-type="string">
            <text:p text:style-name="P105"><text:span text:style-name="T2">2</text:span></text:p>
            <text:p text:style-name="P105"><text:span text:style-name="T2">1</text:span></text:p>
            <text:p text:style-name="P105"><text:span text:style-name="T2">-</text:span></text:p>
            <text:p text:style-name="P105"><text:span text:style-name="T2">1</text:span></text:p>
            <text:p text:style-name="P85"/>
            <text:p text:style-name="P85"/>
            <text:p text:style-name="P85"/>
            <text:p text:style-name="P85"/>
          </table:table-cell>
        </table:table-row>
        <table:table-row table:style-name="Таблица26.1">
          <table:table-cell table:style-name="Таблица26.A1" office:value-type="string">
            <text:p text:style-name="P105"><text:span text:style-name="T2">5.</text:span></text:p>
          </table:table-cell>
          <table:table-cell table:style-name="Таблица26.A1" office:value-type="string">
            <text:p text:style-name="P105"><text:span text:style-name="T2">Пищеблок</text:span></text:p>
            <text:p text:style-name="P85"/>
          </table:table-cell>
          <table:table-cell table:style-name="Таблица26.A1" office:value-type="string">
            <text:p text:style-name="P105"><text:span text:style-name="T2">1</text:span></text:p>
          </table:table-cell>
          <table:table-cell table:style-name="Таблица26.A1" office:value-type="string">
            <text:p text:style-name="P103"><text:span text:style-name="T2">Плита электрическая</text:span></text:p>
            <text:p text:style-name="P103"><text:span text:style-name="T2">Холодильник</text:span></text:p>
            <text:p text:style-name="P103"><text:span text:style-name="T2">Стол кухонный</text:span></text:p>
            <text:p text:style-name="P103"><text:span text:style-name="T2">Стол разделочный</text:span></text:p>
            <text:p text:style-name="P103"><text:span text:style-name="T2">Стол раздаточный</text:span></text:p>
            <text:p text:style-name="P103"><text:span text:style-name="T2">Табурет</text:span></text:p>
            <text:p text:style-name="P103"><text:span text:style-name="T2">Весы циферблатные</text:span></text:p>
            <text:p text:style-name="P103"><text:span text:style-name="T2">Мойки </text:span></text:p>
            <text:p text:style-name="P103"><text:span text:style-name="T2">Электромясорубка</text:span></text:p>
          </table:table-cell>
          <table:table-cell table:style-name="Таблица26.A1" office:value-type="string">
            <text:p text:style-name="P105"><text:span text:style-name="T2">1</text:span></text:p>
            <text:p text:style-name="P105"><text:span text:style-name="T2">1</text:span></text:p>
            <text:p text:style-name="P105"><text:span text:style-name="T2">2</text:span></text:p>
            <text:p text:style-name="P105"><text:span text:style-name="T2">3</text:span></text:p>
            <text:p text:style-name="P105"><text:span text:style-name="T2">2</text:span></text:p>
            <text:p text:style-name="P105"><text:span text:style-name="T2">6</text:span></text:p>
            <text:p text:style-name="P105"><text:span text:style-name="T2">2</text:span></text:p>
            <text:p text:style-name="P105"><text:span text:style-name="T2">5</text:span></text:p>
            <text:p text:style-name="P105"><text:span text:style-name="T2">1</text:span></text:p>
          </table:table-cell>
        </table:table-row>
        <table:table-row table:style-name="Таблица26.1">
          <table:table-cell table:style-name="Таблица26.A1" office:value-type="string">
            <text:p text:style-name="P105"><text:span text:style-name="T2">7</text:span></text:p>
          </table:table-cell>
          <table:table-cell table:style-name="Таблица26.A1" office:value-type="string">
            <text:p text:style-name="P105"><text:span text:style-name="T2">Кладовая</text:span></text:p>
            <text:p text:style-name="P85"/>
          </table:table-cell>
          <table:table-cell table:style-name="Таблица26.A1" office:value-type="string">
            <text:p text:style-name="P105"><text:span text:style-name="T2">3</text:span></text:p>
          </table:table-cell>
          <table:table-cell table:style-name="Таблица26.A1" office:value-type="string">
            <text:p text:style-name="P103"><text:span text:style-name="T2">Холодильник</text:span></text:p>
            <text:p text:style-name="P103"><text:span text:style-name="T2">Весы настольные</text:span></text:p>
            <text:p text:style-name="P103"><text:span text:style-name="T2">Стеллажи</text:span></text:p>
          </table:table-cell>
          <table:table-cell table:style-name="Таблица26.A1" office:value-type="string">
            <text:p text:style-name="P105"><text:span text:style-name="T2">2</text:span></text:p>
            <text:p text:style-name="P105"><text:span text:style-name="T2">1</text:span></text:p>
            <text:p text:style-name="P105"><text:span text:style-name="T2">2</text:span></text:p>
          </table:table-cell>
        </table:table-row>
        <table:table-row table:style-name="Таблица26.1">
          <table:table-cell table:style-name="Таблица26.A1" office:value-type="string">
            <text:p text:style-name="P105"><text:span text:style-name="T2">8.</text:span></text:p>
          </table:table-cell>
          <table:table-cell table:style-name="Таблица26.A1" office:value-type="string">
            <text:p text:style-name="P105"><text:span text:style-name="T2">Прачечная</text:span></text:p>
            <text:p text:style-name="P85"/>
          </table:table-cell>
          <table:table-cell table:style-name="Таблица26.A1" office:value-type="string">
            <text:p text:style-name="P105"><text:span text:style-name="T2">2</text:span></text:p>
          </table:table-cell>
          <table:table-cell table:style-name="Таблица26.A1" office:value-type="string">
            <text:p text:style-name="P103"><text:span text:style-name="T2">Стол гладильный</text:span></text:p>
            <text:p text:style-name="P103"><text:span text:style-name="T2">Стул взрослый</text:span></text:p>
            <text:p text:style-name="P103"><text:span text:style-name="T2">Машина стиральная </text:span></text:p>
            <text:p text:style-name="P103"><text:span text:style-name="T2">Машина автомат</text:span></text:p>
            <text:p text:style-name="P103"><text:span text:style-name="T2">Шкаф для белья</text:span></text:p>
            <text:p text:style-name="P103"><text:span text:style-name="T2">Ванна</text:span></text:p>
          </table:table-cell>
          <table:table-cell table:style-name="Таблица26.A1" office:value-type="string">
            <text:p text:style-name="P105"><text:span text:style-name="T2">1</text:span></text:p>
            <text:p text:style-name="P105"><text:span text:style-name="T2">2</text:span></text:p>
            <text:p text:style-name="P105"><text:span text:style-name="T2">1</text:span></text:p>
            <text:p text:style-name="P105"><text:span text:style-name="T2">1</text:span></text:p>
            <text:p text:style-name="P105"><text:span text:style-name="T2">1</text:span></text:p>
            <text:p text:style-name="P105"><text:span text:style-name="T2">1</text:span></text:p>
          </table:table-cell>
        </table:table-row>
        <table:table-row table:style-name="Таблица26.1">
          <table:table-cell table:style-name="Таблица26.A1" office:value-type="string">
            <text:p text:style-name="P105"><text:span text:style-name="T2">9.</text:span></text:p>
          </table:table-cell>
          <table:table-cell table:style-name="Таблица26.A1" office:value-type="string">
            <text:p text:style-name="P105"><text:span text:style-name="T2">Игровая комната</text:span></text:p>
            <text:p text:style-name="P85"/>
          </table:table-cell>
          <table:table-cell table:style-name="Таблица26.A1" office:value-type="string">
            <text:p text:style-name="P105"><text:span text:style-name="T2">4</text:span></text:p>
          </table:table-cell>
          <table:table-cell table:style-name="Таблица26.A1" office:value-type="string">
            <text:p text:style-name="P103"><text:span text:style-name="T2">Шкаф для посуды</text:span></text:p>
            <text:p text:style-name="P103"><text:span text:style-name="T2">Шкаф для игрушек</text:span></text:p>
            <text:p text:style-name="P103"><text:span text:style-name="T2">Шкаф секционный</text:span></text:p>
            <text:p text:style-name="P103"><text:span text:style-name="T2">Стол детский</text:span></text:p>
            <text:p text:style-name="P103"><text:span text:style-name="T2">Стул детский<text:tab/></text:span></text:p>
            <text:p text:style-name="P103"><text:span text:style-name="T2">Детская игровая мебель</text:span></text:p>
          </table:table-cell>
          <table:table-cell table:style-name="Таблица26.A1" office:value-type="string">
            <text:p text:style-name="P105"><text:span text:style-name="T2">4</text:span></text:p>
            <text:p text:style-name="P105"><text:span text:style-name="T2">8</text:span></text:p>
            <text:p text:style-name="P105"><text:span text:style-name="T2">25*4</text:span></text:p>
            <text:p text:style-name="P105"><text:span text:style-name="T2">6</text:span></text:p>
            <text:p text:style-name="P105"><text:span text:style-name="T2">25*4</text:span></text:p>
            <text:p text:style-name="P105"><text:span text:style-name="T2">9</text:span></text:p>
          </table:table-cell>
        </table:table-row>
        <text:soft-page-break/>
        <table:table-row table:style-name="Таблица26.1">
          <table:table-cell table:style-name="Таблица26.A1" office:value-type="string">
            <text:p text:style-name="P105"><text:span text:style-name="T2">10.</text:span></text:p>
          </table:table-cell>
          <table:table-cell table:style-name="Таблица26.A1" office:value-type="string">
            <text:p text:style-name="P105"><text:span text:style-name="T2">Спальная комната</text:span></text:p>
            <text:p text:style-name="P85"/>
          </table:table-cell>
          <table:table-cell table:style-name="Таблица26.A1" office:value-type="string">
            <text:p text:style-name="P105"><text:span text:style-name="T2">4</text:span></text:p>
          </table:table-cell>
          <table:table-cell table:style-name="Таблица26.A1" office:value-type="string">
            <text:p text:style-name="P103"><text:span text:style-name="T2">Кровати</text:span></text:p>
            <text:p text:style-name="P103"><text:span text:style-name="T2">Стул взрослый</text:span></text:p>
            <text:p text:style-name="P103"><text:span text:style-name="T2">Стол письменный</text:span></text:p>
            <text:p text:style-name="P103"><text:span text:style-name="T2">Шкаф для пособий</text:span></text:p>
          </table:table-cell>
          <table:table-cell table:style-name="Таблица26.A1" office:value-type="string">
            <text:p text:style-name="P105"><text:span text:style-name="T2">25*4</text:span></text:p>
            <text:p text:style-name="P105"><text:span text:style-name="T2">8</text:span></text:p>
            <text:p text:style-name="P105"><text:span text:style-name="T2">4</text:span></text:p>
            <text:p text:style-name="P105"><text:span text:style-name="T2">4</text:span></text:p>
          </table:table-cell>
        </table:table-row>
        <table:table-row table:style-name="Таблица26.1">
          <table:table-cell table:style-name="Таблица26.A1" office:value-type="string">
            <text:p text:style-name="P103"><text:span text:style-name="T2">11.</text:span></text:p>
          </table:table-cell>
          <table:table-cell table:style-name="Таблица26.A1" office:value-type="string">
            <text:p text:style-name="P105"><text:span text:style-name="T2">Умывальная</text:span></text:p>
            <text:p text:style-name="P85"/>
          </table:table-cell>
          <table:table-cell table:style-name="Таблица26.A1" office:value-type="string">
            <text:p text:style-name="P105"><text:span text:style-name="T2">4</text:span></text:p>
          </table:table-cell>
          <table:table-cell table:style-name="Таблица26.A1" office:value-type="string">
            <text:p text:style-name="P103"><text:span text:style-name="T2">Шкафчики для полотенчиков</text:span></text:p>
            <text:p text:style-name="P84"/>
          </table:table-cell>
          <table:table-cell table:style-name="Таблица26.A1" office:value-type="string">
            <text:p text:style-name="P105"><text:span text:style-name="T2">20</text:span></text:p>
          </table:table-cell>
        </table:table-row>
        <table:table-row table:style-name="Таблица26.1">
          <table:table-cell table:style-name="Таблица26.A1" office:value-type="string">
            <text:p text:style-name="P105"><text:span text:style-name="T2">12.</text:span></text:p>
          </table:table-cell>
          <table:table-cell table:style-name="Таблица26.A1" office:value-type="string">
            <text:p text:style-name="P105"><text:span text:style-name="T2">Раздевальная комната</text:span></text:p>
          </table:table-cell>
          <table:table-cell table:style-name="Таблица26.A1" office:value-type="string">
            <text:p text:style-name="P105"><text:span text:style-name="T2">4</text:span></text:p>
          </table:table-cell>
          <table:table-cell table:style-name="Таблица26.A1" office:value-type="string">
            <text:p text:style-name="P103"><text:span text:style-name="T2">Шкаф для одежды</text:span></text:p>
            <text:p text:style-name="P103"><text:span text:style-name="T2">Банкетка</text:span></text:p>
          </table:table-cell>
          <table:table-cell table:style-name="Таблица26.A1" office:value-type="string">
            <text:p text:style-name="P105"><text:span text:style-name="T2">25*4</text:span></text:p>
            <text:p text:style-name="P105"><text:span text:style-name="T2">8</text:span></text:p>
          </table:table-cell>
        </table:table-row>
        <table:table-row table:style-name="Таблица26.1">
          <table:table-cell table:style-name="Таблица26.A1" office:value-type="string">
            <text:p text:style-name="P105"><text:span text:style-name="T2">16.</text:span></text:p>
          </table:table-cell>
          <table:table-cell table:style-name="Таблица26.A1" office:value-type="string">
            <text:p text:style-name="P103"><text:span text:style-name="T2">Физкультурная площадка</text:span></text:p>
          </table:table-cell>
          <table:table-cell table:style-name="Таблица26.A1" office:value-type="string">
            <text:p text:style-name="P105"><text:span text:style-name="T2">1</text:span></text:p>
          </table:table-cell>
          <table:table-cell table:style-name="Таблица26.A1" office:value-type="string">
            <text:p text:style-name="P103"><text:span text:style-name="T2">Оборудование для прыжков, лазания, бега, метания.</text:span></text:p>
          </table:table-cell>
          <table:table-cell table:style-name="Таблица26.A1" office:value-type="string">
            <text:p text:style-name="P85"/>
          </table:table-cell>
        </table:table-row>
      </table:table>
      <text:p text:style-name="P7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453"/>
      <text:p text:style-name="P516"/>
      <text:p text:style-name="P516"/>
      <text:p text:style-name="P516"/>
      <text:p text:style-name="P516"><text:soft-page-break/></text:p>
      <text:p text:style-name="P515"><text:span text:style-name="T5">3.5.</text:span><text:span text:style-name="T81">Финансовые условия реализации Программы</text:span></text:p>
      <text:p text:style-name="P516"/>
      <text:p text:style-name="P289"><text:span text:style-name="T25">В соответствии со ст.99 Федеральный закон от 29.12.2012 N 273-ФЗ "Об образовании в Российской Федерации" н</text:span><text:span text:style-name="T13">ормативные затраты на оказание государственной или муниципальной услуги в сфере образования определяются по каждому виду и направленности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воспитанниками с ограниченными возможностями здоровья, обеспечения дополнительного профессионального образования педагогическим работникам, обеспечения безопасных условий обучения и воспитания, охраны здоровья воспитанников, а также с учетом иных предусмотренных законодательством особенностей организации и осуществления образовательной деятельности (для различных категорий воспитанников), за исключением образовательной деятельности, осуществляемой в соответствии с образовательными стандартами, в расчете на одного воспитанника, если иное не установлено законодательством.</text:span></text:p>
      <text:p text:style-name="P289"><text:span text:style-name="T13">В соответствии с установленным порядком финансирования оплаты труда работников образовательных организаций:</text:span></text:p>
      <text:list xml:id="list7116882452037298446" text:style-name="WWNum278">
        <text:list-item>
          <text:p text:style-name="P572"><text:span text:style-name="T26">фонд оплаты труда образовательной организации состоит из базовой и стимулирующей частей. Рекомендуемый диапазон стимулирующей доли фонда оплаты труда до 30 %. Значение стимулирующей части определяется образовательной организацией самостоятельно;</text:span></text:p>
        </text:list-item>
        <text:list-item>
          <text:p text:style-name="P572"><text:span text:style-name="T26">базовая часть фонда оплаты труда обеспечивает гарантированную заработную плату работников; </text:span></text:p>
        </text:list-item>
        <text:list-item>
          <text:p text:style-name="P572"><text:span text:style-name="T26">рекомендуемое оптимальное значение объема фонда оплаты труда педагогического персонала – 70 % от общего объема фонда оплаты труда. Значение или диапазон фонда оплаты труда педагогического персонала определяется самостоятельно образовательной организацией;</text:span></text:p>
        </text:list-item>
        <text:list-item>
          <text:p text:style-name="P572"><text:span text:style-name="T26">базовая часть фонда оплаты труда для педагогического персонала, осуществляющего образовательный процесс, состоит из общей и специальной частей;</text:span></text:p>
        </text:list-item>
        <text:list-item>
          <text:p text:style-name="P572"><text:span text:style-name="T26">общая часть фонда оплаты труда обеспечивает гарантированную оплату труда педагогического работника.</text:span></text:p>
        </text:list-item>
      </text:list>
      <text:p text:style-name="P574"><text:span text:style-name="T26">Размеры, порядок и условия осуществления стимулирующих выплат определяются локальными нормативными актами образовательной организации. В локальных нормативных актах о стимулирующих выплатах должны быть определены критерии и показатели результативности и качества деятельности и результатов, разработанные в соответствии с требованиями ФГОС ДОк результатам освоения образовательной программы дошкольного </text:span><text:soft-page-break/><text:span text:style-name="T26">образования. В них включаются: динамика развития воспитанников; использование педагогами современных педагогических технологий, в том числе здоровьесберегающих; участие в методической работе, распространение передового педагогического опыта; повышение уровня собственного профессионального мастерства и профессионального мастерства коллег и др. </text:span></text:p>
      <text:p text:style-name="P574"><text:span text:style-name="T26">Образовательная организация самостоятельно определяет:</text:span></text:p>
      <text:list xml:id="list2125729040645521964" text:style-name="WWNum279">
        <text:list-item>
          <text:p text:style-name="P573"><text:span text:style-name="T26">соотношение базовой и стимулирующей части фонда оплаты труда;</text:span></text:p>
        </text:list-item>
        <text:list-item>
          <text:p text:style-name="P573"><text:span text:style-name="T53">соотношение фонда оплаты труда руководящего, педагогического, инженерно-технического, административно-хозяйственного, производственного, учебно-вспомогательного и иного</text:span><text:span text:style-name="T26"> персонала;</text:span></text:p>
        </text:list-item>
        <text:list-item>
          <text:p text:style-name="P573"><text:span text:style-name="T26">соотношение общей и специальной частей внутри базовой части фонда оплаты труда;</text:span></text:p>
        </text:list-item>
        <text:list-item>
          <text:p text:style-name="P573"><text:span text:style-name="T26">порядок распределения стимулирующей части фонда оплаты труда в соответствии с региональными и муниципальными нормативными правовыми актами.</text:span></text:p>
        </text:list-item>
      </text:list>
      <text:p text:style-name="P513"><text:span text:style-name="T26">В распределении стимулирующей части фонда оплаты труда учитывается мнение коллегиальных органов управления образовательной организации (например, Общественного совета образовательной организации), выборного органа первичной профсоюзной</text:span></text:p>
      <text:p text:style-name="P516"/>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1"><text:span text:style-name="T10">3.6 Планирование образовательной деятельности</text:span></text:p>
      <text:p text:style-name="P112"><text:span text:style-name="T5">Проектирование образовательного процесса <text:s text:c="3"/>в соответствии с контингентом воспитанников, их индивидуальными и возрастными особенностями, состоянием </text:span><text:soft-page-break/><text:span text:style-name="T5">здоровья</text:span></text:p>
      <text:p text:style-name="P575"><text:span text:style-name="T15">Оптимальные условия для развития ребенка – это продуманное соотношение свободной, регламентируемой и нерегламентированной (совместная деятельность педагогов и детей и самостоятельная деятельность детей) форм деятельности ребенка <text:s text:c="2"/>Образовательная деятельность вне организованных занятий обеспечивает максимальный учет особенностей и возможностей ребенка, его интересы и склонности. В течение дня во всех возрастных группах предусмотрен определенный баланс различных видов деятельности:</text:span></text:p>
      <text:p text:style-name="P576"/>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table:number-rows-spanned="2" table:number-columns-spanned="2" office:value-type="string">
            <text:p text:style-name="P106"><text:span text:style-name="T76">Возраст детей</text:span></text:p>
          </table:table-cell>
          <table:covered-table-cell/>
          <table:table-cell table:style-name="Таблица27.A1" table:number-rows-spanned="2" table:number-columns-spanned="2" office:value-type="string">
            <text:p text:style-name="P106"><text:span text:style-name="T76">Регламентируемая <text:s text:c="3"/>деятельность (ОД)</text:span></text:p>
          </table:table-cell>
          <table:covered-table-cell/>
          <table:table-cell table:style-name="Таблица27.A1" table:number-columns-spanned="2" office:value-type="string">
            <text:p text:style-name="P106"><text:span text:style-name="T76">Нерегламентированная деятельность, час</text:span></text:p>
          </table:table-cell>
          <table:covered-table-cell/>
        </table:table-row>
        <table:table-row table:style-name="Таблица27.1">
          <table:covered-table-cell/>
          <table:covered-table-cell/>
          <table:covered-table-cell/>
          <table:table-cell table:style-name="Таблица27.A1" table:number-columns-spanned="2" office:value-type="string">
            <text:p text:style-name="P106"><text:span text:style-name="T76">совместная деятельность</text:span></text:p>
          </table:table-cell>
          <table:covered-table-cell/>
          <table:table-cell table:style-name="Таблица27.A1" office:value-type="string">
            <text:p text:style-name="P106"><text:span text:style-name="T76">самостоятельная деятельность</text:span></text:p>
          </table:table-cell>
        </table:table-row>
        <table:table-row table:style-name="Таблица27.1">
          <table:table-cell table:style-name="Таблица27.A1" office:value-type="string">
            <text:p text:style-name="P106"><text:span text:style-name="T15">2-3 г</text:span></text:p>
          </table:table-cell>
          <table:table-cell table:style-name="Таблица27.A1" table:number-columns-spanned="2" office:value-type="string">
            <text:p text:style-name="P106"><text:span text:style-name="T15">2 <text:s text:c="2"/>по 10мин</text:span></text:p>
          </table:table-cell>
          <table:covered-table-cell/>
          <table:table-cell table:style-name="Таблица27.A1" table:number-columns-spanned="2" office:value-type="string">
            <text:p text:style-name="P106"><text:span text:style-name="T15">7-7,5</text:span></text:p>
          </table:table-cell>
          <table:covered-table-cell/>
          <table:table-cell table:style-name="Таблица27.A1" office:value-type="string">
            <text:p text:style-name="P106"><text:span text:style-name="T15">3-4</text:span></text:p>
          </table:table-cell>
        </table:table-row>
        <table:table-row table:style-name="Таблица27.1">
          <table:table-cell table:style-name="Таблица27.A1" office:value-type="string">
            <text:p text:style-name="P106"><text:span text:style-name="T15">3-4 года</text:span></text:p>
          </table:table-cell>
          <table:table-cell table:style-name="Таблица27.A1" table:number-columns-spanned="2" office:value-type="string">
            <text:p text:style-name="P106"><text:span text:style-name="T15">2 <text:s text:c="2"/>по 15 мин</text:span></text:p>
          </table:table-cell>
          <table:covered-table-cell/>
          <table:table-cell table:style-name="Таблица27.A1" table:number-columns-spanned="2" office:value-type="string">
            <text:p text:style-name="P106"><text:span text:style-name="T15">7- 7,5</text:span></text:p>
          </table:table-cell>
          <table:covered-table-cell/>
          <table:table-cell table:style-name="Таблица27.A1" office:value-type="string">
            <text:p text:style-name="P106"><text:span text:style-name="T15">3-4</text:span></text:p>
          </table:table-cell>
        </table:table-row>
        <table:table-row table:style-name="Таблица27.1">
          <table:table-cell table:style-name="Таблица27.A1" office:value-type="string">
            <text:p text:style-name="P106"><text:span text:style-name="T15">4-5 лет</text:span></text:p>
          </table:table-cell>
          <table:table-cell table:style-name="Таблица27.A1" table:number-columns-spanned="2" office:value-type="string">
            <text:p text:style-name="P106"><text:span text:style-name="T15">2 <text:s text:c="2"/>по 20 мин</text:span></text:p>
          </table:table-cell>
          <table:covered-table-cell/>
          <table:table-cell table:style-name="Таблица27.A1" table:number-columns-spanned="2" office:value-type="string">
            <text:p text:style-name="P106"><text:span text:style-name="T15">7</text:span></text:p>
          </table:table-cell>
          <table:covered-table-cell/>
          <table:table-cell table:style-name="Таблица27.A1" office:value-type="string">
            <text:p text:style-name="P106"><text:span text:style-name="T15">3-3,5</text:span></text:p>
          </table:table-cell>
        </table:table-row>
        <table:table-row table:style-name="Таблица27.1">
          <table:table-cell table:style-name="Таблица27.A1" office:value-type="string">
            <text:p text:style-name="P106"><text:span text:style-name="T15">5 – 6 лет</text:span></text:p>
          </table:table-cell>
          <table:table-cell table:style-name="Таблица27.A1" table:number-columns-spanned="2" office:value-type="string">
            <text:p text:style-name="P106"><text:span text:style-name="T15">2-3 <text:s/>по 20- 25 мин</text:span></text:p>
          </table:table-cell>
          <table:covered-table-cell/>
          <table:table-cell table:style-name="Таблица27.A1" table:number-columns-spanned="2" office:value-type="string">
            <text:p text:style-name="P106"><text:span text:style-name="T15">6 – 6,5</text:span></text:p>
          </table:table-cell>
          <table:covered-table-cell/>
          <table:table-cell table:style-name="Таблица27.A1" office:value-type="string">
            <text:p text:style-name="P106"><text:span text:style-name="T15">2,5 – 3,5</text:span></text:p>
          </table:table-cell>
        </table:table-row>
      </table:table>
      <text:p text:style-name="P268"><text:span text:style-name="T106">Максимально допустимый объем образовательной нагрузки соответствует санитарно - эпидемиологическим правилам и нормативам </text:span><text:span text:style-name="T110">СанПиН <text:s/>2.4.1.3049-13 <text:s/>"Санитарно-эпидемиологические требования к устройству, содержанию и организации режима работы дошкольных образовательных организаций"</text:span><text:span text:style-name="T106">, <text:s/>утвержденным постановлением Главного государственного санитарного врача Российской Федерации от 15 мая 2013 г. № 26 <text:s/>(зарегистрировано Министерством юстиции Российской Федерации 29 мая 2013 г., регистрационный <text:s/>№ 28564). </text:span></text:p>
      <text:p text:style-name="P269"><text:span text:style-name="T51">Для детей в возрасте от 2 до 3 лет</text:span><text:span text:style-name="T15"> непосредственно образовательная деятельность составляет не более 1,5 часа <text:s/>в неделю ( игровая, музыкальная деятельность, общение, развитие движений. Продолжительность непрерывной образовательной деятельности не более 10 минут в первую и вторую половину дня.</text:span></text:p>
      <text:p text:style-name="P269"><text:span text:style-name="T51">Максимально допустимый объем недельной образовательной нагрузки, включая реализацию дополнительных образовательных программ, для детей дошкольного возраста составляет: </text:span></text:p>
      <text:p text:style-name="P112"><text:span text:style-name="T15">в младшей группе (дети четвертого года жизни) -2 часа 45 мин.,</text:span></text:p>
      <text:p text:style-name="P112"><text:span text:style-name="T15"><text:s/>в средней группе (дети пятого года жизни) - 4 часа,</text:span></text:p>
      <text:p text:style-name="P112"><text:span text:style-name="T15"><text:s/>в старшей группе (дети шестого года жизни) - 6 часов 15 минут, </text:span></text:p>
      <text:p text:style-name="P112"><text:span text:style-name="T15">в подготовительной (дети седьмого года жизни) - 8 часов 30 минут</text:span></text:p>
      <text:p text:style-name="P269"><text:span text:style-name="T51">Продолжительность непрерывной непосредственно образовательной деятельности </text:span></text:p>
      <text:p text:style-name="P112"><text:span text:style-name="T15">для детей 4-го года жизни - не более 15 минут, </text:span></text:p>
      <text:p text:style-name="P112"><text:span text:style-name="T15">для детей 5-го года жизни - не более 20 минут, </text:span></text:p>
      <text:p text:style-name="P112"><text:span text:style-name="T15">для детей 6-го года жизни - не более 25 минут</text:span></text:p>
      <text:p text:style-name="P112"><text:span text:style-name="T51">Максимально допустимый объем образовательной нагрузки в первой половине дня</text:span></text:p>
      <text:p text:style-name="P112"><text:span text:style-name="T15">в младшей и средней группах не превышает 30 и 40 минут соответственно, </text:span></text:p>
      <text:p text:style-name="P112"><text:span text:style-name="T15">в старшей и подготовительной 45 минут и 1, 5 часа соответственно. </text:span></text:p>
      <text:p text:style-name="P112"><text:span text:style-name="T15">В середине времени, отведенного на непрерывную образовательную деятельность, проводят физкультминутку. Перерывы между периодами непосредственно образовательной деятельности - не менее 10 минут</text:span></text:p>
      <text:p text:style-name="P112"><text:span text:style-name="T15">Непосредственно образовательная деятельность с детьми <text:s text:c="2"/>старшего дошкольного возраста осуществляется во второй половине дня после дневного сна, но не чаще 2-3 раз в неделю. Ее продолжительность составляет не более 25-30 минут в день. В середине непосредственно образовательной деятельности статического характера проводят физкультминутку.</text:span></text:p>
      <text:p text:style-name="P71"/>
      <text:p text:style-name="P112"><text:span text:style-name="T15">Непосредственно образовательная деятельность физкультурно-оздоровительного и эстетического цикла занимает <text:s/>не менее 50% общего времени, отведенного на непосредственно образовательную деятельность.</text:span></text:p>
      <text:p text:style-name="P112"><text:span text:style-name="T15">Непосредственно-образовательная деятельность, требующая повышенной познавательной </text:span><text:soft-page-break/><text:span text:style-name="T15">активности и умственного напряжения детей, проводится в первую половину дня и в дни наиболее высокой работоспособности (вторник, среда), сочетается с физкультурными и музыкальными занятиями.</text:span></text:p>
      <text:p text:style-name="P112"><text:span text:style-name="T15">В соответствии с Законом «Об образовании» <text:s/>для воспитанников ДОУ предлагаются дополнительные образовательные услуги, которые организуются в вечернее время 1 <text:s/>раз в неделю продолжительностью 20-25 минут (старший возраст)</text:span></text:p>
      <text:p text:style-name="P52"/>
      <text:p text:style-name="P52"/>
      <text:p text:style-name="P466"/>
      <text:p text:style-name="P468"><text:span text:style-name="T5">Проектирование образовательного процесса в ДОУ </text:span></text:p>
      <text:p text:style-name="P625"><text:span text:style-name="T5">(количество регламентированной ОД в неделю)</text:span></text:p>
      <text:p text:style-name="P40"><text:span text:style-name="T10">Учебный план</text:span></text:p>
      <text:p text:style-name="P40"><text:span text:style-name="T10">муниципального казённого дошкольного образовательного учреждения</text:span></text:p>
      <table:table table:name="Таблица28" table:style-name="Таблица28">
        <table:table-column table:style-name="Таблица28.A" table:number-columns-repeated="2"/>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column table:style-name="Таблица28.J"/>
        <table:table-row table:style-name="Таблица28.1">
          <table:table-cell table:style-name="Таблица28.A1" office:value-type="string">
            <text:p text:style-name="P25"><text:span text:style-name="T2">Области</text:span></text:p>
            <text:p text:style-name="P12"/>
          </table:table-cell>
          <table:table-cell table:style-name="Таблица28.B1" office:value-type="string">
            <text:p text:style-name="P12"/>
            <text:p text:style-name="Standard"><text:span text:style-name="T2">Виды образовательной деятельности*</text:span></text:p>
          </table:table-cell>
          <table:table-cell table:style-name="Таблица28.B1" table:number-columns-spanned="2" office:value-type="string">
            <text:p text:style-name="Standard"><text:span text:style-name="T2">1младшая группа</text:span></text:p>
          </table:table-cell>
          <table:covered-table-cell/>
          <table:table-cell table:style-name="Таблица28.B1" table:number-columns-spanned="2" office:value-type="string">
            <text:p text:style-name="Standard"><text:span text:style-name="T2">2 младшая группа</text:span></text:p>
          </table:table-cell>
          <table:covered-table-cell/>
          <table:table-cell table:style-name="Таблица28.B1" table:number-columns-spanned="2" office:value-type="string">
            <text:p text:style-name="Standard"><text:span text:style-name="T2">Средняя группа</text:span></text:p>
          </table:table-cell>
          <table:covered-table-cell/>
          <table:table-cell table:style-name="Таблица28.B1" table:number-columns-spanned="2" office:value-type="string">
            <text:p text:style-name="Standard"><text:span text:style-name="T2">Старшая группа</text:span></text:p>
          </table:table-cell>
          <table:covered-table-cell/>
        </table:table-row>
        <table:table-row table:style-name="Таблица28.1">
          <table:table-cell table:style-name="Таблица28.B1" table:number-rows-spanned="3" office:value-type="string">
            <text:p text:style-name="P578"/>
            <text:p text:style-name="P578"/>
            <text:p text:style-name="P577"><text:span text:style-name="T2">Познавательное</text:span></text:p>
            <text:p text:style-name="P577"><text:span text:style-name="T2">развитие</text:span></text:p>
            <text:p text:style-name="P12"/>
          </table:table-cell>
          <table:table-cell table:style-name="Таблица28.B1" office:value-type="string">
            <text:p text:style-name="Standard"><text:span text:style-name="T2">- Формирование элементарных математических представлений</text:span></text:p>
          </table:table-cell>
          <table:table-cell table:style-name="Таблица28.B1" table:number-columns-spanned="2" office:value-type="string">
            <text:p text:style-name="Standard"><text:span text:style-name="T2">-</text:span></text:p>
          </table:table-cell>
          <table:covered-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1</text:span></text:p>
          </table:table-cell>
          <table:covered-table-cell/>
        </table:table-row>
        <table:table-row table:style-name="Таблица28.1">
          <table:covered-table-cell/>
          <table:table-cell table:style-name="Таблица28.B1" office:value-type="string">
            <text:p text:style-name="Standard"><text:span text:style-name="T2">- Познавательно- исследовательская</text:span></text:p>
          </table: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1</text:span></text:p>
          </table:table-cell>
          <table:covered-table-cell/>
        </table:table-row>
        <table:table-row table:style-name="Таблица28.1">
          <table:covered-table-cell/>
          <table:table-cell table:style-name="Таблица28.B1" office:value-type="string">
            <text:p text:style-name="Standard"><text:span text:style-name="T2">- Приобщение к социокультурным ценностям</text:span></text:p>
            <text:p text:style-name="Standard"><text:span text:style-name="T2">- Ознакомление с миром природы</text:span></text:p>
          </table: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1</text:span></text:p>
          </table:table-cell>
          <table:covered-table-cell/>
        </table:table-row>
        <table:table-row table:style-name="Таблица28.1">
          <table:table-cell table:style-name="Таблица28.B1" table:number-columns-spanned="3" office:value-type="string">
            <text:p text:style-name="Standard"><text:span text:style-name="T2">Общее количество</text:span></text:p>
          </table:table-cell>
          <table:covered-table-cell/>
          <table:covered-table-cell/>
          <table:table-cell table:style-name="Таблица28.B1" table:number-columns-spanned="2" office:value-type="string">
            <text:p text:style-name="Standard"><text:span text:style-name="T4">1</text:span></text:p>
          </table:table-cell>
          <table:covered-table-cell/>
          <table:table-cell table:style-name="Таблица28.B1" table:number-columns-spanned="2" office:value-type="string">
            <text:p text:style-name="Standard"><text:span text:style-name="T4">2</text:span></text:p>
          </table:table-cell>
          <table:covered-table-cell/>
          <table:table-cell table:style-name="Таблица28.B1" table:number-columns-spanned="2" office:value-type="string">
            <text:p text:style-name="Standard"><text:span text:style-name="T4">2</text:span></text:p>
          </table:table-cell>
          <table:covered-table-cell/>
          <table:table-cell table:style-name="Таблица28.B1" office:value-type="string">
            <text:p text:style-name="Standard"><text:span text:style-name="T4">3</text:span></text:p>
          </table:table-cell>
        </table:table-row>
        <table:table-row table:style-name="Таблица28.1">
          <table:table-cell table:style-name="Таблица28.B1" table:number-rows-spanned="2" office:value-type="string">
            <text:p text:style-name="P12"/>
            <text:p text:style-name="Standard"><text:span text:style-name="T2">Речевое развитие</text:span></text:p>
          </table:table-cell>
          <table:table-cell table:style-name="Таблица28.B1" office:value-type="string">
            <text:p text:style-name="Standard"><text:span text:style-name="T2">Развитие речи</text:span></text:p>
          </table: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1</text:span></text:p>
          </table:table-cell>
          <table:covered-table-cell/>
        </table:table-row>
        <table:table-row table:style-name="Таблица28.1">
          <table:covered-table-cell/>
          <table:table-cell table:style-name="Таблица28.B1" office:value-type="string">
            <text:p text:style-name="Standard"><text:span text:style-name="T2">Художественная </text:span></text:p>
            <text:p text:style-name="Standard"><text:span text:style-name="T2">литература</text:span></text:p>
          </table: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1</text:span></text:p>
          </table:table-cell>
          <table:covered-table-cell/>
        </table:table-row>
        <table:table-row table:style-name="Таблица28.1">
          <table:table-cell table:style-name="Таблица28.B1" table:number-columns-spanned="3" office:value-type="string">
            <text:p text:style-name="Standard"><text:span text:style-name="T2">Общее количество</text:span></text:p>
          </table:table-cell>
          <table:covered-table-cell/>
          <table:covered-table-cell/>
          <table:table-cell table:style-name="Таблица28.B1" table:number-columns-spanned="2" office:value-type="string">
            <text:p text:style-name="Standard"><text:span text:style-name="T4">2</text:span></text:p>
          </table:table-cell>
          <table:covered-table-cell/>
          <table:table-cell table:style-name="Таблица28.B1" table:number-columns-spanned="2" office:value-type="string">
            <text:p text:style-name="Standard"><text:span text:style-name="T4">1</text:span></text:p>
          </table:table-cell>
          <table:covered-table-cell/>
          <table:table-cell table:style-name="Таблица28.B1" table:number-columns-spanned="2" office:value-type="string">
            <text:p text:style-name="Standard"><text:span text:style-name="T4">1</text:span></text:p>
          </table:table-cell>
          <table:covered-table-cell/>
          <table:table-cell table:style-name="Таблица28.B1" office:value-type="string">
            <text:p text:style-name="Standard"><text:span text:style-name="T4">2</text:span></text:p>
          </table:table-cell>
        </table:table-row>
        <table:table-row table:style-name="Таблица28.1">
          <table:table-cell table:style-name="Таблица28.B1" table:number-rows-spanned="4" office:value-type="string">
            <text:p text:style-name="Standard"><text:span text:style-name="T2">Художественно-</text:span></text:p>
            <text:p text:style-name="Standard"><text:soft-page-break/><text:span text:style-name="T2">эстетическое развитие</text:span></text:p>
          </table:table-cell>
          <table:table-cell table:style-name="Таблица28.B1" office:value-type="string">
            <text:p text:style-name="Standard"><text:span text:style-name="T2"><text:s text:c="2"/>Музыка</text:span></text:p>
          </table:table-cell>
          <table:table-cell table:style-name="Таблица28.B1" table:number-columns-spanned="2" office:value-type="string">
            <text:p text:style-name="Standard"><text:span text:style-name="T2">2</text:span></text:p>
          </table:table-cell>
          <table:covered-table-cell/>
          <table:table-cell table:style-name="Таблица28.B1" table:number-columns-spanned="2" office:value-type="string">
            <text:p text:style-name="Standard"><text:span text:style-name="T2">2</text:span></text:p>
          </table:table-cell>
          <table:covered-table-cell/>
          <table:table-cell table:style-name="Таблица28.B1" table:number-columns-spanned="2" office:value-type="string">
            <text:p text:style-name="Standard"><text:span text:style-name="T2">2</text:span></text:p>
          </table:table-cell>
          <table:covered-table-cell/>
          <table:table-cell table:style-name="Таблица28.B1" table:number-columns-spanned="2" office:value-type="string">
            <text:p text:style-name="Standard"><text:span text:style-name="T2">2</text:span></text:p>
          </table:table-cell>
          <table:covered-table-cell/>
        </table:table-row>
        <table:table-row table:style-name="Таблица28.1">
          <table:covered-table-cell/>
          <table:table-cell table:style-name="Таблица28.B1" office:value-type="string">
            <text:p text:style-name="Standard"><text:span text:style-name="T2"><text:s text:c="2"/>Рисование</text:span></text:p>
          </table: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2</text:span></text:p>
          </table:table-cell>
          <table:covered-table-cell/>
        </table:table-row>
        <table:table-row table:style-name="Таблица28.1">
          <table:covered-table-cell/>
          <table:table-cell table:style-name="Таблица28.B1" office:value-type="string">
            <text:p text:style-name="Standard"><text:span text:style-name="T2"><text:s/>Лепка</text:span></text:p>
          </table:table-cell>
          <table:table-cell table:style-name="Таблица28.B1" table:number-columns-spanned="2" office:value-type="string">
            <text:p text:style-name="Standard"><text:span text:style-name="T2">1</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row>
        <table:table-row table:style-name="Таблица28.1">
          <table:covered-table-cell/>
          <table:table-cell table:style-name="Таблица28.B1" office:value-type="string">
            <text:p text:style-name="Standard"><text:span text:style-name="T2"><text:s/>Аппликация</text:span></text:p>
          </table:table-cell>
          <table:table-cell table:style-name="Таблица28.B1" table:number-columns-spanned="2" office:value-type="string">
            <text:p text:style-name="Standard"><text:span text:style-name="T2">-</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cell table:style-name="Таблица28.B1" table:number-columns-spanned="2" office:value-type="string">
            <text:p text:style-name="Standard"><text:span text:style-name="T2">0,5</text:span></text:p>
          </table:table-cell>
          <table:covered-table-cell/>
        </table:table-row>
        <table:table-row table:style-name="Таблица28.1">
          <table:table-cell table:style-name="Таблица28.B1" table:number-columns-spanned="3" office:value-type="string">
            <text:p text:style-name="Standard"><text:span text:style-name="T2">Общее количество</text:span></text:p>
          </table:table-cell>
          <table:covered-table-cell/>
          <table:covered-table-cell/>
          <table:table-cell table:style-name="Таблица28.B1" table:number-columns-spanned="2" office:value-type="string">
            <text:p text:style-name="Standard"><text:span text:style-name="T4">4</text:span></text:p>
          </table:table-cell>
          <table:covered-table-cell/>
          <table:table-cell table:style-name="Таблица28.B1" table:number-columns-spanned="2" office:value-type="string">
            <text:p text:style-name="Standard"><text:span text:style-name="T4">4</text:span></text:p>
          </table:table-cell>
          <table:covered-table-cell/>
          <table:table-cell table:style-name="Таблица28.B1" table:number-columns-spanned="2" office:value-type="string">
            <text:p text:style-name="Standard"><text:span text:style-name="T4">4</text:span></text:p>
          </table:table-cell>
          <table:covered-table-cell/>
          <table:table-cell table:style-name="Таблица28.B1" office:value-type="string">
            <text:p text:style-name="Standard"><text:span text:style-name="T4">5</text:span></text:p>
          </table:table-cell>
        </table:table-row>
        <table:table-row table:style-name="Таблица28.1">
          <table:table-cell table:style-name="Таблица28.B1" office:value-type="string">
            <text:p text:style-name="Standard"><text:span text:style-name="T2">Физическое <text:s/></text:span></text:p>
            <text:p text:style-name="Standard"><text:span text:style-name="T2">Развитие</text:span></text:p>
            <text:p text:style-name="P12"/>
          </table:table-cell>
          <table:table-cell table:style-name="Таблица28.B1" office:value-type="string">
            <text:p text:style-name="Standard"><text:span text:style-name="T2"><text:s/>Физическая культура</text:span></text:p>
          </table:table-cell>
          <table:table-cell table:style-name="Таблица28.B1" table:number-columns-spanned="2" office:value-type="string">
            <text:p text:style-name="Standard"><text:span text:style-name="T2">3</text:span></text:p>
          </table:table-cell>
          <table:covered-table-cell/>
          <table:table-cell table:style-name="Таблица28.B1" table:number-columns-spanned="2" office:value-type="string">
            <text:p text:style-name="Standard"><text:span text:style-name="T2">3</text:span></text:p>
          </table:table-cell>
          <table:covered-table-cell/>
          <table:table-cell table:style-name="Таблица28.B1" table:number-columns-spanned="2" office:value-type="string">
            <text:p text:style-name="Standard"><text:span text:style-name="T2">3</text:span></text:p>
          </table:table-cell>
          <table:covered-table-cell/>
          <table:table-cell table:style-name="Таблица28.B1" table:number-columns-spanned="2" office:value-type="string">
            <text:p text:style-name="Standard"><text:span text:style-name="T2">3</text:span></text:p>
          </table:table-cell>
          <table:covered-table-cell/>
        </table:table-row>
        <table:table-row table:style-name="Таблица28.1">
          <table:table-cell table:style-name="Таблица28.B1" table:number-columns-spanned="3" office:value-type="string">
            <text:p text:style-name="Standard"><text:span text:style-name="T2">Общее количество</text:span></text:p>
          </table:table-cell>
          <table:covered-table-cell/>
          <table:covered-table-cell/>
          <table:table-cell table:style-name="Таблица28.B1" table:number-columns-spanned="2" office:value-type="string">
            <text:p text:style-name="Standard"><text:span text:style-name="T2">10</text:span></text:p>
          </table:table-cell>
          <table:covered-table-cell/>
          <table:table-cell table:style-name="Таблица28.B1" table:number-columns-spanned="2" office:value-type="string">
            <text:p text:style-name="Standard"><text:span text:style-name="T2">10</text:span></text:p>
          </table:table-cell>
          <table:covered-table-cell/>
          <table:table-cell table:style-name="Таблица28.B1" table:number-columns-spanned="2" office:value-type="string">
            <text:p text:style-name="Standard"><text:span text:style-name="T4">10</text:span></text:p>
          </table:table-cell>
          <table:covered-table-cell/>
          <table:table-cell table:style-name="Таблица28.B1" office:value-type="string">
            <text:p text:style-name="Standard"><text:span text:style-name="T2">13</text:span></text:p>
          </table:table-cell>
        </table:table-row>
      </table:table>
      <text:p text:style-name="P647"/>
      <text:p text:style-name="P647"/>
      <text:p text:style-name="P647"/>
      <text:p text:style-name="P648"/>
      <text:p text:style-name="P647"/>
      <text:p text:style-name="P647"/>
      <text:p text:style-name="P647"/>
      <text:p text:style-name="P647"/>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table:number-columns-spanned="2" office:value-type="string">
            <text:p text:style-name="P25"><text:span text:style-name="T83">Перечень основных видов непосредственно</text:span></text:p>
            <text:p text:style-name="P25"><text:span text:style-name="T83">образовательной деятельности</text:span></text:p>
            <text:p text:style-name="P25"><text:span text:style-name="T83">1младшая группа</text:span></text:p>
          </table:table-cell>
          <table:covered-table-cell/>
        </table:table-row>
        <table:table-row table:style-name="Таблица29.1">
          <table:table-cell table:style-name="Таблица29.A1" table:number-columns-spanned="2" office:value-type="string">
            <text:p text:style-name="P42"/>
          </table:table-cell>
          <table:covered-table-cell/>
          <table:table-cell table:style-name="Таблица29.A1" office:value-type="string">
            <text:p text:style-name="P25">Время проведения</text:p>
          </table:table-cell>
        </table:table-row>
        <table:table-row table:style-name="Таблица29.1">
          <table:table-cell table:style-name="Таблица29.A1" office:value-type="string">
            <text:p text:style-name="P43"/>
            <text:p text:style-name="Standard"><text:span text:style-name="T83">Понедельник</text:span></text:p>
          </table:table-cell>
          <table:table-cell table:style-name="Таблица29.A1" table:number-columns-spanned="2" office:value-type="string">
            <text:p text:style-name="Standard"><text:span text:style-name="T83">1.Познание(Формирование целостной картины мира, познавательно-исследовательная <text:s/>и продуктивная деятельность)</text:span></text:p>
            <text:p text:style-name="Standard"><text:span text:style-name="T83">2. Физическая культура на воздухе</text:span></text:p>
          </table:table-cell>
          <table:covered-table-cell/>
          <table:table-cell table:style-name="Таблица29.A1" table:number-columns-spanned="0" office:value-type="string">
            <text:p text:style-name="P51"><text:span text:style-name="T83">8.40-8.50-9.00</text:span></text:p>
            <text:p text:style-name="P44"/>
            <text:p text:style-name="P44"/>
            <text:p text:style-name="P44"/>
            <text:p text:style-name="P51"><text:span text:style-name="T83">15.50-16.00-16.10</text:span></text:p>
          </table:table-cell>
        </table:table-row>
        <table:table-row table:style-name="Таблица29.1">
          <table:table-cell table:style-name="Таблица29.A1" office:value-type="string">
            <text:p text:style-name="P43"/>
            <text:p text:style-name="Standard"><text:span text:style-name="T83">Вторник</text:span></text:p>
          </table:table-cell>
          <table:table-cell table:style-name="Таблица29.A1" table:number-columns-spanned="2" office:value-type="string">
            <text:p text:style-name="Standard"><text:span text:style-name="T83">1Музыка</text:span></text:p>
            <text:p text:style-name="Standard"><text:span text:style-name="T83">2. Коммуникация: развитие речи</text:span></text:p>
            <text:p text:style-name="P43"/>
          </table:table-cell>
          <table:covered-table-cell/>
          <table:table-cell table:style-name="Таблица29.A1" table:number-columns-spanned="0" office:value-type="string">
            <text:p text:style-name="Standard"><text:span text:style-name="T83">9.00-9.10</text:span></text:p>
            <text:p text:style-name="P51"><text:span text:style-name="T83">15.50-16.00-16.10</text:span></text:p>
          </table:table-cell>
        </table:table-row>
        <table:table-row table:style-name="Таблица29.1">
          <table:table-cell table:style-name="Таблица29.A1" office:value-type="string">
            <text:p text:style-name="P43"/>
            <text:p text:style-name="Standard"><text:span text:style-name="T83">Среда</text:span></text:p>
          </table:table-cell>
          <table:table-cell table:style-name="Таблица29.A1" table:number-columns-spanned="2" office:value-type="string">
            <text:p text:style-name="Standard"><text:span text:style-name="T83">1.Художественное творчество: рисование</text:span></text:p>
            <text:p text:style-name="Standard"><text:span text:style-name="T83">2. Физическая культура</text:span></text:p>
            <text:p text:style-name="P43"/>
          </table:table-cell>
          <table:covered-table-cell/>
          <table:table-cell table:style-name="Таблица29.A1" table:number-columns-spanned="0" office:value-type="string">
            <text:p text:style-name="P51"><text:span text:style-name="T83">8.40-8.50-9.00</text:span></text:p>
            <text:p text:style-name="P51"><text:span text:style-name="T83">15.50-16.00-16.10</text:span></text:p>
          </table:table-cell>
        </table:table-row>
        <table:table-row table:style-name="Таблица29.1">
          <table:table-cell table:style-name="Таблица29.A1" office:value-type="string">
            <text:p text:style-name="P43"/>
            <text:p text:style-name="Standard"><text:span text:style-name="T83">Четверг</text:span></text:p>
          </table:table-cell>
          <table:table-cell table:style-name="Таблица29.A1" table:number-columns-spanned="2" office:value-type="string">
            <text:p text:style-name="Standard"><text:span text:style-name="T83">1. Художественное творчество: лепка</text:span></text:p>
            <text:p text:style-name="Standard"><text:span text:style-name="T83">2. Физкультура</text:span></text:p>
            <text:p text:style-name="Standard"><text:span text:style-name="T83">Конструктивная деятельность</text:span></text:p>
          </table:table-cell>
          <table:covered-table-cell/>
          <table:table-cell table:style-name="Таблица29.A1" table:number-columns-spanned="0" office:value-type="string">
            <text:p text:style-name="Standard"><text:span text:style-name="T83">8.40-8.50-9.00</text:span></text:p>
            <text:p text:style-name="P51"><text:span text:style-name="T83">15.50-16.00-16.10</text:span></text:p>
            <text:p text:style-name="P44"/>
          </table:table-cell>
        </table:table-row>
        <table:table-row table:style-name="Таблица29.1">
          <table:table-cell table:style-name="Таблица29.A1" office:value-type="string">
            <text:p text:style-name="P43"/>
            <text:p text:style-name="Standard"><text:span text:style-name="T83">Пятница</text:span></text:p>
          </table:table-cell>
          <table:table-cell table:style-name="Таблица29.A1" table:number-columns-spanned="2" office:value-type="string">
            <text:p text:style-name="Standard"><text:span text:style-name="T83">1.Музыка</text:span></text:p>
            <text:p text:style-name="Standard"><text:span text:style-name="T83">2. Коммуникация: чтение художественной литературы</text:span></text:p>
          </table:table-cell>
          <table:covered-table-cell/>
          <table:table-cell table:style-name="Таблица29.A1" table:number-columns-spanned="0" office:value-type="string">
            <text:p text:style-name="Standard"><text:span text:style-name="T83">9.00-9.10</text:span></text:p>
            <text:p text:style-name="P51"><text:span text:style-name="T83">15.50-16.00-16.10</text:span></text:p>
          </table:table-cell>
        </table:table-row>
      </table:table>
      <text:p text:style-name="P647"/>
      <text:p text:style-name="P647"/>
      <text:p text:style-name="P647"/>
      <text:p text:style-name="P647"/>
      <text:p text:style-name="P647"/>
      <text:p text:style-name="P647"/>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table:number-columns-spanned="2" office:value-type="string">
            <text:p text:style-name="P25"><text:span text:style-name="T83">Перечень основных видов непосредственно</text:span></text:p>
            <text:p text:style-name="P25"><text:span text:style-name="T83">образовательной деятельности</text:span></text:p>
            <text:p text:style-name="P25"><text:span text:style-name="T83">2младшая группа</text:span></text:p>
          </table:table-cell>
          <table:covered-table-cell/>
        </table:table-row>
        <table:table-row table:style-name="Таблица30.1">
          <table:table-cell table:style-name="Таблица30.A1" table:number-columns-spanned="2" office:value-type="string">
            <text:p text:style-name="P42"/>
          </table:table-cell>
          <table:covered-table-cell/>
          <table:table-cell table:style-name="Таблица30.A1" office:value-type="string">
            <text:p text:style-name="P25">Время проведения</text:p>
          </table:table-cell>
        </table:table-row>
        <text:soft-page-break/>
        <table:table-row table:style-name="Таблица30.1">
          <table:table-cell table:style-name="Таблица30.A1" office:value-type="string">
            <text:p text:style-name="P43"/>
            <text:p text:style-name="Standard"><text:span text:style-name="T83">Понедельник</text:span></text:p>
          </table:table-cell>
          <table:table-cell table:style-name="Таблица30.A1" table:number-columns-spanned="2" office:value-type="string">
            <text:p text:style-name="Standard"><text:span text:style-name="T83">1. Познание: формирование целостной картины мира (экология, ЗОЖ, ОБЖ, ПДД, региональный компонент)</text:span></text:p>
            <text:p text:style-name="Standard"><text:span text:style-name="T83"><text:s/>2 <text:s text:c="4"/>Физическая культура <text:s/>(на воздухе)</text:span></text:p>
            <text:p text:style-name="P43"/>
          </table:table-cell>
          <table:covered-table-cell/>
          <table:table-cell table:style-name="Таблица30.A1" table:number-columns-spanned="0" office:value-type="string">
            <text:p text:style-name="P26"><text:span text:style-name="T83">9.00-9.15-9.30</text:span></text:p>
            <text:p text:style-name="P46"/>
            <text:p text:style-name="P46"/>
            <text:p text:style-name="P26"><text:span text:style-name="T83">16.05-16.20</text:span></text:p>
          </table:table-cell>
        </table:table-row>
        <table:table-row table:style-name="Таблица30.1">
          <table:table-cell table:style-name="Таблица30.A1" office:value-type="string">
            <text:p text:style-name="P43"/>
            <text:p text:style-name="Standard"><text:span text:style-name="T83">Вторник</text:span></text:p>
          </table:table-cell>
          <table:table-cell table:style-name="Таблица30.A1" table:number-columns-spanned="2" office:value-type="string">
            <text:p text:style-name="Standard"><text:span text:style-name="T83">1 <text:s/>Коммуникация: развитие речи/чтение художественной литературы.</text:span></text:p>
            <text:p text:style-name="P43"/>
            <text:p text:style-name="Standard"><text:span text:style-name="T83">2. <text:s/>Музыка</text:span></text:p>
            <text:p text:style-name="P43"/>
          </table:table-cell>
          <table:covered-table-cell/>
          <table:table-cell table:style-name="Таблица30.A1" table:number-columns-spanned="0" office:value-type="string">
            <text:p text:style-name="P26"><text:span text:style-name="T83">9.00-9.15-9.30</text:span></text:p>
            <text:p text:style-name="P45"/>
            <text:p text:style-name="P45"/>
            <text:p text:style-name="P25"><text:span text:style-name="T83">9.40-9.55</text:span></text:p>
          </table:table-cell>
        </table:table-row>
        <table:table-row table:style-name="Таблица30.1">
          <table:table-cell table:style-name="Таблица30.A1" office:value-type="string">
            <text:p text:style-name="P43"/>
            <text:p text:style-name="Standard"><text:span text:style-name="T83">Среда</text:span></text:p>
          </table:table-cell>
          <table:table-cell table:style-name="Таблица30.A1" table:number-columns-spanned="2" office:value-type="string">
            <text:p text:style-name="Standard"><text:span text:style-name="T83">1 Познание: ФЭМП</text:span></text:p>
            <text:p text:style-name="Standard"><text:span text:style-name="T83">2. Физическая культура</text:span></text:p>
          </table:table-cell>
          <table:covered-table-cell/>
          <table:table-cell table:style-name="Таблица30.A1" table:number-columns-spanned="0" office:value-type="string">
            <text:p text:style-name="P26"><text:span text:style-name="T83">9.00-9.15-9.30</text:span></text:p>
            <text:p text:style-name="P25"><text:span text:style-name="T83">16.05-16.20</text:span></text:p>
          </table:table-cell>
        </table:table-row>
        <table:table-row table:style-name="Таблица30.1">
          <table:table-cell table:style-name="Таблица30.A1" office:value-type="string">
            <text:p text:style-name="P43"/>
            <text:p text:style-name="Standard"><text:span text:style-name="T83">Четверг</text:span></text:p>
          </table:table-cell>
          <table:table-cell table:style-name="Таблица30.A1" table:number-columns-spanned="2" office:value-type="string">
            <text:p text:style-name="Standard"><text:span text:style-name="T83">1. Художественное творчество: лепка/аппликация</text:span></text:p>
            <text:p text:style-name="P43"/>
            <text:p text:style-name="Standard"><text:span text:style-name="T83">2 <text:s text:c="4"/>Физическая культура <text:s/></text:span></text:p>
            <text:p text:style-name="Standard"><text:span text:style-name="T83">Конструктивная деятельность 2 п.дня</text:span></text:p>
          </table:table-cell>
          <table:covered-table-cell/>
          <table:table-cell table:style-name="Таблица30.A1" table:number-columns-spanned="0" office:value-type="string">
            <text:p text:style-name="P26"><text:span text:style-name="T83">9.00-9.15-9.30</text:span></text:p>
            <text:p text:style-name="P45"/>
            <text:p text:style-name="P45"/>
            <text:p text:style-name="P25"><text:span text:style-name="T83">16.05-16.20</text:span></text:p>
          </table:table-cell>
        </table:table-row>
        <table:table-row table:style-name="Таблица30.1">
          <table:table-cell table:style-name="Таблица30.A1" office:value-type="string">
            <text:p text:style-name="P43"/>
            <text:p text:style-name="Standard"><text:span text:style-name="T83">Пятница</text:span></text:p>
          </table:table-cell>
          <table:table-cell table:style-name="Таблица30.A1" table:number-columns-spanned="2" office:value-type="string">
            <text:p text:style-name="Standard"><text:span text:style-name="T83">1..Художественное творчество: рисование</text:span></text:p>
            <text:p text:style-name="Standard"><text:span text:style-name="T83">2.Музыка</text:span></text:p>
            <text:p text:style-name="P43"/>
          </table:table-cell>
          <table:covered-table-cell/>
          <table:table-cell table:style-name="Таблица30.A1" table:number-columns-spanned="0" office:value-type="string">
            <text:p text:style-name="P26"><text:span text:style-name="T83">9.00-9.15-9.30</text:span></text:p>
            <text:p text:style-name="P25"><text:span text:style-name="T83">9.40-9.55</text:span></text:p>
          </table:table-cell>
        </table:table-row>
      </table:table>
      <text:p text:style-name="P647"/>
      <text:p text:style-name="P649"/>
      <text:p text:style-name="P649"/>
      <text:p text:style-name="P647"/>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table:number-columns-spanned="2" office:value-type="string">
            <text:p text:style-name="P25"><text:span text:style-name="T83">Перечень основных видов непосредственно</text:span></text:p>
            <text:p text:style-name="P25"><text:span text:style-name="T83">образовательной деятельности средняя группа</text:span></text:p>
          </table:table-cell>
          <table:covered-table-cell/>
        </table:table-row>
        <table:table-row table:style-name="Таблица31.1">
          <table:table-cell table:style-name="Таблица31.A1" table:number-columns-spanned="2" office:value-type="string">
            <text:p text:style-name="P42"/>
          </table:table-cell>
          <table:covered-table-cell/>
          <table:table-cell table:style-name="Таблица31.A1" office:value-type="string">
            <text:p text:style-name="P25">Время проведения</text:p>
          </table:table-cell>
        </table:table-row>
        <table:table-row table:style-name="Таблица31.1">
          <table:table-cell table:style-name="Таблица31.A1" office:value-type="string">
            <text:p text:style-name="P43"/>
            <text:p text:style-name="Standard"><text:span text:style-name="T83">Понедельник</text:span></text:p>
          </table:table-cell>
          <table:table-cell table:style-name="Таблица31.A1" table:number-columns-spanned="2" office:value-type="string">
            <text:p text:style-name="Standard"><text:span text:style-name="T83">1. Познание(Формирование целостной картины мира (экология, ЗОЖ, ОБЖ, ПДД, региональный компонент)</text:span></text:p>
            <text:p text:style-name="Standard"><text:span text:style-name="T83">2.Физическая культура на <text:s/>воздухе</text:span></text:p>
          </table:table-cell>
          <table:covered-table-cell/>
          <table:table-cell table:style-name="Таблица31.A1" table:number-columns-spanned="0" office:value-type="string">
            <text:p text:style-name="P26"><text:span text:style-name="T83">9.10-9.30</text:span></text:p>
            <text:p text:style-name="P46"/>
            <text:p text:style-name="P46"/>
            <text:p text:style-name="P26"><text:span text:style-name="T83">16.05-16.25</text:span></text:p>
          </table:table-cell>
        </table:table-row>
        <table:table-row table:style-name="Таблица31.1">
          <table:table-cell table:style-name="Таблица31.A1" office:value-type="string">
            <text:p text:style-name="P43"/>
            <text:p text:style-name="Standard"><text:span text:style-name="T83">Вторник</text:span></text:p>
          </table:table-cell>
          <table:table-cell table:style-name="Таблица31.A1" table:number-columns-spanned="2" office:value-type="string">
            <text:p text:style-name="Standard"><text:span text:style-name="T83">1. Коммуникация: развитие речи/чтение художественной литературы.</text:span></text:p>
            <text:p text:style-name="Standard"><text:span text:style-name="T83">2. Музыка <text:s text:c="3"/></text:span></text:p>
            <text:p text:style-name="P43"/>
          </table:table-cell>
          <table:covered-table-cell/>
          <table:table-cell table:style-name="Таблица31.A1" table:number-columns-spanned="0" office:value-type="string">
            <text:p text:style-name="P26"><text:span text:style-name="T83">9.10-9.30</text:span></text:p>
            <text:p text:style-name="P45"/>
            <text:p text:style-name="P45"/>
            <text:p text:style-name="P25"><text:span text:style-name="T83">9.40-10.00</text:span></text:p>
          </table:table-cell>
        </table:table-row>
        <table:table-row table:style-name="Таблица31.1">
          <table:table-cell table:style-name="Таблица31.A1" office:value-type="string">
            <text:p text:style-name="P43"/>
            <text:p text:style-name="Standard"><text:span text:style-name="T83">Среда</text:span></text:p>
          </table:table-cell>
          <table:table-cell table:style-name="Таблица31.A1" table:number-columns-spanned="2" office:value-type="string">
            <text:p text:style-name="Standard"><text:span text:style-name="T83">1.Познание:ФЭМП</text:span></text:p>
            <text:p text:style-name="Standard"><text:span text:style-name="T83">2. <text:s/>Физическая культура</text:span></text:p>
          </table:table-cell>
          <table:covered-table-cell/>
          <table:table-cell table:style-name="Таблица31.A1" table:number-columns-spanned="0" office:value-type="string">
            <text:p text:style-name="P26"><text:span text:style-name="T83">9.10-9.30</text:span></text:p>
            <text:p text:style-name="P25"><text:span text:style-name="T83">9.40-10.00</text:span></text:p>
          </table:table-cell>
        </table:table-row>
        <table:table-row table:style-name="Таблица31.1">
          <table:table-cell table:style-name="Таблица31.A1" office:value-type="string">
            <text:p text:style-name="P43"/>
            <text:p text:style-name="Standard"><text:span text:style-name="T83">Четверг</text:span></text:p>
          </table:table-cell>
          <table:table-cell table:style-name="Таблица31.A1" table:number-columns-spanned="2" office:value-type="string">
            <text:p text:style-name="Standard"><text:span text:style-name="T83">1. Художественное творчество: лепка/аппликация</text:span></text:p>
            <text:p text:style-name="Standard"><text:span text:style-name="T83">2. . <text:s/>Физическая культура</text:span></text:p>
            <text:p text:style-name="Standard"><text:span text:style-name="T83">Конструктивная деятельность детей</text:span></text:p>
          </table:table-cell>
          <table:covered-table-cell/>
          <table:table-cell table:style-name="Таблица31.A1" table:number-columns-spanned="0" office:value-type="string">
            <text:p text:style-name="P26"><text:span text:style-name="T83">9.10-9.30</text:span></text:p>
            <text:p text:style-name="P45"/>
            <text:p text:style-name="P25"><text:span text:style-name="T83">9.40-10.00</text:span></text:p>
            <text:p text:style-name="P45"/>
          </table:table-cell>
        </table:table-row>
        <table:table-row table:style-name="Таблица31.1">
          <table:table-cell table:style-name="Таблица31.A1" office:value-type="string">
            <text:p text:style-name="P43"/>
            <text:p text:style-name="Standard"><text:span text:style-name="T83">Пятница</text:span></text:p>
          </table:table-cell>
          <table:table-cell table:style-name="Таблица31.A1" table:number-columns-spanned="2" office:value-type="string">
            <text:p text:style-name="Standard"><text:span text:style-name="T83">1..Художественное творчество: рисование</text:span></text:p>
            <text:p text:style-name="Standard"><text:span text:style-name="T83">2.Музыка</text:span></text:p>
          </table:table-cell>
          <table:covered-table-cell/>
          <table:table-cell table:style-name="Таблица31.A1" table:number-columns-spanned="0" office:value-type="string">
            <text:p text:style-name="P26"><text:span text:style-name="T83">9.00-9.40</text:span></text:p>
            <text:p text:style-name="P25"><text:span text:style-name="T83">9.40-10.00</text:span></text:p>
          </table:table-cell>
        </table:table-row>
      </table:table>
      <text:p text:style-name="P52"/>
      <text:p text:style-name="P647"/>
      <text:p text:style-name="P647"/>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table:number-columns-spanned="2" office:value-type="string">
            <text:p text:style-name="P25"><text:span text:style-name="T83">Перечень основных видов непосредственно</text:span></text:p>
            <text:p text:style-name="P25"><text:span text:style-name="T83">образовательной деятельности</text:span></text:p>
            <text:p text:style-name="P25"><text:span text:style-name="T83">старшая группа </text:span></text:p>
            <text:p text:style-name="P45"/>
          </table:table-cell>
          <table:covered-table-cell/>
        </table:table-row>
        <text:soft-page-break/>
        <table:table-row table:style-name="Таблица32.1">
          <table:table-cell table:style-name="Таблица32.A1" table:number-columns-spanned="2" office:value-type="string">
            <text:p text:style-name="P42"/>
          </table:table-cell>
          <table:covered-table-cell/>
          <table:table-cell table:style-name="Таблица32.A1" office:value-type="string">
            <text:p text:style-name="P25">Время проведения</text:p>
          </table:table-cell>
        </table:table-row>
        <table:table-row table:style-name="Таблица32.1">
          <table:table-cell table:style-name="Таблица32.A1" office:value-type="string">
            <text:p text:style-name="P25"/>
            <text:p text:style-name="P25">Понедельник</text:p>
          </table:table-cell>
          <table:table-cell table:style-name="Таблица32.A1" table:number-columns-spanned="2" office:value-type="string">
            <text:p text:style-name="Standard"><text:span text:style-name="T83">1 Познание(Формирование целостной картины мира (экология, ЗОЖ, ОБЖ, ПДД, региональный компонент)</text:span></text:p>
            <text:p text:style-name="Standard"><text:span text:style-name="T83">2.Художественное творчество :рисование</text:span></text:p>
            <text:p text:style-name="Standard"><text:span text:style-name="T83">3. Физическая культура на воздухе</text:span></text:p>
          </table:table-cell>
          <table:covered-table-cell/>
          <table:table-cell table:style-name="Таблица32.A1" table:number-columns-spanned="0" office:value-type="string">
            <text:p text:style-name="P26"><text:span text:style-name="T83">9.00-9.25</text:span></text:p>
            <text:p text:style-name="P46"/>
            <text:p text:style-name="P46"/>
            <text:p text:style-name="P26"><text:span text:style-name="T83">9.35-10.00</text:span></text:p>
            <text:p text:style-name="P26"><text:span text:style-name="T83">16.00-16.25</text:span></text:p>
          </table:table-cell>
        </table:table-row>
        <table:table-row table:style-name="Таблица32.1">
          <table:table-cell table:style-name="Таблица32.A1" office:value-type="string">
            <text:p text:style-name="P25"/>
            <text:p text:style-name="P25">Вторник</text:p>
          </table:table-cell>
          <table:table-cell table:style-name="Таблица32.A1" table:number-columns-spanned="2" office:value-type="string">
            <text:p text:style-name="Standard"><text:span text:style-name="T83">1. Художественное творчество: аппликация/лепка)</text:span></text:p>
            <text:p text:style-name="Standard"><text:span text:style-name="T83">2.Музыка</text:span></text:p>
            <text:p text:style-name="Standard"><text:span text:style-name="T83">3.Коммуникация: чтение художественной литературы</text:span></text:p>
          </table:table-cell>
          <table:covered-table-cell/>
          <table:table-cell table:style-name="Таблица32.A1" table:number-columns-spanned="0" office:value-type="string">
            <text:p text:style-name="P26"><text:span text:style-name="T83">9.35-10.00</text:span></text:p>
            <text:p text:style-name="P46"/>
            <text:p text:style-name="P26"><text:span text:style-name="T83">10.10-10.35</text:span></text:p>
            <text:p text:style-name="P25"><text:span text:style-name="T83">16.00-16.25</text:span></text:p>
          </table:table-cell>
        </table:table-row>
        <table:table-row table:style-name="Таблица32.1">
          <table:table-cell table:style-name="Таблица32.A1" office:value-type="string">
            <text:p text:style-name="P25"/>
            <text:p text:style-name="P25">Среда</text:p>
          </table:table-cell>
          <table:table-cell table:style-name="Таблица32.A1" table:number-columns-spanned="2" office:value-type="string">
            <text:p text:style-name="Standard"><text:span text:style-name="T83">1 <text:s/>Познание: ФЭМП</text:span></text:p>
            <text:p text:style-name="Standard"><text:span text:style-name="T83">2. <text:s/>Физическая культура</text:span></text:p>
          </table:table-cell>
          <table:covered-table-cell/>
          <table:table-cell table:style-name="Таблица32.A1" table:number-columns-spanned="0" office:value-type="string">
            <text:p text:style-name="P26"><text:span text:style-name="T83">9.00-9.25</text:span></text:p>
            <text:p text:style-name="P26"><text:span text:style-name="T83">9.35-10.00</text:span></text:p>
            <text:p text:style-name="P45"/>
          </table:table-cell>
        </table:table-row>
        <table:table-row table:style-name="Таблица32.1">
          <table:table-cell table:style-name="Таблица32.A1" office:value-type="string">
            <text:p text:style-name="P25"/>
            <text:p text:style-name="P25">Четверг</text:p>
          </table:table-cell>
          <table:table-cell table:style-name="Таблица32.A1" table:number-columns-spanned="2" office:value-type="string">
            <text:p text:style-name="Standard"><text:span text:style-name="T83">1.Коммуникация: развитие речи</text:span></text:p>
            <text:p text:style-name="Standard"><text:span text:style-name="T83">2. Физическая культура</text:span></text:p>
            <text:p text:style-name="Standard"><text:span text:style-name="T83">3. Познание: конструктивная деятельность</text:span></text:p>
          </table:table-cell>
          <table:covered-table-cell/>
          <table:table-cell table:style-name="Таблица32.A1" table:number-columns-spanned="0" office:value-type="string">
            <text:p text:style-name="P26"><text:span text:style-name="T83">9.00-9.25</text:span></text:p>
            <text:p text:style-name="P26"><text:span text:style-name="T83">9.35-10.00</text:span></text:p>
            <text:p text:style-name="P26"><text:span text:style-name="T83">16.00-16.25</text:span></text:p>
            <text:p text:style-name="P45"/>
          </table:table-cell>
        </table:table-row>
        <table:table-row table:style-name="Таблица32.1">
          <table:table-cell table:style-name="Таблица32.A1" office:value-type="string">
            <text:p text:style-name="P25"/>
            <text:p text:style-name="P25">Пятница</text:p>
          </table:table-cell>
          <table:table-cell table:style-name="Таблица32.A1" table:number-columns-spanned="2" office:value-type="string">
            <text:p text:style-name="Standard"><text:span text:style-name="T83">1. Художественное творчество :рисование</text:span></text:p>
            <text:p text:style-name="Standard"><text:span text:style-name="T83">2.Музыка</text:span></text:p>
          </table:table-cell>
          <table:covered-table-cell/>
          <table:table-cell table:style-name="Таблица32.A1" table:number-columns-spanned="0" office:value-type="string">
            <text:p text:style-name="P26"><text:span text:style-name="T83">9.00-9.25</text:span></text:p>
            <text:p text:style-name="P26"><text:span text:style-name="T83">9.35-10.00</text:span></text:p>
            <text:p text:style-name="P45"/>
          </table:table-cell>
        </table:table-row>
      </table:table>
      <text:p text:style-name="P52"/>
      <text:p text:style-name="P105"><text:span text:style-name="T5">3.Часть Программы, формируемая участниками образовательных отношений.</text:span></text:p>
      <text:p text:style-name="P105"><text:span text:style-name="T5">3.1 Особенности традиционных событий, праздников, мероприятий.</text:span></text:p>
      <text:p text:style-name="P111"><text:span text:style-name="T149"><text:tab/></text:span><text:span text:style-name="T15">Цель: построение <text:s/>воспитательно–образовательного процесса, направленного <text:s/>на <text:s/>обеспечение единства <text:s/>воспитательных, развивающих и обучающих целей и задач, <text:s/>с учетом интеграции <text:s/>на необходимом и достаточном материале, максимально приближаясь к разумному «минимуму» с учетом <text:s/>контингента воспитанников, их индивидуальных и возрастных <text:s/>особенностей, социального заказа родителей.</text:span></text:p>
      <text:p text:style-name="P111"><text:span text:style-name="T15"><text:tab/>Организационной основой реализации комплексно-тематического принципа построения программы <text:s/>являются примерные темы (праздники, события, проекты), <text:s/>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text:span></text:p>
      <text:list xml:id="list5607528192783345305" text:style-name="WWNum40">
        <text:list-item>
          <text:p text:style-name="P706"><text:span text:style-name="T15">Явлениям нравственной жизни ребенка </text:span></text:p>
        </text:list-item>
        <text:list-item>
          <text:p text:style-name="P706"><text:span text:style-name="T15">Окружающей природе</text:span></text:p>
        </text:list-item>
        <text:list-item>
          <text:p text:style-name="P706"><text:span text:style-name="T15">Миру искусства и литературы </text:span></text:p>
        </text:list-item>
        <text:list-item>
          <text:p text:style-name="P706"><text:span text:style-name="T15">Традиционным для семьи, общества и государства праздничным событиям</text:span></text:p>
        </text:list-item>
        <text:list-item>
          <text:p text:style-name="P706"><text:span text:style-name="T15">Событиям, формирующим чувство гражданской принадлежности ребенка (родной город, <text:s/>день народного единства, день защитника отечества и др.)</text:span></text:p>
        </text:list-item>
        <text:list-item>
          <text:p text:style-name="P706"><text:span text:style-name="T15">Сезонным явлениям </text:span></text:p>
        </text:list-item>
        <text:list-item>
          <text:p text:style-name="P706"><text:span text:style-name="T15">Народной культуре и <text:s/>традициям.</text:span></text:p>
        </text:list-item>
      </text:list>
      <text:p text:style-name="P268"><text:span text:style-name="T15">Тематический принцип построения образовательного процесса позволил <text:s/>ввести региональные и культурные компоненты, учитывать приоритет дошкольного учреждения.</text:span></text:p>
      <text:p text:style-name="P111"><text:span text:style-name="T15">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span></text:p>
      <text:p text:style-name="P268"><text:span text:style-name="T15">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span></text:p>
      <text:p text:style-name="P268"><text:span text:style-name="T15">Одной теме уделяется не менее одной недели. Тема отражается <text:s/>в подборе материалов, </text:span><text:soft-page-break/><text:span text:style-name="T15">находящихся в группе <text:s text:c="3"/>и уголках развития.</text:span></text:p>
      <text:p text:style-name="P111"><text:span text:style-name="T15"><text:tab/> Для каждой возрастной группы дано комплексно-тематическое планирование, которое <text:s/>рассматривается как примерное. Педагоги вправе по своему усмотрению частично или полностью менять темы или названия тем, содержание работы, временной период в соответствии с особенностями своей возрастной группы, другими значимыми событиями</text:span></text:p>
      <text:p text:style-name="P111"><text:span text:style-name="T15">Формы подготовки <text:s/>и реализации тем <text:s/>носят интегративный <text:s/>характер, то есть позволяют решать задачи психолого-педагогической работы нескольких образовательных областей;</text:span></text:p>
      <text:p text:style-name="P379"><text:span text:style-name="T52">Традиционные <text:s/>праздники, события, мероприятия</text:span></text:p>
      <text:p text:style-name="P376"><text:span text:style-name="T8"><text:tab/>Праздники:</text:span><text:span text:style-name="T12"> <text:s/>«Путешествие в страну Светофорию» (ПДД), «День матери», «День народного единства», «День отца»</text:span></text:p>
      <text:p text:style-name="P376"><text:span text:style-name="T8"><text:tab/>Развлечения:</text:span><text:span text:style-name="T12"> «День воспитателя», «День театра», «День космонавтики».</text:span></text:p>
      <text:p text:style-name="P376"><text:span text:style-name="T8"><text:tab/>Праздники русской культуры:</text:span><text:span text:style-name="T12"> <text:s/>«Широкая масленица», «Троица».</text:span></text:p>
      <text:p text:style-name="P376"><text:span text:style-name="T8"><text:tab/>Викторины:</text:span><text:span text:style-name="T12"> «Красный, жёлтый, зелёный» (ПДД). </text:span></text:p>
      <text:p text:style-name="P376"><text:span text:style-name="T8"><text:tab/>Экологические праздники:</text:span><text:span text:style-name="T12"> «День Земли», «День птиц», «День воды».</text:span></text:p>
      <text:p text:style-name="P376"><text:span text:style-name="T8"><text:tab/>Спортивные праздники и развлечения:</text:span><text:span text:style-name="T12"> «Зимние олимпийские игры» (на воздухе), «Олимпийские надежды», «День здоровья».</text:span></text:p>
      <text:p text:style-name="P377"><text:span text:style-name="T12">Мероприятия: Ежегодный Марш памяти, посвященный празднику 9 мая, с возложением цветов к <text:s/>Памятнику неизвестного солдата, выпускники ДОУ.</text:span></text:p>
      <text:p text:style-name="P374"><text:span text:style-name="T8"><text:tab/>Конкурсы:</text:span><text:span text:style-name="T12"> «Осенние дары», «Конкурс рисунков»</text:span></text:p>
      <text:p text:style-name="P198"><text:span text:style-name="T8"><text:tab/>Всероссийские конкурсы </text:span><text:span text:style-name="T12">«МИР» -3 тура, « Простые правила», « Классики – скоро ва школу», <text:s/>« Галерея Великой Победы»</text:span></text:p>
      <text:p text:style-name="P260"><text:span text:style-name="T78">Блок</text:span></text:p>
      <text:p text:style-name="P106"><text:span text:style-name="T78">Недели</text:span></text:p>
      <text:p text:style-name="P106"><text:span text:style-name="T78">1 мл.гр.</text:span></text:p>
      <text:p text:style-name="P106"><text:span text:style-name="T78">2 мл.гр.</text:span></text:p>
      <text:p text:style-name="P106"><text:span text:style-name="T78">Средняя гр.</text:span></text:p>
      <text:p text:style-name="P106"><text:span text:style-name="T78">Старшая гр.</text:span></text:p>
      <text:p text:style-name="P106"><text:span text:style-name="T78">Праздники</text:span></text:p>
      <text:p text:style-name="P579"><text:span text:style-name="T78">Сентябрь</text:span></text:p>
      <text:p text:style-name="P106"><text:span text:style-name="T78">Я и детский сад</text:span></text:p>
      <text:p text:style-name="P106"><text:span text:style-name="T78">1</text:span></text:p>
      <text:p text:style-name="P198"><text:span text:style-name="T76">Детский сад</text:span></text:p>
      <text:p text:style-name="P198"><text:span text:style-name="T76">До свиданья лето, до свидания!</text:span></text:p>
      <text:p text:style-name="P198"><text:span text:style-name="T76">До свиданья лето, до свидания!</text:span></text:p>
      <text:p text:style-name="P198"><text:span text:style-name="T76">Детский сад.</text:span></text:p>
      <text:p text:style-name="P198"><text:span text:style-name="T76">День знаний</text:span></text:p>
      <text:p text:style-name="P198"><text:span text:style-name="T76">День знаний</text:span></text:p>
      <text:p text:style-name="P101"/>
      <text:p text:style-name="P101"/>
      <text:p text:style-name="P106"><text:span text:style-name="T78">2</text:span></text:p>
      <text:p text:style-name="P198"><text:span text:style-name="T76">Наша группа</text:span></text:p>
      <text:p text:style-name="P198"><text:span text:style-name="T76">Здравствуй, детский сад!</text:span></text:p>
      <text:p text:style-name="P198"><text:span text:style-name="T76">Наш чудесный детский сад</text:span></text:p>
      <text:p text:style-name="P198"><text:span text:style-name="T76">Профессии детского сада</text:span></text:p>
      <text:p text:style-name="P100"/>
      <text:p text:style-name="P101"/>
      <text:p text:style-name="P106"><text:span text:style-name="T78">Краски осени</text:span></text:p>
      <text:p text:style-name="P106"><text:span text:style-name="T78">3</text:span></text:p>
      <text:p text:style-name="P198"><text:span text:style-name="T76">Что нам осень подарила?</text:span></text:p>
      <text:p text:style-name="P198"><text:span text:style-name="T76">Что нам осень подарила</text:span></text:p>
      <text:p text:style-name="P198"><text:span text:style-name="T76">В саду и огороде</text:span></text:p>
      <text:p text:style-name="P198"><text:span text:style-name="T76">Вот и осень к нам пришла</text:span></text:p>
      <text:p text:style-name="P100"/>
      <text:p text:style-name="P101"/>
      <text:p text:style-name="P101"/>
      <text:p text:style-name="P106"><text:span text:style-name="T78">4</text:span></text:p>
      <text:p text:style-name="P198"><text:span text:style-name="T76">Птичий двор</text:span></text:p>
      <text:p text:style-name="P198"><text:span text:style-name="T76">Игрушки в нашем группе.</text:span></text:p>
      <text:p text:style-name="P198"><text:span text:style-name="T76">Здравствуй, осень золотая!</text:span></text:p>
      <text:p text:style-name="P198"><text:span text:style-name="T76">Овощи и фрукты на нашем столе</text:span></text:p>
      <text:p text:style-name="P198"><text:span text:style-name="T76">День дошкольного работника</text:span></text:p>
      <text:p text:style-name="P579"><text:span text:style-name="T78">Октябрь</text:span></text:p>
      <text:p text:style-name="P101"/>
      <text:p text:style-name="P106"><text:span text:style-name="T78">1</text:span></text:p>
      <text:p text:style-name="P198"><text:span text:style-name="T76">Наш семейный альбом</text:span></text:p>
      <text:p text:style-name="P198"><text:span text:style-name="T76">Наш семейный альбом</text:span></text:p>
      <text:p text:style-name="P198"><text:span text:style-name="T76">Я и моя семья. Животные которые живут рядом.</text:span></text:p>
      <text:p text:style-name="P198"><text:span text:style-name="T76">Откуда хлеб пришёл?</text:span></text:p>
      <text:p text:style-name="P198"><text:span text:style-name="T76">Всемирный день пожилого человека</text:span></text:p>
      <text:p text:style-name="P198"><text:span text:style-name="T76">День учителя</text:span></text:p>
      <text:p text:style-name="P101"/>
      <text:p text:style-name="P101"/>
      <text:p text:style-name="P106"><text:span text:style-name="T78">2</text:span></text:p>
      <text:p text:style-name="P198"><text:span text:style-name="T76">Я в мире человек.</text:span></text:p>
      <text:p text:style-name="P198"><text:span text:style-name="T76">Волшебные слова</text:span></text:p>
      <text:p text:style-name="P198"><text:span text:style-name="T76">Птицы вокруг нас</text:span></text:p>
      <text:p text:style-name="P198"><text:span text:style-name="T76">Собираемся в лес. Грибы</text:span></text:p>
      <text:p text:style-name="P100"/>
      <text:p text:style-name="P101"/>
      <text:p text:style-name="P198"><text:span text:style-name="T78">С чего начинается Родина</text:span></text:p>
      <text:p text:style-name="P106"><text:span text:style-name="T78">3</text:span></text:p>
      <text:p text:style-name="P198"><text:span text:style-name="T76">Мой дом</text:span></text:p>
      <text:p text:style-name="P198"><text:span text:style-name="T76">Домашние животные и их детёныши</text:span></text:p>
      <text:p text:style-name="P198"><text:span text:style-name="T76">В гостях у сказки</text:span></text:p>
      <text:p text:style-name="P198"><text:span text:style-name="T76">Семья. Части тела. Какие мы?</text:span></text:p>
      <text:p text:style-name="P100"><text:soft-page-break/></text:p>
      <text:p text:style-name="P101"/>
      <text:p text:style-name="P101"/>
      <text:p text:style-name="P106"><text:span text:style-name="T78">4</text:span></text:p>
      <text:p text:style-name="P198"><text:span text:style-name="T76">Транспорт</text:span></text:p>
      <text:p text:style-name="P198"><text:span text:style-name="T76">Домашние птицы и их детёныши.</text:span></text:p>
      <text:p text:style-name="P198"><text:span text:style-name="T76">О хороших привычках и манерах поведения.</text:span></text:p>
      <text:p text:style-name="P198"><text:span text:style-name="T76">Наша Родина-Россия</text:span></text:p>
      <text:p text:style-name="P100"/>
      <text:p text:style-name="P579"><text:span text:style-name="T78">Ноябрь</text:span></text:p>
      <text:p text:style-name="P101"/>
      <text:p text:style-name="P106"><text:span text:style-name="T78">1</text:span></text:p>
      <text:p text:style-name="P198"><text:span text:style-name="T76"><text:s/>Пушистые друзья</text:span></text:p>
      <text:p text:style-name="P198"><text:span text:style-name="T76">Как звери к зиме готовятся?</text:span></text:p>
      <text:p text:style-name="P100"/>
      <text:p text:style-name="P198"><text:span text:style-name="T76">Моё чудесное тело</text:span></text:p>
      <text:p text:style-name="P100"/>
      <text:p text:style-name="P198"><text:span text:style-name="T76">Москва –главный город, столица нашей Родины.</text:span></text:p>
      <text:p text:style-name="P198"><text:span text:style-name="T76">День народного единства.</text:span></text:p>
      <text:p text:style-name="P101"/>
      <text:p text:style-name="P101"/>
      <text:p text:style-name="P106"><text:span text:style-name="T78">2</text:span></text:p>
      <text:p text:style-name="P198"><text:span text:style-name="T76">Синий вечер</text:span></text:p>
      <text:p text:style-name="P198"><text:span text:style-name="T76">Село моё родное.</text:span></text:p>
      <text:p text:style-name="P198"><text:span text:style-name="T76">Про то как мы обуваемся м одеваемся</text:span></text:p>
      <text:p text:style-name="P198"><text:span text:style-name="T76">О славе и гордости земли Русской</text:span></text:p>
      <text:p text:style-name="P100"/>
      <text:p text:style-name="P101"/>
      <text:p text:style-name="P198"><text:span text:style-name="T78">Мир вокруг нас</text:span></text:p>
      <text:p text:style-name="P106"><text:span text:style-name="T78">3</text:span></text:p>
      <text:p text:style-name="P198"><text:span text:style-name="T76">Кто живёт в лесу?</text:span></text:p>
      <text:p text:style-name="P198"><text:span text:style-name="T76">Наш семейный альбом</text:span></text:p>
      <text:p text:style-name="P198"><text:span text:style-name="T76">Посуда и продукты питания</text:span></text:p>
      <text:p text:style-name="P198"><text:span text:style-name="T76">Природные зоны России</text:span></text:p>
      <text:p text:style-name="P198"><text:span text:style-name="T76">День рождения Деда Мороза</text:span></text:p>
      <text:p text:style-name="P101"/>
      <text:p text:style-name="P101"/>
      <text:p text:style-name="P106"><text:span text:style-name="T78">4</text:span></text:p>
      <text:p text:style-name="P198"><text:span text:style-name="T76">Мониторинг</text:span></text:p>
      <text:p text:style-name="P198"><text:span text:style-name="T76">Мониторинг</text:span></text:p>
      <text:p text:style-name="P198"><text:span text:style-name="T76">Мониторинг</text:span></text:p>
      <text:p text:style-name="P198"><text:span text:style-name="T76">Мониторинг</text:span></text:p>
      <text:p text:style-name="P100"/>
      <text:p text:style-name="P579"><text:span text:style-name="T78">Декабрь</text:span></text:p>
      <text:p text:style-name="P101"/>
      <text:p text:style-name="P106"><text:span text:style-name="T78">1</text:span></text:p>
      <text:p text:style-name="P198"><text:span text:style-name="T76">Кукла Катя собирается на прогулку</text:span></text:p>
      <text:p text:style-name="P198"><text:span text:style-name="T76">Поёт зима, аукает, мохнатый лес баюкает…</text:span></text:p>
      <text:p text:style-name="P198"><text:span text:style-name="T76">Здравствуй,зимушка – зима!</text:span></text:p>
      <text:p text:style-name="P198"><text:span text:style-name="T76">Здравствуй, зимушка-зима!</text:span></text:p>
      <text:p text:style-name="P100"/>
      <text:p text:style-name="P101"/>
      <text:p text:style-name="P198"><text:span text:style-name="T78">Зима</text:span></text:p>
      <text:p text:style-name="P198"><text:span text:style-name="T78">Новогодние каникулы</text:span></text:p>
      <text:p text:style-name="P106"><text:span text:style-name="T78">2</text:span></text:p>
      <text:p text:style-name="P198"><text:span text:style-name="T76">Как зовут твоих друзей?</text:span></text:p>
      <text:p text:style-name="P198"><text:span text:style-name="T76">Морозные деньки</text:span></text:p>
      <text:p text:style-name="P198"><text:span text:style-name="T76">Едем, плывём, летим</text:span></text:p>
      <text:p text:style-name="P198"><text:span text:style-name="T76">Как звери в лесу зимуют?</text:span></text:p>
      <text:p text:style-name="P100"/>
      <text:p text:style-name="P101"/>
      <text:p text:style-name="P101"/>
      <text:p text:style-name="P106"><text:span text:style-name="T78">3</text:span></text:p>
      <text:p text:style-name="P198"><text:span text:style-name="T76">Лесной карнавал</text:span></text:p>
      <text:p text:style-name="P198"><text:soft-page-break/><text:span text:style-name="T76">Магазин одежды</text:span></text:p>
      <text:p text:style-name="P198"><text:span text:style-name="T76">Здоровье и безопасность</text:span></text:p>
      <text:p text:style-name="P198"><text:span text:style-name="T76">Домашние животные и их детёныши.</text:span></text:p>
      <text:p text:style-name="P100"/>
      <text:p text:style-name="P101"/>
      <text:p text:style-name="P101"/>
      <text:p text:style-name="P106"><text:span text:style-name="T78">4</text:span></text:p>
      <text:p text:style-name="P198"><text:span text:style-name="T76">Новогодняя ёлка</text:span></text:p>
      <text:p text:style-name="P198"><text:span text:style-name="T76">Как мы дружно все живём?</text:span></text:p>
      <text:p text:style-name="P198"><text:span text:style-name="T76">Встреча Нового года</text:span></text:p>
      <text:p text:style-name="P198"><text:span text:style-name="T76">Праздники на Руси. Готовимся к Новому году.</text:span></text:p>
      <text:p text:style-name="P100"/>
      <text:p text:style-name="P579"><text:span text:style-name="T78">Январь</text:span></text:p>
      <text:p text:style-name="P101"/>
      <text:p text:style-name="P106"><text:span text:style-name="T78">1</text:span></text:p>
      <text:p text:style-name="P100"/>
      <text:p text:style-name="P100"/>
      <text:p text:style-name="P100"/>
      <text:p text:style-name="P100"/>
      <text:p text:style-name="P198"><text:span text:style-name="T76">Новый год</text:span></text:p>
      <text:p text:style-name="P101"/>
      <text:p text:style-name="P101"/>
      <text:p text:style-name="P106"><text:span text:style-name="T78">2</text:span></text:p>
      <text:p text:style-name="P100"/>
      <text:p text:style-name="P198"><text:span text:style-name="T76">В январе. В январе, много снега во дворе…</text:span></text:p>
      <text:p text:style-name="P198"><text:span text:style-name="T76">Зимние забавы</text:span></text:p>
      <text:p text:style-name="P198"><text:span text:style-name="T76">Зимние игры и развлечения</text:span></text:p>
      <text:p text:style-name="P100"/>
      <text:p text:style-name="P101"/>
      <text:p text:style-name="P198"><text:span text:style-name="T76">В мире искусства</text:span></text:p>
      <text:p text:style-name="P106"><text:span text:style-name="T78">3</text:span></text:p>
      <text:p text:style-name="P198"><text:span text:style-name="T76">В январе, в январе, много снега на дворе…</text:span></text:p>
      <text:p text:style-name="P198"><text:span text:style-name="T76">День и ночь.</text:span></text:p>
      <text:p text:style-name="P198"><text:span text:style-name="T76">Дикие животные</text:span></text:p>
      <text:p text:style-name="P198"><text:span text:style-name="T76">Мы – друзья зимующих птиц.</text:span></text:p>
      <text:p text:style-name="P198"><text:span text:style-name="T76">День родного языка</text:span></text:p>
      <text:p text:style-name="P101"/>
      <text:p text:style-name="P98"/>
      <text:p text:style-name="P106"><text:span text:style-name="T78">4</text:span></text:p>
      <text:p text:style-name="P198"><text:span text:style-name="T76">Животные и их детёныши</text:span></text:p>
      <text:p text:style-name="P198"><text:span text:style-name="T76">С новосельем!</text:span></text:p>
      <text:p text:style-name="P198"><text:span text:style-name="T76">Мы-друзья зимующих птиц</text:span></text:p>
      <text:p text:style-name="P198"><text:span text:style-name="T76">Всё о своём здоровье и безопасности. Одежда Обувь.</text:span></text:p>
      <text:p text:style-name="P100"/>
      <text:p text:style-name="P579"><text:span text:style-name="T78">Февраль</text:span></text:p>
      <text:p text:style-name="P198"><text:span text:style-name="T76">Я в мире человек. Профессии</text:span></text:p>
      <text:p text:style-name="P198"><text:span text:style-name="T76">Здоровье и спорт.</text:span></text:p>
      <text:p text:style-name="P106"><text:span text:style-name="T78">1</text:span></text:p>
      <text:p text:style-name="P198"><text:span text:style-name="T76">Кукольная комната</text:span></text:p>
      <text:p text:style-name="P198"><text:span text:style-name="T76">Мы поздравляем наших пап!</text:span></text:p>
      <text:p text:style-name="P198"><text:span text:style-name="T76">Путешествие Незнайки в страну Светофорию</text:span></text:p>
      <text:p text:style-name="P198"><text:span text:style-name="T76">Животные их стран. Зоопарк.</text:span></text:p>
      <text:p text:style-name="P100"/>
      <text:p text:style-name="P101"/>
      <text:p text:style-name="P98"/>
      <text:p text:style-name="P106"><text:span text:style-name="T78">2</text:span></text:p>
      <text:p text:style-name="P198"><text:span text:style-name="T76">Кормушка для птиц</text:span></text:p>
      <text:p text:style-name="P198"><text:span text:style-name="T76">Большие и маленькие звёздочки.</text:span></text:p>
      <text:p text:style-name="P198"><text:span text:style-name="T76">Животные Севера</text:span></text:p>
      <text:p text:style-name="P198"><text:span text:style-name="T76">Животные холодных стран.</text:span></text:p>
      <text:p text:style-name="P100"/>
      <text:p text:style-name="P101"/>
      <text:p text:style-name="P98"/>
      <text:p text:style-name="P106"><text:span text:style-name="T78">3</text:span></text:p>
      <text:p text:style-name="P198"><text:soft-page-break/><text:span text:style-name="T76">Моряки и лётчики</text:span></text:p>
      <text:p text:style-name="P198"><text:span text:style-name="T76">Самолёт построим сами.</text:span></text:p>
      <text:p text:style-name="P198"><text:span text:style-name="T76">Наши помощники (бытовые приборы)</text:span></text:p>
      <text:p text:style-name="P198"><text:span text:style-name="T76">День защитника Отечества. Военные профессии.</text:span></text:p>
      <text:p text:style-name="P198"><text:span text:style-name="T76">День Здоровья</text:span></text:p>
      <text:p text:style-name="P101"/>
      <text:p text:style-name="P198"><text:span text:style-name="T76">Наши папы, наши мамы</text:span></text:p>
      <text:p text:style-name="P106"><text:span text:style-name="T78">4</text:span></text:p>
      <text:p text:style-name="P198"><text:span text:style-name="T76">Поезд и железная дорога</text:span></text:p>
      <text:p text:style-name="P198"><text:span text:style-name="T76">Зима недаром злится, прошла её пора…</text:span></text:p>
      <text:p text:style-name="P198"><text:span text:style-name="T76">Наша армия родная</text:span></text:p>
      <text:p text:style-name="P198"><text:span text:style-name="T76">Праздники на Руси. Широкая масленица.</text:span></text:p>
      <text:p text:style-name="P198"><text:span text:style-name="T76">День Защитника Отечества</text:span></text:p>
      <text:p text:style-name="P580"><text:span text:style-name="T78">Март</text:span></text:p>
      <text:p text:style-name="P581"/>
      <text:p text:style-name="P98"/>
      <text:p text:style-name="P106"><text:span text:style-name="T78">1</text:span></text:p>
      <text:p text:style-name="P198"><text:span text:style-name="T76">Мамин день</text:span></text:p>
      <text:p text:style-name="P198"><text:span text:style-name="T76">Весенние праздники. Мамы всякие нужны!</text:span></text:p>
      <text:p text:style-name="P198"><text:span text:style-name="T76">Моя любимая мама</text:span></text:p>
      <text:p text:style-name="P198"><text:span text:style-name="T76">.Мамин праздник. Мамы разные нужны, мамы всякие важны.</text:span></text:p>
      <text:p text:style-name="P198"><text:span text:style-name="T76">8 Марта</text:span></text:p>
      <text:p text:style-name="P101"/>
      <text:p text:style-name="P198"><text:span text:style-name="T76">Встречаем весну</text:span></text:p>
      <text:p text:style-name="P106"><text:span text:style-name="T78">2</text:span></text:p>
      <text:p text:style-name="P198"><text:span text:style-name="T76">Народная игрушечка</text:span></text:p>
      <text:p text:style-name="P198"><text:span text:style-name="T76">Поможем кукле Кате убрать в квартире.</text:span></text:p>
      <text:p text:style-name="P198"><text:span text:style-name="T76">Встречаем весну и пернатых друзей</text:span></text:p>
      <text:p text:style-name="P198"><text:span text:style-name="T76">В гости к мастерам земли Русской.</text:span></text:p>
      <text:p text:style-name="P100"/>
      <text:p text:style-name="P101"/>
      <text:p text:style-name="P98"/>
      <text:p text:style-name="P106"><text:span text:style-name="T78">3</text:span></text:p>
      <text:p text:style-name="P198"><text:span text:style-name="T76">Солнышко сияет-землю пригревает.</text:span></text:p>
      <text:p text:style-name="P198"><text:span text:style-name="T76">Горячо-холодно.</text:span></text:p>
      <text:p text:style-name="P198"><text:span text:style-name="T76">Деревья весной</text:span></text:p>
      <text:p text:style-name="P198"><text:span text:style-name="T76">Труд людей весной. Сажаем растения.</text:span></text:p>
      <text:p text:style-name="P100"/>
      <text:p text:style-name="P101"/>
      <text:p text:style-name="P98"/>
      <text:p text:style-name="P106"><text:span text:style-name="T78">4</text:span></text:p>
      <text:p text:style-name="P100"/>
      <text:p text:style-name="P198"><text:span text:style-name="T76">Встречаем гостей</text:span></text:p>
      <text:p text:style-name="P198"><text:span text:style-name="T76">Знакомство с народной культурой и традициями</text:span></text:p>
      <text:p text:style-name="P198"><text:span text:style-name="T76">Правила поведения в обществе</text:span></text:p>
      <text:p text:style-name="P100"/>
      <text:p text:style-name="P579"><text:span text:style-name="T78">Апрель</text:span></text:p>
      <text:p text:style-name="P98"/>
      <text:p text:style-name="P106"><text:span text:style-name="T78">1</text:span></text:p>
      <text:p text:style-name="P198"><text:span text:style-name="T76">Вот какие мы помощники.</text:span></text:p>
      <text:p text:style-name="P198"><text:span text:style-name="T76">Мы-космонавты</text:span></text:p>
      <text:p text:style-name="P198"><text:span text:style-name="T76">Машины на нашей улице</text:span></text:p>
      <text:p text:style-name="P198"><text:span text:style-name="T76">Приходи, весна-красна!</text:span></text:p>
      <text:p text:style-name="P198"><text:span text:style-name="T76">День смеха</text:span></text:p>
      <text:p text:style-name="P101"/>
      <text:p text:style-name="P198"><text:span text:style-name="T76">Земля – наш общий дом</text:span></text:p>
      <text:p text:style-name="P106"><text:span text:style-name="T78">2</text:span></text:p>
      <text:p text:style-name="P198"><text:span text:style-name="T76">Деревья и кустарники на нашем участке.</text:span></text:p>
      <text:p text:style-name="P198"><text:span text:style-name="T76">Деревья и кустарники на нашем участке</text:span></text:p>
      <text:p text:style-name="P198"><text:span text:style-name="T76">В свете красок-радуга</text:span></text:p>
      <text:p text:style-name="P198"><text:span text:style-name="T76">О первых полётах в космос и первом космонавте.</text:span></text:p>
      <text:p text:style-name="P198"><text:span text:style-name="T76">День космонавтики</text:span></text:p>
      <text:p text:style-name="P101"/>
      <text:p text:style-name="P98"/>
      <text:p text:style-name="P106"><text:soft-page-break/><text:span text:style-name="T78">3</text:span></text:p>
      <text:p text:style-name="P198"><text:span text:style-name="T76">Ужинать пора!</text:span></text:p>
      <text:p text:style-name="P198"><text:span text:style-name="T76">О тех, кто умеет летать (птицы)</text:span></text:p>
      <text:p text:style-name="P198"><text:span text:style-name="T76">Кто живёт в реке, пруду, на лугу.</text:span></text:p>
      <text:p text:style-name="P198"><text:span text:style-name="T76">Встречаем пернатых друзей.</text:span></text:p>
      <text:p text:style-name="P198"><text:span text:style-name="T76">День Земли</text:span></text:p>
      <text:p text:style-name="P101"/>
      <text:p text:style-name="P98"/>
      <text:p text:style-name="P106"><text:span text:style-name="T78">4</text:span></text:p>
      <text:p text:style-name="P198"><text:span text:style-name="T76">Кто жужжит…</text:span></text:p>
      <text:p text:style-name="P198"><text:span text:style-name="T76">Солнечные зайчики.</text:span></text:p>
      <text:p text:style-name="P198"><text:span text:style-name="T76">Насекомые и цветы нашего участка</text:span></text:p>
      <text:p text:style-name="P198"><text:span text:style-name="T76">Лес весной. Первоцветы.</text:span></text:p>
      <text:p text:style-name="P100"/>
      <text:p text:style-name="P580"><text:span text:style-name="T78">май</text:span></text:p>
      <text:p text:style-name="P198"><text:span text:style-name="T76">Мы любим трудиться. Праздник весны и труда</text:span></text:p>
      <text:p text:style-name="P106"><text:span text:style-name="T78">1</text:span></text:p>
      <text:p text:style-name="P198"><text:span text:style-name="T76">В окно повеяло весною…</text:span></text:p>
      <text:p text:style-name="P198"><text:span text:style-name="T76">В окно повеяло весною…</text:span></text:p>
      <text:p text:style-name="P198"><text:span text:style-name="T76">В гостях у бабушки в деревне.</text:span></text:p>
      <text:p text:style-name="P198"><text:span text:style-name="T76">Этот день Победы.</text:span></text:p>
      <text:p text:style-name="P198"><text:span text:style-name="T76">Праздник весны и труда</text:span></text:p>
      <text:p text:style-name="P98"/>
      <text:p text:style-name="P198"><text:span text:style-name="T76">Человек <text:s/>и мир природы</text:span></text:p>
      <text:p text:style-name="P106"><text:span text:style-name="T78">2</text:span></text:p>
      <text:p text:style-name="P198"><text:span text:style-name="T76">Дождик, дождик, кап да кап!</text:span></text:p>
      <text:p text:style-name="P198"><text:span text:style-name="T76">Дождик песенку поёт.</text:span></text:p>
      <text:p text:style-name="P198"><text:span text:style-name="T76">Мы-россияне.</text:span></text:p>
      <text:p text:style-name="P198"><text:span text:style-name="T76">Лекарственные растения. Цветы.</text:span></text:p>
      <text:p text:style-name="P198"><text:span text:style-name="T76">9 мая – День Победы</text:span></text:p>
      <text:p text:style-name="P98"/>
      <text:p text:style-name="P98"/>
      <text:p text:style-name="P106"><text:span text:style-name="T78">3</text:span></text:p>
      <text:p text:style-name="P198"><text:span text:style-name="T76">Одуванчик золотой нам качает головой</text:span></text:p>
      <text:p text:style-name="P198"><text:span text:style-name="T76">Шестиногие малыши.</text:span></text:p>
      <text:p text:style-name="P198"><text:span text:style-name="T76">Все работы хороши – выбирай на вкус.</text:span></text:p>
      <text:p text:style-name="P198"><text:span text:style-name="T76">Насекомые</text:span></text:p>
      <text:p text:style-name="P198"><text:span text:style-name="T76">Международный день семьи</text:span></text:p>
      <text:p text:style-name="P98"/>
      <text:p text:style-name="P100"/>
      <text:p text:style-name="P106"><text:span text:style-name="T78">4</text:span></text:p>
      <text:p text:style-name="P198"><text:span text:style-name="T76">Мы едем к бабушке в деревню</text:span></text:p>
      <text:p text:style-name="P198"><text:span text:style-name="T76">Мы едем к бабушке в деревню.</text:span></text:p>
      <text:p text:style-name="P198"><text:span text:style-name="T76">К нам лето пришло</text:span></text:p>
      <text:p text:style-name="P198"><text:span text:style-name="T76">Лето. Времена года</text:span></text:p>
      <text:p text:style-name="P100"/>
      <text:p text:style-name="P52"/>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2"/>
      <text:p text:style-name="P516"><text:soft-page-break/></text:p>
      <text:p text:style-name="P516"/>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7"/>
      <text:p text:style-name="P515"><text:span text:style-name="T67">3.7. Режим дня и распорядок</text:span></text:p>
      <text:p text:style-name="P698"/>
      <text:p text:style-name="P582"><text:span text:style-name="T15">Непременным условием здорового образа жизни и успешного развития 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span></text:p>
      <text:p text:style-name="P582"><text:span text:style-name="T15">В ДОУ используется гибкий режим дня, в него могут вноситься изменения исходя из особенностей сезона, индивидуальных особенностей детей, состояния здоровья. На гибкость режима влияет и окружающий социум.</text:span></text:p>
      <text:p text:style-name="P583"/>
      <text:p text:style-name="P584"/>
      <text:p text:style-name="P468"><text:span text:style-name="T5">Режим дня групп раннего возраста (2-3 года):</text:span></text:p>
      <text:p text:style-name="P466"/>
      <table:table table:name="Таблица33" table:style-name="Таблица33">
        <table:table-column table:style-name="Таблица33.A"/>
        <table:table-column table:style-name="Таблица33.B"/>
        <text:soft-page-break/>
        <table:table-row table:style-name="Таблица33.1">
          <table:table-cell table:style-name="Таблица33.A1" office:value-type="string">
            <text:p text:style-name="P25"><text:span text:style-name="T83">Режимные моменты</text:span></text:p>
          </table:table-cell>
          <table:table-cell table:style-name="Таблица33.A1" office:value-type="string">
            <text:p text:style-name="P25"><text:span text:style-name="T83">Время проведения</text:span></text:p>
          </table:table-cell>
        </table:table-row>
        <table:table-row table:style-name="Таблица33.1">
          <table:table-cell table:style-name="Таблица33.A1" office:value-type="string">
            <text:p text:style-name="P31"><text:span text:style-name="T83">Прием детей, самостоятельная <text:s text:c="2"/>деятельность детей</text:span></text:p>
          </table:table-cell>
          <table:table-cell table:style-name="Таблица33.A1" office:value-type="string">
            <text:p text:style-name="P25"><text:span text:style-name="T83">7-00-8-00</text:span></text:p>
            <text:p text:style-name="P45"/>
          </table:table-cell>
        </table:table-row>
        <table:table-row table:style-name="Таблица33.1">
          <table:table-cell table:style-name="Таблица33.A1" office:value-type="string">
            <text:p text:style-name="P31"><text:span text:style-name="T83">Подготовка к завтраку, завтрак</text:span></text:p>
          </table:table-cell>
          <table:table-cell table:style-name="Таблица33.A1" office:value-type="string">
            <text:p text:style-name="P25"><text:span text:style-name="T83">8-00-8-30</text:span></text:p>
            <text:p text:style-name="P47"/>
          </table:table-cell>
        </table:table-row>
        <table:table-row table:style-name="Таблица33.1">
          <table:table-cell table:style-name="Таблица33.A1" office:value-type="string">
            <text:p text:style-name="P31"><text:span text:style-name="T83">Самостоятельная деятельность</text:span></text:p>
            <text:p text:style-name="P43"/>
          </table:table-cell>
          <table:table-cell table:style-name="Таблица33.A1" office:value-type="string">
            <text:p text:style-name="P25"><text:span text:style-name="T94">8-30-9-00</text:span></text:p>
            <text:p text:style-name="P45"/>
          </table:table-cell>
        </table:table-row>
        <table:table-row table:style-name="Таблица33.1">
          <table:table-cell table:style-name="Таблица33.A1" office:value-type="string">
            <text:p text:style-name="P31"><text:span text:style-name="T83">Непосредственно образовательная деятельность по подгруппам</text:span></text:p>
          </table:table-cell>
          <table:table-cell table:style-name="Таблица33.A1" office:value-type="string">
            <text:p text:style-name="P25"><text:span text:style-name="T94">8-40-8.50-9-00</text:span></text:p>
            <text:p text:style-name="P45"/>
          </table:table-cell>
        </table:table-row>
        <table:table-row table:style-name="Таблица33.1">
          <table:table-cell table:style-name="Таблица33.A1" office:value-type="string">
            <text:p text:style-name="P31"><text:span text:style-name="T83">Подготовка к прогулке</text:span></text:p>
          </table:table-cell>
          <table:table-cell table:style-name="Таблица33.A1" office:value-type="string">
            <text:p text:style-name="P25"><text:span text:style-name="T94">9-00-9-20</text:span></text:p>
          </table:table-cell>
        </table:table-row>
        <table:table-row table:style-name="Таблица33.1">
          <table:table-cell table:style-name="Таблица33.A1" office:value-type="string">
            <text:p text:style-name="P31"><text:span text:style-name="T83">Прогулка</text:span></text:p>
          </table:table-cell>
          <table:table-cell table:style-name="Таблица33.A1" office:value-type="string">
            <text:p text:style-name="P25"><text:span text:style-name="T94">9-20-11-20</text:span></text:p>
          </table:table-cell>
        </table:table-row>
        <table:table-row table:style-name="Таблица33.1">
          <table:table-cell table:style-name="Таблица33.A1" office:value-type="string">
            <text:p text:style-name="P31"><text:span text:style-name="T83">Возвращение с прогулки, самостоятельная <text:s/>деятельность, подготовка к обеду</text:span></text:p>
          </table:table-cell>
          <table:table-cell table:style-name="Таблица33.A1" office:value-type="string">
            <text:p text:style-name="P25"><text:span text:style-name="T94">11-20-11- 45</text:span></text:p>
          </table:table-cell>
        </table:table-row>
        <table:table-row table:style-name="Таблица33.1">
          <table:table-cell table:style-name="Таблица33.A1" office:value-type="string">
            <text:p text:style-name="P31"><text:span text:style-name="T83">Обед</text:span></text:p>
          </table:table-cell>
          <table:table-cell table:style-name="Таблица33.A1" office:value-type="string">
            <text:p text:style-name="P25"><text:span text:style-name="T94">11-45-12-20</text:span></text:p>
          </table:table-cell>
        </table:table-row>
        <table:table-row table:style-name="Таблица33.1">
          <table:table-cell table:style-name="Таблица33.A1" office:value-type="string">
            <text:p text:style-name="P31"><text:span text:style-name="T83">Спокойные игры, подготовка ко сну</text:span></text:p>
          </table:table-cell>
          <table:table-cell table:style-name="Таблица33.A1" office:value-type="string">
            <text:p text:style-name="P25"><text:span text:style-name="T83">12.20-12.30</text:span></text:p>
          </table:table-cell>
        </table:table-row>
        <table:table-row table:style-name="Таблица33.1">
          <table:table-cell table:style-name="Таблица33.A1" office:value-type="string">
            <text:p text:style-name="P31"><text:span text:style-name="T83">Дневной сон</text:span></text:p>
          </table:table-cell>
          <table:table-cell table:style-name="Таблица33.A1" office:value-type="string">
            <text:p text:style-name="P25"><text:span text:style-name="T94">12-30-15-00</text:span></text:p>
          </table:table-cell>
        </table:table-row>
        <table:table-row table:style-name="Таблица33.1">
          <table:table-cell table:style-name="Таблица33.A1" office:value-type="string">
            <text:p text:style-name="P31"><text:span text:style-name="T83">Постепенный подъем, самостоятельная <text:s text:c="2"/>деятельность</text:span></text:p>
          </table:table-cell>
          <table:table-cell table:style-name="Таблица33.A1" office:value-type="string">
            <text:p text:style-name="P25"><text:span text:style-name="T94">15-00-15-15</text:span></text:p>
          </table:table-cell>
        </table:table-row>
        <table:table-row table:style-name="Таблица33.1">
          <table:table-cell table:style-name="Таблица33.A1" office:value-type="string">
            <text:p text:style-name="P31"><text:span text:style-name="T83">Полдник</text:span></text:p>
          </table:table-cell>
          <table:table-cell table:style-name="Таблица33.A1" office:value-type="string">
            <text:p text:style-name="P25"><text:span text:style-name="T94">15-15-15-25</text:span></text:p>
          </table:table-cell>
        </table:table-row>
        <table:table-row table:style-name="Таблица33.1">
          <table:table-cell table:style-name="Таблица33.A1" office:value-type="string">
            <text:p text:style-name="P31"><text:span text:style-name="T83">Самостоятельная <text:s/>деятельность</text:span></text:p>
          </table:table-cell>
          <table:table-cell table:style-name="Таблица33.A1" office:value-type="string">
            <text:p text:style-name="P25"><text:span text:style-name="T94">15-25-16-10</text:span></text:p>
          </table:table-cell>
        </table:table-row>
        <table:table-row table:style-name="Таблица33.1">
          <table:table-cell table:style-name="Таблица33.A1" office:value-type="string">
            <text:p text:style-name="P31"><text:span text:style-name="T83">Непосредственно образовательная деятельность по подгруппам</text:span></text:p>
          </table:table-cell>
          <table:table-cell table:style-name="Таблица33.A1" office:value-type="string">
            <text:p text:style-name="P50"/>
            <text:p text:style-name="P25"><text:span text:style-name="T94">15.50-16-00-16.10</text:span></text:p>
            <text:p text:style-name="P45"/>
          </table:table-cell>
        </table:table-row>
        <table:table-row table:style-name="Таблица33.1">
          <table:table-cell table:style-name="Таблица33.A1" office:value-type="string">
            <text:p text:style-name="P31"><text:span text:style-name="T83">Подготовка к прогулке</text:span></text:p>
          </table:table-cell>
          <table:table-cell table:style-name="Таблица33.A1" office:value-type="string">
            <text:p text:style-name="P25"><text:span text:style-name="T94">16-15-16-30</text:span></text:p>
          </table:table-cell>
        </table:table-row>
        <table:table-row table:style-name="Таблица33.1">
          <table:table-cell table:style-name="Таблица33.A1" office:value-type="string">
            <text:p text:style-name="Standard"><text:span text:style-name="T83">Прогулка, уход детей домой</text:span></text:p>
          </table:table-cell>
          <table:table-cell table:style-name="Таблица33.A1" office:value-type="string">
            <text:p text:style-name="P25"><text:span text:style-name="T94">16-30-17-30</text:span></text:p>
          </table:table-cell>
        </table:table-row>
      </table:table>
      <text:p text:style-name="P10"><text:soft-page-break/></text:p>
      <text:p text:style-name="P10"/>
      <text:p text:style-name="P10"/>
      <text:p text:style-name="P10"/>
      <text:p text:style-name="P10"/>
      <text:p text:style-name="P10"/>
      <text:p text:style-name="P10"/>
      <text:p text:style-name="P11"/>
      <text:p text:style-name="P27"><text:span text:style-name="T4">Режим дня младшей группы (3-4 года)</text:span></text:p>
      <text:p text:style-name="P10"/>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5"><text:span text:style-name="T83">Режимные моменты</text:span></text:p>
          </table:table-cell>
          <table:table-cell table:style-name="Таблица34.A1" office:value-type="string">
            <text:p text:style-name="P25"><text:span text:style-name="T83">Время проведения</text:span></text:p>
          </table:table-cell>
        </table:table-row>
        <table:table-row table:style-name="Таблица34.1">
          <table:table-cell table:style-name="Таблица34.A1" office:value-type="string">
            <text:p text:style-name="P31"><text:span text:style-name="T83">Прием детей, осмотр, игры, ежедневная утренняя гимнастика</text:span></text:p>
          </table:table-cell>
          <table:table-cell table:style-name="Таблица34.A1" office:value-type="string">
            <text:p text:style-name="P25"><text:span text:style-name="T83">7.00-8.20</text:span></text:p>
          </table:table-cell>
        </table:table-row>
        <table:table-row table:style-name="Таблица34.1">
          <table:table-cell table:style-name="Таблица34.A1" office:value-type="string">
            <text:p text:style-name="P31"><text:span text:style-name="T83">Подготовка к завтраку, завтрак</text:span></text:p>
          </table:table-cell>
          <table:table-cell table:style-name="Таблица34.A1" office:value-type="string">
            <text:p text:style-name="P28"><text:span text:style-name="T83">8.20-9.00</text:span></text:p>
          </table:table-cell>
        </table:table-row>
        <table:table-row table:style-name="Таблица34.1">
          <table:table-cell table:style-name="Таблица34.A1" office:value-type="string">
            <text:p text:style-name="P31"><text:span text:style-name="T83">Непосредственно образовательная деятельность </text:span></text:p>
          </table:table-cell>
          <table:table-cell table:style-name="Таблица34.A1" office:value-type="string">
            <text:p text:style-name="P25"><text:span text:style-name="T83">9.00-9.15-9.30</text:span></text:p>
            <text:p text:style-name="P45"/>
          </table:table-cell>
        </table:table-row>
        <table:table-row table:style-name="Таблица34.1">
          <table:table-cell table:style-name="Таблица34.A1" office:value-type="string">
            <text:p text:style-name="P31"><text:span text:style-name="T83">Подготовка к прогулке, прогулка(игры, наблюдения, труд)</text:span></text:p>
          </table:table-cell>
          <table:table-cell table:style-name="Таблица34.A1" office:value-type="string">
            <text:p text:style-name="P25"><text:span text:style-name="T83">10.00-12.00</text:span></text:p>
          </table:table-cell>
        </table:table-row>
        <table:table-row table:style-name="Таблица34.1">
          <table:table-cell table:style-name="Таблица34.A1" office:value-type="string">
            <text:p text:style-name="P31"><text:span text:style-name="T83">Возвращение с прогулки, игры</text:span></text:p>
          </table:table-cell>
          <table:table-cell table:style-name="Таблица34.A1" office:value-type="string">
            <text:p text:style-name="P25"><text:span text:style-name="T83">12.00-12.20</text:span></text:p>
          </table:table-cell>
        </table:table-row>
        <table:table-row table:style-name="Таблица34.1">
          <table:table-cell table:style-name="Таблица34.A1" office:value-type="string">
            <text:p text:style-name="P31"><text:span text:style-name="T83"><text:s/>Подготовка к обеду, обед</text:span></text:p>
          </table:table-cell>
          <table:table-cell table:style-name="Таблица34.A1" office:value-type="string">
            <text:p text:style-name="P25"><text:span text:style-name="T83">12.20-12.50</text:span></text:p>
          </table:table-cell>
        </table:table-row>
        <table:table-row table:style-name="Таблица34.1">
          <table:table-cell table:style-name="Таблица34.A1" office:value-type="string">
            <text:p text:style-name="P31"><text:span text:style-name="T83"><text:s/>Подготовка ко сну, дневной сон</text:span></text:p>
          </table:table-cell>
          <table:table-cell table:style-name="Таблица34.A1" office:value-type="string">
            <text:p text:style-name="P25"><text:span text:style-name="T83">12.50-15.00</text:span></text:p>
          </table:table-cell>
        </table:table-row>
        <table:table-row table:style-name="Таблица34.1">
          <table:table-cell table:style-name="Таблица34.A1" office:value-type="string">
            <text:p text:style-name="P31"><text:span text:style-name="T83">Постепенный подъем, воздушные, ванные процедуры</text:span></text:p>
          </table:table-cell>
          <table:table-cell table:style-name="Таблица34.A1" office:value-type="string">
            <text:p text:style-name="P25"><text:span text:style-name="T83">15.00-15.25</text:span></text:p>
          </table:table-cell>
        </table:table-row>
        <table:table-row table:style-name="Таблица34.1">
          <table:table-cell table:style-name="Таблица34.A1" office:value-type="string">
            <text:p text:style-name="P31"><text:span text:style-name="T83">Подготовка к полднику, полдник</text:span></text:p>
          </table:table-cell>
          <table:table-cell table:style-name="Таблица34.A1" office:value-type="string">
            <text:p text:style-name="P25"><text:span text:style-name="T83">15.25-15.50</text:span></text:p>
          </table:table-cell>
        </table:table-row>
        <table:table-row table:style-name="Таблица34.1">
          <table:table-cell table:style-name="Таблица34.A1" office:value-type="string">
            <text:p text:style-name="P31"><text:span text:style-name="T83">Игры, самостоятельная <text:s/>деятельность</text:span></text:p>
            <text:p text:style-name="P31"><text:span text:style-name="T83">Непосредственно образовательная деятельность</text:span></text:p>
          </table:table-cell>
          <table:table-cell table:style-name="Таблица34.A1" office:value-type="string">
            <text:p text:style-name="P25"><text:span text:style-name="T83">15.50-16.05</text:span></text:p>
            <text:p text:style-name="P25"><text:span text:style-name="T83">16.05-16.20</text:span></text:p>
          </table:table-cell>
        </table:table-row>
        <table:table-row table:style-name="Таблица34.1">
          <table:table-cell table:style-name="Таблица34.A1" office:value-type="string">
            <text:p text:style-name="P31"><text:span text:style-name="T83">Чтение художественной литературы</text:span></text:p>
          </table:table-cell>
          <table:table-cell table:style-name="Таблица34.A1" office:value-type="string">
            <text:p text:style-name="P25"><text:span text:style-name="T83">16.20-16.35</text:span></text:p>
          </table:table-cell>
        </table:table-row>
        <table:table-row table:style-name="Таблица34.1">
          <table:table-cell table:style-name="Таблица34.A1" office:value-type="string">
            <text:p text:style-name="P31"><text:span text:style-name="T83">Подготовка к прогулке, прогулка, уход детей домой</text:span></text:p>
            <text:p text:style-name="P48"/>
          </table:table-cell>
          <table:table-cell table:style-name="Таблица34.A1" office:value-type="string">
            <text:p text:style-name="P25"><text:span text:style-name="T83">16.35-17.30</text:span></text:p>
          </table:table-cell>
        </table:table-row>
      </table:table>
      <text:p text:style-name="P25"><text:span text:style-name="T4">Режим дня (4-5 лет)</text:span></text:p>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5"><text:span text:style-name="T83">Режимные моменты</text:span></text:p>
          </table:table-cell>
          <table:table-cell table:style-name="Таблица35.A1" office:value-type="string">
            <text:p text:style-name="P25"><text:span text:style-name="T83">Время проведения</text:span></text:p>
          </table:table-cell>
        </table:table-row>
        <table:table-row table:style-name="Таблица35.1">
          <table:table-cell table:style-name="Таблица35.A1" office:value-type="string">
            <text:p text:style-name="P31"><text:span text:style-name="T83">Прием детей, осмотр, игры, ежедневная утренняя гимнастика. дежурство</text:span></text:p>
          </table:table-cell>
          <table:table-cell table:style-name="Таблица35.A1" office:value-type="string">
            <text:p text:style-name="P25"><text:span text:style-name="T83">7.00-8.25</text:span></text:p>
          </table:table-cell>
        </table:table-row>
        <table:table-row table:style-name="Таблица35.1">
          <table:table-cell table:style-name="Таблица35.A1" office:value-type="string">
            <text:p text:style-name="P31"><text:span text:style-name="T83">Подготовка к завтраку, завтрак</text:span></text:p>
          </table:table-cell>
          <table:table-cell table:style-name="Таблица35.A1" office:value-type="string">
            <text:p text:style-name="P28"><text:span text:style-name="T83">8.25-8.55</text:span></text:p>
          </table:table-cell>
        </table:table-row>
        <table:table-row table:style-name="Таблица35.1">
          <table:table-cell table:style-name="Таблица35.A1" office:value-type="string">
            <text:p text:style-name="P31"><text:span text:style-name="T83">Игры, самостоятельная <text:s/>деятельность</text:span></text:p>
          </table:table-cell>
          <table:table-cell table:style-name="Таблица35.A1" office:value-type="string">
            <text:p text:style-name="P28"><text:span text:style-name="T83">8.55-9.10</text:span></text:p>
          </table:table-cell>
        </table:table-row>
        <table:table-row table:style-name="Таблица35.1">
          <table:table-cell table:style-name="Таблица35.A1" office:value-type="string">
            <text:p text:style-name="P31"><text:span text:style-name="T83">Непосредственно образовательная деятельность </text:span></text:p>
          </table:table-cell>
          <table:table-cell table:style-name="Таблица35.A1" office:value-type="string">
            <text:p text:style-name="P25"><text:span text:style-name="T83">9.10-9.30</text:span></text:p>
            <text:p text:style-name="P25"><text:span text:style-name="T83">9.40-10.00</text:span></text:p>
          </table:table-cell>
        </table:table-row>
        <table:table-row table:style-name="Таблица35.1">
          <table:table-cell table:style-name="Таблица35.A1" office:value-type="string">
            <text:p text:style-name="P31"><text:span text:style-name="T83">Игры, подготовка к прогулке, прогулка(игры, наблюдения, труд)</text:span></text:p>
          </table:table-cell>
          <table:table-cell table:style-name="Таблица35.A1" office:value-type="string">
            <text:p text:style-name="P25"><text:span text:style-name="T83">10.00-12.10</text:span></text:p>
          </table:table-cell>
        </table:table-row>
        <table:table-row table:style-name="Таблица35.1">
          <table:table-cell table:style-name="Таблица35.A1" office:value-type="string">
            <text:p text:style-name="P31"><text:span text:style-name="T83">Возвращение с прогулки, игры</text:span></text:p>
          </table:table-cell>
          <table:table-cell table:style-name="Таблица35.A1" office:value-type="string">
            <text:p text:style-name="P25"><text:span text:style-name="T83">12.10-12.30</text:span></text:p>
          </table:table-cell>
        </table:table-row>
        <table:table-row table:style-name="Таблица35.1">
          <table:table-cell table:style-name="Таблица35.A1" office:value-type="string">
            <text:p text:style-name="P31"><text:span text:style-name="T83"><text:s/>Подготовка к обеду, обед</text:span></text:p>
          </table:table-cell>
          <table:table-cell table:style-name="Таблица35.A1" office:value-type="string">
            <text:p text:style-name="P25"><text:span text:style-name="T83">12.30-13.00</text:span></text:p>
          </table:table-cell>
        </table:table-row>
        <table:table-row table:style-name="Таблица35.1">
          <table:table-cell table:style-name="Таблица35.A1" office:value-type="string">
            <text:p text:style-name="P31"><text:span text:style-name="T83"><text:s/>Подготовка ко сну, дневной сон</text:span></text:p>
          </table:table-cell>
          <table:table-cell table:style-name="Таблица35.A1" office:value-type="string">
            <text:p text:style-name="P25"><text:span text:style-name="T83">13.00-15.00</text:span></text:p>
          </table:table-cell>
        </table:table-row>
        <text:soft-page-break/>
        <table:table-row table:style-name="Таблица35.1">
          <table:table-cell table:style-name="Таблица35.A1" office:value-type="string">
            <text:p text:style-name="P31"><text:span text:style-name="T83">Постепенный подъем, воздушные, ванные процедуры</text:span></text:p>
          </table:table-cell>
          <table:table-cell table:style-name="Таблица35.A1" office:value-type="string">
            <text:p text:style-name="P25"><text:span text:style-name="T83">15.00-15.25</text:span></text:p>
          </table:table-cell>
        </table:table-row>
        <table:table-row table:style-name="Таблица35.1">
          <table:table-cell table:style-name="Таблица35.A1" office:value-type="string">
            <text:p text:style-name="P31"><text:span text:style-name="T83">Подготовка к полднику, полдник</text:span></text:p>
          </table:table-cell>
          <table:table-cell table:style-name="Таблица35.A1" office:value-type="string">
            <text:p text:style-name="P25"><text:span text:style-name="T83">15.25-15.50</text:span></text:p>
          </table:table-cell>
        </table:table-row>
        <table:table-row table:style-name="Таблица35.1">
          <table:table-cell table:style-name="Таблица35.A1" office:value-type="string">
            <text:p text:style-name="P31"><text:span text:style-name="T83">Игры, самостоятельная <text:s/>деятельность</text:span></text:p>
            <text:p text:style-name="P31"><text:span text:style-name="T83">Непосредственно образовательная деятельность</text:span></text:p>
          </table:table-cell>
          <table:table-cell table:style-name="Таблица35.A1" office:value-type="string">
            <text:p text:style-name="P25"><text:span text:style-name="T83">15.50-16.05</text:span></text:p>
            <text:p text:style-name="P25"><text:span text:style-name="T83">16.05-16.25</text:span></text:p>
          </table:table-cell>
        </table:table-row>
        <table:table-row table:style-name="Таблица35.1">
          <table:table-cell table:style-name="Таблица35.A1" office:value-type="string">
            <text:p text:style-name="P31"><text:span text:style-name="T83">Чтение художественной литературы</text:span></text:p>
          </table:table-cell>
          <table:table-cell table:style-name="Таблица35.A1" office:value-type="string">
            <text:p text:style-name="P25"><text:span text:style-name="T83">16.25-16.45</text:span></text:p>
          </table:table-cell>
        </table:table-row>
        <table:table-row table:style-name="Таблица35.1">
          <table:table-cell table:style-name="Таблица35.A1" office:value-type="string">
            <text:p text:style-name="P31"><text:span text:style-name="T83">Подготовка к прогулке, прогулка, уход детей домой</text:span></text:p>
          </table:table-cell>
          <table:table-cell table:style-name="Таблица35.A1" office:value-type="string">
            <text:p text:style-name="P25"><text:span text:style-name="T83">16.45-17.30</text:span></text:p>
          </table:table-cell>
        </table:table-row>
      </table:table>
      <text:p text:style-name="P24"/>
      <text:p text:style-name="P13"/>
      <text:p text:style-name="P13"/>
      <text:p text:style-name="P13"/>
      <text:p text:style-name="P12"/>
      <text:p text:style-name="P25"><text:span text:style-name="T4">Режим дня (5-6 лет)</text:span></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5"><text:span text:style-name="T83">Режимные моменты</text:span></text:p>
          </table:table-cell>
          <table:table-cell table:style-name="Таблица36.A1" office:value-type="string">
            <text:p text:style-name="P25"><text:span text:style-name="T83">Время проведения</text:span></text:p>
          </table:table-cell>
        </table:table-row>
        <table:table-row table:style-name="Таблица36.1">
          <table:table-cell table:style-name="Таблица36.A1" office:value-type="string">
            <text:p text:style-name="P31"><text:span text:style-name="T83">Прием детей, осмотр, игры, ежедневная утренняя гимнастика. дежурство</text:span></text:p>
          </table:table-cell>
          <table:table-cell table:style-name="Таблица36.A1" office:value-type="string">
            <text:p text:style-name="P25"><text:span text:style-name="T83">7.00-8.30</text:span></text:p>
          </table:table-cell>
        </table:table-row>
        <table:table-row table:style-name="Таблица36.1">
          <table:table-cell table:style-name="Таблица36.A1" office:value-type="string">
            <text:p text:style-name="P31"><text:span text:style-name="T83">Подготовка к завтраку, завтрак</text:span></text:p>
          </table:table-cell>
          <table:table-cell table:style-name="Таблица36.A1" office:value-type="string">
            <text:p text:style-name="P28"><text:span text:style-name="T83">8.30-8.55</text:span></text:p>
          </table:table-cell>
        </table:table-row>
        <table:table-row table:style-name="Таблица36.1">
          <table:table-cell table:style-name="Таблица36.A1" office:value-type="string">
            <text:p text:style-name="P31"><text:span text:style-name="T83">Игры, самостоятельная <text:s/>деятельность</text:span></text:p>
          </table:table-cell>
          <table:table-cell table:style-name="Таблица36.A1" office:value-type="string">
            <text:p text:style-name="P28"><text:span text:style-name="T83">8.55-9.00</text:span></text:p>
          </table:table-cell>
        </table:table-row>
        <table:table-row table:style-name="Таблица36.1">
          <table:table-cell table:style-name="Таблица36.A1" office:value-type="string">
            <text:p text:style-name="P31"><text:span text:style-name="T83">Непосредственно образовательная деятельность </text:span></text:p>
          </table:table-cell>
          <table:table-cell table:style-name="Таблица36.A1" office:value-type="string">
            <text:p text:style-name="P25"><text:span text:style-name="T83">9.00-9.25</text:span></text:p>
            <text:p text:style-name="P25"><text:span text:style-name="T83">9.35-10.00</text:span></text:p>
          </table:table-cell>
        </table:table-row>
        <table:table-row table:style-name="Таблица36.1">
          <table:table-cell table:style-name="Таблица36.A1" office:value-type="string">
            <text:p text:style-name="P31"><text:span text:style-name="T83">Игры, подготовка к прогулке, прогулка(игры, наблюдения, труд)</text:span></text:p>
          </table:table-cell>
          <table:table-cell table:style-name="Таблица36.A1" office:value-type="string">
            <text:p text:style-name="P25"><text:span text:style-name="T83">10.00-12.25</text:span></text:p>
          </table:table-cell>
        </table:table-row>
        <table:table-row table:style-name="Таблица36.1">
          <table:table-cell table:style-name="Таблица36.A1" office:value-type="string">
            <text:p text:style-name="P31"><text:span text:style-name="T83">Возвращение с прогулки, игры</text:span></text:p>
          </table:table-cell>
          <table:table-cell table:style-name="Таблица36.A1" office:value-type="string">
            <text:p text:style-name="P25"><text:span text:style-name="T83">12.25-12.40</text:span></text:p>
          </table:table-cell>
        </table:table-row>
        <table:table-row table:style-name="Таблица36.1">
          <table:table-cell table:style-name="Таблица36.A1" office:value-type="string">
            <text:p text:style-name="P31"><text:span text:style-name="T83"><text:s/>Подготовка к обеду, обед</text:span></text:p>
          </table:table-cell>
          <table:table-cell table:style-name="Таблица36.A1" office:value-type="string">
            <text:p text:style-name="P25"><text:span text:style-name="T83">12.40-13.10</text:span></text:p>
          </table:table-cell>
        </table:table-row>
        <table:table-row table:style-name="Таблица36.1">
          <table:table-cell table:style-name="Таблица36.A1" office:value-type="string">
            <text:p text:style-name="P31"><text:span text:style-name="T83"><text:s/>Подготовка ко сну, дневной сон</text:span></text:p>
          </table:table-cell>
          <table:table-cell table:style-name="Таблица36.A1" office:value-type="string">
            <text:p text:style-name="P25"><text:span text:style-name="T83">13.10-15.00</text:span></text:p>
          </table:table-cell>
        </table:table-row>
        <table:table-row table:style-name="Таблица36.1">
          <table:table-cell table:style-name="Таблица36.A1" office:value-type="string">
            <text:p text:style-name="P31"><text:span text:style-name="T83">Постепенный подъем, воздушные, ванные процедуры</text:span></text:p>
          </table:table-cell>
          <table:table-cell table:style-name="Таблица36.A1" office:value-type="string">
            <text:p text:style-name="P25"><text:span text:style-name="T83">15.00-15.25</text:span></text:p>
          </table:table-cell>
        </table:table-row>
        <table:table-row table:style-name="Таблица36.1">
          <table:table-cell table:style-name="Таблица36.A1" office:value-type="string">
            <text:p text:style-name="P31"><text:span text:style-name="T83">Подготовка к полднику, полдник</text:span></text:p>
          </table:table-cell>
          <table:table-cell table:style-name="Таблица36.A1" office:value-type="string">
            <text:p text:style-name="P25"><text:span text:style-name="T83">15.25-15.40</text:span></text:p>
          </table:table-cell>
        </table:table-row>
        <table:table-row table:style-name="Таблица36.1">
          <table:table-cell table:style-name="Таблица36.A1" office:value-type="string">
            <text:p text:style-name="P31"><text:span text:style-name="T83">Игры, <text:s/>самостоятельная <text:s/>деятельность. </text:span></text:p>
          </table:table-cell>
          <table:table-cell table:style-name="Таблица36.A1" office:value-type="string">
            <text:p text:style-name="P25"><text:span text:style-name="T83">15-40-16.00</text:span></text:p>
          </table:table-cell>
        </table:table-row>
        <table:table-row table:style-name="Таблица36.1">
          <table:table-cell table:style-name="Таблица36.A1" office:value-type="string">
            <text:p text:style-name="P31"><text:span text:style-name="T83">Непосредственно образовательная <text:s/>деятельность детей</text:span></text:p>
            <text:p text:style-name="P31"><text:span text:style-name="T83"><text:s/>Чтение художественной литературы</text:span></text:p>
            <text:p text:style-name="P49"/>
          </table:table-cell>
          <table:table-cell table:style-name="Таблица36.A1" office:value-type="string">
            <text:p text:style-name="P25"><text:span text:style-name="T83">16.00-16.25</text:span></text:p>
            <text:p text:style-name="P25"><text:span text:style-name="T83">16.25-16.50</text:span></text:p>
          </table:table-cell>
        </table:table-row>
        <table:table-row table:style-name="Таблица36.1">
          <table:table-cell table:style-name="Таблица36.A1" office:value-type="string">
            <text:p text:style-name="P31"><text:span text:style-name="T83">Подготовка к прогулке, прогулка, уход детей домой</text:span></text:p>
          </table:table-cell>
          <table:table-cell table:style-name="Таблица36.A1" office:value-type="string">
            <text:p text:style-name="P25"><text:span text:style-name="T83">16.50-17.30</text:span></text:p>
          </table:table-cell>
        </table:table-row>
      </table:table>
      <text:p text:style-name="P274"/>
      <text:p text:style-name="P586"/>
      <text:p text:style-name="P585"><text:bookmark-start text:name="_Toc422496200"/><text:span text:style-name="T82">3.8. </text:span><text:span text:style-name="T69">Перспективы работы по совершенствованию и развитию содержания Программы и обеспечивающих ее реализацию нормативно-правовых, финансовых, научно-методических, кадровых, информационных и материально-технических ресурсов</text:span><text:bookmark-end text:name="_Toc422496200"/></text:p>
      <text:p text:style-name="P289"><text:span text:style-name="T105">3.8.1. Совершенствование и развитие Программы и сопутствующих нормативных и правовых, научно-методических, кадровых, информационных и материально-технических ресурсов предполагается осуществлять с участием научного, экспертного и широкого профессионального сообщества педагогов дошкольного образования, федеральных, региональных, муниципальных органов управления образованием Российской Федерации, руководства Организаций, а также других участников образовательных отношений и сетевых партнеров по реализации образовательных программ (далее – Участники совершенствования Программы).</text:span></text:p>
      <text:p text:style-name="P289"><text:span text:style-name="T105">Организационные условия для участия вышеуказанной общественности в совершенствовании и развитии Программы будут включать: </text:span></text:p>
      <text:p text:style-name="P289"><text:span text:style-name="T26">─</text:span><text:span text:style-name="T105"> предоставление доступа к открытому тексту Программы в электронном и бумажном виде; </text:span></text:p>
      <text:p text:style-name="P289"><text:span text:style-name="T26">─</text:span><text:span text:style-name="T105">предоставление возможности давать экспертную оценку, рецензировать и комментировать ее положения на открытых научных, экспертных и профессионально-педагогических семинарах, научно-практических конференциях;</text:span></text:p>
      <text:p text:style-name="P289"><text:span text:style-name="T26">─</text:span><text:span text:style-name="T105">предоставление возможности апробирования Программы, в т. ч. <text:s/>ее отдельных положений, а также <text:s/>совместной реализации с вариативными образовательными программами на базе экспериментальных площадок и других заинтересованных организаций, участвующих в образовательной деятельности и <text:s/>обсуждения результатов апробирования с Участниками совершенствования Программы. </text:span></text:p>
      <text:p text:style-name="P294"/>
      <text:p text:style-name="P289"><text:span text:style-name="T105">3.8.2. В целях совершенствования нормативных и научно-методических ресурсов Программы запланирована следующая работа.</text:span></text:p>
      <text:p text:style-name="P291"><text:span text:style-name="T105">1. Разработка и публикация в электронном и бумажном виде:</text:span></text:p>
      <text:p text:style-name="P291"><text:span text:style-name="T105">– научно-методических материалов, разъясняющих цели, принципы, научные основы и смыслы отдельных положений Программы;</text:span></text:p>
      <text:p text:style-name="P291"><text:span text:style-name="T105">– нормативных и научно-методических материалов по обеспечению условий реализации Программы; </text:span></text:p>
      <text:p text:style-name="P291"><text:span text:style-name="T105">– научно-методических материалов по организации образовательного процесса в соответствии с Программой; </text:span></text:p>
      <text:list xml:id="list4544305267322611469" text:style-name="WWNum280">
        <text:list-item>
          <text:p text:style-name="P233"><text:soft-page-break/><text:span text:style-name="T105">методических рекомендаций по разработке основной образовательной программы Организации с учетом положений Программы и вариативных <text:s/>образовательных программ, а также адаптивных коррекционно-развивающих программ; </text:span></text:p>
        </text:list-item>
      </text:list>
      <text:p text:style-name="P291"><text:span text:style-name="T105">– практических материалов и рекомендаций по реализации Программы. </text:span></text:p>
      <text:p text:style-name="P291"><text:span text:style-name="T105">2. Апробирование разработанных материалов в организациях, осуществляющих образовательную деятельность на дошкольном уровне общего образования.</text:span></text:p>
      <text:p text:style-name="P291"><text:span text:style-name="T105">3. Обсуждение разработанных нормативных, научно-методических и практических материалов с Участниками совершенствования Программы, в т. ч. с учетом результатов апробирования, обобщение материалов обсуждения и апробирования.</text:span></text:p>
      <text:p text:style-name="P291"><text:span text:style-name="T105">4. Внесение корректив в Программу, разработка рекомендаций по особенностям ее реализации и т. д.</text:span></text:p>
      <text:p text:style-name="P292"><text:span text:style-name="T105">5.Регулярное научно-методическое консультационно-информационное сопровождение Организаций, реализующих Программу. </text:span></text:p>
      <text:p text:style-name="P289"><text:span text:style-name="T105">3.8.3. Для совершенствования и развития кадровых ресурсов, требующихся для реализации Программы разработчиками предусмотрена разработка профессиональных образовательных программ высшего и дополнительного образования, а также их научно-методическое сопровождение. </text:span></text:p>
      <text:p text:style-name="P289"><text:span text:style-name="T105">3.8.4. Развитие информационных ресурсов, необходимых для разработки и утверждения основных образовательных программ Организаций с учетом Программы и вариативных образовательных программ дошкольного образования, направлено на осуществление научно-методической, научно-практической поддержки Организаций и предполагает создание веб-страницы Программы, которая должна содержать:</text:span></text:p>
      <text:p text:style-name="P289"><text:span text:style-name="T26">─</text:span><text:span text:style-name="T105">тексты нормативно-правовой документации дошкольного образования, </text:span></text:p>
      <text:p text:style-name="P289"><text:span text:style-name="T26">─</text:span><text:span text:style-name="T105"> перечни научной, методической, практической литературы,</text:span></text:p>
      <text:p text:style-name="P289"><text:span text:style-name="T26">─</text:span><text:span text:style-name="T105"> перечни вариативных образовательных программ дошкольного образования, а также дополнительного образования детей дошкольного возраста,</text:span></text:p>
      <text:p text:style-name="P289"><text:span text:style-name="T26">─</text:span><text:span text:style-name="T105"> информационные текстовые и видео-материалы, </text:span></text:p>
      <text:p text:style-name="P289"><text:span text:style-name="T26">─</text:span><text:span text:style-name="T105"> разделы, посвященные обмену опытом;</text:span></text:p>
      <text:p text:style-name="P289"><text:span text:style-name="T26">─</text:span><text:span text:style-name="T105"> актуальную информацию о программах профессиональной подготовки, переподготовки и дополнительного образования,</text:span></text:p>
      <text:p text:style-name="P289"><text:span text:style-name="T105">– актуальную информацию о проведении научно-практических и обучающих семинаров, тренингов и вебинаров, конференций.</text:span></text:p>
      <text:p text:style-name="P289"><text:span text:style-name="T105">3.8.5. Совершенствование материально-технических условий, в т. ч. необходимых для создания развивающей предметно-пространственной среды, планируется осуществлять в процессе реализации Программы.</text:span></text:p>
      <text:p text:style-name="P289"><text:span text:style-name="T105">3.8.6. Совершенствование финансовых условий реализации Программы направлено в </text:span><text:soft-page-break/><text:span text:style-name="T105">первую очередь на повышение эффективности экономики содействия. </text:span></text:p>
      <text:p text:style-name="P289"><text:span text:style-name="T105">Совершенствование финансовых условий нацелено на содействие:</text:span></text:p>
      <text:p text:style-name="P289"><text:span text:style-name="T105">–развитию кадровых ресурсов путем разработки проектов различных программ мотивации сотрудников Организаций, разработки предложений по совершенствованию эффективных контрактов с сотрудниками, управления Организацией; </text:span></text:p>
      <text:p text:style-name="P289"><text:span text:style-name="T105">–развитию материально-технических, информационно-методических и других ресурсов, необходимых для достижения целей Программы;</text:span></text:p>
      <text:p text:style-name="P289"><text:span text:style-name="T105">–сетевому взаимодействию с целью эффективной реализации Программы, в т. ч. поддержке работы Организации с семьями воспитанников; </text:span></text:p>
      <text:p text:style-name="P289"><text:span text:style-name="T105">–достаточному обеспечению условий реализации Программы разных Организаций, работающих в различных географических, экономических, социокультурных, климатических и других условиях. </text:span></text:p>
      <text:p text:style-name="P302"><text:bookmark-start text:name="_Toc422496201"/><text:bookmark-start text:name="_Toc420598561"/><text:bookmark-start text:name="_Toc420597647"/><text:span text:style-name="T82">3.9. Перечень нормативных и нормативно-методических документов</text:span><text:bookmark-end text:name="_Toc422496201"/><text:bookmark-end text:name="_Toc420598561"/><text:bookmark-end text:name="_Toc420597647"/></text:p>
      <text:p text:style-name="P289"><text:span text:style-name="T105">1. Конвенция о правах ребенка. Принята резолюцией 44/25 Генеральной Ассамблеи<text:line-break/>от 20 ноября 1989 года.</text:span><text:span text:style-name="T26">─</text:span><text:span text:style-name="T105"> ООН 1990.</text:span></text:p>
      <text:p text:style-name="P289"><text:span text:style-name="T105">2 .Федеральный закон от 29 декабря 2012 г. № 273-ФЗ (ред. от 31.12.2014, с изм. от 02.05.2015) «Об образовании в Российской Федерации» [Электронный ресурс] // Официальный интернет-портал правовой информации: </text:span><text:span text:style-name="T26">─ Режим доступа: </text:span><text:span text:style-name="T24">pravo</text:span><text:span text:style-name="T26">.</text:span><text:span text:style-name="T24">gov</text:span><text:span text:style-name="T26">.</text:span><text:span text:style-name="T24">ru</text:span><text:span text:style-name="T105">..</text:span></text:p>
      <text:p text:style-name="P288"><text:span text:style-name="T105">3. Федеральный закон 24 июля 1998 г. № 124-ФЗ «Об основных гарантиях прав ребенка в Российской Федерации».</text:span></text:p>
      <text:p text:style-name="P289"><text:span text:style-name="T105">4. Распоряжение Правительства Российской Федерации от 4 сентября 2014 г. № 1726-р о Концепции дополнительного образования детей.</text:span></text:p>
      <text:p text:style-name="P289"><text:span text:style-name="T105">5. Распоряжение Правительства Российской Федерации от 29 мая 2015 г. № 996-р о Стратегии развития воспитания до 2025 г.[Электронный ресурс].</text:span><text:span text:style-name="T26">─ Режим доступа:</text:span><text:a xlink:type="simple" xlink:href="http://government.ru/docs/18312/"><text:span text:style-name="T113">http://government.ru/docs/18312/</text:span></text:a><text:span text:style-name="T113">.</text:span></text:p>
      <text:p text:style-name="P289"><text:span text:style-name="T105">6. Постановление Главного государственного санитарного врача Российской Федерации<text:line-break/>от 19 декабря 2013 г. № 68 «Об утверждении СанПиН 2.4.1.3147-13 «Санитарно-эпидемиологические требования к дошкольным группам, размещенным в жилых помещениях жилищного фонда».</text:span></text:p>
      <text:p text:style-name="P289"><text:span text:style-name="T105">7. Постановление Главного государственного санитарного врача Российской Федерации от 15 мая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 Российская газета. – 2013. – 19.07(№ 157).</text:span></text:p>
      <text:p text:style-name="P289"><text:span text:style-name="T105">8. Постановление Главного государственного санитарного врача Российской Федерации<text:line-break/>от 3 июня 2003 г. № 118 (ред. от 03.09.2010) «О введении в действие санитарно-эпидемиологических правил и нормативов СанПиН 2.2.2/2.4.1340-03» (вместе с «СанПиН 2.2.2/2.4.1340-03. 2.2.2. Гигиена труда, технологические процессы, сырье, материалы, оборудование, рабочий инструмент. 2.4. Гигиена детей и подростков. Гигиенические требования к персональным электронно-вычислительным машинам и организации работы. Санитарно-эпидемиологические правила и нормативы», утв. Главным государственным санитарным врачом Российской Федерации 30 мая 2003 г.) (Зарегистрировано в Минюсте России 10 июня 2003 г., регистрационный № 4673)</text:span></text:p>
      <text:p text:style-name="P289"><text:span text:style-name="T105">9. Приказ Министерства образования и науки Российской Федерации от17 октября 2013г. <text:s/>№ 1155 «Об утверждении федерального государственного образовательного стандарта дошкольного образования» (зарегистрирован Минюстом России 14 ноября 2013г., регистрационный <text:s/>№ 30384). </text:span></text:p>
      <text:p text:style-name="P289"><text:soft-page-break/><text:span text:style-name="T105">10. Приказ Министерства образования и науки Российской Федерации от6 октября 2009 г.<text:line-break/>№ 373 (ред. от 29.12.2014) «Об утверждении и введении в действие федерального государственного образовательного стандарта начального общего образования» (зарегистрирован Минюстом России 22 декабря 2009 г., регистрационный № 15785).</text:span></text:p>
      <text:p text:style-name="P289"><text:span text:style-name="T105">11. Приказ Министерства образования и науки Российской Федерации <text:s/>от 17 декабря 2010 г. № 1897 (ред. от 29.12.2014) «Об утверждении федерального государственного образовательного стандарта основного общего образования» (зарегистрирован Минюстом России 1 февраля 2011 г., регистрационный № 19644).</text:span></text:p>
      <text:p text:style-name="P289"><text:span text:style-name="T105">12. Приказ Министерства образования и науки Российской Федерации от 17 мая 2012 г. № 413 (ред. от 29.12.2014) «Об утверждении федерального государственного образовательного стандарта среднего общего образования» (зарегистрирован Минюстом России 7 июня 2012 г., регистрационный № 24480).</text:span></text:p>
      <text:p text:style-name="P289"><text:span text:style-name="T105">13. Приказ Минздравсоцразвития России от 26 августа 2010 г. № 761н (ред. от 31.05.2011)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в Минюсте России 6 октября 2010 г. № 18638)</text:span></text:p>
      <text:p text:style-name="P289"><text:span text:style-name="T105">14. Письмо Минобрнауки России «Комментарии к ФГОС ДО» от 28 февраля 2014 г. № 08-249 // Вестник образования.– 2014. – Апрель. – № 7.</text:span></text:p>
      <text:p text:style-name="P288"><text:span text:style-name="T105">15. Письмо Минобрнауки России от 31 июля 2014 г. № 08-1002 «О направлении методических рекомендаций» (Методические рекомендации по реализации полномочий субъектов Российской Федерации по финансовому обеспечению реализации прав граждан на получение общедоступного и бесплатного дошкольного образования).</text:span></text:p>
      <text:p text:style-name="P279"/>
      <text:p text:style-name="P261"/>
      <text:p text:style-name="P300"><text:bookmark-start text:name="_Toc420598562"/><text:bookmark-start text:name="_Toc420597648"/><text:bookmark-start text:name="_Toc422496202"/><text:span text:style-name="T82">3.10. Перечень литературных источников</text:span><text:bookmark-end text:name="_Toc420598562"/><text:bookmark-end text:name="_Toc420597648"/><text:bookmark-end text:name="_Toc422496202"/></text:p>
      <text:p text:style-name="P289"><text:span text:style-name="T105">При разработке Программы использовались следующие литературные источники, представленные в данном перечне в порядке, учитывающем значимость и степень влияния их на содержание Программы.</text:span></text:p>
      <text:list xml:id="list4357615258311278047" text:style-name="WWNum281">
        <text:list-item>
          <text:p text:style-name="P290"><text:span text:style-name="T105">Амонашвили Ш.А. Основы гуманной педагогики. В 20 кн. Кн. 6. Педагогическая симфония. Ч. 1. Здравствуйте, Дети! / Шалва Амонашвили. — М. : Амрита, 2013. </text:span></text:p>
        </text:list-item>
        <text:list-item>
          <text:p text:style-name="P290"><text:span text:style-name="T105">Антология дошкольного образования: Навигатор образовательных программ дошкольного образования:сборник. – М.: Издательство «Национальное образование», 2015. </text:span></text:p>
        </text:list-item>
        <text:list-item>
          <text:p text:style-name="P290"><text:span text:style-name="T105">Асмолов А.Г. Оптика просвещения: социокультурные перспективы. – М.: Просвещение, 2015.</text:span></text:p>
        </text:list-item>
        <text:list-item>
          <text:p text:style-name="P290"><text:span text:style-name="T105">Асмолов А.Г. Психология личности. Культурно-историческое понимание развития человека. – М., Академия, 2011.</text:span></text:p>
        </text:list-item>
        <text:list-item>
          <text:p text:style-name="P290"><text:span text:style-name="T105">Бостельман А., Финк М. Применение портфолио в дошкольных организациях: 3–6 лет. – М.: Издательство «Национальное образование», 2015. </text:span></text:p>
        </text:list-item>
        <text:list-item>
          <text:p text:style-name="P290"><text:span text:style-name="T105">Венгер Л.А. Восприятие и обучение. – М., 1969.</text:span></text:p>
        </text:list-item>
        <text:list-item>
          <text:p text:style-name="P290"><text:span text:style-name="T105">Веракса Н.Е. и др. Познавательное развитие. – М.: Мозаика-синтез, 2014. </text:span></text:p>
        </text:list-item>
        <text:list-item>
          <text:p text:style-name="P290"><text:span text:style-name="T105">Выготский Л.С. <text:s/>Мышление и речь // Собр. соч.: В 6 т. – Т. 2. – М.: Педагогика, 1982.</text:span></text:p>
        </text:list-item>
        <text:list-item>
          <text:p text:style-name="P290"><text:span text:style-name="T105">Запорожец А.В. Избранные психологические труды: в 2 т. – М.: <text:s/>Педагогика, 1986. </text:span></text:p>
        </text:list-item>
        <text:list-item>
          <text:p text:style-name="P290"><text:span text:style-name="T105">Инклюзивная практика в дошкольном образовании: методич. пособие для педагогов дошк. учреждений / под ред. Т.В. Волосовец, Е.Н. Кутеповой. – М.: Мозаика-Синтез, 2011. </text:span></text:p>
        </text:list-item>
        <text:list-item>
          <text:p text:style-name="P290"><text:span text:style-name="T105">Короткова Н.А., Нежнов П.Г. Наблюдение за развитием детей в дошкольных группах / Изд. 3-е, дораб. – М.: Линка-Пресс, 2014. </text:span></text:p>
        </text:list-item>
        <text:list-item>
          <text:p text:style-name="P290"><text:span text:style-name="T105">Корчак Януш. Как любить ребенка / Януш Корчак; пер. с польск. К.Э. Сенкевич. – Москва: АСТ, 2014. <text:s/>(Библиотека Ю. Гиппенрейтер).</text:span></text:p>
        </text:list-item>
        <text:list-item>
          <text:p text:style-name="P290"><text:span text:style-name="T105">Корчак Януш. Уважение к ребенку. –СПб.: Питер, 2015.</text:span></text:p>
        </text:list-item>
        <text:list-item>
          <text:p text:style-name="P290"><text:span text:style-name="T105">Кравцов Г.Г., Кравцова Е.Е. Психология и педагогика обучения дошкольников: учеб. пособие. – М: Мозаика-Синтез, 2013.</text:span></text:p>
        </text:list-item>
        <text:list-item>
          <text:p text:style-name="P290"><text:span text:style-name="T105">Кривцова С.В. Патяева Е.Ю.Семья. Искуство общения с ребенком / под ред. А.Г. Асмолова. – М.: Учебная книга БИС, 2008.</text:span></text:p>
        </text:list-item>
        <text:list-item>
          <text:p text:style-name="P290"><text:span text:style-name="T105">Кудрявцев В.Воображение, творчество и личностный рост ребёнка / Владимир Товиевич Кудрявцев.– М. : Чистые пруды, 2010.(Библиотечка “Первого сентября”, серия “Воспитание. Образование. Педагогика”. Вып. 25).</text:span></text:p>
        </text:list-item>
        <text:list-item>
          <text:p text:style-name="P290"><text:soft-page-break/><text:span text:style-name="T105">Леонтьев А.Н. Психологические основы развития ребенка и обучения. – М.: Смысл, 2012.</text:span></text:p>
        </text:list-item>
        <text:list-item>
          <text:p text:style-name="P290"><text:span text:style-name="T105">Лисина М.И. Формирование личности ребенка в общении. – СПб.: Питер, 2009.</text:span></text:p>
        </text:list-item>
        <text:list-item>
          <text:p text:style-name="P290"><text:span text:style-name="T105">Манске К. Учение как открытие. Пособие для педагогов. – М.: Смысл, 2014.</text:span></text:p>
        </text:list-item>
        <text:list-item>
          <text:p text:style-name="P290"><text:span text:style-name="T105">Мид М. Культура и мир Детства. – <text:s/>М., 1988.</text:span></text:p>
        </text:list-item>
        <text:list-item>
          <text:p text:style-name="P290"><text:span text:style-name="T105">Михайленко Н.Я., Короткова Н.А. Организация сюжетной игры в детском саду. – М., 2009.</text:span></text:p>
        </text:list-item>
        <text:list-item>
          <text:p text:style-name="P290"><text:span text:style-name="T105">Михайленко Н.Я., Короткова Н.А. Ориентиры и требования к обновлению содержания дошкольного образования: метод. рекомендации. – М., 1993.</text:span></text:p>
        </text:list-item>
        <text:list-item>
          <text:p text:style-name="P290"><text:span text:style-name="T105">Михайлова-Свирская Л.В. Индивидуализация образования детей дошкольного возраста. Пособие для педагогов ДОО (0–7 лет). – М.: Просвещение, 2014. </text:span></text:p>
        </text:list-item>
        <text:list-item>
          <text:p text:style-name="P290"><text:span text:style-name="T105">Навигатор образовательных программ дошкольного образования [Электронный ресурс].</text:span><text:span text:style-name="T26">─ Режим доступа:</text:span><text:span text:style-name="T105">http://Navigator.firo.ru.</text:span></text:p>
        </text:list-item>
        <text:list-item>
          <text:p text:style-name="P290"><text:span text:style-name="T105">Уденховен Н. ван, Вазир Р. Новое детство. Как изменились условия и <text:s/>потребности <text:s/>жизни детей. – М.: Университетская книга, 2010.</text:span></text:p>
        </text:list-item>
        <text:list-item>
          <text:p text:style-name="P290"><text:span text:style-name="T105">Обухова Л.Ф. Возрастная психология: учеб. для вузов: гриф МО, М.: Юрайт, 2014. </text:span></text:p>
        </text:list-item>
        <text:list-item>
          <text:p text:style-name="P290"><text:span text:style-name="T105">Патяева Е.Ю. От рождения до школы. Первая книга думающего родителя. –М.: Смысл, 2014.</text:span></text:p>
        </text:list-item>
        <text:list-item>
          <text:p text:style-name="P290"><text:span text:style-name="T105">Педагогика достоинства: идеология дошкольного и дополнительного образования. – М.: Федеральный институт развития образования, 2014.</text:span></text:p>
        </text:list-item>
        <text:list-item>
          <text:p text:style-name="P290"><text:span text:style-name="T105">Поддьяков А.Н. Исследовательское поведение. 2-е изд. испр. и доп. – М.: Издательство «Национальное образование», 2015.</text:span></text:p>
        </text:list-item>
        <text:list-item>
          <text:p text:style-name="P290"><text:span text:style-name="T105"><text:s/>Поддьяков Н.Н. Психическое развитие и саморазвитие ребенка-дошкольника. Ближние и дальние горизонты. – М., 2013. </text:span></text:p>
        </text:list-item>
        <text:list-item>
          <text:p text:style-name="P290"><text:span text:style-name="T105">Стеркина Р.Б., Юдина Е.Г., Князева О.Л., Авдеева Н.Н.,. Галигузова Л.Н, Мещерякова С.Ю. Аттестация и аккредитация дошкольных образовательных учреждений. – М., АСТ, 1996.</text:span></text:p>
        </text:list-item>
        <text:list-item>
          <text:p text:style-name="P290"><text:span text:style-name="T105">Ушинский К. Человек как предмет воспитания Т. 1 Опыт педагогической антропологии / Константин Ушинский. – М., 2012. – 892 с.</text:span></text:p>
        </text:list-item>
        <text:list-item>
          <text:p text:style-name="P290"><text:span text:style-name="T105">Шкалы для комплексной оценки качества образования в дошкольных образовательных организациях / под ред. В.К. Загвоздкина, И.В. Кириллова. – М.: Издательство «Национальное образование», 2015. – 116 с. </text:span></text:p>
        </text:list-item>
        <text:list-item>
          <text:p text:style-name="P290"><text:span text:style-name="T105">Шулешко Е. Понимание грамотности. <text:s/>О педагогическом решении проблем преемственности в начальном образовании детей от пяти до одиннадцати лет. Книга первая. Условия успеха. Общая организация жизни детей и взрослых в детском саду и начальной </text:span><text:soft-page-break/><text:span text:style-name="T105">школе, их взаимоотношений вне занятий и на занятиях по разным родам деятельности / Под ред. А. Рускова. – СПб.: Образовательные проекты, Участие, Агентство образовательного сотруднгичества, 2011. – 288 с.</text:span></text:p>
        </text:list-item>
        <text:list-item>
          <text:p text:style-name="P290"><text:span text:style-name="T105">Эльконин Д.Б. Детская психология: учеб. пособие для студ. высш. учеб. заведений / Д.Б. Эльконин; – 4-е изд., стер. – М.: Издательский центр «Академия», 2007. – 384 с.</text:span></text:p>
        </text:list-item>
        <text:list-item>
          <text:p text:style-name="P290"><text:span text:style-name="T105">Эльконин Д.Б. Избранные психологические труды. – М., 1989.</text:span></text:p>
        </text:list-item>
        <text:list-item>
          <text:p text:style-name="P290"><text:span text:style-name="T105">Эльконин Д.Б. Психология игры. – М., Владос, 1999.</text:span></text:p>
        </text:list-item>
        <text:list-item>
          <text:p text:style-name="P290"><text:span text:style-name="T105">Эриксон Э. Детство и общество / 2-е изд., перераб. и доп.; пер. с англ. – СПб.: Ленато: ACT: Фонд «Университетская книга», 1996.</text:span></text:p>
        </text:list-item>
        <text:list-item>
          <text:p text:style-name="P290"><text:span text:style-name="T105">Юдина Е.Г., Степанова Г.Б., Денисова Е.Н. (Ред. и введение Е.Г. Юдиной) Педагогическая диагностика в детском саду. – М.: Просвещение, 2005. </text:span></text:p>
        </text:list-item>
      </text:list>
      <text:p text:style-name="P3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3"/>
      <text:p text:style-name="P105"><text:soft-page-break/><text:span text:style-name="T23">IV</text:span><text:span text:style-name="T5">. Дополнительный раздел (краткая презентация программы на сайт)</text:span></text:p>
      <text:p text:style-name="P105"><text:span text:style-name="T6">КРАТКАЯ ПРЕЗЕНТАЦИЯ ОБРАЗОВАТЕЛЬНОЙ ПРОГРАММЫ</text:span></text:p>
      <text:p text:style-name="P105"><text:span text:style-name="T6">МКДОУ Д/с №28 « Ивушка»</text:span></text:p>
      <text:p text:style-name="P103"><text:span text:style-name="T6">Возрастные и индивидуальные особенности детей. </text:span></text:p>
      <text:p text:style-name="P395"><text:span text:style-name="T15">Основная образовательная программа МКДОУД/с <text:s/>№28 охватывает возраст детей</text:span></text:p>
      <text:p text:style-name="P395"><text:span text:style-name="T15"><text:s/>от 3 до 7 лет.</text:span></text:p>
      <text:p text:style-name="P395"><text:span text:style-name="T15"> 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text:span></text:p>
      <text:p text:style-name="P111"><text:span text:style-name="T15">Программа направлена на:</text:span></text:p>
      <text:list xml:id="list5969163541423482124" text:style-name="WWNum243">
        <text:list-item>
          <text:p text:style-name="P640"><text:span text:style-name="T15">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span></text:p>
        </text:list-item>
        <text:list-item>
          <text:p text:style-name="P640"><text:span text:style-name="T15">на создание развивающей образовательной среды, которая представляет собой систему условий социализации и индивидуализации детей.</text:span></text:p>
        </text:list-item>
      </text:list>
      <text:p text:style-name="P111"><text:span text:style-name="T15">Содержание Программы <text:s/>охватывает следующие образовательные области: </text:span></text:p>
      <text:p text:style-name="P111"><text:span text:style-name="T15">- социально-коммуникативное развитие; </text:span></text:p>
      <text:p text:style-name="P111"><text:span text:style-name="T15"> -познавательное развитие;</text:span></text:p>
      <text:p text:style-name="P111"><text:span text:style-name="T15">- речевое развитие; </text:span></text:p>
      <text:p text:style-name="P111"><text:span text:style-name="T15"> -художественно-эстетическое развитие; </text:span></text:p>
      <text:p text:style-name="P111"><text:span text:style-name="T15"> -физическое развитие. </text:span></text:p>
      <text:p text:style-name="P587"><text:span text:style-name="T30">Социально-коммуникативное развитие</text:span><text:span text:style-name="T15">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span></text:p>
      <text:p text:style-name="P587"><text:span text:style-name="T30">Познавательное развитие</text:span><text:span text:style-name="T15">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общемдоме людей, об особенностях ее природы, многообразии стран и народов мира.</text:span></text:p>
      <text:p text:style-name="P587"><text:span text:style-name="T30">Речевое развитие</text:span><text:span text:style-name="T15">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p text:style-name="P587"><text:span text:style-name="T30">Художественно-эстетическое развитие</text:span><text:span text:style-name="T15">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587"><text:soft-page-break/><text:span text:style-name="T30">Физическое развитие</text:span><text:span text:style-name="T15">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text:span></text:p>
      <text:p text:style-name="P587"><text:span text:style-name="T15">Содержание образовательных областей зависит от возрастных и индивидуальных особенностей детей. Определяется целями и задачами Программы и реализуется в различных видах деятельности (общении, игре, познавательно-исследовательской деятельности – как сквозных механизмах развития ребёнка) и т.д.</text:span></text:p>
      <text:p text:style-name="P587"><text:span text:style-name="T5"><text:s text:c="2"/>Виды деятельности в ДОУ для детей дошкольного возраста.</text:span></text:p>
      <text:list xml:id="list7536827964260227702" text:style-name="WWNum258">
        <text:list-item>
          <text:p text:style-name="P641"><text:span text:style-name="T15">игровая, </text:span></text:p>
        </text:list-item>
        <text:list-item>
          <text:p text:style-name="P641"><text:span text:style-name="T15">коммуникативная (общение и взаимодействие со взрослыми и сверстниками),</text:span></text:p>
        </text:list-item>
        <text:list-item>
          <text:p text:style-name="P641"><text:span text:style-name="T15">познавательно-исследовательская (исследования объектов окружающего мира и экспериментирования с ними),</text:span></text:p>
        </text:list-item>
        <text:list-item>
          <text:p text:style-name="P641"><text:span text:style-name="T15"><text:s/>восприятие художественной литературы и фольклора, </text:span></text:p>
        </text:list-item>
        <text:list-item>
          <text:p text:style-name="P641"><text:span text:style-name="T15">самообслуживание и элементарный бытовой труд (в помещении и на улице),</text:span></text:p>
        </text:list-item>
        <text:list-item>
          <text:p text:style-name="P641"><text:span text:style-name="T15">конструирование из разного материала, включая конструкторы, модули, бумагу, природный и иной материал,</text:span></text:p>
        </text:list-item>
        <text:list-item>
          <text:p text:style-name="P641"><text:span text:style-name="T15">изобразительная (рисование, лепка, аппликация), </text:span></text:p>
        </text:list-item>
        <text:list-item>
          <text:p text:style-name="P641"><text:span text:style-name="T15">музыкальная (восприятие и понимание смысла музыкальных произведений, пение, музыкально-ритмические движения, игры на детских музыкальных инструментах)</text:span></text:p>
        </text:list-item>
        <text:list-item>
          <text:p text:style-name="P641"><text:span text:style-name="T15">двигательная (овладение основными движениями) формы активности ребенка</text:span></text:p>
        </text:list-item>
      </text:list>
      <text:p text:style-name="P587"><text:span text:style-name="T15">Содержание Программы <text:s/>отражает следующие аспекты социальной ситуации развития ребёнка дошкольного возраста: </text:span></text:p>
      <text:p text:style-name="P111"><text:span text:style-name="T15">- предметно-пространственная развивающая образовательная среда; </text:span></text:p>
      <text:p text:style-name="P111"><text:span text:style-name="T15">- характер взаимодействия со взрослыми; </text:span></text:p>
      <text:p text:style-name="P111"><text:span text:style-name="T15">- характер взаимодействия с другими детьми; </text:span></text:p>
      <text:p text:style-name="P111"><text:span text:style-name="T15">- система отношений ребёнка к миру, к другим людям, к себе самому.</text:span></text:p>
      <text:p text:style-name="P111"><text:span text:style-name="T15"> </text:span></text:p>
      <text:p text:style-name="P111"><text:span text:style-name="T15">Программа сформирована на основе ФГОС ДО, включает 3 раздела: целевой, содержательный и организационный. В каждом разделе прописаны 2 части: обязательная и часть, формируемая участниками образовательных отношений с учётом образовательных потребностей и интересов детей, имеющимися условиями в ДОУ, а также возможностями коллектива ДОУ.</text:span></text:p>
      <text:list xml:id="list8281799446689622525" text:style-name="WWNum263">
        <text:list-item>
          <text:p text:style-name="P629"><text:span text:style-name="T6">Целевой:</text:span></text:p>
        </text:list-item>
      </text:list>
      <text:p text:style-name="P650"/>
      <text:p text:style-name="P268"><text:span text:style-name="T15">К целевым ориентирам дошкольного образования относятся следующие социальные и психологические характеристики личности ребёнка на этапе завершения дошкольного образования: </text:span></text:p>
      <text:p text:style-name="P268"><text:span text:style-name="T15"> -ребёнок проявляет </text:span><text:span text:style-name="T34">инициативность </text:span><text:span text:style-name="T15">и </text:span><text:span text:style-name="T34">самостоятельность </text:span><text:span text:style-name="T15">в разных видах деятельности – игре, общении, конструировании и др. Способен </text:span><text:span text:style-name="T34">выбирать </text:span><text:span text:style-name="T15">себе род занятий, участников совместной деятельности, обнаруживает способность к воплощению разнообразных замыслов; </text:span></text:p>
      <text:p text:style-name="P268"><text:span text:style-name="T15">- </text:span><text:span text:style-name="T34">ребёнок уверен в своих силах, открыт внешнему миру, положительно относится к себе и к другим</text:span><text:span text:style-name="T15">, обладает </text:span><text:span text:style-name="T34">чувством собственного достоинства. </text:span><text:span text:style-name="T15">Активно </text:span><text:span text:style-name="T34">взаимодействует со сверстниками и взрослыми, </text:span><text:span text:style-name="T15">участвует в совместных играх. Способен договариваться, учитывать интересы и чувства других, сопереживать неудачам и радоваться </text:span><text:soft-page-break/><text:span text:style-name="T15">успехам других, стараться разрешать конфликты; </text:span></text:p>
      <text:p text:style-name="P268"><text:span text:style-name="T15"> -ребёнок обладает развитым </text:span><text:span text:style-name="T34">воображением, </text:span><text:span text:style-name="T15">которое реализуется в разных видах деятельности. Способность ребёнка к </text:span><text:span text:style-name="T34">фантазии, воображению, творчеству </text:span><text:span text:style-name="T15">интенсивно развивается и проявляется в </text:span><text:span text:style-name="T34">игре</text:span><text:span text:style-name="T15">. Ребёнок владеет разными формами и видами игры. Умеет </text:span><text:span text:style-name="T34">подчиняться разным правилам и социальным нормам</text:span><text:span text:style-name="T15">, различать условную и реальную ситуации, в том числе игровую и учебную; </text:span></text:p>
      <text:p text:style-name="P268"><text:span text:style-name="T15"> -</text:span><text:span text:style-name="T34">творческие способности </text:span><text:span text:style-name="T15">ребёнка также проявляются в рисовании, придумывании сказок, танцах, пении и т. п. Ребёнок может фантазировать вслух, играть звуками и словами. Хорошо понимает устную речь и может выражать свои мысли и желания; </text:span></text:p>
      <text:p text:style-name="P268"><text:span text:style-name="T15">- у ребёнка развита крупная и мелкая моторика. Он может контролировать свои движения и управлять ими, обладает развитой потребностью бегать, прыгать, мастерить поделки из различных материалов и т. п.; </text:span></text:p>
      <text:p text:style-name="P268"><text:span text:style-name="T15"> -ребёнок способен к волевым усилиям в разных видах деятельности, преодолевать сиюминутные побуждения, доводить до конца начатое дело. </text:span></text:p>
      <text:p text:style-name="P268"><text:span text:style-name="T15">Ребёнок может следовать социальным нормам поведения и правилам в разных видах деятельности, во взаимоотношениях со взрослыми и сверстниками, правилам безопасного поведения и личной гигиены; </text:span></text:p>
      <text:p text:style-name="P111"><text:span text:style-name="T15">   ребёнок проявляет </text:span><text:span text:style-name="T34">любознательность, </text:span><text:span text:style-name="T15">задаёт вопросы, касающиеся близких и далёких предметов и явлений, интересуется причинно-следственными связями (как? почему? зачем?), пытается самостоятельно придумывать объяснения явлениям природы и поступкам людей. Склонен </text:span><text:span text:style-name="T34">наблюдать, экспериментировать</text:span><text:span text:style-name="T15">. Обладает начальными знаниями о себе, о предметном, природном, социальном и культурном мире, в котором он живёт. Знаком с книжной культурой, с детской литературой, обладает элементарными представлениями из области живой природы, естествознания, математики, истории и т. п., у ребёнка складываются предпосылки грамотности. Ребёнок </text:span><text:span text:style-name="T34">способен к принятию собственных решений</text:span><text:span text:style-name="T15">, опираясь на свои знания и умения в различных сферах действительности.</text:span></text:p>
      <text:p text:style-name="P69"/>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5"><text:span text:style-name="T5">Часть Программы, формируемая участниками образовательных отношений</text:span></text:p>
      <text:p text:style-name="P603"><text:span text:style-name="T95">Цели и задачи Программы.</text:span></text:p>
      <text:p text:style-name="P604"/>
      <text:p text:style-name="P606">Педагогический коллектив МКДОУД/с №28 « Ивушка» ставит дополнительные (вариативные) цели и задачи развития детей в раннем и дошкольном возрасте с учётом <text:soft-page-break/>следующих принципов: доступности, последовательности, природосообразности, систематичности.</text:p>
      <text:p text:style-name="P603"/>
      <text:p text:style-name="P605"><text:span text:style-name="T102">Ранний возраст (2-3 года)</text:span></text:p>
      <text:p text:style-name="P607"/>
      <text:p text:style-name="P589"><text:span text:style-name="T102">Цель: </text:span>развивать эмоционально-волевую сферу детей раннего возраста.</text:p>
      <text:p text:style-name="P589"><text:span text:style-name="T102">Задачи:</text:span></text:p>
      <text:list xml:id="list4288962102130317321" text:style-name="WWNum268">
        <text:list-item>
          <text:p text:style-name="P611">Формировать эмоциональную отзывчивость ребёнка по отношению к сверстникам.</text:p>
        </text:list-item>
        <text:list-item>
          <text:p text:style-name="P611">Формировать у детей заботливое отношение к куклам и игрушкам, олицетворяющим животных.</text:p>
        </text:list-item>
      </text:list>
      <text:p text:style-name="P615"><text:span text:style-name="T102">Старший дошкольный возраст</text:span></text:p>
      <text:p text:style-name="P616"/>
      <text:p text:style-name="P589"><text:span text:style-name="T102">Цель: </text:span>формировать целостное представление о родном селе, крае; воспитывать любовь к малой родине.</text:p>
      <text:p text:style-name="P589"><text:span text:style-name="T102">Задачи:</text:span></text:p>
      <text:list xml:id="list2205505654116082753" text:style-name="WWNum269">
        <text:list-item>
          <text:p text:style-name="P614">Развивать первичные представления о своей семье, родном селе, крае, центре края- г. Ставрополе (ближайшем социуме), природе Ставропольского края , истории родного края, о людях, прославивших Ставропольскую землю.</text:p>
        </text:list-item>
        <text:list-item>
          <text:p text:style-name="P614">Уметь рассказывать о своем родном селе, назвать его, знать государственную символику Ставропольского края. Иметь представление о карте родного края.</text:p>
        </text:list-item>
        <text:list-item>
          <text:p text:style-name="P614">Проявлять интерес к творчеству своих земляков, узнавать и называть произведения Ставропольских художников, писателей, поэтов</text:p>
        </text:list-item>
        <text:list-item>
          <text:p text:style-name="P614">Знать представителей растительного и животного мира Ставропольского края, имеющиеся на территории заповедники.</text:p>
        </text:list-item>
        <text:list-item>
          <text:p text:style-name="P610">Воспитывать любовь к родному дому, семье, уважение к родителям и их труду;</text:p>
        </text:list-item>
      </text:list>
      <text:p text:style-name="P590"/>
      <text:p text:style-name="P590"><text:span text:style-name="T95">Планируемые результаты освоения Программы на этапе завершения дошкольного образования.</text:span></text:p>
      <text:p text:style-name="P591"><text:span text:style-name="T102">Целевые ориентиры образования в раннем возрасте.</text:span></text:p>
      <text:list xml:id="list7640079861986258007" text:style-name="WWNum270">
        <text:list-item>
          <text:p text:style-name="P612">Ребёнок проявляет эмоциональную отзывчивость по отношению к сверстникам.</text:p>
        </text:list-item>
        <text:list-item>
          <text:p text:style-name="P612">Ребёнок проявляет заботливое отношение к куклам и игрушкам, олицетворяющим животных.</text:p>
        </text:list-item>
      </text:list>
      <text:p text:style-name="P618"/>
      <text:p text:style-name="P619"><text:span text:style-name="T102">Целевые ориентиры на этапе завершения дошкольного образования</text:span></text:p>
      <text:p text:style-name="P617">1.<text:tab/>Ребёнок имеет первичные представления о своей семье, родном селе, Ставропольском крае (ближайшем социуме), природе Ставропольского края, истории родного края, о людях, прославивших <text:s/>Ставропольскую землю.</text:p>
      <text:p text:style-name="P617">2.<text:tab/>Ребёнок умеет рассказывать о своем родном селе, называет его, знает государственную символику Ставропольского края. <text:s/>Имеет представление о карте родного края.</text:p>
      <text:p text:style-name="P617">3.<text:tab/>Ребёнок знает и называет произведения Ставропольских художников, писателей, поэтов</text:p>
      <text:p text:style-name="P617"/>
      <text:p text:style-name="P617">4.<text:tab/>Ребёнок знает представителей растительного и животного мира Ставропольского края, имеющиеся на территории заповедники.</text:p>
      <text:p text:style-name="P590">5.<text:tab/>Проявляет чувство любви к родному дому, семье, уважение к родителям и их труду;</text:p>
      <text:p text:style-name="P53"/>
      <text:p text:style-name="P53"/>
      <text:list xml:id="list27672362" text:continue-list="list8281799446689622525" text:style-name="WWNum263">
        <text:list-item>
          <text:p text:style-name="P629"><text:span text:style-name="T6">Содержательный раздел</text:span></text:p>
        </text:list-item>
      </text:list>
      <text:p text:style-name="P650"/>
      <text:p text:style-name="P268"><text:span text:style-name="T15">определяет общее содержание основной образовательной программы, обеспечивающее полноценное развитие детей с учётом их возрастных и индивидуальных особенностей, и раскрывает задачи: </text:span></text:p>
      <text:p text:style-name="P588"><text:soft-page-break/><text:span text:style-name="T15">– формирование уважительного отношения и чувства принадлежности к своей семье, малой и большой родине; </text:span></text:p>
      <text:p text:style-name="P268"><text:span text:style-name="T15">– формирование основ собственной безопасности и безопасности окружающего мира (в быту, социуме, природе); </text:span></text:p>
      <text:p text:style-name="P268"><text:span text:style-name="T15">– овладение элементарными общепринятыми нормами и правилами поведения в социуме на основе первичных ценностно-моральных представлений о том, «что такое хорошо и что такое плохо»; </text:span></text:p>
      <text:p text:style-name="P268"><text:span text:style-name="T15">– овладение элементарными нормами и правилами здорового образа жизни (в питании, двигательном режиме, закаливании, при формировании полезных привычек и др.); </text:span></text:p>
      <text:p text:style-name="P268"><text:span text:style-name="T15">– развитие эмоционально-ценностного восприятия произведений искусства (словесного, музыкального, изобразительного), мира природы. </text:span></text:p>
      <text:p text:style-name="P588"><text:span text:style-name="T15">Содержание образовательной работы <text:s/>обеспечивает развитие первичных представлений: </text:span></text:p>
      <text:p text:style-name="P588"><text:span text:style-name="T15">– о себе, других людях, социальных нормах и культурных традициях общения, объектах окружающего мира (предметах, явлениях, отношениях); </text:span></text:p>
      <text:p text:style-name="P588"><text:span text:style-name="T15">–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text:span></text:p>
      <text:p text:style-name="P588"><text:span text:style-name="T15">– о планете Земля как общем доме людей, об особенностях её природы, многообразии культур стран и народов мира. </text:span></text:p>
      <text:p text:style-name="P719"/>
      <text:p text:style-name="P268"><text:span text:style-name="T15"> </text:span><text:span text:style-name="T34">Часть Программы, формируемая участниками образовательных отношений:</text:span></text:p>
      <text:p text:style-name="P266"/>
      <text:p text:style-name="P40"><text:span text:style-name="T33">Ранний возраст</text:span></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Standard"><text:span text:style-name="T83">Образовательные области</text:span></text:p>
          </table:table-cell>
          <table:table-cell table:style-name="Таблица37.A1" office:value-type="string">
            <text:p text:style-name="Standard"><text:span text:style-name="T83">Формы работы, содержание мероприятий</text:span></text:p>
          </table:table-cell>
        </table:table-row>
        <table:table-row table:style-name="Таблица37.1">
          <table:table-cell table:style-name="Таблица37.A1" office:value-type="string">
            <text:p text:style-name="Standard"><text:span text:style-name="T83">Социально-коммуникативное развитие</text:span></text:p>
          </table:table-cell>
          <table:table-cell table:style-name="Таблица37.A1" office:value-type="string">
            <text:p text:style-name="Standard"><text:span text:style-name="T83">-совместные сюжетные игры и игровые ситуации с целью развития эмоциональной отзывчивости ребёнка по отношению к сверстникам;</text:span></text:p>
            <text:p text:style-name="Standard"><text:span text:style-name="T83">-ситуации «чистого общения» (без игрушек) с целью развития эмоциональной отзывчивости ребёнка по отношению к сверстникам;</text:span></text:p>
            <text:p text:style-name="Standard"><text:span text:style-name="T83">-дидактические игры с игрушками с целью формирования у детей заботливого отношения к куклам и игрушкам, олицетворяющим животных;</text:span></text:p>
            <text:p text:style-name="Standard"><text:span text:style-name="T83">-педагогические ситуации в режимных моментах с целью развития эмоциональной отзывчивости ребёнка по отношению к сверстникам («Давайте поможем Насте…», «Помоги мне…»</text:span></text:p>
          </table:table-cell>
        </table:table-row>
      </table:table>
      <text:p text:style-name="P6"/>
      <text:p text:style-name="P40"><text:span text:style-name="T5">Парциальные программы и методические пособия</text:span></text:p>
      <text:list xml:id="list6604194655055831592" text:style-name="WWNum259">
        <text:list-item>
          <text:p text:style-name="P623"><text:span text:style-name="T15">Новосёлова С.Л. Дидактические игры и занятия с детьми раннего возраста. М., 1985 </text:span></text:p>
        </text:list-item>
        <text:list-item>
          <text:p text:style-name="P623"><text:span text:style-name="T15">Сотникова В.М. Действия с предметами и предметные игры М., 2005 г.</text:span></text:p>
        </text:list-item>
        <text:list-item>
          <text:p text:style-name="P623"><text:span text:style-name="T15">Теплюк С.И. Организация прогулок с детьми. М., 2005 г.</text:span></text:p>
        </text:list-item>
      </text:list>
      <text:p text:style-name="P40"><text:span text:style-name="T5">Старший дошкольный возраст</text:span></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Standard"><text:span text:style-name="T83">Образователдьные области</text:span></text:p>
          </table:table-cell>
          <table:table-cell table:style-name="Таблица38.A1" office:value-type="string">
            <text:p text:style-name="Standard"><text:span text:style-name="T83">Формы работы, содержание мероприятий</text:span></text:p>
          </table:table-cell>
        </table:table-row>
        <text:soft-page-break/>
        <table:table-row table:style-name="Таблица38.1">
          <table:table-cell table:style-name="Таблица38.A1" office:value-type="string">
            <text:p text:style-name="Standard"><text:span text:style-name="T83">Познавательное <text:s/>развитие</text:span></text:p>
          </table:table-cell>
          <table:table-cell table:style-name="Таблица38.A1" office:value-type="string">
            <text:p text:style-name="Standard"><text:span text:style-name="T93">Ознакомление с природой родного края</text:span><text:span text:style-name="T83">:</text:span></text:p>
            <text:p text:style-name="Standard"><text:span text:style-name="T83">-сбор коллекций,</text:span></text:p>
            <text:p text:style-name="Standard"><text:span text:style-name="T83">- прогулки по экологической тропе,</text:span></text:p>
            <text:p text:style-name="Standard"><text:span text:style-name="T83">-акции, проекты по краеведению.</text:span></text:p>
            <text:p text:style-name="Standard"><text:span text:style-name="T93">Ознакомление с окружающим миром</text:span></text:p>
            <text:p text:style-name="Standard"><text:span text:style-name="T83">-экскурсии по ДОУ,</text:span></text:p>
            <text:p text:style-name="Standard"><text:span text:style-name="T83">Экскурсии по близлежащим улицам,</text:span></text:p>
            <text:p text:style-name="Standard"><text:span text:style-name="T83">-посещение парка, школы №6., детской <text:s/>библиотеки </text:span></text:p>
            <text:p text:style-name="Standard"><text:span text:style-name="T83">-посещение памятных мест,</text:span></text:p>
            <text:p text:style-name="Standard"><text:span text:style-name="T83">-беседы «Моя дорога <text:s/>в детский сад», «Родина большая и малая»</text:span></text:p>
            <text:p text:style-name="Standard"><text:span text:style-name="T83">-беседа «Главные символы большой и малой родины»,</text:span></text:p>
            <text:p text:style-name="Standard"><text:span text:style-name="T83">Выставки, конкурсы.</text:span></text:p>
          </table:table-cell>
        </table:table-row>
        <table:table-row table:style-name="Таблица38.1">
          <table:table-cell table:style-name="Таблица38.A1" office:value-type="string">
            <text:p text:style-name="Standard"><text:span text:style-name="T83">Художественно-эстетическое развитие</text:span></text:p>
          </table:table-cell>
          <table:table-cell table:style-name="Таблица38.A1" office:value-type="string">
            <text:p text:style-name="Standard"><text:span text:style-name="T93">Ознакомление с изобразительным искусством Ставропольского края:</text:span></text:p>
            <text:p text:style-name="Standard"><text:span text:style-name="T83">-рассматривание репродукций картин художников <text:s/>Ставропольского края;</text:span></text:p>
            <text:p text:style-name="Standard"><text:span text:style-name="T83">-знакомство <text:s/>с произведениями <text:s/>художников ,писателей, поэтов;</text:span></text:p>
            <text:p text:style-name="Standard"><text:span text:style-name="T83">-творческие проекты;</text:span></text:p>
            <text:p text:style-name="Standard"><text:span text:style-name="T83">-посещение выставок (в сопровождении родителей)</text:span></text:p>
            <text:p text:style-name="Standard"><text:span text:style-name="T83">-развлечения, досуги на краеведческом материале.</text:span></text:p>
          </table:table-cell>
        </table:table-row>
        <table:table-row table:style-name="Таблица38.1">
          <table:table-cell table:style-name="Таблица38.A1" office:value-type="string">
            <text:p text:style-name="Standard"><text:span text:style-name="T83">Речевое развитие</text:span></text:p>
          </table:table-cell>
          <table:table-cell table:style-name="Таблица38.A1" office:value-type="string">
            <text:p text:style-name="Standard"><text:span text:style-name="T83">Игры-путешествия по родному краю;</text:span></text:p>
            <text:p text:style-name="Standard"><text:span text:style-name="T83">-виртуальные экскурсии;</text:span></text:p>
            <text:p text:style-name="Standard"><text:span text:style-name="T83">Проекты;</text:span></text:p>
            <text:p text:style-name="Standard"><text:span text:style-name="T83">Беседы по фотографиям, открыткам о родном крае;</text:span></text:p>
            <text:p text:style-name="Standard"><text:span text:style-name="T83">-мифы, легенды родного края;</text:span></text:p>
            <text:p text:style-name="Standard"><text:span text:style-name="T83">-чтение стихов, рассказов.</text:span></text:p>
          </table:table-cell>
        </table:table-row>
        <table:table-row table:style-name="Таблица38.1">
          <table:table-cell table:style-name="Таблица38.A1" office:value-type="string">
            <text:p text:style-name="Standard"><text:span text:style-name="T83">Физическое развитие</text:span></text:p>
          </table:table-cell>
          <table:table-cell table:style-name="Таблица38.A1" office:value-type="string">
            <text:p text:style-name="Standard"><text:span text:style-name="T83">- виртуальные встречи с известными спортсменами Ставропольского края;</text:span></text:p>
            <text:p text:style-name="Standard"><text:span text:style-name="T83">-физкультурный досуг «Игры наших бабушек и дедушек»;</text:span></text:p>
            <text:p text:style-name="Standard"><text:span text:style-name="T83">-День здоровья с участием родителей;</text:span></text:p>
          </table:table-cell>
        </table:table-row>
        <table:table-row table:style-name="Таблица38.1">
          <table:table-cell table:style-name="Таблица38.A1" office:value-type="string">
            <text:p text:style-name="Standard"><text:span text:style-name="T83"><text:s/>Социально-коммуникативное развитие</text:span></text:p>
          </table:table-cell>
          <table:table-cell table:style-name="Таблица38.A1" office:value-type="string">
            <text:p text:style-name="Standard"><text:span text:style-name="T83">-рассматривание фотографий, картинок о труде людей с. Донского, Ставропольского края</text:span></text:p>
            <text:p text:style-name="Standard"><text:span text:style-name="T83">-беседа «Профессии моих родителей»</text:span></text:p>
          </table:table-cell>
        </table:table-row>
      </table:table>
      <text:p text:style-name="P6"/>
      <text:p text:style-name="P40"><text:span text:style-name="T6"><text:tab/></text:span><text:span text:style-name="T5">Парциальные программы и методические пособия</text:span></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25"><text:span text:style-name="T87">Автор </text:span></text:p>
          </table:table-cell>
          <table:table-cell table:style-name="Таблица39.A1" office:value-type="string">
            <text:p text:style-name="P25"><text:span text:style-name="T87">Название</text:span></text:p>
          </table:table-cell>
        </table:table-row>
        <table:table-row table:style-name="Таблица39.1">
          <table:table-cell table:style-name="Таблица39.A1" office:value-type="string">
            <text:p text:style-name="Standard"><text:span text:style-name="T83">Министерство природных ресурсов и охраны окружающей среды Ставропольского края</text:span></text:p>
            <text:p text:style-name="Standard"><text:span text:style-name="T83">2002г</text:span></text:p>
          </table:table-cell>
          <table:table-cell table:style-name="Таблица39.A1" office:value-type="string">
            <text:p text:style-name="P502"><text:span text:style-name="T83">Красная книга Ставрополья Растения, грибы</text:span></text:p>
            <text:p text:style-name="P502"><text:span text:style-name="T83">Красная книга Ставропольского края. Животные</text:span></text:p>
          </table:table-cell>
        </table:table-row>
        <table:table-row table:style-name="Таблица39.1">
          <table:table-cell table:style-name="Таблица39.A1" office:value-type="string">
            <text:p text:style-name="Standard"><text:span text:style-name="T83">Р.М. Литвинова</text:span></text:p>
          </table:table-cell>
          <table:table-cell table:style-name="Таблица39.A1" office:value-type="string">
            <text:p text:style-name="Standard"><text:span text:style-name="T83">Региональная культура</text:span></text:p>
          </table:table-cell>
        </table:table-row>
        <table:table-row table:style-name="Таблица39.1">
          <table:table-cell table:style-name="Таблица39.A1" office:value-type="string">
            <text:p text:style-name="Standard"><text:span text:style-name="T83">Иерей Анастасий </text:span></text:p>
          </table:table-cell>
          <table:table-cell table:style-name="Таблица39.A1" office:value-type="string">
            <text:p text:style-name="Standard"><text:span text:style-name="T83">История Труновского района</text:span></text:p>
          </table:table-cell>
        </table:table-row>
        <table:table-row table:style-name="Таблица39.1">
          <table:table-cell table:style-name="Таблица39.A1" office:value-type="string">
            <text:p text:style-name="Standard"><text:span text:style-name="T83">Л.Н. Ахтырец</text:span></text:p>
            <text:p text:style-name="Standard"><text:span text:style-name="T83"><text:s/>Ставрополь 2013г</text:span></text:p>
          </table:table-cell>
          <table:table-cell table:style-name="Таблица39.A1" office:value-type="string">
            <text:p text:style-name="Standard"><text:span text:style-name="T83">На краю Ставропольских высот</text:span></text:p>
          </table:table-cell>
        </table:table-row>
        <table:table-row table:style-name="Таблица39.1">
          <table:table-cell table:style-name="Таблица39.A1" office:value-type="string">
            <text:p text:style-name="Standard"><text:span text:style-name="T83">Музей ВОВ « Память»</text:span></text:p>
            <text:p text:style-name="Standard"><text:span text:style-name="T83">г. Ставрополь2014г</text:span></text:p>
          </table:table-cell>
          <table:table-cell table:style-name="Таблица39.A1" office:value-type="string">
            <text:p text:style-name="Standard"><text:span text:style-name="T83">Город Ставрополь: нападение, оккупация, освобождение</text:span></text:p>
          </table:table-cell>
        </table:table-row>
        <table:table-row table:style-name="Таблица39.1">
          <table:table-cell table:style-name="Таблица39.A1" office:value-type="string">
            <text:p text:style-name="Standard"><text:span text:style-name="T83">А. Бахтинов</text:span></text:p>
            <text:p text:style-name="Standard"><text:span text:style-name="T83">с. Труновское,2006г</text:span></text:p>
          </table:table-cell>
          <table:table-cell table:style-name="Таблица39.A1" office:value-type="string">
            <text:p text:style-name="Standard"><text:span text:style-name="T83">Журавлиное сердце</text:span></text:p>
          </table:table-cell>
        </table:table-row>
        <text:soft-page-break/>
        <table:table-row table:style-name="Таблица39.1">
          <table:table-cell table:style-name="Таблица39.A1" office:value-type="string">
            <text:p text:style-name="Standard"><text:span text:style-name="T83">А. Бахтинов</text:span></text:p>
            <text:p text:style-name="Standard"><text:span text:style-name="T83">Ставрополь</text:span></text:p>
            <text:p text:style-name="Standard"><text:span text:style-name="T83">« АГРУС»2011г</text:span></text:p>
          </table:table-cell>
          <table:table-cell table:style-name="Таблица39.A1" office:value-type="string">
            <text:p text:style-name="Standard"><text:span text:style-name="T83">Сказка моя родниковая</text:span></text:p>
          </table:table-cell>
        </table:table-row>
        <table:table-row table:style-name="Таблица39.1">
          <table:table-cell table:style-name="Таблица39.A1" office:value-type="string">
            <text:p text:style-name="Standard"><text:span text:style-name="T83">В.В. Гришенко–Кокоева</text:span></text:p>
            <text:p text:style-name="Standard"><text:span text:style-name="T83">Владикавказ</text:span></text:p>
            <text:p text:style-name="Standard"><text:span text:style-name="T83">2010г</text:span></text:p>
          </table:table-cell>
          <table:table-cell table:style-name="Таблица39.A1" office:value-type="string">
            <text:p text:style-name="Standard"><text:span text:style-name="T83">Ветер перемен</text:span></text:p>
          </table:table-cell>
        </table:table-row>
        <table:table-row table:style-name="Таблица39.1">
          <table:table-cell table:style-name="Таблица39.A1" office:value-type="string">
            <text:p text:style-name="Standard"><text:span text:style-name="T83">В.В. Гришенко–Кокоева</text:span></text:p>
            <text:p text:style-name="Standard"><text:span text:style-name="T83">ИПО СОИГСИ Владикавказ</text:span></text:p>
            <text:p text:style-name="Standard"><text:span text:style-name="T83">2010г</text:span></text:p>
          </table:table-cell>
          <table:table-cell table:style-name="Таблица39.A1" office:value-type="string">
            <text:p text:style-name="Standard"><text:span text:style-name="T83">Чувство рождает строки</text:span></text:p>
          </table:table-cell>
        </table:table-row>
      </table:table>
      <text:p text:style-name="P69"/>
      <text:p text:style-name="P265"/>
      <text:p text:style-name="P268"><text:span text:style-name="T6">3. Организационный раздел </text:span></text:p>
      <text:p text:style-name="P587"><text:span text:style-name="T15"> Включает: </text:span></text:p>
      <text:p text:style-name="P587"><text:span text:style-name="T15">– характеристику жизнедеятельности детей в группах, включая распорядок и/или режим дня, а также особенности традиционных событий, праздников, мероприятий; </text:span></text:p>
      <text:p text:style-name="P587"><text:span text:style-name="T15">– особенности работы в четырёх основных образовательных областях в разных видах деятельности или культурных практиках; </text:span></text:p>
      <text:p text:style-name="P587"><text:span text:style-name="T15">– особенности организации предметно-пространственной развивающей среды; </text:span></text:p>
      <text:p text:style-name="P111"><text:span text:style-name="T15">– особенности взаимодействия педагогического коллектива с семьями воспитанников:</text:span></text:p>
      <text:p text:style-name="P111"><text:span text:style-name="T15"><text:s text:c="2"/>В основу совместной деятельности семьи и дошкольного учреждения заложены следующие </text:span><text:span text:style-name="T5">принципы:</text:span></text:p>
      <text:list xml:id="list842488113259952430" text:style-name="WWNum27">
        <text:list-item>
          <text:p text:style-name="P195"><text:span text:style-name="T5">единый подход</text:span><text:span text:style-name="T15"> к процессу воспитания ребёнка;</text:span></text:p>
        </text:list-item>
        <text:list-item>
          <text:p text:style-name="P195"><text:span text:style-name="T5">открытость</text:span><text:span text:style-name="T15"> дошкольного учреждения для родителей;</text:span></text:p>
        </text:list-item>
        <text:list-item>
          <text:p text:style-name="P195"><text:span text:style-name="T5">взаимное доверие</text:span><text:span text:style-name="T15"> <text:s/>во взаимоотношениях педагогов и родителей;</text:span></text:p>
        </text:list-item>
        <text:list-item>
          <text:p text:style-name="P195"><text:span text:style-name="T5">уважение</text:span><text:span text:style-name="T15"> и доброжелательность друг к другу;</text:span></text:p>
        </text:list-item>
        <text:list-item>
          <text:p text:style-name="P195"><text:span text:style-name="T5">дифференцированный подход</text:span><text:span text:style-name="T15"> к каждой семье;</text:span></text:p>
        </text:list-item>
        <text:list-item>
          <text:p text:style-name="P195"><text:span text:style-name="T5">равно ответственность</text:span><text:span text:style-name="T15"> родителей и педагогов.</text:span></text:p>
        </text:list-item>
      </text:list>
      <text:p text:style-name="P407"/>
      <text:p text:style-name="P268"><text:span text:style-name="T26">На сегодняшний день в ДОУ <text:s/>осуществляется интеграция общественного и семейного воспитания дошкольников со следующими категориями родителей:</text:span></text:p>
      <text:p text:style-name="P111"><text:span text:style-name="T26"><text:tab/><text:tab/>- с семьями воспитанников;</text:span></text:p>
      <text:p text:style-name="P111"><text:span text:style-name="T26"><text:tab/><text:tab/>- с <text:s/>будущими родителями. </text:span></text:p>
      <text:p text:style-name="P111"><text:span text:style-name="T7">Цель </text:span><text:span text:style-name="T18">взаимодействия специалистов дошкольного учреждения и семьи в обеспечении  разносторонней поддержки социокультурного и воспитательного потенциала липецкой <text:s/>семьи на стадиях её формирования и жизнедеятельности.</text:span></text:p>
      <text:p text:style-name="P111"><text:span text:style-name="T18">Помощь родителям в осознании самоценности дошкольного периода детства как базиса для всей последующей жизни человека</text:span><text:span text:style-name="T15">.</text:span></text:p>
      <text:p text:style-name="P111"><text:span text:style-name="T5"> Соблюдение комплекса психолого-педагогических условий:</text:span></text:p>
      <text:p text:style-name="P111"><text:span text:style-name="T15">- поддержка эмоциональных сил ребёнка в процессе его взаимодействия с семьёй, осознание ценности семьи как «эмоционального тыла» для ребёнка;</text:span></text:p>
      <text:p text:style-name="P111"><text:span text:style-name="T15">- учёт в содержании общения с родителями разнородного характера социокультурных потребностей и интересов;</text:span></text:p>
      <text:p text:style-name="P111"><text:span text:style-name="T15">- нацеленность содержания общения с родителями на укрепление детско-родительских отношений;</text:span></text:p>
      <text:p text:style-name="P111"><text:span text:style-name="T15">- сочетание комплекса форм сотрудничества с методами активизации и развития педагогической рефлексии родителей;</text:span></text:p>
      <text:p text:style-name="P111"><text:span text:style-name="T15">- практическая направленность психолого-педагогических технологий сотрудничества с семьями на овладение родителями разными видами контакта и общения с ребёнком (вербального, невербального, игрового).</text:span></text:p>
      <text:p text:style-name="P69"/>
      <text:p text:style-name="P105"><text:span text:style-name="T5"/></text:p>
      <text:p text:style-name="P105"><text:span text:style-name="T5"/></text:p>
      <text:p text:style-name="P105"><text:span text:style-name="T5"/></text:p>
      <text:p text:style-name="P105"><text:soft-page-break/><text:span text:style-name="T5">Характеристика взаимодействия педагогического коллектива с семьями детей:</text:span></text:p>
      <text:p text:style-name="P52"/>
      <text:list xml:id="list27668445" text:continue-list="list693076771176849469" text:style-name="WWNum28">
        <text:list-item>
          <text:p text:style-name="P525"><text:span text:style-name="T15">ознакомление родителей с результатами работы МКДОУД/с №28 «Ивушка» на общих родительских собраниях, анализом участия родительской общественности в жизни ДОУ;</text:span></text:p>
        </text:list-item>
        <text:list-item>
          <text:p text:style-name="P525"><text:span text:style-name="T15">ознакомление родителей с содержанием работы <text:s/>МКДОУ, направленной на физическое, психическое и социальное <text:s/>развитие ребенка;</text:span></text:p>
        </text:list-item>
        <text:list-item>
          <text:p text:style-name="P525"><text:span text:style-name="T15">участие в составлении планов: спортивных и культурно-массовых мероприятий, работы родительского комитета </text:span></text:p>
        </text:list-item>
        <text:list-item>
          <text:p text:style-name="P525"><text:span text:style-name="T15">целенаправленную работу, пропагандирующую общественное дошкольное воспитание в его разных формах;</text:span></text:p>
        </text:list-item>
        <text:list-item>
          <text:p text:style-name="P525"><text:span text:style-name="T15">обучение конкретным приемам и методам воспитания и развития ребенка в разных видах детской деятельности на семинарах-практикумах, консультациях.</text:span></text:p>
        </text:list-item>
      </text:list>
      <text:p text:style-name="P69"/>
      <text:p text:style-name="P31"><text:span text:style-name="T1">Программа определяет основные направления взаимодействия педагогического коллектива с семьями воспитанников МКДОУ Д/с №28 « Ивушка»:</text:span></text:p>
      <text:p text:style-name="P31"><text:span text:style-name="T1">- изучение семьи (анкетирование, семейное портфолио);</text:span></text:p>
      <text:p text:style-name="P31"><text:span text:style-name="T2">- информирование родителей (информационные стенды, родительские собрания, </text:span></text:p>
      <text:p text:style-name="P31"><text:span text:style-name="T2">- сайт </text:span><text:span text:style-name="T1">дошкольного образовательного учреждения;</text:span></text:p>
      <text:p text:style-name="P31"><text:span text:style-name="T1">- консультирование родителей педагогами и специалистами;</text:span></text:p>
      <text:p text:style-name="P31"><text:span text:style-name="T1">- просвещение родителей (открытые занятия, Дни открытых дверей);</text:span></text:p>
      <text:p text:style-name="P31"><text:span text:style-name="T1">- педагогические практикумы, проведение мастер-классов;</text:span></text:p>
      <text:p text:style-name="P31"><text:span text:style-name="T1">- совместная деятельность детского сада и семьи по реализации образовательной программы <text:s/>(участие в итоговых мероприятиях проектов, совместные праздники, досуги, выставки совместных работ детей и родителей);</text:span></text:p>
      <text:p text:style-name="P31"><text:span text:style-name="T1">- совместные вечера встречи родителей, детей и педагогов «Вместе – дружная семья!»;</text:span></text:p>
      <text:p text:style-name="P31"><text:span text:style-name="T1">- фестивали, конкурсы семейного творчества.</text:span></text:p>
      <text:p text:style-name="P31"><text:span text:style-name="T1">- работа клуба для родителей «Семейная академия»</text:span></text:p>
      <text:p text:style-name="P17"/>
      <text:p text:style-name="P17"/>
      <text:p text:style-name="P17"/>
      <text:p text:style-name="Standard"/>
      <text:p text:style-name="Standard"/>
      <text:p text:style-name="Standard"/>
      <text:p text:style-name="Standard"/>
      <text:p text:style-name="Standard"/>
      <text:p text:style-name="Standard"/>
      <text:p text:style-name="Standard"/>
      <text:p text:style-name="P69"/>
      <text:p text:style-name="P69"/>
      <text:p text:style-name="P69"/>
      <text:p text:style-name="P69"/>
      <text:p text:style-name="P69"/>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2" svg:font-family="Arial" style:font-family-generic="system" style:font-pitch="variable"/>
    <style:font-face style:name="Batang" svg:font-family="Batang"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Franklin Gothic Medium1" svg:font-family="'Franklin Gothic Medium'"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ewtonCSanPin1" svg:font-family="NewtonCSanPin"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Calibri1" style:font-size-asian="12pt" style:language-asian="ru" style:country-asian="RU"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2" style:font-size-asian="12pt" style:language-asian="ru" style:country-asian="RU" style:font-name-complex="Times New Roman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14pt" style:letter-kerning="true" style:font-name-asian="Times New Roman2" style:font-size-asian="14pt" style:language-asian="ru" style:country-asian="RU" style:font-name-complex="Times New Roman2"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Cambria" fo:font-size="14pt" fo:font-style="italic"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Arial1" fo:font-weight="bold" style:font-name-asian="Times New Roman2" style:font-weight-asian="bold" style:font-name-complex="Times New Roman2"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line-height="100%" fo:keep-with-next="always"/>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Arial1" style:font-name-asian="Times New Roman2" style:font-name-complex="Times New Roman2"/>
    </style:style>
    <style:style style:name="Heading_20_6" style:display-name="Heading 6" style:family="paragraph" style:parent-style-name="Standard" style:next-style-name="Text_20_body" style:default-outline-level="6" style:class="text">
      <style:paragraph-properties fo:margin-top="0cm" fo:margin-bottom="0cm" fo:line-height="100%" fo:text-align="center" style:justify-single-word="false" fo:keep-with-next="always"/>
      <style:text-properties style:font-name="Times New Roman" fo:font-size="18pt" fo:font-weight="bold" style:font-name-asian="Times New Roman2" style:font-size-asian="18pt" style:language-asian="ru" style:country-asian="RU" style:font-weight-asian="bold" style:font-name-complex="Times New Roman2" style:font-size-complex="12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fo:line-height="100%"/>
      <style:text-properties style:font-name="Calibri"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fo:line-height="100%"/>
      <style:text-properties style:font-name="Cambria" style:font-name-asian="Times New Roman2" style:language-asian="ru" style:country-asian="RU" style:font-name-complex="Times New Roman2"/>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Заголовок_20_31" style:display-name="Заголовок 31" style:family="paragraph" style:parent-style-name="Standard" style:default-outline-level="3" style:list-style-name="">
      <style:paragraph-properties fo:margin-top="0.353cm" fo:margin-bottom="0cm" fo:keep-together="always" fo:keep-with-next="always"/>
      <style:text-properties fo:color="#4f81bd" style:font-name="Arial1" fo:font-weight="bold" style:font-name-asian="Times New Roman2" style:language-asian="ru" style:country-asian="RU" style:font-weight-asian="bold" style:font-name-complex="Times New Roman2" style:font-weight-complex="bold"/>
    </style:style>
    <style:style style:name="Заголовок_20_51" style:display-name="Заголовок 51" style:family="paragraph" style:parent-style-name="Standard" style:default-outline-level="5" style:list-style-name="">
      <style:paragraph-properties fo:margin-top="0.353cm" fo:margin-bottom="0cm" fo:keep-together="always" fo:keep-with-next="always"/>
      <style:text-properties fo:color="#243f60" style:font-name="Arial1" style:font-name-asian="Times New Roman2" style:language-asian="ru" style:country-asian="RU" style:font-name-complex="Times New Roman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asian="Times New Roman2" style:language-asian="ru" style:country-asian="RU"/>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Verdana1" style:font-size-complex="10pt"/>
    </style:style>
    <style:style style:name="Con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8pt" style:font-name-asian="Arial2" style:font-size-asian="8pt" style:language-asian="ru" style:country-asian="RU" style:font-name-complex="Times New Roman2" style:font-size-complex="8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text-properties style:font-name-asian="Times New Roman2" style:language-asian="ru" style:country-asian="RU"/>
    </style:style>
    <style:style style:name="Body_20_Text_20_3" style:display-name="Body Text 3" style:family="paragraph" style:parent-style-name="Standard" style:default-outline-level="">
      <style:paragraph-properties fo:margin-top="0cm" fo:margin-bottom="0.212cm" fo:line-height="100%"/>
      <style:text-properties style:font-name="Times New Roman" fo:font-size="8pt" style:font-name-asian="Times New Roman2" style:font-size-asian="8pt" style:language-asian="ru" style:country-asian="RU" style:font-name-complex="Times New Roman2" style:font-size-complex="8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Times New Roman2" style:font-size-asian="8pt" style:language-asian="ru" style:country-asian="RU" style:font-name-complex="Tahoma1" style:font-size-complex="8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line-height="100%" fo:text-indent="0cm" style:auto-text-indent="false"/>
      <style:text-properties style:font-name="Times New Roman" fo:font-size="8pt" style:font-name-asian="Times New Roman2" style:font-size-asian="8pt" style:language-asian="ru" style:country-asian="RU" style:font-name-complex="Times New Roman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asian="Times New Roman2" style:language-asian="ru" style:country-asian="RU"/>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asian="Times New Roman2" style:language-asian="ru" style:country-asian="RU"/>
    </style:style>
    <style:style style:name="Body_20_Text_20_2" style:display-name="Body Text 2" style:family="paragraph" style:parent-style-name="Standard" style:default-outline-level="">
      <style:paragraph-properties fo:margin-top="0cm" fo:margin-bottom="0.212cm" fo:line-height="200%"/>
      <style:text-properties style:font-name-asian="Times New Roman2" style:language-asian="ru" style:country-asian="RU"/>
    </style:style>
    <style:style style:name="tb" style:family="paragraph" style:parent-style-name="Standard" style:default-outline-level="">
      <style:paragraph-properties fo:margin="100%" fo:margin-left="0.053cm" fo:margin-right="0.053cm" fo:margin-top="0.053cm" fo:margin-bottom="0.053cm" fo:line-height="100%" fo:text-indent="0cm" style:auto-text-indent="false"/>
      <style:text-properties style:font-name="Times New Roman" fo:font-size="8pt" style:font-name-asian="Times New Roman2" style:font-size-asian="8pt" style:language-asian="ru" style:country-asian="RU" style:font-name-complex="Times New Roman2" style:font-size-complex="8pt"/>
    </style:style>
    <style:style style:name="dlg" style:family="paragraph" style:parent-style-name="Standard" style:default-outline-level="">
      <style:paragraph-properties fo:margin="100%" fo:margin-left="0.318cm" fo:margin-right="0.318cm" fo:margin-top="0cm" fo:margin-bottom="0cm" fo:line-height="150%" fo:text-indent="0cm" style:auto-text-indent="false"/>
      <style:text-properties style:font-name="Times New Roman" fo:font-size="9pt" style:font-name-asian="Times New Roman2" style:font-size-asian="9pt" style:language-asian="ru" style:country-asian="RU" style:font-name-complex="Times New Roman2" style:font-size-complex="9pt"/>
    </style:style>
    <style:style style:name="Style7" style:family="paragraph" style:parent-style-name="Standard" style:default-outline-level="">
      <style:paragraph-properties fo:margin-top="0cm" fo:margin-bottom="0cm" fo:line-height="0.483cm" fo:text-align="end"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Times New Roman2" style:font-size-asian="10pt" style:language-asian="ru" style:country-asian="RU" style:font-name-complex="Times New Roman2" style:font-size-complex="10pt"/>
    </style:style>
    <style:style style:name="annotation_20_text" style:display-name="annotation text" style:family="paragraph" style:parent-style-name="Standard" style:default-outline-level="">
      <style:paragraph-properties fo:line-height="100%"/>
      <style:text-properties style:font-name="Calibri" fo:font-size="10pt" style:font-name-asian="Calibri1" style:font-size-asian="10pt" style:font-name-complex="Times New Roman2" style:font-size-complex="10pt"/>
    </style:style>
    <style:style style:name="endnote_20_text" style:display-name="endnote text" style:family="paragraph" style:parent-style-name="Standard" style:default-outline-level="">
      <style:paragraph-properties fo:margin-top="0cm" fo:margin-bottom="0cm" fo:line-height="100%"/>
      <style:text-properties style:font-name="Calibri" fo:font-size="10pt" style:font-name-asian="Calibri1" style:font-size-asian="10pt" style:language-asian="ru" style:country-asian="RU" style:font-name-complex="Times New Roman2" style:font-size-complex="10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Новый" style:family="paragraph" style:parent-style-name="Standard" style:default-outline-level="">
      <style:paragraph-properties fo:margin="100%" fo:margin-left="0cm" fo:margin-right="0cm" fo:margin-top="0cm" fo:margin-bottom="0cm" fo:line-height="150%" fo:text-align="justify" style:justify-single-word="false" fo:text-indent="0.801cm" style:auto-text-indent="false"/>
      <style:text-properties style:font-name="Times New Roman" fo:font-size="14pt" style:font-name-asian="Times New Roman2" style:font-size-asian="14pt" style:language-asian="ru" style:country-asian="RU" style:font-name-complex="Times New Roman2" style:font-size-complex="12pt"/>
    </style:style>
    <style:style style:name="msonormal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middle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3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3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Абзац_20_списка1" style:display-name="Абзац списка1" style:family="paragraph" style:parent-style-name="Standard" style:default-outline-level="">
      <style:paragraph-properties fo:margin="100%" fo:margin-left="1.27cm" fo:margin-right="0cm" fo:line-height="100%" fo:text-indent="0cm" style:auto-text-indent="false"/>
      <style:text-properties style:font-name="Times New Roman" fo:font-size="14pt" style:font-name-asian="Calibri1" style:font-size-asian="14pt" style:font-name-complex="Times New Roman2" style:font-size-complex="14pt"/>
    </style:style>
    <style:style style:name="Стиль2" style:family="paragraph" style:parent-style-name="Standard" style:default-outline-level="">
      <style:paragraph-properties fo:margin="100%" fo:margin-left="1.905cm" fo:margin-right="0cm" fo:margin-top="0cm" fo:margin-bottom="0cm" fo:line-height="150%" fo:text-indent="-0.654cm" style:auto-text-indent="false">
        <style:tab-stops>
          <style:tab-stop style:position="0.947cm"/>
          <style:tab-stop style:position="1.905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msobodytextindent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indent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_32_cxspmiddle" style:display-name="2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_32_cxsplast" style:display-name="2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commenttext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indent2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indent2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indent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3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bodytextindent2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_32_" style:display-name="2"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_32_cxspmiddlecxspmiddle" style:display-name="2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middle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Style1" style:family="paragraph" style:parent-style-name="Standard" style:default-outline-level="">
      <style:paragraph-properties fo:margin-top="0cm" fo:margin-bottom="0cm" fo:line-height="0.483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2" style:family="paragraph" style:parent-style-name="Standard" style:default-outline-level="">
      <style:paragraph-properties fo:margin-top="0cm" fo:margin-bottom="0cm" fo:line-height="0.49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6"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8"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9" style:family="paragraph" style:parent-style-name="Standard" style:default-outline-level="">
      <style:paragraph-properties fo:margin-top="0cm" fo:margin-bottom="0cm" fo:line-height="0.974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3" style:family="paragraph" style:parent-style-name="Standard" style:default-outline-level="">
      <style:paragraph-properties fo:margin-top="0cm" fo:margin-bottom="0cm" fo:line-height="0.483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_3f__3f__3f__3f__3f__3f__3f__7e_LT_7e_Gliederung_20_1" style:display-name="???????~LT~Gliederung 1" style:family="paragraph" style:default-outline-level="">
      <style:paragraph-properties fo:margin="100%" fo:margin-left="1.194cm" fo:margin-right="0cm" fo:margin-top="0cm" fo:margin-bottom="0cm" fo:line-height="92%" fo:orphans="2" fo:widows="2" fo:text-indent="0cm" style:auto-text-indent="false" style:writing-mode="lr-tb">
        <style:tab-stops>
          <style:tab-stop style:position="0.051cm"/>
          <style:tab-stop style:position="1.3cm"/>
          <style:tab-stop style:position="2.549cm"/>
          <style:tab-stop style:position="3.796cm"/>
          <style:tab-stop style:position="5.045cm"/>
          <style:tab-stop style:position="6.292cm"/>
          <style:tab-stop style:position="7.541cm"/>
          <style:tab-stop style:position="8.788cm"/>
          <style:tab-stop style:position="10.037cm"/>
          <style:tab-stop style:position="11.284cm"/>
          <style:tab-stop style:position="12.532cm"/>
          <style:tab-stop style:position="13.78cm"/>
          <style:tab-stop style:position="15.028cm"/>
          <style:tab-stop style:position="16.275cm"/>
          <style:tab-stop style:position="17.524cm"/>
          <style:tab-stop style:position="18.771cm"/>
          <style:tab-stop style:position="20.02cm"/>
          <style:tab-stop style:position="21.267cm"/>
          <style:tab-stop style:position="22.516cm"/>
          <style:tab-stop style:position="23.763cm"/>
        </style:tab-stops>
      </style:paragraph-properties>
      <style:text-properties fo:color="#000000" style:font-name="Lucida Sans Unicode" fo:font-size="32pt" style:font-name-asian="Times New Roman2" style:font-size-asian="32pt" style:language-asian="ru" style:country-asian="RU" style:font-name-complex="Lucida Sans Unicode1" style:font-size-complex="32pt"/>
    </style:style>
    <style:style style:name="Знак1" style:family="paragraph" style:parent-style-name="Standard" style:default-outline-level="1">
      <style:paragraph-properties fo:margin="100%" fo:margin-left="0cm" fo:margin-right="0cm" fo:margin-top="0cm" fo:margin-bottom="0.282cm" fo:line-height="0.423cm" fo:text-indent="0cm" style:auto-text-indent="false">
        <style:tab-stops/>
      </style:paragraph-properties>
      <style:text-properties style:font-name="Verdana" fo:font-size="10pt" fo:language="en" fo:country="US" style:font-name-asian="Times New Roman2" style:font-size-asian="10pt" style:font-name-complex="Times New Roman2" style:font-size-complex="10pt"/>
    </style:style>
    <style:style style:name="Основной_20_текст_20_21" style:display-name="Основной текст 21" style:family="paragraph" style:parent-style-name="Standard" style:default-outline-level="">
      <style:paragraph-properties fo:margin="100%" fo:margin-left="0.751cm" fo:margin-right="0cm" fo:margin-top="0cm" fo:margin-bottom="0cm" fo:line-height="100%" fo:text-align="justify" style:justify-single-word="false" fo:orphans="0" fo:widows="0" fo:text-indent="-0.751cm" style:auto-text-indent="false"/>
      <style:text-properties style:font-name="Times New Roman" fo:font-size="12pt" style:font-name-asian="Times New Roman2" style:font-size-asian="12pt" style:language-asian="ru" style:country-asian="RU" style:font-name-complex="Times New Roman2" style:font-size-complex="10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ru" style:country-asian="RU" style:font-name-complex="Courier New2" style:font-size-complex="10pt"/>
    </style:style>
    <style:style style:name="c6"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c9"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Verdana1" style:font-size-complex="10pt"/>
    </style:style>
    <style:style style:name="msonormalcxspmiddlecxspmiddlecxsplast"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msonormalcxspmiddlecxspmiddlecxspmiddlecxspmiddle"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Tahoma1" style:font-size-complex="12pt" style:language-complex="hi" style:country-complex="IN" fo:hyphenate="false" fo:hyphenation-remain-char-count="2" fo:hyphenation-push-char-count="2"/>
    </style:style>
    <style:style style:name="head_5f_1" style:display-name="head_1" style:family="paragraph" style:parent-style-name="Standard" style:default-outline-level="">
      <style:paragraph-properties fo:margin-top="0.635cm" fo:margin-bottom="0.635cm" fo:line-height="150%" fo:text-align="center" style:justify-single-word="false"/>
      <style:text-properties fo:font-size="14pt" fo:font-weight="bold" style:font-size-asian="14pt" style:font-weight-asian="bold" style:font-size-complex="20pt"/>
    </style:style>
    <style:style style:name="_23_all" style:display-name="#all" style:family="paragraph" style:parent-style-name="Standard" style:default-outline-level="">
      <style:paragraph-properties fo:margin="100%" fo:margin-left="0cm" fo:margin-right="0cm" fo:margin-top="0cm" fo:margin-bottom="0cm" fo:line-height="100%" fo:text-align="justify" style:justify-single-word="false" fo:text-indent="1cm" style:auto-text-indent="false"/>
      <style:text-properties style:font-name="Times New Roman" fo:font-size="12pt" style:font-name-asian="Times New Roman2" style:font-size-asian="12pt" style:language-asian="ru" style:country-asian="RU" style:font-name-complex="Times New Roman2" style:font-size-complex="14pt"/>
    </style:style>
    <style:style style:name="_23_2" style:display-name="#2" style:family="paragraph" style:parent-style-name="_23_all" style:default-outline-level="">
      <style:paragraph-properties fo:line-height="0.6cm"/>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Style10"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1" style:family="paragraph" style:parent-style-name="Standard" style:default-outline-level="">
      <style:paragraph-properties fo:margin-top="0cm" fo:margin-bottom="0cm" fo:line-height="0.483cm" fo:text-align="justify"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2"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3" style:family="paragraph" style:parent-style-name="Standard" style:default-outline-level="">
      <style:paragraph-properties fo:margin-top="0cm" fo:margin-bottom="0cm" fo:line-height="0.483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4"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Style15" style:family="paragraph" style:parent-style-name="Standard" style:default-outline-level="">
      <style:paragraph-properties fo:margin-top="0cm" fo:margin-bottom="0cm" fo:line-height="100%" fo:orphans="0" fo:widows="0"/>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1" style:display-name="Основной текст1" style:family="paragraph" style:parent-style-name="Standard" style:default-outline-level="">
      <style:paragraph-properties fo:margin-top="0cm" fo:margin-bottom="0cm" fo:line-height="0.457cm" fo:text-align="justify" style:justify-single-word="false" fo:background-color="#ffffff">
        <style:background-image/>
      </style:paragraph-properties>
      <style:text-properties style:font-name="Times New Roman" style:font-name-asian="Times New Roman2"/>
    </style:style>
    <style:style style:name="Основной_20_текст_20__28_2_29_" style:display-name="Основной текст (2)" style:family="paragraph" style:parent-style-name="Standard" style:default-outline-level="">
      <style:paragraph-properties fo:margin-top="0.212cm" fo:margin-bottom="0.212cm" fo:line-height="0.464cm" fo:text-align="end" style:justify-single-word="false" fo:background-color="#ffffff">
        <style:background-image/>
      </style:paragraph-properties>
      <style:text-properties style:font-name="Lucida Sans Unicode" fo:letter-spacing="-0.018cm" style:font-name-asian="Lucida Sans Unicode1" style:font-name-complex="Lucida Sans Unicode1"/>
    </style:style>
    <style:style style:name="Заголовок_20__2116_3" style:display-name="Заголовок №3" style:family="paragraph" style:parent-style-name="Standard" style:default-outline-level="3" style:list-style-name="">
      <style:paragraph-properties fo:margin-top="0.212cm" fo:margin-bottom="0.212cm" fo:line-height="0.457cm" fo:background-color="#ffffff">
        <style:background-image/>
      </style:paragraph-properties>
      <style:text-properties style:font-name="Lucida Sans Unicode" fo:letter-spacing="-0.018cm" style:font-name-asian="Lucida Sans Unicode1" style:font-name-complex="Lucida Sans Unicode1"/>
    </style:style>
    <style:style style:name="Основной_20_текст_20__28_3_29_" style:display-name="Основной текст (3)" style:family="paragraph" style:parent-style-name="Standard" style:default-outline-level="">
      <style:paragraph-properties fo:margin-top="0cm" fo:margin-bottom="0cm" fo:line-height="0.457cm" fo:text-align="justify" style:justify-single-word="false" fo:background-color="#ffffff">
        <style:background-image/>
      </style:paragraph-properties>
      <style:text-properties style:font-name="Times New Roman" style:font-name-asian="Times New Roman2"/>
    </style:style>
    <style:style style:name="Заголовок_20__2116_6" style:display-name="Заголовок №6" style:family="paragraph" style:parent-style-name="Standard" style:default-outline-level="6" style:list-style-name="">
      <style:paragraph-properties fo:margin-top="0cm" fo:margin-bottom="0cm" fo:line-height="0.483cm" fo:background-color="#ffffff">
        <style:background-image/>
      </style:paragraph-properties>
      <style:text-properties style:font-name="Times New Roman" fo:font-size="11.5pt" fo:font-weight="bold" style:font-size-asian="11.5pt" style:font-weight-asian="bold" style:font-size-complex="11.5pt" style:font-weight-complex="bold"/>
    </style:style>
    <style:style style:name="Основной_20_текст_20__28_124_29_" style:display-name="Основной текст (124)" style:family="paragraph" style:parent-style-name="Standard" style:default-outline-level="">
      <style:paragraph-properties fo:margin="100%" fo:margin-left="0cm" fo:margin-right="0cm" fo:margin-top="0cm" fo:margin-bottom="0.529cm" style:line-height-at-least="0.423cm" fo:text-align="center" style:justify-single-word="false" fo:text-indent="-1.305cm" style:auto-text-indent="false" fo:background-color="#ffffff">
        <style:background-image/>
      </style:paragraph-properties>
      <style:text-properties style:font-name="Times New Roman" fo:font-size="11.5pt" fo:font-weight="bold" style:font-size-asian="11.5pt" style:font-weight-asian="bold" style:font-size-complex="11.5pt" style:font-weight-complex="bold"/>
    </style:style>
    <style:style style:name="Основной_20_текст_20__28_125_29_" style:display-name="Основной текст (125)" style:family="paragraph" style:parent-style-name="Standard" style:default-outline-level="">
      <style:paragraph-properties fo:margin-top="0cm" fo:margin-bottom="0cm" style:line-height-at-least="0.423cm" fo:background-color="#ffffff">
        <style:background-image/>
      </style:paragraph-properties>
      <style:text-properties style:font-name="Book Antiqua" style:font-name-complex="Book Antiqua1"/>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List_20_2" style:display-name="List 2" style:family="paragraph" style:parent-style-name="Standard" style:default-outline-level="" style:class="list">
      <style:paragraph-properties fo:margin="100%" fo:margin-left="0.635cm" fo:margin-right="0cm" fo:margin-top="0cm" fo:margin-bottom="0.212cm" fo:line-height="100%" fo:text-indent="-0.635cm" style:auto-text-indent="false">
        <style:tab-stops>
          <style:tab-stop style:position="0.635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Основной" style:family="paragraph" style:parent-style-name="Standard" style:default-outline-level="">
      <style:paragraph-properties fo:margin="100%"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2" style:font-size-asian="10.5pt" style:language-asian="ru" style:country-asian="RU" style:font-name-complex="NewtonCSanPin1" style:font-size-complex="10.5pt"/>
    </style:style>
    <style:style style:name="Заг_20_1" style:display-name="Заг 1" style:family="paragraph" style:parent-style-name="Основной" style:default-outline-level="">
      <style:paragraph-properties fo:margin="100%" fo:margin-left="0cm" fo:margin-right="0cm" fo:margin-top="0cm" fo:margin-bottom="0.3cm" style:line-height-at-least="0.522cm" fo:text-align="center" style:justify-single-word="false" fo:text-indent="0cm" style:auto-text-indent="false" fo:break-before="page" fo:keep-with-next="always"/>
      <style:text-properties fo:text-transform="uppercase" style:font-name="PragmaticaC" fo:font-size="13pt" fo:font-weight="bold" style:font-size-asian="13pt" style:font-weight-asian="bold" style:font-name-complex="PragmaticaC1" style:font-size-complex="13pt" style:font-weight-complex="bold"/>
    </style:style>
    <style:style style:name="Буллит" style:family="paragraph" style:parent-style-name="Основной" style:default-outline-level="">
      <style:paragraph-properties fo:margin="100%" fo:margin-left="0cm" fo:margin-right="0cm" fo:text-indent="0.43cm" style:auto-text-indent="false"/>
    </style:style>
    <style:style style:name="Заг_20_2" style:display-name="Заг 2" style:family="paragraph" style:parent-style-name="Заг_20_1" style:default-outline-level="">
      <style:paragraph-properties fo:margin-top="0.499cm" fo:margin-bottom="0.3cm" fo:break-before="page"/>
      <style:text-properties fo:font-variant="normal" fo:text-transform="none"/>
    </style:style>
    <style:style style:name="Заг_20_3" style:display-name="Заг 3" style:family="paragraph" style:parent-style-name="Заг_20_2" style:default-outline-level="">
      <style:paragraph-properties fo:margin-top="0.45cm" fo:margin-bottom="0.199cm"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default-outline-level="">
      <style:text-properties fo:font-weight="normal" style:font-weight-asian="normal" style:font-weight-complex="normal"/>
    </style:style>
    <style:style style:name="Текст1" style:family="paragraph" style:default-outline-level="">
      <style:paragraph-properties fo:margin-top="0cm" fo:margin-bottom="0cm" style:line-height-at-least="0.176cm" fo:orphans="0" fo:widows="0" fo:hyphenation-ladder-count="no-limit" style:writing-mode="lr-tb"/>
      <style:text-properties style:use-window-font-color="true" style:font-name="Courier New" fo:font-size="10pt" style:letter-kerning="true" style:font-name-asian="Times New Roman2" style:font-size-asian="10pt" style:language-asian="ar" style:country-asian="SA" style:font-name-complex="Courier New2" style:font-size-complex="10pt" fo:hyphenate="false" fo:hyphenation-remain-char-count="2" fo:hyphenation-push-char-count="2"/>
    </style:style>
    <style:style style:name="p3" style:family="paragraph" style:parent-style-name="Standard" style:default-outline-level="">
      <style:paragraph-properties fo:margin-top="0.049cm" fo:margin-bottom="0.049cm" fo:line-height="100%"/>
      <style:text-properties style:font-name="Times New Roman" fo:font-size="12pt" style:font-name-asian="Batang" style:font-size-asian="12pt" style:language-asian="ko" style:country-asian="KR" style:font-name-complex="Times New Roman2" style:font-size-complex="12pt"/>
    </style:style>
    <style:style style:name="Style25" style:family="paragraph" style:parent-style-name="Standard" style:default-outline-level="">
      <style:paragraph-properties fo:margin-top="0cm" fo:margin-bottom="0cm" fo:line-height="0.356cm" fo:text-align="center" style:justify-single-word="false" fo:orphans="0" fo:widows="0"/>
      <style:text-properties style:font-name="Tahoma" fo:font-size="12pt" style:font-name-asian="Times New Roman2" style:font-size-asian="12pt" style:language-asian="ru" style:country-asian="RU" style:font-name-complex="Tahoma1" style:font-size-complex="12pt"/>
    </style:style>
    <style:style style:name="Style47" style:family="paragraph" style:parent-style-name="Standard" style:default-outline-level="">
      <style:paragraph-properties fo:margin-top="0cm" fo:margin-bottom="0cm" fo:line-height="100%" fo:orphans="0" fo:widows="0"/>
      <style:text-properties style:font-name="Tahoma" fo:font-size="12pt" style:font-name-asian="Times New Roman2" style:font-size-asian="12pt" style:language-asian="ru" style:country-asian="RU" style:font-name-complex="Tahoma1" style:font-size-complex="12pt"/>
    </style:style>
    <style:style style:name="Style72" style:family="paragraph" style:parent-style-name="Standard" style:default-outline-level="">
      <style:paragraph-properties fo:margin-top="0cm" fo:margin-bottom="0cm" fo:line-height="0.356cm" fo:orphans="0" fo:widows="0"/>
      <style:text-properties style:font-name="Tahoma" fo:font-size="12pt" style:font-name-asian="Times New Roman2" style:font-size-asian="12pt" style:language-asian="ru" style:country-asian="RU" style:font-name-complex="Tahoma1" style:font-size-complex="12pt"/>
    </style:style>
    <style:style style:name="Style26" style:family="paragraph" style:parent-style-name="Standard" style:default-outline-level="">
      <style:paragraph-properties fo:margin-top="0cm" fo:margin-bottom="0cm" fo:line-height="100%" fo:orphans="0" fo:widows="0"/>
      <style:text-properties style:font-name="Tahoma" fo:font-size="12pt" style:font-name-asian="Calibri1" style:font-size-asian="12pt" style:language-asian="ru" style:country-asian="RU" style:font-name-complex="Tahoma1" style:font-size-complex="12pt"/>
    </style:style>
    <style:style style:name="Style140" style:family="paragraph" style:parent-style-name="Standard" style:default-outline-level="">
      <style:paragraph-properties fo:margin-top="0cm" fo:margin-bottom="0cm" fo:line-height="100%" fo:orphans="0" fo:widows="0"/>
      <style:text-properties style:font-name="Tahoma" fo:font-size="12pt" style:font-name-asian="Times New Roman2" style:font-size-asian="12pt" style:language-asian="ru" style:country-asian="RU" style:font-name-complex="Tahoma1" style:font-size-complex="12pt"/>
    </style:style>
    <style:style style:name="p8" style:family="paragraph" style:parent-style-name="Standard" style:default-outline-level="">
      <style:paragraph-properties fo:margin-top="0.049cm" fo:margin-bottom="0.049cm" fo:line-height="100%"/>
      <style:text-properties style:font-name="Times New Roman" fo:font-size="12pt" style:font-name-asian="Batang" style:font-size-asian="12pt" style:language-asian="ko" style:country-asian="KR" style:font-name-complex="Times New Roman2" style:font-size-complex="12pt"/>
    </style:style>
    <style:style style:name="p5" style:family="paragraph" style:parent-style-name="Standard" style:default-outline-level="">
      <style:paragraph-properties fo:margin-top="0.049cm" fo:margin-bottom="0.049cm" fo:line-height="100%"/>
      <style:text-properties style:font-name="Times New Roman" fo:font-size="12pt" style:font-name-asian="Batang" style:font-size-asian="12pt" style:language-asian="ko" style:country-asian="KR" style:font-name-complex="Times New Roman2" style:font-size-complex="12pt"/>
    </style:style>
    <style:style style:name="Style5" style:family="paragraph" style:parent-style-name="Standard" style:default-outline-level="">
      <style:paragraph-properties fo:margin-top="0cm" fo:margin-bottom="0cm" fo:line-height="0.39cm" fo:orphans="0" fo:widows="0"/>
      <style:text-properties style:font-name="Times New Roman" fo:font-size="12pt" style:font-name-asian="Times New Roman2" style:font-size-asian="12pt" style:language-asian="ru" style:country-asian="RU" style:font-name-complex="Times New Roman2" style:font-size-complex="12pt"/>
    </style:style>
    <style:style style:name="dash041e_5f_005f0431_5f_005f044b_5f_005f0447_5f_005f043d_5f_005f044b_5f_005f0439" style:display-name="dash041e_005f0431_005f044b_005f0447_005f043d_005f044b_005f0439"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11" style:family="paragraph" style:parent-style-name="Standard" style:default-outline-level="">
      <style:paragraph-properties fo:margin-top="0.049cm" fo:margin-bottom="0.049cm" fo:line-height="100%"/>
      <style:text-properties style:font-name="Times New Roman" fo:font-size="12pt" style:font-name-asian="Batang" style:font-size-asian="12pt" style:language-asian="ko" style:country-asian="KR" style:font-name-complex="Times New Roman2" style:font-size-complex="12pt"/>
    </style:style>
    <style:style style:name="default"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style:font-name="Times New Roman" fo:font-size="14pt" style:letter-kerning="true" style:font-name-asian="Times New Roman2" style:font-size-asian="14pt" style:language-asian="ru" style:country-asian="RU" style:font-name-complex="Times New Roman2" style:font-size-complex="24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Заголовок_20_4_20_Знак" style:display-name="Заголовок 4 Знак" style:family="text" style:parent-style-name="Default_20_Paragraph_20_Font">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Заголовок_20_6_20_Знак" style:display-name="Заголовок 6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2pt" style:font-weight-complex="bold"/>
    </style:style>
    <style:style style:name="Заголовок_20_8_20_Знак" style:display-name="Заголовок 8 Знак" style:family="text" style:parent-style-name="Default_20_Paragraph_20_Font">
      <style:text-properties style:font-name="Calibri"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Заголовок_20_9_20_Знак" style:display-name="Заголовок 9 Знак" style:family="text" style:parent-style-name="Default_20_Paragraph_20_Font">
      <style:text-properties style:font-name="Cambria" style:font-name-asian="Times New Roman2" style:language-asian="ru" style:country-asian="RU" style:font-name-complex="Times New Roman2"/>
    </style:style>
    <style:style style:name="Без_20_интервала_20_Знак" style:display-name="Без интервала Знак" style:family="text" style:parent-style-name="Default_20_Paragraph_20_Font">
      <style:text-properties style:font-name-asian="Times New Roman2" style:language-asian="ru" style:country-asian="RU"/>
    </style:style>
    <style:style style:name="Заголовок_20_3_20_Знак" style:display-name="Заголовок 3 Знак" style:family="text" style:parent-style-name="Default_20_Paragraph_20_Font">
      <style:text-properties fo:color="#4f81bd" style:font-name="Arial1" fo:font-weight="bold" style:font-name-asian="Times New Roman2" style:font-weight-asian="bold" style:font-name-complex="Times New Roman2" style:font-weight-complex="bold"/>
    </style:style>
    <style:style style:name="Заголовок_20_5_20_Знак" style:display-name="Заголовок 5 Знак" style:family="text" style:parent-style-name="Default_20_Paragraph_20_Font">
      <style:text-properties fo:color="#243f60" style:font-name="Arial1" style:font-name-asian="Times New Roman2" style:font-name-complex="Times New Roman2"/>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asian="Times New Roman2" style:language-asian="ru" style:country-asian="RU"/>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line_20_number" style:display-name="lin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asian="Times New Roman2" style:language-asian="ru" style:country-asian="RU"/>
    </style:style>
    <style:style style:name="Нижний_20_колонтитул_20_Знак" style:display-name="Нижний колонтитул Знак" style:family="text" style:parent-style-name="Default_20_Paragraph_20_Font">
      <style:text-properties style:font-name-asian="Times New Roman2" style:language-asian="ru" style:country-asian="RU"/>
    </style:style>
    <style:style style:name="Основной_20_текст_20_2_20_Знак" style:display-name="Основной текст 2 Знак" style:family="text" style:parent-style-name="Default_20_Paragraph_20_Font">
      <style:text-properties style:font-name-asian="Times New Roman2" style:language-asian="ru" style:country-asian="RU"/>
    </style:style>
    <style:style style:name="page_20_number" style:display-name="page number" style:family="text" style:parent-style-name="Default_20_Paragraph_20_Font"/>
    <style:style style:name="Font_20_Style64" style:display-name="Font Style64" style:family="text" style:parent-style-name="Default_20_Paragraph_20_Font">
      <style:text-properties fo:color="#000000" style:font-name="Times New Roman" fo:font-size="10pt" style:font-size-asian="10pt" style:font-name-complex="Times New Roman2" style:font-size-complex="10pt"/>
    </style:style>
    <style:style style:name="Font_20_Style65" style:display-name="Font Style65" style:family="text">
      <style:text-properties fo:color="#000000" style:font-name="Times New Roman" fo:font-size="11pt" style:font-size-asian="11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кст_20_примечания_20_Знак1" style:display-name="Текст примечания Знак1" style:family="text" style:parent-style-name="Default_20_Paragraph_20_Font">
      <style:text-properties style:font-name="Calibri" fo:font-size="10pt" style:font-name-asian="Calibri1" style:font-size-asian="10pt" style:font-name-complex="Times New Roman2" style:font-size-complex="10pt"/>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Текст_20_концевой_20_сноски_20_Знак1" style:display-name="Текст концевой сноски Знак1" style:family="text" style:parent-style-name="Default_20_Paragraph_20_Font">
      <style:text-properties style:font-name="Calibri" fo:font-size="10pt" style:font-name-asian="Calibri1" style:font-size-asian="10pt" style:language-asian="ru" style:country-asian="RU" style:font-name-complex="Times New Roman2" style:font-size-complex="10pt"/>
    </style:style>
    <style:style style:name="Название_20_Знак" style:display-name="Название Знак"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Название_20_Знак1" style:display-name="Название Знак1" style:family="text" style:parent-style-name="Default_20_Paragraph_20_Font">
      <style:text-properties style:font-name="Times New Roman" fo:font-size="12pt" fo:font-weight="bold" style:font-name-asian="Times New Roman2" style:font-size-asian="12pt" style:language-asian="ru" style:country-asian="RU" style:font-weight-asian="bold" style:font-name-complex="Times New Roman2" style:font-size-complex="16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выноски_20_Знак1" style:display-name="Текст выноски Знак1" style:family="text" style:parent-style-name="Default_20_Paragraph_20_Font">
      <style:text-properties style:font-name="Tahoma" fo:font-size="8pt" style:font-name-asian="Calibri1" style:font-size-asian="8pt" style:language-asian="ru" style:country-asian="RU" style:font-name-complex="Tahoma1" style:font-size-complex="8pt"/>
    </style:style>
    <style:style style:name="text1" style:family="text" style:parent-style-name="Default_20_Paragraph_20_Font">
      <style:text-properties style:font-name="Verdana" fo:font-size="10pt" style:font-size-asian="10pt" style:font-size-complex="10pt"/>
    </style:style>
    <style:style style:name="Font_20_Style11" style:display-name="Font Style11" style:family="text" style:parent-style-name="Default_20_Paragraph_20_Font">
      <style:text-properties style:font-name="Times New Roman" fo:font-size="17pt" fo:font-weight="bold" style:font-size-asian="17pt" style:font-weight-asian="bold" style:font-name-complex="Times New Roman2" style:font-size-complex="17pt" style:font-weight-complex="bold"/>
    </style:style>
    <style:style style:name="Font_20_Style12" style:display-name="Font Style12"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Font_20_Style13" style:display-name="Font Style13" style:family="text" style:parent-style-name="Default_20_Paragraph_20_Font">
      <style:text-properties style:font-name="Times New Roman" fo:font-size="11pt" style:font-size-asian="11pt" style:font-name-complex="Times New Roman2" style:font-size-complex="11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2" style:font-size-asian="10pt" style:language-asian="ru" style:country-asian="RU" style:font-name-complex="Courier New2" style:font-size-complex="10pt"/>
    </style:style>
    <style:style style:name="c2" style:family="text" style:parent-style-name="Default_20_Paragraph_20_Font"/>
    <style:style style:name="apple-style-span" style:family="text" style:parent-style-name="Default_20_Paragraph_20_Font"/>
    <style:style style:name="head_5f_1_20_Знак" style:display-name="head_1 Знак" style:family="text" style:parent-style-name="Default_20_Paragraph_20_Font">
      <style:text-properties fo:font-size="14pt" fo:font-weight="bold" style:font-size-asian="14pt" style:font-weight-asian="bold" style:font-size-complex="20pt"/>
    </style:style>
    <style:style style:name="FollowedHyperlink" style:family="text" style:parent-style-name="Default_20_Paragraph_20_Font">
      <style:text-properties fo:color="#800080" style:text-underline-style="solid" style:text-underline-width="auto" style:text-underline-color="font-color"/>
    </style:style>
    <style:style style:name="Font_20_Style16" style:display-name="Font Style16" style:family="text" style:parent-style-name="Default_20_Paragraph_20_Font">
      <style:text-properties style:font-name="Times New Roman" fo:font-size="11pt" style:font-size-asian="11pt" style:font-name-complex="Times New Roman2" style:font-size-complex="11pt"/>
    </style:style>
    <style:style style:name="Font_20_Style18" style:display-name="Font Style18" style:family="text" style:parent-style-name="Default_20_Paragraph_20_Font">
      <style:text-properties style:font-name="Times New Roman" fo:font-size="9pt" style:font-size-asian="9pt" style:font-name-complex="Times New Roman2" style:font-size-complex="9pt"/>
    </style:style>
    <style:style style:name="Font_20_Style19" style:display-name="Font Style19"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Font_20_Style20" style:display-name="Font Style20" style:family="text" style:parent-style-name="Default_20_Paragraph_20_Font">
      <style:text-properties style:font-name="Times New Roman" fo:font-size="11pt" style:font-size-asian="11pt" style:font-name-complex="Times New Roman2" style:font-size-complex="11pt"/>
    </style:style>
    <style:style style:name="Font_20_Style17" style:display-name="Font Style17" style:family="text" style:parent-style-name="Default_20_Paragraph_20_Font">
      <style:text-properties style:font-name="Times New Roman" fo:font-size="8pt" style:font-size-asian="8pt" style:font-name-complex="Times New Roman2" style:font-size-complex="8pt"/>
    </style:style>
    <style:style style:name="butback" style:family="text" style:parent-style-name="Default_20_Paragraph_20_Font"/>
    <style:style style:name="submenu-table" style:family="text" style:parent-style-name="Default_20_Paragraph_20_Font"/>
    <style:style style:name="Основной_20_текст_5f_" style:display-name="Основной текст_" style:family="text" style:parent-style-name="Default_20_Paragraph_20_Font">
      <style:text-properties style:font-name="Times New Roman" style:font-name-asian="Times New Roman2"/>
    </style:style>
    <style:style style:name="Основной_20_текст_20__28_2_29__5f_" style:display-name="Основной текст (2)_" style:family="text" style:parent-style-name="Default_20_Paragraph_20_Font">
      <style:text-properties style:font-name="Lucida Sans Unicode" fo:letter-spacing="-0.018cm" style:font-name-asian="Lucida Sans Unicode1" style:font-name-complex="Lucida Sans Unicode1"/>
    </style:style>
    <style:style style:name="Заголовок_20__2116_3_5f_" style:display-name="Заголовок №3_" style:family="text" style:parent-style-name="Default_20_Paragraph_20_Font">
      <style:text-properties style:font-name="Lucida Sans Unicode" fo:letter-spacing="-0.018cm" style:font-name-asian="Lucida Sans Unicode1" style:font-name-complex="Lucida Sans Unicode1"/>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font-name="Times New Roman" fo:font-size="11pt" fo:letter-spacing="normal"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Основной_20_текст_20__28_3_29__5f_" style:display-name="Основной текст (3)_" style:family="text" style:parent-style-name="Default_20_Paragraph_20_Font">
      <style:text-properties style:font-name="Times New Roman" style:font-name-asian="Times New Roman2"/>
    </style:style>
    <style:style style:name="Основной_20_текст_20__28_3_29__20__2b__20_Не_20_полужирный" style:display-name="Основной текст (3) + Не полужирный" style:family="text" style:parent-style-name="Основной_20_текст_20__28_3_29__5f_">
      <style:text-properties style:font-name="Times New Roman" fo:font-weight="bold" style:font-name-asian="Times New Roman2" style:font-weight-asian="bold" style:font-weight-complex="bold"/>
    </style:style>
    <style:style style:name="Основной_20_текст_20__28_2_29__20__2b__20_Times_20_New_20_Roman63" style:display-name="Основной текст (2) + Times New Roman63"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62" style:display-name="Основной текст (2) + Times New Roman62"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61" style:display-name="Основной текст (2) + Times New Roman61" style:family="text" style:parent-style-name="Основной_20_текст_20__28_2_29__5f_">
      <style:text-properties style:font-name="Times New Roman" fo:font-size="11.5pt" fo:letter-spacing="normal" fo:font-style="italic" style:font-name-asian="Lucida Sans Unicode1" style:font-size-asian="11.5pt" style:font-style-asian="italic" style:font-name-complex="Times New Roman2" style:font-size-complex="11.5pt" style:font-style-complex="italic"/>
    </style:style>
    <style:style style:name="Основной_20_текст_20__28_2_29__20__2b__20_Times_20_New_20_Roman60" style:display-name="Основной текст (2) + Times New Roman60"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2_29__20__2b__20_Times_20_New_20_Roman59" style:display-name="Основной текст (2) + Times New Roman59"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58" style:display-name="Основной текст (2) + Times New Roman58"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2_29__20__2b__20_Times_20_New_20_Roman57" style:display-name="Основной текст (2) + Times New Roman57" style:family="text" style:parent-style-name="Основной_20_текст_20__28_2_29__5f_">
      <style:text-properties style:font-name="Times New Roman" fo:font-size="11.5pt" fo:letter-spacing="normal" fo:font-style="italic" style:font-name-asian="Lucida Sans Unicode1" style:font-size-asian="11.5pt" style:font-style-asian="italic" style:font-name-complex="Times New Roman2" style:font-size-complex="11.5pt" style:font-style-complex="italic"/>
    </style:style>
    <style:style style:name="Заголовок_20__2116_6_5f_" style:display-name="Заголовок №6_"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Основной_20_текст_20__28_2_29__20__2b__20_Times_20_New_20_Roman56" style:display-name="Основной текст (2) + Times New Roman56"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55" style:display-name="Основной текст (2) + Times New Roman55"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2_29__20__2b__20_Times_20_New_20_Roman54" style:display-name="Основной текст (2) + Times New Roman54"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53" style:display-name="Основной текст (2) + Times New Roman53"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2_29__20__2b__20_Times_20_New_20_Roman52" style:display-name="Основной текст (2) + Times New Roman52"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51" style:display-name="Основной текст (2) + Times New Roman51"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2_29__20__2b__20_Times_20_New_20_Roman50" style:display-name="Основной текст (2) + Times New Roman50"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49" style:display-name="Основной текст (2) + Times New Roman49" style:family="text" style:parent-style-name="Основной_20_текст_20__28_2_29__5f_">
      <style:text-properties style:font-name="Times New Roman" fo:font-size="11.5pt" fo:letter-spacing="normal" fo:font-weight="bold" style:font-name-asian="Lucida Sans Unicode1" style:font-size-asian="11.5pt" style:font-weight-asian="bold" style:font-name-complex="Times New Roman2" style:font-size-complex="11.5pt" style:font-weight-complex="bold"/>
    </style:style>
    <style:style style:name="Основной_20_текст_20__28_124_29__5f_" style:display-name="Основной текст (124)_"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Основной_20_текст_20__28_2_29__20__2b__20_Times_20_New_20_Roman48" style:display-name="Основной текст (2) + Times New Roman48"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Заголовок_20__2116_6_20__2b__20_Не_20_полужирный" style:display-name="Заголовок №6 + Не полужирный" style:family="text" style:parent-style-name="Заголовок_20__2116_6_5f_">
      <style:text-properties style:font-name="Times New Roman" fo:font-size="11.5pt" fo:letter-spacing="normal" fo:font-weight="bold" style:font-size-asian="11.5pt" style:font-weight-asian="bold" style:font-name-complex="Times New Roman2" style:font-size-complex="11.5pt" style:font-weight-complex="bold"/>
    </style:style>
    <style:style style:name="Основной_20_текст_20__28_125_29__5f_" style:display-name="Основной текст (125)_" style:family="text" style:parent-style-name="Default_20_Paragraph_20_Font">
      <style:text-properties style:font-name="Book Antiqua" style:font-name-complex="Book Antiqua1"/>
    </style:style>
    <style:style style:name="Основной_20_текст_20__28_2_29__20__2b__20_Times_20_New_20_Roman47" style:display-name="Основной текст (2) + Times New Roman47"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Основной_20_текст_20__28_2_29__20__2b__20_Times_20_New_20_Roman46" style:display-name="Основной текст (2) + Times New Roman46" style:family="text" style:parent-style-name="Основной_20_текст_20__28_2_29__5f_">
      <style:text-properties style:font-name="Times New Roman" fo:font-size="11.5pt" fo:letter-spacing="normal" style:font-name-asian="Lucida Sans Unicode1" style:font-size-asian="11.5pt" style:font-name-complex="Times New Roman2" style:font-size-complex="11.5pt"/>
    </style:style>
    <style:style style:name="Заголовок_20_3_20_Знак1" style:display-name="Заголовок 3 Знак1" style:family="text" style:parent-style-name="Default_20_Paragraph_20_Font">
      <style:text-properties fo:color="#4f81bd" style:font-name="Cambria" fo:font-weight="bold" style:font-weight-asian="bold" style:font-name-complex="F" style:font-weight-complex="bold"/>
    </style:style>
    <style:style style:name="Заголовок_20_5_20_Знак1" style:display-name="Заголовок 5 Знак1" style:family="text" style:parent-style-name="Default_20_Paragraph_20_Font">
      <style:text-properties fo:color="#243f60" style:font-name="Cambria" style:font-name-complex="F"/>
    </style:style>
    <style:style style:name="footnote_20_reference" style:display-name="footnote reference" style:family="text">
      <style:text-properties style:text-position="super 58%" style:font-name="Times New Roman" style:font-name-complex="Times New Roman2"/>
    </style:style>
    <style:style style:name="s4" style:family="text"/>
    <style:style style:name="Font_20_Style202" style:display-name="Font Style202" style:family="text">
      <style:text-properties style:font-name="Century Schoolbook" fo:font-size="10pt" fo:font-weight="bold" style:font-size-asian="10pt" style:font-weight-asian="bold" style:font-name-complex="Century Schoolbook1" style:font-size-complex="10pt" style:font-weight-complex="bold"/>
    </style:style>
    <style:style style:name="Font_20_Style207" style:display-name="Font Style207" style:family="text">
      <style:text-properties style:font-name="Century Schoolbook" fo:font-size="9pt" style:font-size-asian="9pt" style:font-name-complex="Century Schoolbook1" style:font-size-complex="9pt"/>
    </style:style>
    <style:style style:name="Font_20_Style217" style:display-name="Font Style217" style:family="text">
      <style:text-properties style:font-name="Microsoft Sans Serif" fo:font-size="7pt" style:font-size-asian="7pt" style:font-name-complex="Microsoft Sans Serif1" style:font-size-complex="7pt"/>
    </style:style>
    <style:style style:name="Font_20_Style250" style:display-name="Font Style250" style:family="text">
      <style:text-properties style:font-name="Franklin Gothic Medium" fo:font-size="7pt" fo:font-style="italic" style:font-size-asian="7pt" style:font-style-asian="italic" style:font-name-complex="Franklin Gothic Medium1" style:font-size-complex="7pt" style:font-style-complex="italic"/>
    </style:style>
    <style:style style:name="Font_20_Style251" style:display-name="Font Style251" style:family="text">
      <style:text-properties style:font-name="Microsoft Sans Serif" fo:font-size="5pt" fo:font-weight="bold" style:font-size-asian="5pt" style:font-weight-asian="bold" style:font-name-complex="Microsoft Sans Serif1" style:font-size-complex="5pt" style:font-weight-complex="bold"/>
    </style:style>
    <style:style style:name="Font_20_Style261" style:display-name="Font Style261" style:family="text">
      <style:text-properties style:font-name="Microsoft Sans Serif" fo:font-size="7pt" fo:font-style="italic" fo:font-weight="bold" style:font-size-asian="7pt" style:font-style-asian="italic" style:font-weight-asian="bold" style:font-name-complex="Microsoft Sans Serif1" style:font-size-complex="7pt" style:font-style-complex="italic" style:font-weight-complex="bold"/>
    </style:style>
    <style:style style:name="Font_20_Style227" style:display-name="Font Style227" style:family="text">
      <style:text-properties style:font-name="Microsoft Sans Serif" fo:font-size="10pt" fo:font-weight="bold" style:font-size-asian="10pt" style:font-weight-asian="bold" style:font-name-complex="Microsoft Sans Serif1" style:font-size-complex="10pt" style:font-weight-complex="bold"/>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solid" style:text-line-through-type="double" style:font-name="Times New Roman" fo:font-size="12pt" style:text-underline-style="none" style:text-blinking="false" style:font-size-asian="12pt" style:font-name-complex="Times New Roman2"/>
    </style:style>
    <style:style style:name="default_5f_005f_5f_005fchar1_5f__5f_char1" style:display-name="default_005f_005fchar1__char1" style:family="text">
      <style:text-properties style:text-line-through-style="solid" style:text-line-through-type="double" style:font-name="Times New Roman" fo:font-size="12pt" style:text-underline-style="none" style:text-blinking="false" style:font-size-asian="12pt" style:font-name-complex="Times New Roman2"/>
    </style:style>
    <style:style style:name="header-user-name"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style:font-name-complex="Times New Roman2"/>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0"/>
    </style:style>
    <style:style style:name="ListLabel_20_8" style:display-name="ListLabel 8" style:family="text">
      <style:text-properties fo:font-weight="normal" style:font-weight-asian="normal"/>
    </style:style>
    <style:style style:name="ListLabel_20_9" style:display-name="ListLabel 9" style:family="text">
      <style:text-properties fo:color="#000000" style:font-name-asian="Times New Roman2" style:font-name-complex="Times New Roman2"/>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5.6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69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50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4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3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2.63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 style:num-suffix="." style:num-format="1" text:start-value="5" text:display-levels="2">
        <style:list-level-properties text:list-level-position-and-space-mode="label-alignment">
          <style:list-level-label-alignment text:label-followed-by="listtab" fo:text-indent="-0.741cm" fo:margin-left="1.37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8"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12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93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74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4"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4"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bullet text:level="1"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42cm" fo:text-indent="-0.635cm" fo:margin-left="2.6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2cm" fo:text-indent="-0.635cm" fo:margin-left="6.4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2cm" fo:text-indent="-0.635cm" fo:margin-left="10.2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suffix="." style:num-format="1" text:start-value="12">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251cm" fo:margin-left="2.25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67</text:page-number></text:p>
      </style:footer>
    </style:master-page>
    <style:master-page style:name="Converted1" style:page-layout-name="Mpm1">
      <style:footer>
        <text:p text:style-name="Footer"><text:page-number text:select-page="current">151</text:page-number></text:p>
      </style:footer>
    </style:master-page>
    <style:master-page style:name="Converted2" style:page-layout-name="Mpm1">
      <style:footer>
        <text:p text:style-name="Footer"><text:page-number text:select-page="current">160</text:page-number></text:p>
      </style:footer>
    </style:master-page>
    <style:master-page style:name="Converted3" style:page-layout-name="Mpm1">
      <style:footer>
        <text:p text:style-name="Footer"><text:page-number text:select-page="current">163</text:page-number></text:p>
      </style:footer>
    </style:master-page>
    <style:master-page style:name="Converted4" style:page-layout-name="Mpm1">
      <style:footer>
        <text:p text:style-name="Footer"><text:page-number text:select-page="current">165</text:page-number></text:p>
      </style:footer>
    </style:master-page>
    <style:master-page style:name="Converted5" style:page-layout-name="Mpm1">
      <style:footer>
        <text:p text:style-name="Footer"><text:page-number text:select-page="current">176</text:page-number></text:p>
      </style:footer>
    </style:master-page>
    <style:master-page style:name="Converted6" style:page-layout-name="Mpm1">
      <style:footer>
        <text:p text:style-name="Footer"><text:page-number text:select-page="current">1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62</meta:editing-cycles>
    <meta:print-date>2015-10-02T06:55:00</meta:print-date>
    <meta:creation-date>2014-02-08T13:38:00</meta:creation-date>
    <dc:date>2015-11-26T07:51:23.76</dc:date>
    <meta:editing-duration>PT1H58M39S</meta:editing-duration>
    <meta:generator>OpenOffice.org/3.4$Win32 OpenOffice.org_project/340m1$Build-9590</meta:generator>
    <meta:document-statistic meta:table-count="39" meta:image-count="0" meta:object-count="0" meta:page-count="177" meta:paragraph-count="5507" meta:word-count="53805" meta:character-count="4244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