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ndale mono" svg:font-family="'andale mono', 'lucida console', monospace"/>
    <style:font-face style:name="comic sans ms" svg:font-family="'comic sans ms', cursive"/>
    <style:font-face style:name="verdana" svg:font-family="verdana, arial, helvetic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center"/>
    </style:style>
    <style:style style:name="Таблица1.A" style:family="table-column">
      <style:table-column-properties style:column-width="7.422cm" style:rel-column-width="28612*"/>
    </style:style>
    <style:style style:name="Таблица1.B" style:family="table-column">
      <style:table-column-properties style:column-width="9.578cm" style:rel-column-width="36923*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79cm" fo:border-left="0.092cm double #006262" fo:border-right="none" fo:border-top="0.092cm double #006262" fo:border-bottom="0.092cm double #006262"/>
    </style:style>
    <style:style style:name="Таблица1.B1" style:family="table-cell">
      <style:table-cell-properties style:vertical-align="middle" style:border-line-width="0.002cm 0.088cm 0.002cm" fo:padding="0.079cm" fo:border="0.092cm double #006262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79cm" fo:border-left="0.092cm double #006262" fo:border-right="none" fo:border-top="none" fo:border-bottom="0.092cm double #006262"/>
    </style:style>
    <style:style style:name="Таблица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79cm" fo:border-left="0.092cm double #006262" fo:border-right="0.092cm double #006262" fo:border-top="none" fo:border-bottom="0.092cm double #006262"/>
    </style:style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ff0000" style:font-name="andale mono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ff0000" style:font-name="comic sans ms" fo:font-size="15pt" fo:letter-spacing="normal" fo:font-style="normal" fo:font-weight="normal"/>
    </style:style>
    <style:style style:name="P3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ff0000" style:font-name="comic sans ms" fo:font-size="15pt" fo:letter-spacing="normal" fo:font-style="normal" fo:font-weight="normal"/>
    </style:style>
    <style:style style:name="P4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0000cd" style:font-name="verdana" fo:font-size="7.5pt" fo:letter-spacing="normal" fo:font-style="normal" fo:font-weight="normal"/>
    </style:style>
    <style:style style:name="P7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ff" style:font-name="verdana" fo:font-size="10.5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ff" style:font-name="verdana" fo:font-size="12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center" style:justify-single-word="false" fo:widows="1" fo:text-indent="0cm" style:auto-text-indent="false"/>
    </style:style>
    <style:style style:name="P10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fo:color="#504d4d" style:font-name="andale mono" fo:font-size="9pt" fo:letter-spacing="normal" fo:font-style="normal" fo:font-weight="normal"/>
    </style:style>
    <style:style style:name="P12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Table_20_Contents">
      <style:paragraph-properties fo:margin-top="0cm" fo:margin-bottom="0.499cm" fo:line-height="130%" fo:text-align="start" style:justify-single-word="false"/>
      <style:text-properties fo:color="#0000ff" style:font-name="verdana" fo:font-size="8pt"/>
    </style:style>
    <style:style style:name="P16" style:family="paragraph" style:parent-style-name="Table_20_Contents">
      <style:paragraph-properties fo:margin-top="0cm" fo:margin-bottom="0.499cm" fo:line-height="130%" fo:text-align="start" style:justify-single-word="false"/>
    </style:style>
    <style:style style:name="P17" style:family="paragraph" style:parent-style-name="Table_20_Contents">
      <style:paragraph-properties fo:margin-top="0cm" fo:margin-bottom="0.499cm" fo:line-height="130%" fo:text-align="center" style:justify-single-word="false"/>
    </style:style>
    <style:style style:name="P18" style:family="paragraph" style:parent-style-name="Preformatted_20_Text">
      <style:paragraph-properties fo:text-align="center" style:justify-single-word="false"/>
      <style:text-properties fo:font-size="9pt"/>
    </style:style>
    <style:style style:name="P19" style:family="paragraph" style:parent-style-name="Preformatted_20_Text">
      <style:paragraph-properties fo:text-align="start" style:justify-single-word="false"/>
      <style:text-properties fo:font-size="9pt"/>
    </style:style>
    <style:style style:name="P20" style:family="paragraph" style:parent-style-name="Preformatted_20_Text">
      <style:paragraph-properties style:line-height-at-least="0.476cm" fo:widows="1" fo:padding="0cm" fo:border="none"/>
    </style:style>
    <style:style style:name="T1" style:family="text">
      <style:text-properties style:font-size-asian="15pt" style:font-size-complex="15pt"/>
    </style:style>
    <style:style style:name="T2" style:family="text">
      <style:text-properties fo:font-variant="normal" fo:text-transform="none" fo:color="#504d4d" style:font-name="andale mono" fo:letter-spacing="normal" fo:font-style="normal" fo:font-weight="normal"/>
    </style:style>
    <style:style style:name="T3" style:family="text">
      <style:text-properties fo:font-variant="normal" fo:text-transform="none" fo:color="#504d4d" style:font-name="andale mono" fo:letter-spacing="normal" fo:font-style="normal" fo:font-weight="normal" style:font-size-asian="15pt" style:font-size-complex="15pt"/>
    </style:style>
    <style:style style:name="T4" style:family="text">
      <style:text-properties fo:font-variant="normal" fo:text-transform="none" fo:color="#ff0000" style:font-name="verdana" fo:font-size="15pt" fo:letter-spacing="normal" fo:font-style="normal" fo:font-weight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font-name="verdana" fo:font-size="8pt"/>
    </style:style>
    <style:style style:name="T8" style:family="text">
      <style:text-properties style:font-name="verdana" fo:font-size="8pt" style:font-name-asian="verdana" style:font-size-asian="8pt" style:font-name-complex="verdana" style:font-size-complex="8pt"/>
    </style:style>
    <style:style style:name="T9" style:family="text">
      <style:text-properties style:font-name="comic sans ms" fo:font-size="19.5pt"/>
    </style:style>
    <style:style style:name="T10" style:family="text">
      <style:text-properties fo:color="#ff0000" style:font-name="verdana" fo:font-size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text:span text:style-name="T9">Безопасность</text:span></text:p>
      <text:p text:style-name="P4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  </text:p>
      <text:p text:style-name="P2">Обеспечение безопасности - это проблема  с которой сталкиваются все руководители дошкольных образовательных учреждений. И решать ее нужно комплексно, опираясь на знания и опыт.</text:p>
      <text:p text:style-name="P2">«Уважаемые родители! Контролируйте свободное времяпровождение Ваших детей! Малолетние дети не должны оставаться без вашего присмотра! Берегите их жизнь и здоровье!»</text:p>
      <text:p text:style-name="P3">Телефоны экстренных служб для вызова с мобильного телефона</text:p>
      <text:p text:style-name="P3">Службы экстренной помощи (вызов с мобильного (сотового) телефона):</text:p>
      <text:p text:style-name="P6">Если Ваш мобильный аппарат не поддерживает набор номеров, состоящих из двух цифр, при звонках в экстренные службы после номера службы необходимо набирать знак *</text:p>
      <text:p text:style-name="P7">01* — Вызов пожарной охраны и спасателей</text:p>
      <text:p text:style-name="P7">02* — Вызов полиции</text:p>
      <text:p text:style-name="P7">03* — Вызов скорой помощи<text:line-break/>04* — Вызов аварийной службы газа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<text:span text:style-name="Strong_20_Emphasis"><text:span text:style-name="T10">Вызов экстренных служб с мобильных телефонов МТС</text:span></text:span></text:p>
            <text:p text:style-name="P15">010 — Вызов пожарной охраны и спасателей</text:p>
            <text:p text:style-name="P15">020 — Вызов полиции</text:p>
            <text:p text:style-name="P15">030 — Вызов скорой помощи</text:p>
            <text:p text:style-name="P15">040 — Вызов аварийной службы газа</text:p>
          </table:table-cell>
          <table:table-cell table:style-name="Таблица1.B1" office:value-type="string">
            <text:p text:style-name="P17"><text:span text:style-name="Strong_20_Emphasis"><text:span text:style-name="T10">Вызов экстренных служб с телефонов МЕГАФОН</text:span></text:span><text:span text:style-name="T10"> </text:span></text:p>
            <text:p text:style-name="P15">010 — Вызов пожарной охраны и спасателей</text:p>
            <text:p text:style-name="P15">020 — Вызов полиции</text:p>
            <text:p text:style-name="P15">030 — Вызов скорой помощи<text:line-break/>040 — Вызов аварийной газовой службы</text:p>
          </table:table-cell>
        </table:table-row>
        <table:table-row>
          <table:table-cell table:style-name="Таблица1.A2" office:value-type="string">
            <text:p text:style-name="P16"><text:span text:style-name="Strong_20_Emphasis"><text:span text:style-name="T10">Вызов экстренных служб с сотовых телефонов Билайн</text:span></text:span></text:p>
            <text:p text:style-name="P16"> </text:p>
            <text:p text:style-name="P15">001 — Вызов пожарной и спасателей</text:p>
            <text:p text:style-name="P15">002 — Вызов полиции</text:p>
            <text:p text:style-name="P15">003 — Вызов скорой медицинской помощи</text:p>
            <text:p text:style-name="P15"><text:soft-page-break/>004 — Вызов аварийной газовой службы</text:p>
            <text:p text:style-name="P16"> </text:p>
            <text:p text:style-name="P16"> </text:p>
          </table:table-cell>
          <table:table-cell table:style-name="Таблица1.B2" office:value-type="string">
            <text:p text:style-name="P16"> </text:p>
            <text:p text:style-name="P17"><text:span text:style-name="Strong_20_Emphasis"><text:span text:style-name="T10">Вызов экстренных служб через номер 112</text:span></text:span></text:p>
            <text:p text:style-name="P16"><text:span text:style-name="Strong_20_Emphasis"><text:span text:style-name="T10">Для экстренного вызова специальных служб также работает номер 112</text:span></text:span><text:span text:style-name="Strong_20_Emphasis"><text:span text:style-name="T7">.</text:span></text:span></text:p>
            <text:p text:style-name="P15">Вызов с номера экстренного вызова 112 возможен:</text:p>
            <text:p text:style-name="P15">- при отсутствии денежных средств на вашем счету,</text:p>
            <text:p text:style-name="P15"><text:soft-page-break/>- при заблокированной SIM-карте,</text:p>
            <text:p text:style-name="P15">- при отсутствии SIM-карты телефона,</text:p>
            <text:p text:style-name="P15">Звонок в экстренные службы является бесплатным.</text:p>
          </table:table-cell>
        </table:table-row>
      </table:table>
      <text:p text:style-name="P5">  </text:p>
      <text:p text:style-name="P9"><text:span text:style-name="Strong_20_Emphasis"><text:span text:style-name="T4">НАШИ ТРЕБОВАНИЯ ДЛЯ БЕЗОПАСНОГО ПРЕБЫВАНИЯ РЕБЕНКА В ДОУ</text:span></text:span></text:p>
      <text:p text:style-name="P5"> </text:p>
      <text:p text:style-name="P8">1. Родители должны передавать детей лично воспитателю. Нельзя без ведома воспитателя забирать детей из детского сада, а также поручать это детям, подросткам в возрасте до 16 лет, лицам в нетрезвом состоянии.</text:p>
      <text:p text:style-name="P8">2. О невозможности прихода ребенка в детский сад по болезни или другой уважительной причине необходимо обязательно сообщить в ДОУ.</text:p>
      <text:p text:style-name="P8">Ребенок, не посещающий детский сад более пяти дней, должен иметь справку от врача, при возвращении после более длительного отсутствия предоставляется справка о состоянии здоровья ребенка и контактах за последний 21 день; после отсутствия в летний период- справка о контактах, обследовании на гельминты.</text:p>
      <text:p text:style-name="P8">3. Перед тем как вести ребенка в детский сад, проверьте, соответствует ли его костюм времени года и температуре воздуха. Проследите, чтобы одежда ребенка не была слишком велика и не сковывала его движений. В правильно подобранной одежде ребенок свободно двигается и меньше утомляется. Завязки и застежки должны быть расположены так, чтобы ребенок мог самостоятельно себя обслужить. Обувь должна быть легкой, теплой, точно соответствовать ноге ребенка, легко сниматься и надеваться. Нежелательно ношение комбинезонов. Носовой платок необходим ребенку, как в помещении, так и на прогулке. Сделайте на одежде удобные карманы для его хранения.</text:p>
      <text:p text:style-name="P8">4. Приводить ребенка в детский сад здоровым и информировать воспитателей о каких-либо изменениях в состоянии здоровья ребенка дома.</text:p>
      <text:p text:style-name="P8">5. Приводить ребенка в опрятном виде, чистой одежде и обуви; иметь: сменную обувь, сменную одежду расческу, спортивную форму, комплект сменного белья для сна (пижама), панамку (в теплый период года), два пакета для хранения чистого и использованного белья;</text:p>
      <text:p text:style-name="P8">6. Чтобы избежать случаев травматизма, родителям необходимо проверить содержимое карманов в одежде ребенка на наличие опасных предметов. Категорически запрещается приносить в ДОУ острые, режущие, стеклянные предметы, а также мелкие предметы (бусинки, пуговицы и т. п.), таблетки и другие лекарственные средства.</text:p>
      <text:p text:style-name="P8">7. Просим не давать ребенку в детский сад жевательную резинку, лакомства.</text:p>
      <text:p text:style-name="P8"><text:soft-page-break/>8. Спорные и конфликтные ситуации с воспитателями и другими родителями разрешать в отсутствие детей.</text:p>
      <text:p text:style-name="P11"/>
      <text:p text:style-name="Text_20_body"><text:lin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ndale mono" svg:font-family="'andale mono', 'lucida console', monospace"/>
    <style:font-face style:name="comic sans ms" svg:font-family="'comic sans ms', cursive"/>
    <style:font-face style:name="verdana" svg:font-family="verdana, arial, helvetic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4T12:33:20.90</meta:creation-date>
    <meta:print-date>2015-11-24T13:05:26.50</meta:print-date>
    <meta:document-statistic meta:table-count="1" meta:image-count="0" meta:object-count="0" meta:page-count="3" meta:paragraph-count="48" meta:word-count="547" meta:character-count="4050"/>
    <dc:date>2015-11-24T13:08:34.18</dc:date>
    <meta:editing-duration>PT4M52S</meta:editing-duration>
    <meta:editing-cycles>1</meta:editing-cycles>
    <meta:generator>OpenOffice.org/3.4$Win32 OpenOffice.org_project/340m1$Build-9590</meta:generator>
  </office:meta>
</office:document-meta>
</file>