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background-color="transparent" style:font-size-asian="14pt" style:font-size-complex="14pt"/>
    </style:style>
    <style:style style:name="P2" style:family="paragraph" style:parent-style-name="Standard">
      <style:paragraph-properties fo:line-height="100%"/>
      <style:text-properties style:use-window-font-color="true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20">
      <style:paragraph-properties fo:margin-top="0cm" fo:margin-bottom="0cm" fo:line-height="100%"/>
    </style:style>
    <style:style style:name="P13" style:family="paragraph" style:parent-style-name="List_20_Paragraph" style:list-style-name="WWNum21">
      <style:paragraph-properties fo:margin-top="0cm" fo:margin-bottom="0cm" fo:line-height="100%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3">
      <style:paragraph-properties fo:margin-top="0cm" fo:margin-bottom="0cm" fo:line-height="100%"/>
    </style:style>
    <style:style style:name="P16" style:family="paragraph" style:parent-style-name="List_20_Paragraph" style:list-style-name="WWNum24">
      <style:paragraph-properties fo:margin-top="0cm" fo:margin-bottom="0cm" fo:line-height="100%"/>
    </style:style>
    <style:style style:name="P17" style:family="paragraph" style:parent-style-name="List_20_Paragraph" style:list-style-name="WWNum25">
      <style:paragraph-properties fo:margin-top="0cm" fo:margin-bottom="0cm" fo:line-height="100%"/>
    </style:style>
    <style:style style:name="P18" style:family="paragraph" style:parent-style-name="List_20_Paragraph" style:list-style-name="WWNum26">
      <style:paragraph-properties fo:margin-top="0cm" fo:margin-bottom="0cm" fo:line-height="100%"/>
    </style:style>
    <style:style style:name="P19" style:family="paragraph" style:parent-style-name="List_20_Paragraph" style:list-style-name="WWNum27">
      <style:paragraph-properties fo:margin-top="0cm" fo:margin-bottom="0cm" fo:line-height="100%"/>
    </style:style>
    <style:style style:name="P20" style:family="paragraph" style:parent-style-name="List_20_Paragraph" style:list-style-name="WWNum28">
      <style:paragraph-properties fo:margin-top="0cm" fo:margin-bottom="0cm" fo:line-height="100%"/>
    </style:style>
    <style:style style:name="P21" style:family="paragraph" style:parent-style-name="List_20_Paragraph" style:list-style-name="WWNum29">
      <style:paragraph-properties fo:margin-top="0cm" fo:margin-bottom="0cm" fo:line-height="100%"/>
    </style:style>
    <style:style style:name="P22" style:family="paragraph" style:parent-style-name="List_20_Paragraph" style:list-style-name="WWNum30">
      <style:paragraph-properties fo:margin-top="0cm" fo:margin-bottom="0cm" fo:line-height="100%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ff0000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0000a" fo:font-size="12pt" style:font-size-asian="12pt" style:font-size-complex="12pt"/>
    </style:style>
    <style:style style:name="T9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Анкета оценивания качества работы образовательной организации</text:p>
      <text:p text:style-name="P3"><text:span text:style-name="T4"/></text:p>
      <text:p text:style-name="P1"><text:span text:style-name="T4"/></text:p>
      <text:p text:style-name="P2"><text:span text:style-name="T4">Мы хотим узнать, как Вы оцениваете качество работы образовательной организации, в которой Вы, либо Ваш ребенок (дети), учитесь.</text:span></text:p>
      <text:p text:style-name="P5"><text:span text:style-name="T4">Просим внимательно отнестись к анкетированию и внимательно ответить на вопросы.</text:span></text:p>
      <text:p text:style-name="P5"><text:span text:style-name="T4">Анкета является анонимной. Указывать свое имя, Ваши личные данные не требуется.</text:span></text:p>
      <text:p text:style-name="P5"><text:span text:style-name="T4">Ваше мнение нам очень важно и будет учтено в дальнейшей работе.</text:span></text:p>
      <text:p text:style-name="P4"/>
      <text:p text:style-name="P9"><text:span text:style-name="T5">1 Открытость и доступность информации, размещенной на официальном сайте.</text:span></text:p>
      <text:p text:style-name="P9"><text:span text:style-name="T5">1.1 Полнота и актуальность информации об организации и ее деятельности.</text:span></text:p>
      <text:p text:style-name="P9"><text:span text:style-name="T6">Выберите один из вариантов ответа:</text:span></text:p>
      <text:list xml:id="list4429932575431823098" text:style-name="WWNum20">
        <text:list-item>
          <text:p text:style-name="P12"><text:span text:style-name="T4">неудовлетворительно, не устраивает (информация отсутствует);</text:span></text:p>
        </text:list-item>
        <text:list-item>
          <text:p text:style-name="P12"><text:span text:style-name="T4">плохо, не соответствует минимальным требованиям (информация представлена не полностью, не структурирована, не актуальна);</text:span></text:p>
        </text:list-item>
        <text:list-item>
          <text:p text:style-name="P12"><text:span text:style-name="T4">удовлетворительно, но со значительными недостатками</text:span><text:span text:style-name="T7"> </text:span><text:span text:style-name="T4">(информация представлена полностью, плохо структурирована, не актуальна);</text:span></text:p>
        </text:list-item>
        <text:list-item>
          <text:p text:style-name="P12"><text:span text:style-name="T4">в целом хорошо, за исключением незначительных недостатков</text:span><text:span text:style-name="T7"> (</text:span><text:span text:style-name="T4">информация представлена полностью, хорошо структурирована, частично не актуальна);</text:span></text:p>
        </text:list-item>
        <text:list-item>
          <text:p text:style-name="P12"><text:span text:style-name="T4">отлично, полностью удовлетворен(а)</text:span><text:span text:style-name="T7"> (</text:span><text:span text:style-name="T4">информация размещена полностью, хорошо структурирована, актуальна);</text:span></text:p>
        </text:list-item>
      </text:list>
      <text:p text:style-name="P6"/>
      <text:p text:style-name="P9"><text:span text:style-name="T5">1.2 Наличие сведений о педагогических работниках организации.</text:span></text:p>
      <text:p text:style-name="P9"><text:span text:style-name="T6">Выберите один из вариантов ответа:</text:span></text:p>
      <text:list xml:id="list3233097995429466955" text:style-name="WWNum21">
        <text:list-item>
          <text:p text:style-name="P13"><text:span text:style-name="T4">неудовлетворительно, не устраивает (информация отсутствует);</text:span></text:p>
        </text:list-item>
        <text:list-item>
          <text:p text:style-name="P13"><text:span text:style-name="T4">плохо, не соответствует минимальным требованиям (информация представлена не полностью</text:span><text:span text:style-name="T7">);</text:span></text:p>
        </text:list-item>
        <text:list-item>
          <text:p text:style-name="P13"><text:span text:style-name="T4">удовлетворительно, но со значительными недостатками (информация представлена полностью, но со значительными недостатками);</text:span></text:p>
        </text:list-item>
        <text:list-item>
          <text:p text:style-name="P13"><text:span text:style-name="T4">в целом хорошо, за исключением незначительных недостатков (информация представлена полностью, за исключением незначительных недостатков);</text:span></text:p>
        </text:list-item>
        <text:list-item>
          <text:p text:style-name="P13"><text:span text:style-name="T4">отлично, полностью удовлетворен(а)</text:span><text:span text:style-name="T7"> (</text:span><text:span text:style-name="T4">информация размещена полностью, размещена актуальная информация);</text:span></text:p>
        </text:list-item>
      </text:list>
      <text:p text:style-name="P7"/>
      <text:p text:style-name="P10"><text:span text:style-name="T5">1.3 Доступность взаимодействия с получателями образовательных услуг по телефону, по электронной почте, с помощью электронных сервисов, в том числе наличие возможности внесения предложений, направленных на улучшение работы организации.</text:span></text:p>
      <text:p text:style-name="P9"><text:span text:style-name="T6">Выберите один из вариантов ответа:</text:span></text:p>
      <text:list xml:id="list30605107" text:continue-numbering="true" text:style-name="WWNum21">
        <text:list-item>
          <text:p text:style-name="P13"><text:span text:style-name="T4">неудовлетворительно, не устраивает (взаимодействие с участниками образовательного процесса не обеспечено);</text:span></text:p>
        </text:list-item>
        <text:list-item>
          <text:p text:style-name="P13"><text:span text:style-name="T4">плохо, не соответствует минимальным требованиям (обеспечена работа телефона горячей линии по вопросам оказания образовательных услуг);</text:span></text:p>
        </text:list-item>
        <text:list-item>
          <text:p text:style-name="P13"><text:span text:style-name="T4">удовлетворительно, но со значительными недостатками (обеспечена работа телефона горячей линии, взаимодействие с участниками образовательного процесса обеспечено по электронной почте);</text:span></text:p>
        </text:list-item>
        <text:list-item>
          <text:p text:style-name="P13"><text:span text:style-name="T4">в целом хорошо, за исключением незначительных недостатков (обеспечена работа телефона горячей линии, налажено взаимодействие по электронной почте, на сайте организации функционирует гостевая книга);</text:span></text:p>
        </text:list-item>
        <text:list-item>
          <text:p text:style-name="P13"><text:span text:style-name="T4">отлично, полностью удовлетворен(а) </text:span><text:span text:style-name="T7">(</text:span><text:span text:style-name="T4">Обеспечена работа телефона горячей линии, налажено взаимодействие по электронной почте, на сайте организации </text:span><text:soft-page-break/><text:span text:style-name="T4">функционирует гостевая книга, обеспечена техническая возможность проведения онлайн-опросов (анкетирование) с целью изучения мнений и получения предложений по разным направлениям деятельности образовательной организации).</text:span></text:p>
        </text:list-item>
      </text:list>
      <text:p text:style-name="P8"/>
      <text:p text:style-name="P9"><text:span text:style-name="T5">1.4 Доступность сведений о ходе рассмотрения обращений граждан, поступивших в организацию от получателей образовательных услуг (по телефону, по электронной почте, с помощью электронных сервисов).</text:span></text:p>
      <text:p text:style-name="P9"><text:span text:style-name="T6">Выберите один из вариантов ответа:</text:span></text:p>
      <text:list xml:id="list30593740" text:continue-numbering="true" text:style-name="WWNum21">
        <text:list-item>
          <text:p text:style-name="P13"><text:span text:style-name="T4">неудовлетворительно, не устраивает (не обеспечена доступность сведений о ходе рассмотрения обращения граждан);</text:span></text:p>
        </text:list-item>
        <text:list-item>
          <text:p text:style-name="P13"><text:span text:style-name="T4">плохо, не соответствует минимальным требованиям (наличие статистической информации о ходе рассмотрения обращений граждан на сайте);</text:span></text:p>
        </text:list-item>
        <text:list-item>
          <text:p text:style-name="P13"><text:span text:style-name="T4">удовлетворительно, но со значительными недостатками (обеспечена возможность получить информацию о ходе рассмотрения обращений граждан по телефону);</text:span></text:p>
        </text:list-item>
        <text:list-item>
          <text:p text:style-name="P13"><text:span text:style-name="T4">в целом хорошо, за исключением незначительных недостатков (обеспечена возможность получить информацию о ходе рассмотрения обращений граждан по телефону, электронной почте);</text:span></text:p>
        </text:list-item>
        <text:list-item>
          <text:p text:style-name="P13"><text:span text:style-name="T4">отлично, полностью удовлетворен(а) (обеспечена техническая возможность получения сведений о ходе рассмотрения обращений граждан в режиме реального времени).</text:span></text:p>
        </text:list-item>
      </text:list>
      <text:p text:style-name="P7"/>
      <text:p text:style-name="P9"><text:span text:style-name="T5">2. Комфортность условий, в которых осуществляется образовательная деятельность.</text:span></text:p>
      <text:p text:style-name="P9"><text:span text:style-name="T5">2.1 Материально-техническое и информационное обеспечение организации.</text:span></text:p>
      <text:p text:style-name="P9"><text:span text:style-name="T6">Выберите один из вариантов ответа:</text:span></text:p>
      <text:list xml:id="list30594401" text:continue-numbering="true" text:style-name="WWNum21">
        <text:list-item>
          <text:p text:style-name="P13"><text:span text:style-name="T4">неудовлетворительно, не устраивает </text:span><text:span text:style-name="T8">(полностью отсутствуют электронные и бумажные средства </text:span><text:span text:style-name="T4">обучения</text:span><text:span text:style-name="T8">, читальные и методические кабинеты);</text:span></text:p>
        </text:list-item>
      </text:list>
      <text:list xml:id="list1142244396661822549" text:style-name="WWNum22">
        <text:list-item>
          <text:p text:style-name="P14"><text:span text:style-name="T4">плохо, не соответствует минимальным требованиям </text:span><text:span text:style-name="T9">(имеются бумажные средства обучения, читальные и методические кабинеты, отсутствуют электронные средства обучения);</text:span></text:p>
        </text:list-item>
        <text:list-item>
          <text:p text:style-name="P14"><text:span text:style-name="T4">удовлетворительно, но со значительными недостатками </text:span><text:span text:style-name="T9">(имеются бумажные средства обучения, читальные и методические кабинеты, частично есть электронные средства обучения);</text:span></text:p>
        </text:list-item>
        <text:list-item>
          <text:p text:style-name="P14"><text:span text:style-name="T4">в целом хорошо, за исключением незначительных недостатков (</text:span><text:span text:style-name="T9">имеются бумажные средства обучения, читальные и методические кабинеты, электронные средства обучения, за исключением доступа к интернету);</text:span></text:p>
        </text:list-item>
        <text:list-item>
          <text:p text:style-name="P14"><text:span text:style-name="T4">отлично, полностью удовлетворен(а) </text:span><text:span text:style-name="T9">(имеются бумажные средства обучения, читальные и методические кабинеты, электронные средства обучения, включая доступ к интернету);</text:span></text:p>
        </text:list-item>
      </text:list>
      <text:p text:style-name="P7"/>
      <text:p text:style-name="P9"><text:span text:style-name="T5">2.2 Наличие необходимых условий для охраны и укрепления здоровья, организации питания обучающихся.</text:span></text:p>
      <text:p text:style-name="P9"><text:span text:style-name="T4">Оцените условия для охраны и укрепления здоровья:</text:span></text:p>
      <text:p text:style-name="P9"><text:span text:style-name="T6">Выберите один из вариантов ответа:</text:span></text:p>
      <text:list xml:id="list6113780189624053193" text:style-name="WWNum23">
        <text:list-item>
          <text:p text:style-name="P15"><text:span text:style-name="T4">неудовлетворительно, не устраивает (необходимые условия не созданы - (отсутствует спортивный зал и спортивные площадки);</text:span></text:p>
        </text:list-item>
        <text:list-item>
          <text:p text:style-name="P15"><text:span text:style-name="T4">удовлетворительно, но со значительными недостатками (организация имеет только физкультурный зал);</text:span></text:p>
        </text:list-item>
        <text:list-item>
          <text:p text:style-name="P15"><text:span text:style-name="T4">в целом хорошо, за исключением незначительных недостатков (организация оборудована всеми необходимыми спортивными сооружениями (спортзал, стадион и пр.));</text:span></text:p>
        </text:list-item>
        <text:list-item>
          <text:p text:style-name="P15"><text:span text:style-name="T4">отлично, полностью удовлетворен(а);</text:span></text:p>
        </text:list-item>
        <text:list-item>
          <text:p text:style-name="P15"><text:span text:style-name="T9">организация оборудована всеми необходимыми спортивными сооружениями, имеются </text:span><text:soft-page-break/><text:span text:style-name="T9">в наличии программы дополнительного образования физкультурно-спортивной направленности;</text:span></text:p>
        </text:list-item>
      </text:list>
      <text:p text:style-name="P9"><text:span text:style-name="T9">Условия по организации питания обучающихся:</text:span></text:p>
      <text:p text:style-name="P9"><text:span text:style-name="T6">Выберите один из вариантов ответа:</text:span></text:p>
      <text:list xml:id="list415727164069007159" text:style-name="WWNum24">
        <text:list-item>
          <text:p text:style-name="P16"><text:span text:style-name="T4">неудовлетворительно, не устраивает</text:span><text:span text:style-name="T7"> (</text:span><text:span text:style-name="T4">необходимые условия не созданы - (отсутствует столовая (буфет));</text:span></text:p>
        </text:list-item>
        <text:list-item>
          <text:p text:style-name="P16"><text:span text:style-name="T4">отлично, полностью удовлетворен(а)</text:span><text:span text:style-name="T7"> (</text:span><text:span text:style-name="T9">в организации оборудовано помещение для питания обучающихся, а также для хранения и приготовления пищи, обеспечивающие возможность организации качественного горячего питания)</text:span></text:p>
        </text:list-item>
      </text:list>
      <text:p text:style-name="P7"/>
      <text:p text:style-name="P9"><text:span text:style-name="T5">2.3 Условия для индивидуальной работы с обучающимися.</text:span></text:p>
      <text:p text:style-name="P9"><text:span text:style-name="T6">Выберите один из вариантов ответа:</text:span></text:p>
      <text:list xml:id="list30601138" text:continue-numbering="true" text:style-name="WWNum24">
        <text:list-item>
          <text:p text:style-name="P16"><text:span text:style-name="T9">неудовлетворительно, не устраивает (в организации не созданы условия для индивидуальной работы с обучающимися);</text:span></text:p>
        </text:list-item>
        <text:list-item>
          <text:p text:style-name="P16"><text:span text:style-name="T9">плохо, не соответствует минимальным требованиям (условия созданы частично, с использованием электронных средств обучения, без доступа в интернет);</text:span></text:p>
        </text:list-item>
        <text:list-item>
          <text:p text:style-name="P16"><text:span text:style-name="T9">удовлетворительно, но со значительными недостатками (в организации созданы условия для получения образования в рамках сетевой формы (интернет) реализации образовательных программ);</text:span></text:p>
        </text:list-item>
        <text:list-item>
          <text:p text:style-name="P16"><text:span text:style-name="T9">в целом хорошо, за исключением незначительных недостатков (в организации созданы условия для получения образования в рамках сетевой формы (интернет) реализации образовательных программ, а также с применением дистанционных образовательных программ);</text:span></text:p>
        </text:list-item>
        <text:list-item>
          <text:p text:style-name="P16"><text:span text:style-name="T9">отлично, полностью удовлетворен(а) (отлично, полностью удовлетворен(а)).</text:span></text:p>
        </text:list-item>
      </text:list>
      <text:p text:style-name="P7"/>
      <text:p text:style-name="P9"><text:span text:style-name="T5">2.4 Наличие дополнительных образовательных программ.</text:span></text:p>
      <text:p text:style-name="P9"><text:span text:style-name="T6">Выберите один из вариантов ответа:</text:span></text:p>
      <text:list xml:id="list5246985940137392860" text:style-name="WWNum25">
        <text:list-item>
          <text:p text:style-name="P17"><text:span text:style-name="T4">неудовлетворительно, не устраивает</text:span><text:span text:style-name="T7"> (</text:span><text:span text:style-name="T4">дополнительные образовательные программы не реализуются);</text:span></text:p>
        </text:list-item>
        <text:list-item>
          <text:p text:style-name="P17"><text:span text:style-name="T4">плохо, не соответствует минимальным требованиям</text:span><text:span text:style-name="T7"> (</text:span><text:span text:style-name="T4">реализуется всего 1 дополнительная образовательная программа);</text:span></text:p>
        </text:list-item>
        <text:list-item>
          <text:p text:style-name="P17"><text:span text:style-name="T4">удовлетворительно, но со значительными недостатками</text:span><text:span text:style-name="T7"> (</text:span><text:span text:style-name="T4">реализуется 2 дополнительных образовательных программа);</text:span></text:p>
        </text:list-item>
        <text:list-item>
          <text:p text:style-name="P17"><text:span text:style-name="T4">в целом хорошо, за исключением незначительных недостатков</text:span><text:span text:style-name="T7"> (</text:span><text:span text:style-name="T4">реализуются 3 дополнительные образовательные программы);</text:span></text:p>
        </text:list-item>
        <text:list-item>
          <text:p text:style-name="P17"><text:span text:style-name="T4">отлично, полностью удовлетворен(а) </text:span><text:span text:style-name="T7">(</text:span><text:span text:style-name="T4">реализуются более 3 дополнительных образовательных программ).</text:span></text:p>
        </text:list-item>
      </text:list>
      <text:p text:style-name="P8"/>
      <text:p text:style-name="P10"><text:span text:style-name="T5">2.5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.</text:span></text:p>
      <text:p text:style-name="P9"><text:span text:style-name="T6">Выберите один из вариантов ответа:</text:span></text:p>
      <text:list xml:id="list3177535055151992584" text:style-name="WWNum26">
        <text:list-item>
          <text:p text:style-name="P18"><text:span text:style-name="T4">неудовлетворительно, не устраивает;</text:span></text:p>
        </text:list-item>
        <text:list-item>
          <text:p text:style-name="P18"><text:span text:style-name="T4">(условия для развития творческих способностей не предоставлены);</text:span></text:p>
        </text:list-item>
        <text:list-item>
          <text:p text:style-name="P18"><text:span text:style-name="T4">плохо, не соответствует минимальным требованиям</text:span><text:span text:style-name="T7"> (</text:span><text:span text:style-name="T9">предоставлены условия для участия обучающихся только в спортивных мероприятиях);</text:span></text:p>
        </text:list-item>
        <text:list-item>
          <text:p text:style-name="P18"><text:span text:style-name="T4">удовлетворительно, но со значительными недостатками</text:span><text:span text:style-name="T7"> (</text:span><text:span text:style-name="T9">предоставлены условия для участия обучающихся в спортивных мероприятиях и частично в образовательных (олимпиады, выставки, смотры));</text:span></text:p>
        </text:list-item>
        <text:list-item>
          <text:p text:style-name="P18"><text:soft-page-break/><text:span text:style-name="T4">в целом хорошо, за исключением незначительных недостатков (</text:span><text:span text:style-name="T9">предоставлены условия для участия обучающихся в спортивных мероприятиях и в образовательных (олимпиады, выставки, смотры), но только на региональном уровне);</text:span></text:p>
        </text:list-item>
        <text:list-item>
          <text:p text:style-name="P18"><text:span text:style-name="T4">отлично, полностью удовлетворен(а)</text:span><text:span text:style-name="T7"> (</text:span><text:span text:style-name="T9">предоставлены все условия для участия обучающихся в международных и всероссийских олимпиадах и спортивных мероприятиях).</text:span></text:p>
        </text:list-item>
      </text:list>
      <text:p text:style-name="P8"/>
      <text:p text:style-name="P9"><text:span text:style-name="T5">2.6 Наличие возможности оказания психолого-педагогической, медицинской и социальной помощи обучающимся.</text:span></text:p>
      <text:p text:style-name="P9"><text:span text:style-name="T6">Выберите один из вариантов ответа:</text:span></text:p>
      <text:list xml:id="list4277363416590568830" text:style-name="WWNum27">
        <text:list-item>
          <text:p text:style-name="P19"><text:span text:style-name="T4">неудовлетворительно, не устраивает</text:span><text:span text:style-name="T7"> (</text:span><text:span text:style-name="T4">Отсутствуют условия для оказания вышеуказанных видов помощи);</text:span></text:p>
        </text:list-item>
        <text:list-item>
          <text:p text:style-name="P19"><text:span text:style-name="T4">плохо, не соответствует минимальным требованиям (вышеуказанные виды помощи оказываются некачественно);</text:span></text:p>
        </text:list-item>
        <text:list-item>
          <text:p text:style-name="P19"><text:span text:style-name="T4">удовлетворительно, но со значительными недостатками (имеется возможность качественно оказывать один из видов помощи (психолого-педагогической, медицинской или социальной));</text:span></text:p>
        </text:list-item>
        <text:list-item>
          <text:p text:style-name="P19"><text:span text:style-name="T4">в целом хорошо, за исключением незначительных недостатков</text:span><text:span text:style-name="T7"> (</text:span><text:span text:style-name="T4">имеется возможность качественно оказывать как минимум 2 вида помощи (психолого-педагогической, медицинской или социальной));</text:span></text:p>
        </text:list-item>
        <text:list-item>
          <text:p text:style-name="P19"><text:span text:style-name="T4">отлично, полностью удовлетворен(а)</text:span><text:span text:style-name="T7"> (</text:span><text:span text:style-name="T4">имеется возможность качественно оказывать все 3 вида помощи (психолого-педагогической, медицинской или социальной)).</text:span></text:p>
        </text:list-item>
      </text:list>
      <text:p text:style-name="P8"/>
      <text:p text:style-name="P10"><text:span text:style-name="T5">2.7 Наличие условий организации обучения и воспитания обучающихся с ограниченными возможностями здоровья и инвалидов.</text:span></text:p>
      <text:p text:style-name="P9"><text:span text:style-name="T6">Выберите один из вариантов ответа:</text:span></text:p>
      <text:list xml:id="list3515069899993709439" text:style-name="WWNum28">
        <text:list-item>
          <text:p text:style-name="P20"><text:span text:style-name="T4">неудовлетворительно, не устраивает (условия полностью отсутствуют);</text:span></text:p>
        </text:list-item>
        <text:list-item>
          <text:p text:style-name="P20"><text:span text:style-name="T4">плохо, не соответствует минимальным требованиям</text:span><text:span text:style-name="T7"> (</text:span><text:span text:style-name="T4">имеющиеся условия частично удовлетворяют потребностям обучающихся, в частности, предоставлено недостаточное количество мест для обучающихся, неудобное время проведения занятий (вечернее, ночное), организованные рабочие места – некомфортны</text:span><text:span text:style-name="T7">);</text:span></text:p>
        </text:list-item>
        <text:list-item>
          <text:p text:style-name="P20"><text:span text:style-name="T4">удовлетворительно, но со значительными недостатками</text:span><text:span text:style-name="T7"> (</text:span><text:span text:style-name="T4">организованных рабочих мест для обучения и их оснащение удовлетворительны, неудобно время проведения занятий и отсутствуют сопутствующие услуги);</text:span></text:p>
        </text:list-item>
        <text:list-item>
          <text:p text:style-name="P20"><text:span text:style-name="T4">в целом хорошо, за исключением незначительных недостатков</text:span><text:span text:style-name="T7"> </text:span><text:span text:style-name="T4">условия соответствуют потребностям, отсутствуют сопутствующие услуги (специально оснащенный туалет, специальные места подхода/подъезда);</text:span></text:p>
        </text:list-item>
        <text:list-item>
          <text:p text:style-name="P20"><text:span text:style-name="T4">отлично, полностью удовлетворен(а)</text:span><text:span text:style-name="T7"> (</text:span><text:span text:style-name="T4">условия полностью соответствуют потребностям).</text:span></text:p>
        </text:list-item>
      </text:list>
      <text:p text:style-name="P7"/>
      <text:p text:style-name="P9"><text:span text:style-name="T5">3 Доброжелательность, вежливость, компетентность работников.</text:span></text:p>
      <text:list xml:id="list4892051047981444852" text:style-name="WWNum29">
        <text:list-item>
          <text:list>
            <text:list-item>
              <text:p text:style-name="P21"><text:span text:style-name="T5">Доброжелательность и вежливость работников.</text:span></text:p>
            </text:list-item>
          </text:list>
        </text:list-item>
      </text:list>
      <text:p text:style-name="P9"><text:span text:style-name="T6">Выберите один из вариантов ответа:</text:span></text:p>
      <text:list xml:id="list2340037855760429732" text:style-name="WWNum30">
        <text:list-item>
          <text:p text:style-name="P22"><text:span text:style-name="T7">неудовлетворительно, не устраивает;</text:span></text:p>
        </text:list-item>
        <text:list-item>
          <text:p text:style-name="P22"><text:span text:style-name="T7">удовлетворительно;</text:span></text:p>
        </text:list-item>
        <text:list-item>
          <text:p text:style-name="P22"><text:span text:style-name="T7">в целом хорошо, но есть недостатки;</text:span></text:p>
        </text:list-item>
        <text:list-item>
          <text:p text:style-name="P22"><text:span text:style-name="T7">полностью устраивает.</text:span></text:p>
        </text:list-item>
      </text:list>
      <text:p text:style-name="P7"/>
      <text:p text:style-name="P9"><text:span text:style-name="T5">3.2 Компетентность работников.</text:span></text:p>
      <text:p text:style-name="P9"><text:span text:style-name="T6">Выберите один из вариантов ответа:</text:span></text:p>
      <text:list xml:id="list30583820" text:continue-numbering="true" text:style-name="WWNum30">
        <text:list-item>
          <text:p text:style-name="P22"><text:span text:style-name="T7">неудовлетворительно, не устраивает;</text:span></text:p>
        </text:list-item>
        <text:list-item>
          <text:p text:style-name="P22"><text:soft-page-break/><text:span text:style-name="T7">удовлетворительно;</text:span></text:p>
        </text:list-item>
        <text:list-item>
          <text:p text:style-name="P22"><text:span text:style-name="T7">в целом хорошо, но есть недостатки;</text:span></text:p>
        </text:list-item>
        <text:list-item>
          <text:p text:style-name="P22"><text:span text:style-name="T7">полностью устраивает.</text:span></text:p>
        </text:list-item>
      </text:list>
      <text:p text:style-name="P7"/>
      <text:p text:style-name="P9"><text:span text:style-name="T5">4 Общее удовлетворение качеством образовательной деятельности организации.</text:span></text:p>
      <text:p text:style-name="P9"><text:span text:style-name="T5">4.1 Удовлетворение материально-техническим обеспечением организации.</text:span></text:p>
      <text:p text:style-name="P9"><text:span text:style-name="T6">Выберите один из вариантов ответа:</text:span></text:p>
      <text:list xml:id="list30589153" text:continue-numbering="true" text:style-name="WWNum30">
        <text:list-item>
          <text:p text:style-name="P22"><text:span text:style-name="T7">неудовлетворительно, не устраивает;</text:span></text:p>
        </text:list-item>
        <text:list-item>
          <text:p text:style-name="P22"><text:span text:style-name="T7">удовлетворительно;</text:span></text:p>
        </text:list-item>
        <text:list-item>
          <text:p text:style-name="P22"><text:span text:style-name="T7">в целом хорошо, но есть недостатки</text:span></text:p>
        </text:list-item>
        <text:list-item>
          <text:p text:style-name="P22"><text:span text:style-name="T7">полностью устраивает</text:span></text:p>
        </text:list-item>
      </text:list>
      <text:p text:style-name="P7"/>
      <text:p text:style-name="P9"><text:span text:style-name="T5">4.2 Удовлетворение качеством предоставляемых образовательных услуг.</text:span></text:p>
      <text:p text:style-name="P9"><text:span text:style-name="T6">Выберите один из вариантов ответа:</text:span></text:p>
      <text:list xml:id="list30581188" text:continue-numbering="true" text:style-name="WWNum30">
        <text:list-item>
          <text:p text:style-name="P22"><text:span text:style-name="T7">неудовлетворительно, не устраивает;</text:span></text:p>
        </text:list-item>
        <text:list-item>
          <text:p text:style-name="P22"><text:span text:style-name="T7">удовлетворительно;</text:span></text:p>
        </text:list-item>
        <text:list-item>
          <text:p text:style-name="P22"><text:span text:style-name="T7">в целом хорошо, но есть недостатки;</text:span></text:p>
        </text:list-item>
        <text:list-item>
          <text:p text:style-name="P22"><text:span text:style-name="T7">полностью устраивает.</text:span></text:p>
        </text:list-item>
      </text:list>
      <text:p text:style-name="P11"/>
      <text:p text:style-name="P9"><text:span text:style-name="T5">4.3 Готовность рекомендовать организацию родственникам и знакомым.</text:span></text:p>
      <text:p text:style-name="P9"><text:span text:style-name="T6">Выберите один из вариантов ответа:</text:span></text:p>
      <text:list xml:id="list30599720" text:continue-numbering="true" text:style-name="WWNum30">
        <text:list-item>
          <text:p text:style-name="P22"><text:span text:style-name="T7">неудовлетворительно, не устраивает;</text:span></text:p>
        </text:list-item>
        <text:list-item>
          <text:p text:style-name="P22"><text:span text:style-name="T7">удовлетворительно;</text:span></text:p>
        </text:list-item>
        <text:list-item>
          <text:p text:style-name="P22"><text:span text:style-name="T7">в целом хорошо, но есть недостатки;</text:span></text:p>
        </text:list-item>
        <text:list-item>
          <text:p text:style-name="P22"><text:span text:style-name="T7">полностью устраивает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0:07:47.53</meta:creation-date>
    <meta:document-statistic meta:table-count="0" meta:image-count="0" meta:object-count="0" meta:page-count="5" meta:paragraph-count="122" meta:word-count="1357" meta:character-count="11717"/>
    <dc:date>2017-06-06T10:40:51.96</dc:date>
    <meta:editing-duration>PT33M5S</meta:editing-duration>
    <meta:editing-cycles>1</meta:editing-cycles>
    <meta:generator>OpenOffice.org/3.4$Win32 OpenOffice.org_project/340m1$Build-9590</meta:generator>
  </office:meta>
</office:document-meta>
</file>